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niversalMath1 BT" svg:font-family="'UniversalMath1 BT'" style:font-family-generic="swiss"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P5" style:family="paragraph" style:parent-style-name="Standard">
      <style:paragraph-properties fo:text-align="justify" style:justify-single-word="false"/>
      <style:text-properties style:font-size-complex="20pt"/>
    </style:style>
    <style:style style:name="P6" style:family="paragraph" style:parent-style-name="Standard">
      <style:paragraph-properties fo:text-align="justify" style:justify-single-word="false"/>
      <style:text-properties style:font-size-complex="18pt"/>
    </style:style>
    <style:style style:name="P7" style:family="paragraph" style:parent-style-name="Standard">
      <style:paragraph-properties fo:text-align="justify" style:justify-single-word="false"/>
      <style:text-properties style:font-size-complex="16pt"/>
    </style:style>
    <style:style style:name="P8" style:family="paragraph" style:parent-style-name="Standard">
      <style:paragraph-properties fo:text-align="justify" style:justify-single-word="false"/>
      <style:text-properties style:font-size-complex="14pt"/>
    </style:style>
    <style:style style:name="P9" style:family="paragraph" style:parent-style-name="Standard" style:master-page-name="Standard">
      <style:paragraph-properties fo:text-align="justify" style:justify-single-word="false" style:page-number="auto"/>
      <style:text-properties fo:font-weight="bold" style:font-weight-asian="bold" style:font-size-complex="27pt" style:font-weight-complex="bold"/>
    </style:style>
    <style:style style:name="P10" style:family="paragraph" style:parent-style-name="Heading_20_7">
      <style:text-properties style:font-name="Times New Roman" style:font-name-complex="Times New Roman"/>
    </style:style>
    <style:style style:name="P11" style:family="paragraph" style:parent-style-name="Heading_20_8">
      <style:text-properties style:font-size-complex="12pt"/>
    </style:style>
    <style:style style:name="P12" style:family="paragraph" style:parent-style-name="Heading_20_8">
      <style:text-properties style:font-size-complex="16pt"/>
    </style:style>
    <style:style style:name="P13" style:family="paragraph" style:parent-style-name="Heading_20_8">
      <style:text-properties style:font-size-complex="18pt"/>
    </style:style>
    <style:style style:name="T1" style:family="text">
      <style:text-properties style:font-name-asian="Arial"/>
    </style:style>
    <style:style style:name="T2" style:family="text">
      <style:text-properties style:font-size-complex="20pt"/>
    </style:style>
    <style:style style:name="T3" style:family="text">
      <style:text-properties style:font-size-complex="18pt"/>
    </style:style>
    <style:style style:name="T4" style:family="text">
      <style:text-properties style:text-position="sub 58%"/>
    </style:style>
    <style:style style:name="T5" style:family="text">
      <style:text-properties style:font-name="UniversalMath1 B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ARSTVO PRI DELU IN VARSTVO OKOLJA</text:p>
      <text:p text:style-name="P1"><text:s text:c="37"/></text:p>
      <text:p text:style-name="P2"><text:s/>Zakaj VPD sploh obstaja?</text:p>
      <text:p text:style-name="P1">Ker ima varstvo pri delu ekonomske posledice, ker nastajajo socialni problemi (invalidnost),ker to zahteva lojalna konkurenca, ker nas zaradi odgovornosti v to sili kazenski zakon</text:p>
      <text:p text:style-name="P1"><text:s text:c="2"/></text:p>
      <text:p text:style-name="P2"><text:s/>Kateri so domači pravni viri urejanja VPD?</text:p>
      <text:p text:style-name="P1">Ustava, Zakoni, Izvršilni (podzakonski) predpisi, Pogodbeni pravni viri </text:p>
      <text:p text:style-name="P1"/>
      <text:p text:style-name="P2"><text:s/>Kateri so tuji pravni viri urejanja varstva pri delu?</text:p>
      <text:p text:style-name="P1">Konvencije (uporaba obvezna), Direktive (uporaba neobvezna)</text:p>
      <text:p text:style-name="P1"><text:s text:c="2"/></text:p>
      <text:p text:style-name="P2"><text:s/>Za koga velja zakon o varnosti in zdravju pri delu?</text:p>
      <text:p text:style-name="P1">Za vse osebe, ki so zavarovane za primer poškodbe pri delu in poklicne bolezni v skladu z zakonom o zdravstvenem zavarovanju in zakonom o pokojninsko invalidskem zavarovanju kakor tudi za vse druge osebe, ki so navzoče v delovnem procesu.</text:p>
      <text:p text:style-name="P1"/>
      <text:h text:style-name="P11" text:outline-level="8">Kako mora <text:s/>delavec opravljati delo?</text:h>
      <text:p text:style-name="P1">S tolikšno pazljivostjo, da ne ogroža ne svojega zdravja ne zdravja in varnosti drugih oseb.</text:p>
      <text:p text:style-name="P1"/>
      <text:h text:style-name="P11" text:outline-level="8">Kaj mora izdelati delodajalec ob vsaki novi nevarnosti?</text:h>
      <text:p text:style-name="P1">Izjavo o varnosti</text:p>
      <text:p text:style-name="P1"/>
      <text:h text:style-name="P11" text:outline-level="8">Kdaj sme dati delodajalec nevarno snov v uporabo?</text:h>
      <text:p text:style-name="P1">Ko so le te opremljene z listino v slovenskem jeziku, v kateri je proizvajalec oziroma dobavitelj navedel vse varnostno tehnične podatke, ki so pomembni za ocenjevanje tveganja pri delu ter da <text:s/>so zagotovljeni vsi varnostni ukrepi, ki jih določa ta listina.</text:p>
      <text:p text:style-name="P1"/>
      <text:p text:style-name="P3"><text:span text:style-name="T1"><text:s/></text:span><text:span text:style-name="T2">Kako delodajalec obvešča delavce o varnem načinu opravljanja dela</text:span></text:p>
      <text:p text:style-name="P1">Da izdaja pisna obvestila, Da izdaja pisna navodila</text:p>
      <text:p text:style-name="P1">V izjemnih primerih so obvestila in navodila lahko tudi ustna</text:p>
      <text:p text:style-name="P1"/>
      <text:p text:style-name="P3"><text:span text:style-name="T1"><text:s/></text:span><text:span text:style-name="T2">Kdaj je potrebno delavca usposobiti za varno opravljanje dela</text:span></text:p>
      <text:p text:style-name="P1">Ob sklenitvi delovnega razmerja, Ob razporeditvi na drugo delo, Ob uvajanju nove tehnologije,Ob uvajanju novih sredstev za delo, Ob spremembah v delovnem procesu, ki povzroči spremembo varnosti</text:p>
      <text:p text:style-name="P1"/>
      <text:p text:style-name="P1"><text:s/><text:span text:style-name="T2">Kaj je potrebno na deloviščih, kjer opravlja delo več delovnih skupin</text:span></text:p>
      <text:p text:style-name="P1">Pisni sporazum o določitvi skupnih varnostnih ukrepov in Delavca, odgovornega za izvajanje teh ukrepov</text:p>
      <text:p text:style-name="P1"/>
      <text:p text:style-name="P1"><text:s/>Kateri sta prijavni dolžnosti podjetij?</text:p>
      <text:p text:style-name="P1">Prijava pričetka opravljanja del najmanj 15 dni pred začetkom delovnega procesa, pri katerem obstajajo večje nevarnosti za poškodbe in zdravstvene okvare.</text:p>
      <text:p text:style-name="P1">Prijava težjih, skupinskih, smrtnih poškodb ter poklicnih bolezni inšpekciji dela, smrtnih primerov pa tudi policiji.</text:p>
      <text:p text:style-name="P1"/>
      <text:p text:style-name="P1"><text:soft-page-break/><text:s/>Kdaj lahko delavec odkloni opravljanje dela?</text:p>
      <text:p text:style-name="P1">Če ni bil predhodno seznanjen z vsemi nevarnostmi ali škodljivostmi pri delu</text:p>
      <text:p text:style-name="P1">Če mu grozi neposredna nevarnost za zdravje ali življenje, ker niso bili izvedeni predpisani varnostni ukrepi, Če bi moral opravljati delo preko polnega delovnega časa ali ponoči, pa bi to škodilo njegovemu zdravju</text:p>
      <text:p text:style-name="P1"/>
      <text:p text:style-name="P5">Kaj je dolžnost delavca ob pomanjkljivosti na delovnem mestu</text:p>
      <text:p text:style-name="P1">Da delodajalca pismeno ali ustno takoj obvesti o vsaki pomanjkljivosti, škodljivosti ali pojavu, ki bi lahko ogrozil njegovo zdravje ali varnost ali zdravje in varnost drugih delavcev.</text:p>
      <text:p text:style-name="P1"/>
      <text:h text:style-name="Heading_20_7" text:outline-level="7">ZDRAVSTVO</text:h>
      <text:p text:style-name="P1"><text:s/></text:p>
      <text:p text:style-name="P3">Kako delimo zdravstveno varstvo?</text:p>
      <text:p text:style-name="P1">Aktivno, Pasivno</text:p>
      <text:p text:style-name="P1"/>
      <text:p text:style-name="P3">Vrste zdravniških pregledov?</text:p>
      <text:p text:style-name="P1">Predhodni, Obdobni, Specialni, Ostali (ciljani) pregledi</text:p>
      <text:p text:style-name="P1"/>
      <text:p text:style-name="P1">Namen predhodnih zdravniških pregledov</text:p>
      <text:p text:style-name="P1">Z njimi se ugotavlja zdravje in delovna zmožnost za točno določeno delo - ob prvi zaposlitvi, ob 6 ali večmesečni prekinitvi.</text:p>
      <text:p text:style-name="P1"/>
      <text:p text:style-name="P1">V čem se kažejo negativni kazalci tehtnice dinamičnega ravnovesja</text:p>
      <text:p text:style-name="P1">Nezadovoljstvu, Slabem počutju, Utrujenosti, Odsotnosti z dela, Poškodbah pri delu, Invalidnosti, Umrljivosti</text:p>
      <text:p text:style-name="P1"/>
      <text:p text:style-name="P1">Kaj so to poklicne bolezni?</text:p>
      <text:p text:style-name="P1">To so določene bolezni, povzročene z daljšim neposrednim vplivom delovnega procesa in delovnih pogojev na določenem delovnem mestu ali na delu, ki sodi v neposredni okvir dejavnosti, na podlagi katere je oboleli zavarovan.</text:p>
      <text:p text:style-name="P1"/>
      <text:p text:style-name="P1">Kaj so to bolezni v zvezi <text:s/>z delom?</text:p>
      <text:p text:style-name="P1">To so bolezni, za katere nimamo ugotovljenega zdravstvenega stanja pred boleznijo, nastopajo pa zdravstvene okvare.</text:p>
      <text:p text:style-name="P1"><text:s text:c="2"/></text:p>
      <text:p text:style-name="P1">Kaj je to poškodba pri delu?</text:p>
      <text:p text:style-name="P1">To je poškodba delavca, ki je posledica neposrednega in kratkotrajnega mehaničnega, fizikalnega ali kemičnega učinka, ter poškodbe, ki so posledica hitre spremembe položaja telesa, nenadne obremenitve telesa ali drugih sprememb v vzročni zvezi z opravljanjem dela, na podlagi katere je delavec zavarovan. </text:p>
      <text:p text:style-name="P1"/>
      <text:h text:style-name="P10" text:outline-level="7">SOCIALA</text:h>
      <text:p text:style-name="P1"><text:s/></text:p>
      <text:p text:style-name="P1">Kdo je upravičen do storitev in dajatev socialne varnosti?</text:p>
      <text:p text:style-name="P1">Vsi državljani RS s prebivališčem v RS in tujci z dovoljenjem za stalno bivanje v RS po načelih enake dostopnosti in proste izbire.</text:p>
      <text:p text:style-name="P1"><text:soft-page-break/></text:p>
      <text:p text:style-name="P1">Katere so socialno varstvene dajatve?</text:p>
      <text:p text:style-name="P1">Denarna pomoč in Denarni dodatek</text:p>
      <text:p text:style-name="P1"/>
      <text:p text:style-name="P1">Katere so socialno varstvene storitve?</text:p>
      <text:p text:style-name="P1">Prva socialna pomoč, Osebna pomoč, Pomoč družini, Institucionalno varstvo</text:p>
      <text:p text:style-name="P1">Vodenje in varstvo ter zaposlitev pod posebnimi pogoji, Pomoč delavcem ob prenehanju del. razm.</text:p>
      <text:p text:style-name="P1"/>
      <text:p text:style-name="P1">Vzroki za nastanek invalidnosti</text:p>
      <text:p text:style-name="P1">Bolezni, Poklicne bolezni, Poškodbe, Delovne poškodbe</text:p>
      <text:p text:style-name="P1"/>
      <text:p text:style-name="P1">Glede na kaj se razvrščajo invalidi v 3 skupine?</text:p>
      <text:p text:style-name="P1">Glede na preostalo delovno zmožnost</text:p>
      <text:p text:style-name="P1"/>
      <text:p text:style-name="P1">Kdo se razvršča v I. stopnjo invalidnosti?</text:p>
      <text:p text:style-name="P1">Osebe, pri katerih nastane izguba delovne zmožnosti</text:p>
      <text:p text:style-name="P1">Kdo se razvršča v II. stopnjo invalidnosti?</text:p>
      <text:p text:style-name="P1">Osebe, ki lahko najmanj polovico delovnega časa opravljajo svoje ali drugo ustrezno delo, ne morajo pa opravljati dela v polnem delovnem času</text:p>
      <text:p text:style-name="P1">Kdo se razvršča v III. stopnjo invalidnosti?</text:p>
      <text:p text:style-name="P1">Osebe, ki lahko po poprejšnji poklicni rehabilitaciji ali brez te poln delovni čas opravljajo drugo ustrezno delo</text:p>
      <text:p text:style-name="P1"/>
      <text:p text:style-name="P1">Kaj je to neposredna nevarnost za nastanek invalidnosti?</text:p>
      <text:p text:style-name="P1">Ta je podana, kadar delovni pogoji na delovnem mestu, na katero je zavarovanec razporejen, ne glede na higiensko tehnične varstvene ukrepe, v tolikšni meri vplivajo na zavarovančevo zdravstveno stanje in delovne zmožnosti, da mora zamenjati delo, ker bi sicer postal invalid.</text:p>
      <text:p text:style-name="P1"/>
      <text:h text:style-name="Heading_20_7" text:outline-level="7">NEVARNE SNOVI</text:h>
      <text:p text:style-name="P1"><text:s/></text:p>
      <text:p text:style-name="P1">Kaj so to plini?</text:p>
      <text:p text:style-name="P1">To so snovi, ki so pri temperaturi 15 st.C in pod tlakom 1010 mbar v plinastem stanju in se uporabljajo, hranijo in prevažajo komprimirani, utekočinjeni ali raztopljeni pod tlakom.</text:p>
      <text:p text:style-name="P1"/>
      <text:p text:style-name="P1">Kaj je to temperatura plamenišča?</text:p>
      <text:p text:style-name="P1">Plamenišče je najnižja temperatura, pri kateri se iz tekočine razvijejo pare v takšni meri, da se pomešane z zrakom lahko vnamejo, če se nad površino pojavi plamen.</text:p>
      <text:p text:style-name="P1"/>
      <text:p text:style-name="P1">Glede na kaj se razvrščajo strupi?</text:p>
      <text:p text:style-name="P1">Glede na letalno dozo 50 (LD 50).</text:p>
      <text:p text:style-name="P1"/>
      <text:p text:style-name="P1">Kaj je potrebno za delo s strupi I in II skupine?</text:p>
      <text:p text:style-name="P1">Predpisana izobrazba, Posebni izpiti in preverjanja, Posebno dovoljenje upravnega organa</text:p>
      <text:p text:style-name="P1"/>
      <text:p text:style-name="P1">Kaj je to mutagenost?</text:p>
      <text:p text:style-name="P1"><text:soft-page-break/>To je genska poškodba zarodka v prvi generaciji.</text:p>
      <text:p text:style-name="P1"/>
      <text:p text:style-name="P1">Kaj je to MDK?</text:p>
      <text:p text:style-name="P1">To je maksimalna dovoljena koncentracija (snovi v delovnem okolju)</text:p>
      <text:p text:style-name="P1"/>
      <text:p text:style-name="P1">Kaj so to R in S stavki?</text:p>
      <text:p text:style-name="P1">To so standarizirani zapisi, ki na eni strani opozarjano na nevarnost (Riziko), drugi pa so stavki, ki nas opozarjajo na varnost - zaščito (Safety) pred z R stavki zapisanimi nevarnostmi.</text:p>
      <text:p text:style-name="P1"/>
      <text:p text:style-name="P5">Kaj pomeni zgornja številka na tabli za označbo vozil z nevarnimi snovmi</text:p>
      <text:p text:style-name="P1">Označbo nevarnosti snovi, ki se prevaža.</text:p>
      <text:p text:style-name="P1"/>
      <text:p text:style-name="P5">Kaj pomeni spodnja številka na tabli za označbo vozil z nevarnimi snovmi</text:p>
      <text:p text:style-name="P1">Identifikacijsko število nevarne snovi, ki se prevaža.</text:p>
      <text:p text:style-name="P1"/>
      <text:p text:style-name="P1">Kaj je dolžnost pošiljatelja nevarne snovi?</text:p>
      <text:p text:style-name="P1">Izdati prevozno listino in navodilo o posebnih varnostnih ukrepih, ki so obvezni pri prevozu ter jo izročiti prevozniku.</text:p>
      <text:p text:style-name="P1"/>
      <text:h text:style-name="P10" text:outline-level="7">UPORABA DELOVNE OPREME</text:h>
      <text:p text:style-name="P1"><text:s/></text:p>
      <text:p text:style-name="P1">Kako delimo ukrepe, s katerimi preprečujemo nevarnosti pri delu</text:p>
      <text:p text:style-name="P1">Tehnične in Organizacijsko, pravne in vzgojne</text:p>
      <text:p text:style-name="P1"/>
      <text:p text:style-name="P1">Kakšen je namen varnostnih naprav?</text:p>
      <text:p text:style-name="P1">Preprečiti, da bi roka ali drug del telesa med delom prišel na nevarno mesto</text:p>
      <text:p text:style-name="P1"/>
      <text:p text:style-name="P1">Koliko znaša varnostna razdalja v višino?</text:p>
      <text:p text:style-name="P1">2700 mm</text:p>
      <text:p text:style-name="P1"/>
      <text:p text:style-name="P5">Kaj mora biti poleg ročic in vzvodov delovnih elementov priprave?</text:p>
      <text:p text:style-name="P1">Oznake za posamezne funkcije, kot so oznake za gibanje in hitrost, oznake delovnih elementov, oznake za varnost, oznake za ravnanje in komande</text:p>
      <text:p text:style-name="P1"/>
      <text:p text:style-name="P6">Kaj je potrebno postaviti v bližini priprave, ki lahko povzroči nevarnost?</text:p>
      <text:p text:style-name="P1">Navodila, Opozorila</text:p>
      <text:p text:style-name="P1"/>
      <text:p text:style-name="P7">Kako mora delovati naprava, kadar pride do prekinitve in ponovnega dovoda energije?</text:p>
      <text:p text:style-name="P1">Ne sme ustvarjati nevarnih gibanj, Pritrjeni deli ne smejo odpasti, Varnostne naprave morajo biti v funkciji, Onemogočen mora biti ponovni zagon motorja</text:p>
      <text:p text:style-name="P1"/>
      <text:p text:style-name="P1">Kaj mora biti na vsaki pripravi, ki jo poganja energija?</text:p>
      <text:p text:style-name="P1">Naprava za zagon, Naprava za ustavitev</text:p>
      <text:p text:style-name="P1"/>
      <text:p text:style-name="P6">Na kakšni višini morajo biti nameščene krmilne naprave, kadar strežemo sede?</text:p>
      <text:p text:style-name="P1">Sede 0,6 m <text:s text:c="2"/>do <text:s text:c="3"/>1,2 m; <text:s text:c="3"/>Stoje 0,7 m <text:s text:c="2"/>do <text:s text:c="3"/>1,6 m</text:p>
      <text:p text:style-name="P1"><text:soft-page-break/></text:p>
      <text:p text:style-name="P1">Kdaj je potrebno prekiniti dovod energije <text:s/>do delovne naprave?</text:p>
      <text:p text:style-name="P1">Ob čiščenju, Zaradi popravila, Ob servisiranju, Po končanem dnevnem delu</text:p>
      <text:p text:style-name="P1"/>
      <text:p text:style-name="P1">Kaj se mora izklopiti z napravo za ustavitev v sili?</text:p>
      <text:p text:style-name="P1">Vse energije, ki predstavljajo nevarnost</text:p>
      <text:p text:style-name="P1"/>
      <text:p text:style-name="P7">Kdo in kako dovoli spremembo programa priprav za avtomatsko delovanje?</text:p>
      <text:p text:style-name="P1">Odgovorna oseba v pisni obliki</text:p>
      <text:p text:style-name="P1"/>
      <text:p text:style-name="P1">Ali lahko izvedemo zasilni izklop preko krmilnika?</text:p>
      <text:p text:style-name="P1">NE</text:p>
      <text:p text:style-name="P1"/>
      <text:p text:style-name="P1">Kolikšna mora biti razdalja med tasterji dvoročnega vklopa?</text:p>
      <text:p text:style-name="P1">Tolikšna, da je ni mogoče aktivirati z isto roko ali drugim delom telesa.</text:p>
      <text:p text:style-name="P1"/>
      <text:p text:style-name="P7">Kolikšen je optimalni kot postavitve signalnih naprav v horizontalni (vertikalni) smeri?</text:p>
      <text:p text:style-name="P1">Vertikalno 30 stopinj, Horizontalno 50 stopinj</text:p>
      <text:p text:style-name="P1"/>
      <text:p text:style-name="P1">Kaj pomeni rdeča barva signalnih luči?</text:p>
      <text:p text:style-name="P1">Alarm, ki signalizira napako oziroma nenormalne pogoje, prepoveduje vstop, napake na delih stroja</text:p>
      <text:p text:style-name="P1"/>
      <text:p text:style-name="P1">Kateri so pogoji za uporabo zvočnih opozorilnih naprav?</text:p>
      <text:p text:style-name="P1">Nivo signala vsaj 10 dB večji od hrupa v okolici, Frekvenca zvoka drugačna od hrupa, Vnaprej določeni, osebje jih mora poznati, Trajati tako dolgo, da osebje lahko varno zapusti ogrožen prostor </text:p>
      <text:p text:style-name="P1"/>
      <text:p text:style-name="P1">Kdo lahko odstrani ploščico ali tablico z napisom NE VKLOPI?</text:p>
      <text:p text:style-name="P1">Pooblaščena oseba, ko so nameščene vse varnostne naprave, dela končana, vse osebje in orodja pa varno umaknjena</text:p>
      <text:p text:style-name="P1"/>
      <text:h text:style-name="P12" text:outline-level="8">Kaj mora zagotoviti delodajalec ob premestitvi delovne opreme na drugo mesto?</text:h>
      <text:p text:style-name="P1"><text:s/>Da delovno opremo pregleda pristojna oseba, ki izda potrdilo, da je delovna oprema pravilno nameščena in da deluje v skladu s predpisi.</text:p>
      <text:p text:style-name="P1"/>
      <text:h text:style-name="P13" text:outline-level="8">Kaj je potrebno upoštevati pri montaži in demontaži delovne opreme?</text:h>
      <text:p text:style-name="P1"><text:s/>Navodila proizvajalca delovne opreme</text:p>
      <text:p text:style-name="P1"/>
      <text:h text:style-name="P11" text:outline-level="8">Kaj je potrebno določiti v vsaki delovni skupini?</text:h>
      <text:p text:style-name="P1">Neposrednega vodjo</text:p>
      <text:p text:style-name="P1"/>
      <text:h text:style-name="Heading_20_8" text:outline-level="8">Kaj je potrebno izvesti pred pričetkom dela na delovni napravi?</text:h>
      <text:p text:style-name="P1">Preizkus krmilnih funkcij, namestitev zaščit in o tem voditi evidenco</text:p>
      <text:p text:style-name="P1"/>
      <text:h text:style-name="Heading_20_7" text:outline-level="7"><text:soft-page-break/>ELEKTRO</text:h>
      <text:p text:style-name="P4"/>
      <text:p text:style-name="P1"><text:s/><text:span text:style-name="T3">Kateri vplivi električnega toka na človeško telo nastanejo v območju AC-4</text:span></text:p>
      <text:p text:style-name="P1">To je območje trepetanja srčnih prekatov, z naraščajočo jakostjo toka in trajanja izpostavljenosti so možni učinki ustavitev srca, dihanja in opekline</text:p>
      <text:p text:style-name="P6">Kateri vplivi električnega toka na človeško telo nastanejo v območju AC-3</text:p>
      <text:p text:style-name="P1">To je prehodno območje brez točnih meja, v katerem praviloma ni organskih poškodb, ni nevarnosti trepetanja srčnih prekatov ter težav z dihanjem.</text:p>
      <text:p text:style-name="P1"/>
      <text:p text:style-name="P6">Kakšne so razmere 1 in kolikšna je dovoljena napetost za te razmere</text:p>
      <text:p text:style-name="P1">To so suhi prostori, suha koža in tla z veliko upornostjo</text:p>
      <text:p text:style-name="P1">Dovoljena napetost v teh prostorih je 50V izmenične napetosti in 120V enosmerne napetosti brez valovitosti</text:p>
      <text:p text:style-name="P6">Kakšne so razmere 2 in kolikšna je dovoljena napetost za te razmere</text:p>
      <text:p text:style-name="P1">To so mokri prostori, mokra koža in tla z malo upornostjo</text:p>
      <text:p text:style-name="P1">Dovoljena napetost v teh prostorih je 25V izmenične napetosti in 60V enosmerne napetosti brez valovitosti</text:p>
      <text:p text:style-name="P6">Kakšne so razmere 3 in kolikšna je dovoljena napetost za te razmere</text:p>
      <text:p text:style-name="P1">To so razmere pri potapljanju osebe v vodi</text:p>
      <text:p text:style-name="P1">V teh razmerah se samo v nekih razmerah lahko dovolijo zaščitni ukrepi, kot npr. SELV do 12V izmenične napetosti</text:p>
      <text:p text:style-name="P1"/>
      <text:p text:style-name="P6">S katerimi vrstami zaščite dosežemo zaščito pred neposrednim dotikom</text:p>
      <text:p text:style-name="P1">Izolacija, Okrovi , Ovire, Postavitev zunaj dosega rok, </text:p>
      <text:p text:style-name="P6">S katerimi vrstami zaščite dosežemo zaščito pred posrednim dotikom</text:p>
      <text:p text:style-name="P1">Samodejnim izklopom napajanja, Uporaba naprav razreda II</text:p>
      <text:p text:style-name="P1">Zaščita z električno ločitvijo, Postavitev v neprevodne prostore</text:p>
      <text:p text:style-name="P1">Lokalno izenačenje potenciala brez povezave z zemljo</text:p>
      <text:p text:style-name="P1"/>
      <text:p text:style-name="P1">Glede na kaj se ločijo TN-C, <text:s text:c="2"/>TN-C-S in TN-S sistem zaščite</text:p>
      <text:p text:style-name="P1">Glede na način vodenja zaščitnega in nevtralnega vodnika</text:p>
      <text:p text:style-name="P1"/>
      <text:p text:style-name="P8">Kateri je temeljni pogoj zaščite s samodejnim odklopom napajanja v TN sistemu instalacij</text:p>
      <text:p text:style-name="P1">TN <text:s/>- Z<text:span text:style-name="T4">S</text:span> . I<text:span text:style-name="T4">a</text:span> <text:span text:style-name="T5"></text:span> U<text:span text:style-name="T4">o <text:s/></text:span><text:s text:c="3"/>TT - R<text:span text:style-name="T4">A</text:span> . I<text:span text:style-name="T4">a</text:span> <text:span text:style-name="T5"></text:span> 50V <text:s text:c="11"/>IT - R<text:span text:style-name="T4">A</text:span> . I<text:span text:style-name="T4">d</text:span> <text:span text:style-name="T5"></text:span> 50V</text:p>
      <text:p text:style-name="P1"/>
      <text:p text:style-name="P7">Kako je izvedena zaščita s samodejnim odklopom napajanja v IT sistemu instalacij</text:p>
      <text:p text:style-name="P1">Izpostavljeni prevodni deli so ozemljeni posamezno ali skupno, nevtralna točka vodnikov pod napetostjo pa mora biti izolirana ali ozemljena preko dovolj velike upornosti. Vključena je naprava za nadzor izolacije.</text:p>
      <text:p text:style-name="P1"><text:s text:c="2"/></text:p>
      <text:p text:style-name="P7">Ali lahko instalacije v IT sistemu obratujejo tudi pri pojavu popolnega zemeljskega stika ene faze</text:p>
      <text:p text:style-name="P1">DA</text:p>
      <text:p text:style-name="P1"><text:s text:c="3"/></text:p>
      <text:p text:style-name="P8">Ali lahko instalacije v IT sistemu, ki se nahajajo v območju nevarnih plinov, <text:s/>obratujejo tudi pri pojavu popolnega zemeljskega stika ene faze</text:p>
      <text:p text:style-name="P1"><text:s text:c="3"/>NE</text:p>
      <text:p text:style-name="P1"><text:soft-page-break/></text:p>
      <text:h text:style-name="P11" text:outline-level="8">S katerim napravami izvajamo nadtokovno zaščito?</text:h>
      <text:p text:style-name="P1">Talilne varovalke, Instalacijske odklopnike, Stikala z vgrajenimi nadtokovnimi sprožniki s trenutnim delovanjem, Odklopnike</text:p>
      <text:p text:style-name="P1"/>
      <text:h text:style-name="P11" text:outline-level="8">Kakšna je omejitev zaščite z električno ločitvijo</text:h>
      <text:p text:style-name="P1">Produkt napetosti tokokroga in dolžine tokokroga ne sme presegati 100 000 Vm.</text:p>
      <text:p text:style-name="P1"/>
      <text:h text:style-name="P13" text:outline-level="8">Koliko sme znašati najvišja napetost (dolžina) električno ločenega tokokroga</text:h>
      <text:p text:style-name="P1">Napetost 500 V, Dolžina 500 m</text:p>
      <text:p text:style-name="P1"/>
      <text:h text:style-name="Heading_20_8" text:outline-level="8">Naštej vrste istočasnih zaščit pred neposrednim in posrednim dotikom</text:h>
      <text:p text:style-name="P1">PELV (Protection), SELV (Safety), FELV (Funct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niversalMath1 BT" svg:font-family="'UniversalMath1 BT'" style:font-family-generic="swiss"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end" style:justify-single-word="false" fo:orphans="0" fo:widows="0" style:text-autospace="none"/>
      <style:text-properties fo:font-size="22pt" fo:font-style="italic" style:font-size-asian="22pt" style:font-style-asian="italic" style:font-size-complex="22pt" style:font-style-complex="italic"/>
    </style:style>
    <style:style style:name="Heading_20_2" style:display-name="Heading 2" style:family="paragraph" style:parent-style-name="Standard" style:next-style-name="Standard" style:default-outline-level="2" style:class="text">
      <style:paragraph-properties fo:margin="100%" fo:margin-left="0.1874in" fo:margin-right="0in" fo:orphans="0" fo:widows="0" fo:text-indent="-0.1874in" style:auto-text-indent="false" style:text-autospace="none"/>
      <style:text-properties fo:font-size="16pt" style:font-size-asian="16pt" style:font-size-complex="16pt"/>
    </style:style>
    <style:style style:name="Heading_20_3" style:display-name="Heading 3" style:family="paragraph" style:parent-style-name="Standard" style:next-style-name="Standard" style:default-outline-level="3" style:class="text">
      <style:paragraph-properties fo:margin="100%" fo:margin-left="0.4063in" fo:margin-right="0in" fo:orphans="0" fo:widows="0" fo:text-indent="-0.1563in" style:auto-text-indent="false" style:text-autospace="none"/>
      <style:text-properties fo:font-size="14pt" style:font-size-asian="14pt" style:font-size-complex="14pt"/>
    </style:style>
    <style:style style:name="Heading_20_4" style:display-name="Heading 4" style:family="paragraph" style:parent-style-name="Standard" style:next-style-name="Standard" style:default-outline-level="4" style:class="text">
      <style:paragraph-properties fo:margin="100%" fo:margin-left="0.6252in" fo:margin-right="0in" fo:orphans="0" fo:widows="0" fo:text-indent="-0.1252in" style:auto-text-indent="false" style:text-autospace="none"/>
    </style:style>
    <style:style style:name="Heading_20_5" style:display-name="Heading 5" style:family="paragraph" style:parent-style-name="Standard" style:next-style-name="Standard" style:default-outline-level="5" style:class="text">
      <style:paragraph-properties fo:margin="100%" fo:margin-left="0.8752in" fo:margin-right="0in" fo:orphans="0" fo:widows="0" fo:text-indent="-0.1252in" style:auto-text-indent="false" style:text-autospace="none"/>
      <style:text-properties fo:font-size="10pt" style:font-size-asian="10pt" style:font-size-complex="10pt"/>
    </style:style>
    <style:style style:name="Heading_20_6" style:display-name="Heading 6" style:family="paragraph" style:parent-style-name="Standard" style:next-style-name="Standard" style:default-outline-level="6" style:class="text">
      <style:paragraph-properties fo:margin="100%" fo:margin-left="1.1252in" fo:margin-right="0in" fo:orphans="0" fo:widows="0" fo:text-indent="-0.1252in" style:auto-text-indent="false" style:text-autospace="none"/>
      <style:text-properties fo:font-size="10pt" style:font-size-asian="10pt" style:font-size-complex="10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4pt" fo:font-weight="bold" style:font-size-asian="14pt" style:font-weight-asian="bold" style:font-name-complex="Arial"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 fo:font-style="italic" fo:font-weight="bold" style:font-style-asian="italic" style:font-weight-asian="bold" style:font-name-complex="Arial" style:font-size-complex="20pt" style:font-style-complex="italic" style:font-weight-complex="bold"/>
    </style:style>
    <style:style style:name="WW8NumSt1z0" style:family="text">
      <style:text-properties style:font-name="Times New Roman" fo:font-size="16pt" style:font-size-asian="16pt" style:font-name-complex="Times New Roman"/>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PD                                       </dc:title>
    <meta:initial-creator>Miran Mosnik</meta:initial-creator>
    <meta:creation-date>2002-12-20T04:41:00</meta:creation-date>
    <dc:creator>IRSER</dc:creator>
    <dc:date>2006-10-02T20:05:00</dc:date>
    <meta:editing-cycles>6</meta:editing-cycles>
    <meta:editing-duration>PT10M</meta:editing-duration>
    <meta:document-statistic meta:table-count="0" meta:image-count="0" meta:object-count="0" meta:page-count="7" meta:paragraph-count="177" meta:word-count="1866" meta:character-count="12380" meta:non-whitespace-character-count="10574"/>
    <meta:generator>LibreOffice/3.5$Linux_X86_64 LibreOffice_project/350m1$Build-2</meta:generator>
    <meta:user-defined meta:name="Info 1"/>
    <meta:user-defined meta:name="Info 2"/>
    <meta:user-defined meta:name="Info 3"/>
    <meta:user-defined meta:name="Info 4"/>
  </office:meta>
</office:document-meta>
</file>