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Heading_20_1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Heading_20_1">
      <style:paragraph-properties fo:text-align="justify" style:justify-single-word="false"/>
      <style:text-properties fo:font-size="12pt" fo:font-weight="bold" style:font-size-asian="12pt" style:font-weight-asian="bold" style:font-size-complex="14pt" style:font-weight-complex="bold"/>
    </style:style>
    <style:style style:name="P7" style:family="paragraph" style:parent-style-name="Heading_20_1">
      <style:paragraph-properties fo:text-align="justify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P8" style:family="paragraph" style:parent-style-name="Heading_20_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Heading_20_1">
      <style:paragraph-properties fo:text-align="justify" style:justify-single-word="false"/>
      <style:text-properties fo:font-size="12pt" fo:font-weight="bold" style:font-size-asian="12pt" style:font-weight-asian="bold" style:font-size-complex="16pt" style:font-weight-complex="bold"/>
    </style:style>
    <style:style style:name="P10" style:family="paragraph" style:parent-style-name="Heading_20_1">
      <style:paragraph-properties fo:text-align="justify" style:justify-single-word="false"/>
      <style:text-properties fo:font-size="12pt" fo:font-weight="bold" style:font-size-asian="12pt" style:font-weight-asian="bold" style:font-size-complex="20pt" style:font-weight-complex="bold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12" style:family="paragraph" style:parent-style-name="Heading_20_2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Heading_20_2" style:list-style-name="L1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Heading_20_2" style:list-style-name="L2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Heading_20_2" style:list-style-name="L4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Heading_20_2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Heading_20_2">
      <style:paragraph-properties fo:text-align="justify" style:justify-single-word="false"/>
      <style:text-properties fo:font-size="12pt" style:font-size-asian="12pt" style:font-size-complex="14pt"/>
    </style:style>
    <style:style style:name="P19" style:family="paragraph" style:parent-style-name="Heading_20_2" style:list-style-name="L3">
      <style:paragraph-properties fo:text-align="justify" style:justify-single-word="false"/>
      <style:text-properties fo:font-size="12pt" style:font-size-asian="12pt" style:font-size-complex="14pt"/>
    </style:style>
    <style:style style:name="P20" style:family="paragraph" style:parent-style-name="Heading_20_2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21" style:family="paragraph" style:parent-style-name="Heading_20_4">
      <style:paragraph-properties fo:text-align="justify" style:justify-single-word="false"/>
    </style:style>
    <style:style style:name="T1" style:family="text">
      <style:text-properties style:font-size-complex="12pt"/>
    </style:style>
    <style:style style:name="T2" style:family="text">
      <style:text-properties style:font-size-complex="10pt"/>
    </style:style>
    <style:style style:name="T3" style:family="text">
      <style:text-properties style:font-size-complex="20pt"/>
    </style:style>
    <style:style style:name="T4" style:family="text">
      <style:text-properties style:font-size-complex="18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size-complex="14pt"/>
    </style:style>
    <style:style style:name="T7" style:family="text">
      <style:text-properties style:font-size-complex="14pt"/>
    </style:style>
    <style:style style:name="T8" style:family="text">
      <style:text-properties style:font-size-complex="16pt"/>
    </style:style>
    <text:list-style style:name="L1" text:consecutive-numbering="true">
      <text:list-level-style-bullet text:level="1" text:style-name="WW8NumSt1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bullet text:level="1" text:style-name="WW8NumSt2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 text:consecutive-numbering="true">
      <text:list-level-style-bullet text:level="1" text:style-name="WW8NumSt3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 text:consecutive-numbering="true">
      <text:list-level-style-bullet text:level="1" text:style-name="WW8NumSt4z0" style:num-prefix="*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VPD Elektro</text:h>
      <text:h text:style-name="P12" text:outline-level="2"/>
      <text:h text:style-name="P6" text:outline-level="1">Kdaj moramo upoštevati zahteve Pravilnika o VPD pred nevarnostjo električnega toka?</text:h>
      <text:h text:style-name="P12" text:outline-level="2"><text:s/>Pri delu na elektroenergetskih napravah, opremi in instalacijah ter pri njihovi uporabi</text:h>
      <text:h text:style-name="P21" text:outline-level="4"/>
      <text:h text:style-name="P7" text:outline-level="1">Kaj obsega III. nevarnostno območje za napetosti nad 1 kV?</text:h>
      <text:h text:style-name="P12" text:outline-level="2">To je območje okoli delov pod napetostjo, kjer je razdalja od teh delov manjša od varnostne </text:h>
      <text:h text:style-name="P12" text:outline-level="2">razdalje</text:h>
      <text:h text:style-name="P12" text:outline-level="2"><text:s/></text:h>
      <text:h text:style-name="P8" text:outline-level="1">Katere vrste dela (kategorije) na elektroenergetskih napravah definira Pravilnik o VPD pred nevarnostjo električnega toka?</text:h>
      <text:list xml:id="list1888705561" text:style-name="L1">
        <text:list-item>
          <text:h text:style-name="P17" text:outline-level="2">Delo v breznapetostnem stanju, </text:h>
        </text:list-item>
        <text:list-item>
          <text:h text:style-name="P17" text:outline-level="2">delo v bližini naprav pod napetostjo ter</text:h>
        </text:list-item>
        <text:list-item>
          <text:h text:style-name="P17" text:outline-level="2">delo pod napetostjo</text:h>
        </text:list-item>
      </text:list>
      <text:p text:style-name="Standard"/>
      <text:h text:style-name="P9" text:outline-level="1">Ali so dela na VN napravah dovoljena tudi pod napetostjo?</text:h>
      <text:h text:style-name="P12" text:outline-level="2"><text:s/>Le izjemoma</text:h>
      <text:h text:style-name="P12" text:outline-level="2"/>
      <text:h text:style-name="P9" text:outline-level="1">Ali so dovoljena dela na NN napravah pod napetostjo?</text:h>
      <text:list xml:id="list990633132" text:continue-numbering="true" text:style-name="L1">
        <text:list-item>
          <text:h text:style-name="P17" text:outline-level="2">Kadar tok KS ni večji od 3mA oz. 12mA in energija na mestu dela ni večja od 350mJ</text:h>
        </text:list-item>
        <text:list-item>
          <text:h text:style-name="P17" text:outline-level="2">če napetost na mestu dela ni večja od 25V oz. 60V v normalnih razmerah, pri vlažnih razmerah nižje napetosti</text:h>
        </text:list-item>
        <text:list-item>
          <text:h text:style-name="P17" text:outline-level="2">od 25-50V uporaba zaščitnega orodja in varovalne opreme</text:h>
        </text:list-item>
        <text:list-item>
          <text:h text:style-name="P17" text:outline-level="2">če preprečimo večjo škodo</text:h>
        </text:list-item>
      </text:list>
      <text:p text:style-name="Standard"/>
      <text:h text:style-name="P9" text:outline-level="1">Kako morajo biti opremljena preizkuševališča?</text:h>
      <text:list xml:id="list2091383583" text:continue-numbering="true" text:style-name="L1">
        <text:list-item>
          <text:h text:style-name="P17" text:outline-level="2">izklop v sili</text:h>
        </text:list-item>
        <text:list-item>
          <text:h text:style-name="P17" text:outline-level="2">ograje</text:h>
        </text:list-item>
        <text:list-item>
          <text:h text:style-name="P17" text:outline-level="2">viden izklop</text:h>
        </text:list-item>
        <text:list-item>
          <text:h text:style-name="P17" text:outline-level="2">svetlobna signalizacija prisotne napetosti</text:h>
        </text:list-item>
        <text:list-item>
          <text:h text:style-name="P17" text:outline-level="2">vstop le osebe, ki preizkušajo</text:h>
        </text:list-item>
      </text:list>
      <text:p text:style-name="Standard"/>
      <text:h text:style-name="P6" text:outline-level="1">Minimalna višina za vode na prostem, če so pod njimi prehodi za vozila?</text:h>
      <text:h text:style-name="P16" text:outline-level="2">6m, <text:s/>(za pešce 3,5m, <text:s/>nad delovnimi mesti 2,5m)</text:h>
      <text:h text:style-name="P12" text:outline-level="2"/>
      <text:h text:style-name="P9" text:outline-level="1">Naštej 5 varstvenih pravil za delo na VN napravah v točnem zaporedju!</text:h>
      <text:list xml:id="list1657372989" text:continue-numbering="true" text:style-name="L1">
        <text:list-item>
          <text:h text:style-name="P17" text:outline-level="2">izklop in vidna ločitev naprave pod napetostjo z vseh strani</text:h>
        </text:list-item>
        <text:list-item>
          <text:h text:style-name="P17" text:outline-level="2">preprečiti ponovni vklop</text:h>
        </text:list-item>
        <text:list-item>
          <text:h text:style-name="P17" text:outline-level="2">ugotoviti breznapetostno stanje</text:h>
        </text:list-item>
        <text:list-item>
          <text:h text:style-name="P17" text:outline-level="2">izvršiti ozemljitev in KS povezavo</text:h>
        </text:list-item>
        <text:list-item>
          <text:h text:style-name="P17" text:outline-level="2">ograditi mesto dela od delov pod napetostjo</text:h>
        </text:list-item>
      </text:list>
      <text:p text:style-name="Standard"/>
      <text:h text:style-name="P9" text:outline-level="1">Ali lahko vnašamo ločilne in varnostne transformatorje v notranjost dobro vodljivih prostorov</text:h>
      <text:h text:style-name="P12" text:outline-level="2"><text:s/>NE</text:h>
      <text:h text:style-name="P12" text:outline-level="2"/>
      <text:p text:style-name="Standard"/>
      <text:h text:style-name="P9" text:outline-level="1"><text:soft-page-break/>Kdaj se mora izdati dovoljenje za delo na VN napravah?</text:h>
      <text:h text:style-name="P20" text:outline-level="2">Kadar gre za dela v breznapetostnem stanju v III. nevarnostnem območju in za dela v bližini delov pod napetostjo</text:h>
      <text:h text:style-name="P12" text:outline-level="2"/>
      <text:h text:style-name="P9" text:outline-level="1">Pri kateri hitrosti vetra niso dovoljena dela na prostem <text:s/></text:h>
      <text:h text:style-name="P12" text:outline-level="2"><text:span text:style-name="T1"><text:s text:c="4"/>&gt;60 km/h</text:span> </text:h>
      <text:h text:style-name="P12" text:outline-level="2"/>
      <text:h text:style-name="P9" text:outline-level="1">Katera dela lahko opravljajo elektrotehnično poučeni delavci?</text:h>
      <text:list xml:id="list1595473799" text:style-name="L2">
        <text:list-item>
          <text:h text:style-name="P14" text:outline-level="2"><text:span text:style-name="T2"><text:s/></text:span><text:span text:style-name="T1">menjava uvojnih varovalk do 63A pod napetostjo in </text:span></text:h>
        </text:list-item>
      </text:list>
      <text:list xml:id="list1419242295" text:continue-list="list1657372989" text:style-name="L1">
        <text:list-item>
          <text:h text:style-name="P17" text:outline-level="2"><text:s/>menjava žarnic do 1000W 250V pod napetostjo</text:h>
        </text:list-item>
      </text:list>
      <text:h text:style-name="P12" text:outline-level="2"/>
      <text:h text:style-name="P9" text:outline-level="1">Kateri so dokumenti za delo na VN napravah?</text:h>
      <text:list xml:id="list1523119968" text:continue-numbering="true" text:style-name="L1">
        <text:list-item>
          <text:h text:style-name="P17" text:outline-level="2">delovni program</text:h>
        </text:list-item>
        <text:list-item>
          <text:h text:style-name="P17" text:outline-level="2">delovni nalog</text:h>
        </text:list-item>
        <text:list-item>
          <text:h text:style-name="P17" text:outline-level="2">dovoljenje za delo</text:h>
        </text:list-item>
        <text:list-item>
          <text:h text:style-name="P17" text:outline-level="2">obvestilo o prenehanju del in</text:h>
        </text:list-item>
        <text:list-item>
          <text:h text:style-name="P17" text:outline-level="2">depeša</text:h>
        </text:list-item>
      </text:list>
      <text:h text:style-name="P12" text:outline-level="2"/>
      <text:h text:style-name="P9" text:outline-level="1">Kolikšna je minimalna varnostna razdalja za delo na NN napravah, kadar delo opravljajo elektro osebe v bližini delov pod napetostjo?</text:h>
      <text:h text:style-name="P12" text:outline-level="2"><text:s/><text:span text:style-name="T2"><text:s/></text:span><text:span text:style-name="T1">400 mm</text:span></text:h>
      <text:h text:style-name="P12" text:outline-level="2"/>
      <text:h text:style-name="P7" text:outline-level="1">Kako poteka priprava meritev!</text:h>
      <text:list xml:id="list744284198" text:continue-numbering="true" text:style-name="L1">
        <text:list-item>
          <text:h text:style-name="P17" text:outline-level="2">merilno vezje sestavimo na osnovi v naprej izdelane vezalne sheme v breznapetostnem stanju</text:h>
        </text:list-item>
        <text:list-item>
          <text:h text:style-name="P17" text:outline-level="2">vezje se sestavlja od preizkušanca proti viru energije</text:h>
        </text:list-item>
        <text:list-item>
          <text:h text:style-name="P17" text:outline-level="2">ob sestavi vezja so naprave izklopljene</text:h>
        </text:list-item>
        <text:list-item>
          <text:h text:style-name="P17" text:outline-level="2">vklop napetosti do ˝, nato postopoma do končne vrednosti</text:h>
        </text:list-item>
        <text:list-item>
          <text:h text:style-name="P17" text:outline-level="2">po končanju v obratnem vrstnem redu</text:h>
        </text:list-item>
      </text:list>
      <text:h text:style-name="P12" text:outline-level="2"/>
      <text:h text:style-name="P9" text:outline-level="1">Izvedba zaščit za agregate!</text:h>
      <text:list xml:id="list114637327" text:continue-numbering="true" text:style-name="L1">
        <text:list-item>
          <text:h text:style-name="P17" text:outline-level="2">dalj časa: TN sistem z diferenčnim tokovnim stikalom</text:h>
        </text:list-item>
        <text:list-item>
          <text:h text:style-name="P17" text:outline-level="2">kratek čas: IT sistem, porabniki razreda II ali z električno ločitvijo)</text:h>
        </text:list-item>
      </text:list>
      <text:h text:style-name="P12" text:outline-level="2"/>
      <text:h text:style-name="P9" text:outline-level="1">Kako morajo biti izvedeni 1 fazni podaljški? <text:s/></text:h>
      <text:h text:style-name="P12" text:outline-level="2">3 žilno</text:h>
      <text:h text:style-name="P12" text:outline-level="2"/>
      <text:h text:style-name="P9" text:outline-level="1">Kakšni morajo biti priključni kabli ročnega orodja ?</text:h>
      <text:h text:style-name="P12" text:outline-level="2"><text:s/>Vodniki izolirani z gumo</text:h>
      <text:h text:style-name="P12" text:outline-level="2"/>
      <text:h text:style-name="P9" text:outline-level="1">Kdaj izvajamo preglede in preizkuse elektroenergetskih postrojev, naprav, instalacij in sredstev za delo?</text:h>
      <text:list xml:id="list732898672" text:continue-numbering="true" text:style-name="L1">
        <text:list-item>
          <text:h text:style-name="P17" text:outline-level="2">pred zagonom</text:h>
        </text:list-item>
        <text:list-item>
          <text:h text:style-name="P17" text:outline-level="2">po spremembi ali vzdrževanju</text:h>
        </text:list-item>
        <text:list-item>
          <text:h text:style-name="P17" text:outline-level="2">periodično</text:h>
        </text:list-item>
      </text:list>
      <text:h text:style-name="P16" text:outline-level="2"/>
      <text:h text:style-name="P12" text:outline-level="2"/>
      <text:p text:style-name="Standard"><text:soft-page-break/></text:p>
      <text:h text:style-name="P9" text:outline-level="1">Na osnovi česa določimo roke preizkusov elektro naprav in instalacij?</text:h>
      <text:list xml:id="list1687585190" text:continue-numbering="true" text:style-name="L1">
        <text:list-item>
          <text:h text:style-name="P17" text:outline-level="2">navodil proizvajalca</text:h>
        </text:list-item>
        <text:list-item>
          <text:h text:style-name="P17" text:outline-level="2">predpisih</text:h>
        </text:list-item>
        <text:list-item>
          <text:h text:style-name="P13" text:outline-level="2"><text:span text:style-name="T1">na osnovi</text:span><text:span text:style-name="T2"> </text:span><text:span text:style-name="T1">projekta</text:span></text:h>
        </text:list-item>
      </text:list>
      <text:h text:style-name="P12" text:outline-level="2"/>
      <text:h text:style-name="P9" text:outline-level="1">Maksimalno koliko napak lahko ugotovimo pri pregledih naprav, da rok pregledov še ustreza?</text:h>
      <text:h text:style-name="P12" text:outline-level="2"><text:s/>3 – 4 % napak</text:h>
      <text:h text:style-name="P12" text:outline-level="2"/>
      <text:h text:style-name="P9" text:outline-level="1">Ali lahko opravljamo delo pod napetostjo na NN napravah, če so instalacije v eksplozijsko ali požarno ogroženih prostorih</text:h>
      <text:h text:style-name="P12" text:outline-level="2"><text:s/>NE</text:h>
      <text:p text:style-name="Standard"/>
      <text:h text:style-name="P5" text:outline-level="1">POŽARNA VARNOST</text:h>
      <text:h text:style-name="P12" text:outline-level="2"> </text:h>
      <text:h text:style-name="P4" text:outline-level="1">Kdaj je potrebno organizirati požarno stražo?</text:h>
      <text:list xml:id="list1299605491" text:style-name="L3">
        <text:list-item>
          <text:h text:style-name="P19" text:outline-level="2">kadar pretakamo nad 5m3 lahko vnetljivih tekočin</text:h>
        </text:list-item>
        <text:list-item>
          <text:h text:style-name="P19" text:outline-level="2">kadar opravljamo delo varjenja, ali podobnih postopkov v prostorih in času, ki je nevaren za Ex ali požar</text:h>
        </text:list-item>
        <text:list-item>
          <text:h text:style-name="P19" text:outline-level="2">prireditelj javnega shoda, kje je nevarnost požara</text:h>
        </text:list-item>
        <text:list-item>
          <text:h text:style-name="P19" text:outline-level="2"><text:s/>lokalna skupnost ali posameznik ob povečani nevarnosti požara v naravnem okolju)</text:h>
        </text:list-item>
      </text:list>
      <text:h text:style-name="P18" text:outline-level="2"> </text:h>
      <text:h text:style-name="P9" text:outline-level="1">Kaj si mora pridobiti uporabnik pred pričetkom eksploatacije objekta, v katerem je vgrajen sistem aktivne požarne zaščite?</text:h>
      <text:h text:style-name="P12" text:outline-level="2"><text:s/>Potrdilo o brezhibnem delovanju sistema</text:h>
      <text:h text:style-name="P12" text:outline-level="2"/>
      <text:h text:style-name="P4" text:outline-level="1">Kateri 3 pogoji morajo biti prisotni, da pride do gorenja?</text:h>
      <text:list xml:id="list1404406391" text:style-name="L4">
        <text:list-item>
          <text:h text:style-name="P15" text:outline-level="2">gorljiva snov</text:h>
        </text:list-item>
        <text:list-item>
          <text:h text:style-name="P15" text:outline-level="2">kisik in </text:h>
        </text:list-item>
        <text:list-item>
          <text:h text:style-name="P15" text:outline-level="2">vir vžiga</text:h>
        </text:list-item>
      </text:list>
      <text:h text:style-name="P12" text:outline-level="2"/>
      <text:h text:style-name="P4" text:outline-level="1"><text:span text:style-name="T3">Do katere napetosti lahko gasimo z aparati CO2 ali aparati na prah?</text:span> </text:h>
      <text:h text:style-name="P12" text:outline-level="2"><text:s text:c="3"/>1000 V</text:h>
      <text:h text:style-name="P12" text:outline-level="2"/>
      <text:h text:style-name="P10" text:outline-level="1">Kaj je dolžnost tistega, ki opazi, da grozi neposredna nevarnost požara?</text:h>
      <text:list xml:id="list1896038104" text:continue-numbering="true" text:style-name="L4">
        <text:list-item>
          <text:h text:style-name="P15" text:outline-level="2"><text:s text:c="2"/>nevarnost odstrani oziroma požar pogasi, če to lahko stori brez nevarnosti zase in <text:s/>za druge, sicer obvešča</text:h>
        </text:list-item>
      </text:list>
      <text:h text:style-name="P12" text:outline-level="2"/>
      <text:h text:style-name="P3" text:outline-level="1">TRANSPORT</text:h>
      <text:h text:style-name="P12" text:outline-level="2"><text:s/></text:h>
      <text:h text:style-name="P4" text:outline-level="1"><text:span text:style-name="T4">Kolikšna mora biti osvetljenost nakladalnih površin?</text:span> </text:h>
      <text:h text:style-name="P12" text:outline-level="2"><text:s text:c="2"/>80 lx</text:h>
      <text:h text:style-name="P12" text:outline-level="2"><text:s text:c="2"/></text:h>
      <text:h text:style-name="P4" text:outline-level="1"><text:span text:style-name="T4">Kolikšna mora biti osvetljenost križišč na notranjih transportnih poteh?</text:span> </text:h>
      <text:h text:style-name="P12" text:outline-level="2"><text:soft-page-break/><text:s/>50 lx</text:h>
      <text:h text:style-name="P12" text:outline-level="2"/>
      <text:h text:style-name="P4" text:outline-level="1">Koliko mora znašati širina transportnih poti?</text:h>
      <text:h text:style-name="P12" text:outline-level="2"><text:s text:c="3"/>Najmanj 1,8m ali pa za 0,8m širše od bremena, ki se prevaža</text:h>
      <text:h text:style-name="P12" text:outline-level="2"/>
      <text:h text:style-name="P4" text:outline-level="1"><text:s/>Kolikšna je dovoljena hitrost vožnje?</text:h>
      <text:h text:style-name="P12" text:outline-level="2"><text:s/>-  znotraj delavnic <text:s/>5 km/h</text:h>
      <text:h text:style-name="P12" text:outline-level="2"><text:s/>- <text:s/>po zunanjih prostorih <text:s/>10 km/h</text:h>
      <text:h text:style-name="P12" text:outline-level="2"/>
      <text:h text:style-name="P4" text:outline-level="1">Naštej prednosti jeklenih vrvi <text:s/>pred verigami!</text:h>
      <text:h text:style-name="P12" text:outline-level="2"><text:s/>So lažje, večja nosilnost, boljše navijanje, večje hitrosti, lažje prenašajo sunke, hitreje ugotovimo napake</text:h>
      <text:p text:style-name="Standard"/>
      <text:h text:style-name="P4" text:outline-level="1">Označba transportnih poti!</text:h>
      <text:h text:style-name="P12" text:outline-level="2">Svetla barva, širina označb 5 cm ali vsajeni klini</text:h>
      <text:h text:style-name="P12" text:outline-level="2"/>
      <text:h text:style-name="P9" text:outline-level="1">Od česa vse je odvisna dovoljena obremenitev delavcev pri ročnem prenosu materiala?</text:h>
      <text:list xml:id="list1594514776" text:continue-numbering="true" text:style-name="L4">
        <text:list-item>
          <text:h text:style-name="P15" text:outline-level="2">faktorja opravil v delovnem dnevu</text:h>
        </text:list-item>
        <text:list-item>
          <text:h text:style-name="P15" text:outline-level="2">faktorja mase bremena</text:h>
        </text:list-item>
        <text:list-item>
          <text:h text:style-name="P15" text:outline-level="2">faktorja položaja telesa</text:h>
        </text:list-item>
        <text:list-item>
          <text:h text:style-name="P15" text:outline-level="2">razmer na delovišču</text:h>
        </text:list-item>
        <text:list-item>
          <text:h text:style-name="P15" text:outline-level="2">temperature v delovnem okolju</text:h>
        </text:list-item>
      </text:list>
      <text:h text:style-name="P12" text:outline-level="2"/>
      <text:h text:style-name="P4" text:outline-level="1">Od česa je odvisna nosilnost večstremenskih vrvi (verig)?</text:h>
      <text:h text:style-name="P12" text:outline-level="2"><text:s text:c="2"/>Od kota med kraki verig</text:h>
      <text:h text:style-name="P12" text:outline-level="2"/>
      <text:h text:style-name="P6" text:outline-level="1">Katere elektro naprave so zahtevane na vozilih na lasten pogon in so za njih podane zahteve?</text:h>
      <text:list xml:id="list1314963117" text:continue-numbering="true" text:style-name="L4">
        <text:list-item>
          <text:h text:style-name="P15" text:outline-level="2">svetlobne naprave primerne delu</text:h>
        </text:list-item>
        <text:list-item>
          <text:h text:style-name="P15" text:outline-level="2">akumulatorji – montaža, razlitje elektrolita, <text:s text:c="3"/>možnost odklop</text:h>
        </text:list-item>
        <text:list-item>
          <text:h text:style-name="P15" text:outline-level="2">zvočne signalne naprave</text:h>
        </text:list-item>
        <text:list-item>
          <text:h text:style-name="P15" text:outline-level="2">svetlobni signalni sistemi</text:h>
        </text:list-item>
      </text:list>
      <text:h text:style-name="P12" text:outline-level="2"/>
      <text:p text:style-name="Standard"/>
      <text:h text:style-name="P3" text:outline-level="1">GRADITEV OBJEKTOV</text:h>
      <text:h text:style-name="P12" text:outline-level="2"><text:s/></text:h>
      <text:h text:style-name="P4" text:outline-level="1">Katere vrste objektov poznaš?</text:h>
      <text:list xml:id="list1734491107" text:continue-numbering="true" text:style-name="L4">
        <text:list-item>
          <text:h text:style-name="P15" text:outline-level="2"><text:s/>Zahtevne objekte</text:h>
        </text:list-item>
        <text:list-item>
          <text:h text:style-name="P15" text:outline-level="2">Manj zahtevne objekte</text:h>
        </text:list-item>
        <text:list-item>
          <text:h text:style-name="P15" text:outline-level="2">Enostavne objekte</text:h>
        </text:list-item>
      </text:list>
      <text:h text:style-name="P12" text:outline-level="2"/>
      <text:h text:style-name="P4" text:outline-level="1">Katere objekte lahko postavljamo na osnovi lokacijske informacije?</text:h>
      <text:h text:style-name="P12" text:outline-level="2"><text:soft-page-break/><text:s text:c="3"/>Enostavne objekte, ki niso namenjeni prebivanju,, ki nimajo vpliva na okolico, se ne potrebuje statično tehničnega preverjanja: to so pomožni objekti, začasni objekti, vadbeni objekti (za vadbo na prostem), spominska obeležja in urbana oprema.</text:h>
      <text:h text:style-name="P12" text:outline-level="2"/>
      <text:h text:style-name="P4" text:outline-level="1">Kakšen je pogoj za postavitev enostavnega objekta?</text:h>
      <text:h text:style-name="P12" text:outline-level="2"><text:s/>Da si investitor pred začetkom gradnje pridobi lokacijsko informacijo, iz katere izhaja, da je takšna gradnja v skladu z <text:s/>izvedbenim prostorskim aktom,, in če je njegova velikost, način gradnje <text:s/>in rabe ter odmik od meje sosednjih zemljišč v skladu s predpisi</text:h>
      <text:h text:style-name="P12" text:outline-level="2"/>
      <text:h text:style-name="P4" text:outline-level="1">Kdo vse so udeleženci pri graditvi objektov?</text:h>
      <text:list xml:id="list54316161" text:continue-numbering="true" text:style-name="L4">
        <text:list-item>
          <text:h text:style-name="P15" text:outline-level="2"><text:s/>Investitor, Projektant, Izvajalci del, Nadzornik, Revident</text:h>
        </text:list-item>
      </text:list>
      <text:h text:style-name="P12" text:outline-level="2"/>
      <text:h text:style-name="P4" text:outline-level="1">Kdaj se lahko začne zgrajeni objekt uporabljati?</text:h>
      <text:h text:style-name="P12" text:outline-level="2"><text:s/>Ko je zanj izdano uporabno dovoljenje</text:h>
      <text:h text:style-name="P12" text:outline-level="2"/>
      <text:h text:style-name="P7" text:outline-level="1">Kdaj mora izvajalsko podjetje sporočiti inšpekciji dan, ko bo začelo z gradnjo?</text:h>
      <text:h text:style-name="P12" text:outline-level="2"><text:s text:c="2"/>15 dni pred pričetkom del</text:h>
      <text:h text:style-name="P12" text:outline-level="2"/>
      <text:h text:style-name="P4" text:outline-level="1">Kdaj lahko posameznik ali društvo sam gradi objekt?</text:h>
      <text:h text:style-name="P12" text:outline-level="2"><text:s/>Kadar <text:s/>koristna površina objekta ne presega 250 m<text:span text:style-name="T6">2</text:span> in je zagotovljeno strokovno nadzorstvo nad gradnjo, za gasilce in planinske domove pa koristna površina ne presega 350 m<text:span text:style-name="T5">2</text:span>.</text:h>
      <text:h text:style-name="P12" text:outline-level="2"/>
      <text:h text:style-name="P4" text:outline-level="1">Kdo je dolžan voditi dnevnih o izvajanju del?</text:h>
      <text:h text:style-name="P12" text:outline-level="2"><text:s/>Izvajalec del</text:h>
      <text:h text:style-name="P12" text:outline-level="2"/>
      <text:h text:style-name="P7" text:outline-level="1">Kaj je dolžnost osebe, ki opravlja strokovno nadzorstvo nad gradnjo?</text:h>
      <text:h text:style-name="P12" text:outline-level="2"><text:s text:c="4"/>Da investitorja obvešča o vseh pomanjkljivostih, ki jih ugotovi med gradnjo</text:h>
      <text:h text:style-name="P12" text:outline-level="2"/>
      <text:h text:style-name="P4" text:outline-level="1">Katere vrste projektov poznaš?</text:h>
      <text:list xml:id="list932246394" text:continue-numbering="true" text:style-name="L4">
        <text:list-item>
          <text:h text:style-name="P15" text:outline-level="2">Idejno zasnovo</text:h>
        </text:list-item>
        <text:list-item>
          <text:h text:style-name="P15" text:outline-level="2">Idejni projekt</text:h>
        </text:list-item>
        <text:list-item>
          <text:h text:style-name="P15" text:outline-level="2">Projekt za pridobitev gradbenega dovoljenja (PGD)</text:h>
        </text:list-item>
        <text:list-item>
          <text:h text:style-name="P15" text:outline-level="2">projekt za razpis</text:h>
        </text:list-item>
        <text:list-item>
          <text:h text:style-name="P15" text:outline-level="2">projekt za izvedbo (PZI)</text:h>
        </text:list-item>
      </text:list>
      <text:h text:style-name="P12" text:outline-level="2"/>
      <text:h text:style-name="P4" text:outline-level="1"><text:span text:style-name="T3">Katero projektno dokumentacijo predložimo na tehničnem pregledu?</text:span> </text:h>
      <text:list xml:id="list190433126" text:continue-numbering="true" text:style-name="L4">
        <text:list-item>
          <text:h text:style-name="P15" text:outline-level="2">Projekt izvedenih del z izjavo, s katero nadzornik potrdi, da so bile med gradnjo v projekt vnesene vse spremembe in so te skladne z izdanim gradbenim dovoljenjem</text:h>
        </text:list-item>
        <text:list-item>
          <text:h text:style-name="P15" text:outline-level="2">Projekt za vzdrževanje in obratovanje objekta</text:h>
        </text:list-item>
      </text:list>
      <text:h text:style-name="P12" text:outline-level="2"/>
      <text:h text:style-name="P4" text:outline-level="1">Kdaj se <text:s/>lahko začne z gradnjo?</text:h>
      <text:h text:style-name="P12" text:outline-level="2">Ko je izdano gradbeno <text:s/>dovoljenje</text:h>
      <text:h text:style-name="P12" text:outline-level="2"/>
      <text:h text:style-name="P4" text:outline-level="1"> Kaj mora zagotoviti investitor? <text:s text:c="2"/></text:h>
      <text:h text:style-name="P12" text:outline-level="2"><text:soft-page-break/>Strokovno nadzorstvo nad gradnjo</text:h>
      <text:h text:style-name="P12" text:outline-level="2"/>
      <text:p text:style-name="Standard"/>
      <text:p text:style-name="Standard"/>
      <text:h text:style-name="P5" text:outline-level="1">DELOVNO OKOLJE</text:h>
      <text:h text:style-name="P12" text:outline-level="2"> </text:h>
      <text:h text:style-name="P4" text:outline-level="1"><text:s/><text:span text:style-name="T8">S katerimi prvinami opišemo ekološke razmere v delovnem okolju?</text:span></text:h>
      <text:list xml:id="list1037136401" text:continue-list="list1299605491" text:style-name="L3">
        <text:list-item>
          <text:h text:style-name="P19" text:outline-level="2"><text:s/>toplotnimi razmerami</text:h>
        </text:list-item>
        <text:list-item>
          <text:h text:style-name="P19" text:outline-level="2"><text:s/>hrup</text:h>
        </text:list-item>
        <text:list-item>
          <text:h text:style-name="P19" text:outline-level="2"><text:s/>ultrazvok</text:h>
        </text:list-item>
        <text:list-item>
          <text:h text:style-name="P19" text:outline-level="2"><text:s/>vibracije</text:h>
        </text:list-item>
        <text:list-item>
          <text:h text:style-name="P19" text:outline-level="2"><text:s/>osvetljenost,</text:h>
        </text:list-item>
        <text:list-item>
          <text:h text:style-name="P19" text:outline-level="2"><text:s/>EMP</text:h>
        </text:list-item>
        <text:list-item>
          <text:h text:style-name="P19" text:outline-level="2">Ionizirajoča sevanja</text:h>
        </text:list-item>
        <text:list-item>
          <text:h text:style-name="P19" text:outline-level="2"><text:s/>koncentracije prahov in plinov</text:h>
        </text:list-item>
        <text:list-item>
          <text:h text:style-name="P19" text:outline-level="2"><text:s/>biološke škodljivosti</text:h>
        </text:list-item>
      </text:list>
      <text:h text:style-name="P12" text:outline-level="2"/>
      <text:h text:style-name="P9" text:outline-level="1">Kateri so fizikalni parametri, ki določajo toplotne razmere v delovnem prostoru?</text:h>
      <text:list xml:id="list830885087" text:continue-list="list190433126" text:style-name="L4">
        <text:list-item>
          <text:h text:style-name="P15" text:outline-level="2">temperatura zraka</text:h>
        </text:list-item>
        <text:list-item>
          <text:h text:style-name="P15" text:outline-level="2">temperatura sevanja</text:h>
        </text:list-item>
        <text:list-item>
          <text:h text:style-name="P15" text:outline-level="2">relativna vlažnost in</text:h>
        </text:list-item>
        <text:list-item>
          <text:h text:style-name="P15" text:outline-level="2">hitrost gibanja zraka</text:h>
        </text:list-item>
      </text:list>
      <text:h text:style-name="P12" text:outline-level="2"> </text:h>
      <text:p text:style-name="P1"><text:s/>Kaj je potrebno zagotoviti delavcem, ki delajo na mrazu?</text:p>
      <text:list xml:id="list1037117776" text:continue-numbering="true" text:style-name="L4">
        <text:list-item>
          <text:h text:style-name="P15" text:outline-level="2"><text:s/>suho obutev in obleko ter prostor za ogrevanje</text:h>
        </text:list-item>
      </text:list>
      <text:h text:style-name="P12" text:outline-level="2"/>
      <text:h text:style-name="P4" text:outline-level="1"><text:span text:style-name="T8">Kaj je potrebno zagotoviti v delovnih prostorih, kjer <text:s/>je temperatura zraka &gt;28°C</text:span>?</text:h>
      <text:h text:style-name="P12" text:outline-level="2"><text:s/>relativno vlažnost &lt; 55%</text:h>
      <text:h text:style-name="P12" text:outline-level="2"/>
      <text:h text:style-name="P4" text:outline-level="1">S katerimi veličinami definiramo hrup? </text:h>
      <text:h text:style-name="P12" text:outline-level="2">frekvenco in amplitudo </text:h>
      <text:p text:style-name="Standard"/>
      <text:h text:style-name="P4" text:outline-level="1">Kateri so tehnični ukrepi za zmanjšanje hrupa ? <text:s/></text:h>
      <text:list xml:id="list1031256442" text:continue-numbering="true" text:style-name="L4">
        <text:list-item>
          <text:h text:style-name="P15" text:outline-level="2"><text:s/>zamenjava hrupnih strojev z manj hrupnimi</text:h>
        </text:list-item>
        <text:list-item>
          <text:h text:style-name="P15" text:outline-level="2">izolacija vira hrupa</text:h>
        </text:list-item>
        <text:list-item>
          <text:h text:style-name="P15" text:outline-level="2">namestitev zaslonov</text:h>
        </text:list-item>
        <text:list-item>
          <text:h text:style-name="P15" text:outline-level="2">oblaganje sten</text:h>
        </text:list-item>
        <text:list-item>
          <text:h text:style-name="P15" text:outline-level="2">uvajanje avtomatike</text:h>
        </text:list-item>
      </text:list>
      <text:h text:style-name="P12" text:outline-level="2"/>
      <text:h text:style-name="P4" text:outline-level="1"><text:span text:style-name="T8">Koliko mora biti nivo zvočne signalizacije višji od ostalega hrupa v prostoru?</text:span> </text:h>
      <text:h text:style-name="P12" text:outline-level="2"><text:s/>10 dB(A)</text:h>
      <text:h text:style-name="P12" text:outline-level="2"><text:s/></text:h>
      <text:h text:style-name="P4" text:outline-level="1"><text:soft-page-break/>Kaj je to ultrazvok?</text:h>
      <text:h text:style-name="P12" text:outline-level="2"><text:s/>Zvočno valovanje frekvenc 20 – 500 kHz</text:h>
      <text:h text:style-name="P12" text:outline-level="2"/>
      <text:h text:style-name="P4" text:outline-level="1">Kje nastaja ultrazvok?</text:h>
      <text:list xml:id="list413782222" text:continue-numbering="true" text:style-name="L4">
        <text:list-item>
          <text:h text:style-name="P15" text:outline-level="2">V nekaterih proizvodnih procesih – <text:s text:c="2"/>čiščenje, vrtanje, raziskave, defektoskopija</text:h>
        </text:list-item>
        <text:list-item>
          <text:h text:style-name="P15" text:outline-level="2">Kot nezaželen (čiščenje, varjenje – šobe)</text:h>
        </text:list-item>
      </text:list>
      <text:h text:style-name="P12" text:outline-level="2"/>
      <text:h text:style-name="P4" text:outline-level="1"><text:span text:style-name="T7">Kaj <text:s/>je potrebno zagotoviti delavcem, ki opravljajo delo v mrazu s stroji, <text:s/>ki povzročajo vibracije?</text:span> </text:h>
      <text:h text:style-name="P12" text:outline-level="2"><text:s/>Da se pred delom ogrejejo</text:h>
      <text:h text:style-name="P12" text:outline-level="2"/>
      <text:h text:style-name="P4" text:outline-level="1">Kako preprečimo vibracije? </text:h>
      <text:list xml:id="list1782312421" text:continue-numbering="true" text:style-name="L4">
        <text:list-item>
          <text:h text:style-name="P15" text:outline-level="2">Z uravnoteženjem vrtečih delov</text:h>
        </text:list-item>
        <text:list-item>
          <text:h text:style-name="P15" text:outline-level="2">dušenjem prenosa vibracij na temelj</text:h>
        </text:list-item>
        <text:list-item>
          <text:h text:style-name="P15" text:outline-level="2">zaščitnimi sredstvi</text:h>
        </text:list-item>
      </text:list>
      <text:h text:style-name="P12" text:outline-level="2"/>
      <text:h text:style-name="P4" text:outline-level="1"><text:span text:style-name="T8">Kolikšna je minimalna osvetljenost na stalnih delovnih mestih</text:span> </text:h>
      <text:h text:style-name="P12" text:outline-level="2"><text:s/>200 lx</text:h>
      <text:h text:style-name="P12" text:outline-level="2"/>
      <text:h text:style-name="P4" text:outline-level="1">V koliko skupin delimo laserje?</text:h>
      <text:h text:style-name="P12" text:outline-level="2"><text:s/>V 5 skupin: 1, 2, 3A, 3B, 4</text:h>
      <text:h text:style-name="P12" text:outline-level="2"/>
      <text:h text:style-name="P6" text:outline-level="1">Kolikšno je maksimalno razmerje osvetljenosti <text:s/>med <text:s/>povprečno in minimalno osvetljenim <text:s/>prostorom</text:h>
      <text:h text:style-name="P12" text:outline-level="2">3:1 </text:h>
      <text:h text:style-name="P12" text:outline-level="2"/>
      <text:h text:style-name="P4" text:outline-level="1">Od česa je odvisna škodljivost prahu?</text:h>
      <text:list xml:id="list473020914" text:continue-numbering="true" text:style-name="L4">
        <text:list-item>
          <text:h text:style-name="P15" text:outline-level="2"><text:s/>Koncentracije</text:h>
        </text:list-item>
        <text:list-item>
          <text:h text:style-name="P15" text:outline-level="2"><text:s/>velikosti in oblike delcev</text:h>
        </text:list-item>
        <text:list-item>
          <text:h text:style-name="P15" text:outline-level="2"><text:s/>trajanja izpostavljenosti</text:h>
        </text:list-item>
        <text:list-item>
          <text:h text:style-name="P15" text:outline-level="2"><text:s/>kemične sestave</text:h>
        </text:list-item>
        <text:list-item>
          <text:h text:style-name="P15" text:outline-level="2"><text:s/>teže dela</text:h>
        </text:list-item>
      </text:list>
      <text:h text:style-name="P12" text:outline-level="2"/>
      <text:h text:style-name="P4" text:outline-level="1">Kje je meja med finim in grobim prahom? <text:s text:c="2"/></text:h>
      <text:h text:style-name="P12" text:outline-level="2">Premer delcev 0,5 mikrometra</text:h>
      <text:h text:style-name="P12" text:outline-level="2"/>
      <text:h text:style-name="P7" text:outline-level="1">Kdaj ni dovoljeno vračanje filtriranega zraka v delovno okolje?</text:h>
      <text:h text:style-name="P12" text:outline-level="2"><text:s/>Kadar gre za strupene ali kancerogene vrste <text:s/>prahov</text:h>
      <text:h text:style-name="P12" text:outline-level="2"/>
      <text:p text:style-name="Standard"/>
      <text:h text:style-name="P4" text:outline-level="1">Kdaj govorimo o termičnih učinkih delovanja EMS?</text:h>
      <text:list xml:id="list1840337744" text:continue-numbering="true" text:style-name="L4">
        <text:list-item>
          <text:h text:style-name="P15" text:outline-level="2"><text:s/>Kadar je dvig <text:s/>temperature v tkivih &gt;1<text:span text:style-name="T5">st</text:span>.Celzija <text:s/>ali</text:h>
        </text:list-item>
        <text:list-item>
          <text:h text:style-name="P15" text:outline-level="2"><text:s/>kadar je stopnja specifične absorbcije SAR nad 1W/kg</text:h>
        </text:list-item>
      </text:list>
      <text:h text:style-name="P12" text:outline-level="2"><text:soft-page-break/></text:h>
      <text:h text:style-name="P6" text:outline-level="1">Kaj <text:s/>je enota za aktivnost ionizirajočega sevanja</text:h>
      <text:h text:style-name="P6" text:outline-level="1">Kaj je enota za absorbirano dozo IO sevanja</text:h>
      <text:list xml:id="list660111711" text:continue-numbering="true" text:style-name="L4">
        <text:list-item>
          <text:h text:style-name="P15" text:outline-level="2">aktivnost ion. sevanja <text:s/>(Becqurel <text:s/>Bq)</text:h>
        </text:list-item>
        <text:list-item>
          <text:h text:style-name="P15" text:outline-level="2">absorbirano dozo io.sevanja <text:s text:c="3"/>(Gray <text:s/>Gy) </text:h>
        </text:list-item>
      </text:list>
      <text:p text:style-name="Standard"/>
      <text:h text:style-name="P3" text:outline-level="1">ZAŠČITNA SREDSTVA</text:h>
      <text:h text:style-name="P12" text:outline-level="2"><text:s/></text:h>
      <text:h text:style-name="P7" text:outline-level="1">Kdaj lahko uporabljamo filterske aparate za varovanje dihalnih organov?</text:h>
      <text:h text:style-name="P12" text:outline-level="2"><text:s/>Kadar je v zraku vsaj 16 vol % kisika in stopnja onesnaženosti ni večja kot 1 vol %.</text:h>
      <text:h text:style-name="P12" text:outline-level="2"/>
      <text:h text:style-name="P7" text:outline-level="1">V koliko kategorij so razporejena osebna varovalna sredstva in katere?</text:h>
      <text:h text:style-name="P12" text:outline-level="2"><text:s/>V 3 kategorije: I, II in III</text:h>
      <text:h text:style-name="P12" text:outline-level="2"/>
      <text:h text:style-name="P7" text:outline-level="1">Kakšnim namenom so namenjena osebna varovalna sredstva kategorije III?</text:h>
      <text:h text:style-name="P12" text:outline-level="2">Za varovanje pred smrtnimi nevarnostmi</text:h>
      <text:h text:style-name="P12" text:outline-level="2"/>
      <text:h text:style-name="P4" text:outline-level="1">Katere so dolžnosti delodajalca glede zaščitnih sredstev?</text:h>
      <text:list xml:id="list1320817202" text:continue-numbering="true" text:style-name="L4">
        <text:list-item>
          <text:h text:style-name="P15" text:outline-level="2"><text:s/>Da na osnovi ocene tveganja določi točno določen tip zaščitnega sredstva</text:h>
        </text:list-item>
        <text:list-item>
          <text:h text:style-name="P15" text:outline-level="2">Da zaščitna sredstva priskrbi za delavca brezplačno</text:h>
        </text:list-item>
        <text:list-item>
          <text:h text:style-name="P15" text:outline-level="2">Da delavce pouči o pravilni uporabi, vzdrževanju in to znanje preveri</text:h>
        </text:list-item>
        <text:list-item>
          <text:h text:style-name="P15" text:outline-level="2">Da določi rok uporabe</text:h>
        </text:list-item>
        <text:list-item>
          <text:h text:style-name="P15" text:outline-level="2">Da kontrolira uporabo</text:h>
        </text:list-item>
      </text:list>
      <text:p text:style-name="Standard"/>
      <text:h text:style-name="P3" text:outline-level="1">VARSTVO OKOLJA</text:h>
      <text:h text:style-name="P12" text:outline-level="2"><text:s/></text:h>
      <text:h text:style-name="P4" text:outline-level="1">Kaj je potrebno pred posegi v okolje?</text:h>
      <text:h text:style-name="P12" text:outline-level="2"><text:s/>Presoja vplivov na okolje</text:h>
      <text:h text:style-name="P12" text:outline-level="2"/>
      <text:h text:style-name="P7" text:outline-level="1">Katere vrednosti emisij snovi (v tla, vodo in zrak) morajo biti določene?</text:h>
      <text:list xml:id="list1459378761" text:continue-numbering="true" text:style-name="L4">
        <text:list-item>
          <text:h text:style-name="P15" text:outline-level="2">Mejne vrednosti,, Opozorilne vrednosti, Kritične vrednosti </text:h>
        </text:list-item>
      </text:list>
      <text:h text:style-name="P12" text:outline-level="2"/>
      <text:h text:style-name="P7" text:outline-level="1">Kaj je potrebno zagotoviti ob uvajanju tehnologij, ki posegajo v okolje?</text:h>
      <text:h text:style-name="P12" text:outline-level="2"><text:s/>Obratovalni monitoring</text:h>
      <text:h text:style-name="P12" text:outline-level="2"/>
      <text:h text:style-name="P7" text:outline-level="1">Katera področja varstva okolja so v pristojnosti lokalne skupnosti?</text:h>
      <text:list xml:id="list364988219" text:continue-numbering="true" text:style-name="L4">
        <text:list-item>
          <text:h text:style-name="P15" text:outline-level="2">Oskrba z vodo, Urejanje parkov, zelenic, Odvoz smeti, odlagališča, Dimnikarska služba, Komunalne odplake</text:h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style:text-autospace="none"/>
      <style:text-properties fo:font-size="22pt" fo:font-style="italic" style:font-size-asian="22pt" style:font-style-asian="italic" style:font-size-complex="22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1874in" fo:margin-right="0in" fo:text-indent="-0.1874in" style:auto-text-indent="false" style:text-autospace="none"/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52in" fo:margin-right="0in" fo:text-indent="-0.1252in" style:auto-text-indent="false" style:text-autospace="none"/>
    </style:style>
    <style:style style:name="WW8NumSt1z0" style:family="text">
      <style:text-properties style:font-name="Times New Roman" fo:font-size="12pt" style:font-size-asian="12pt" style:font-name-complex="Times New Roman"/>
    </style:style>
    <style:style style:name="WW8NumSt2z0" style:family="text">
      <style:text-properties style:font-name="Times New Roman" fo:font-size="10pt" style:font-size-asian="10pt" style:font-name-complex="Times New Roman"/>
    </style:style>
    <style:style style:name="WW8NumSt3z0" style:family="text">
      <style:text-properties style:font-name="Times New Roman" fo:font-size="14pt" style:font-size-asian="14pt" style:font-name-complex="Times New Roman"/>
    </style:style>
    <style:style style:name="WW8NumSt4z0" style:family="text">
      <style:text-properties style:font-name="Times New Roman" fo:font-size="16pt" style:font-size-asian="16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D Elektro</dc:title>
    <meta:initial-creator>Miran Mosnik</meta:initial-creator>
    <meta:creation-date>2003-04-21T17:20:00</meta:creation-date>
    <dc:creator>IRSER</dc:creator>
    <dc:date>2006-10-02T20:06:00</dc:date>
    <meta:editing-cycles>2</meta:editing-cycles>
    <meta:editing-duration>PT16M</meta:editing-duration>
    <meta:document-statistic meta:table-count="0" meta:image-count="0" meta:object-count="0" meta:page-count="8" meta:paragraph-count="247" meta:word-count="1689" meta:character-count="10743" meta:non-whitespace-character-count="92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