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list-style-name="L1">
      <style:text-properties fo:font-size="12pt" style:font-size-asian="12pt"/>
    </style:style>
    <style:style style:name="P3" style:family="paragraph" style:parent-style-name="Standard" style:list-style-name="WW8Num2">
      <style:text-properties fo:font-size="12pt" style:font-size-asian="12pt"/>
    </style:style>
    <style:style style:name="P4" style:family="paragraph" style:parent-style-name="Standard" style:list-style-name="WW8Num3">
      <style:text-properties fo:font-size="12pt" style:font-size-asian="12pt"/>
    </style:style>
    <style:style style:name="P5" style:family="paragraph" style:parent-style-name="Standard">
      <style:text-properties fo:font-size="12pt" fo:font-weight="bold" style:font-size-asian="12pt" style:font-weight-asian="bold"/>
    </style:style>
    <style:style style:name="P6" style:family="paragraph" style:parent-style-name="Standard" style:list-style-name="L1">
      <style:paragraph-properties fo:margin-left="0.2382in" fo:margin-right="0in" fo:text-indent="-0.1965in" style:auto-text-indent="false"/>
      <style:text-properties fo:font-size="12pt" style:font-size-asian="12pt"/>
    </style:style>
    <style:style style:name="P7" style:family="paragraph" style:parent-style-name="Standard" style:list-style-name="L1">
      <style:paragraph-properties fo:margin-left="0.6965in" fo:margin-right="0in" fo:text-indent="-0.1965in" style:auto-text-indent="false"/>
      <style:text-properties fo:font-size="12pt" style:font-size-asian="12pt"/>
    </style:style>
    <style:style style:name="P8" style:family="paragraph" style:parent-style-name="Standard">
      <style:paragraph-properties fo:margin-left="2.1965in" fo:margin-right="0in" fo:text-indent="-0.1965in" style:auto-text-indent="false"/>
      <style:text-properties fo:font-size="12pt" style:font-size-asian="12pt"/>
    </style:style>
    <style:style style:name="P9" style:family="paragraph" style:parent-style-name="Standard" style:master-page-name="Standard">
      <style:paragraph-properties style:page-number="auto"/>
      <style:text-properties fo:font-size="12pt" style:font-size-asian="12pt"/>
    </style:style>
    <style:style style:name="P10"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0.74pt solid #000000"/>
    </style:style>
    <style:style style:name="T1" style:family="text">
      <style:text-properties fo:font-weight="bold" style:font-weight-asian="bold"/>
    </style:style>
    <style:style style:name="T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EVARNE SNOVI</text:p>
      <text:p text:style-name="P1"/>
      <text:p text:style-name="P5">Splošno</text:p>
      <text:p text:style-name="P5"/>
      <text:p text:style-name="P1">Zaradi naglega tehničnega razvoja v kemični industriji hitro narašča število kemikalij, ki so nevarne za ljudi in okolico; seveda se s tem veča možnost in pogostost poškodb.</text:p>
      <text:p text:style-name="P1">V svetu je znanih že več kot 7 milijonov kemikalij, od katerih jih okoli 35 000 uporabljajo v pomembnih količinah. V <text:s/>Združenih državah Amerike se na primer vsako leto število novih industrijskih kemikalij poveča za okoli 700 do 3000. Kemikalije se v večjih ali manjših količinah uporabljajo v vseh industrijskih dejavnostih. <text:span text:style-name="T1">Neka kemikalija oziroma snov je nevarna vse dotlej, dokler se ne dokaže, da je nenevarna.</text:span></text:p>
      <text:p text:style-name="P1">Nevarne snovi zahtevajo posebno pozornost, saj zaradi svojih lastnosti lahko povzročajo eksplozije, požare, akutne in kronične zastrupitve, lahko poškodujejo dihalne organe, kožo, oči, napravijo izjede oziroma ožganja, povzročajo raka, mutacije, rojevanje spačkov itd.</text:p>
      <text:p text:style-name="P1"/>
      <text:p text:style-name="P5">Klasifikacija nevarnih snovi</text:p>
      <text:p text:style-name="P5"/>
      <text:p text:style-name="P1">K nevarnim snovem prištevamo vse snovi (izhodne snovi, polizdelke, odpadne snovi in pripravke), ki imajo eno ali več naslednjih lastnosti:</text:p>
      <text:list xml:id="list2015822460" text:style-name="L1">
        <text:list-item>
          <text:p text:style-name="P2">eksplozivnost</text:p>
        </text:list-item>
      </text:list>
      <text:p text:style-name="P1">Eksplozijsko nevarne snovi imajo lastnost, da ob ugodnem zunanjem vplivu z eksplozivnim kemičnim razpadanjem sproščajo energijo v obliki toplote in <text:s/>plinov.</text:p>
      <text:list xml:id="list116629558" text:continue-numbering="true" text:style-name="L1">
        <text:list-item>
          <text:p text:style-name="P2">lahko vnetljive snovi</text:p>
        </text:list-item>
      </text:list>
      <text:p text:style-name="P1">To so snovi, ki:</text:p>
      <text:list xml:id="list1868321703" text:style-name="WW8Num2">
        <text:list-item>
          <text:p text:style-name="P3">imajo v tekočem stanju <text:s/>plamenišče pod 38 stopinj C in parni tlak pod 3 bar,</text:p>
        </text:list-item>
        <text:list-item>
          <text:p text:style-name="P3">se v trdnem stanju po manjšem viru vžiga (dotik plamena ali iskre) vžgejo in potem, ko vir vžiga ni več prisoten, še vedno gorijo ali vsaj tlijo,</text:p>
        </text:list-item>
        <text:list-item>
          <text:p text:style-name="P3">se vžgejo same od sebe, ki že pri normalni temperaturi na zraku brez dovajanja energije začnejo žareti in se končno vnamejo,</text:p>
        </text:list-item>
        <text:list-item>
          <text:p text:style-name="P3">imajo v plinastem stanju pri normalnem tlaku v zraku eksplozijsko območje,</text:p>
        </text:list-item>
        <text:list-item>
          <text:p text:style-name="P3">v stiku z vodo ali vlažnim zrakom razvijajo lahko vnetljive pline v nevarnih količinah.</text:p>
        </text:list-item>
      </text:list>
      <text:list xml:id="list344565405" text:continue-list="list116629558" text:style-name="L1">
        <text:list-item>
          <text:p text:style-name="P2">vnetljive snovi</text:p>
        </text:list-item>
      </text:list>
      <text:p text:style-name="P1">To so snovi, ki imajo v tekočem stanju plamenišče nad 38 stopinj C.</text:p>
      <text:list xml:id="list1080358218" text:continue-numbering="true" text:style-name="L1">
        <text:list-item>
          <text:p text:style-name="P2">snovi, ki povzročajo vžig</text:p>
        </text:list-item>
      </text:list>
      <text:p text:style-name="P1">To so snovi, ki pri stiku z drugimi snovmi, predvsem z gorljivimi, reagirajo tako, da se pri tem razvijajo večje količine toplote.</text:p>
      <text:list xml:id="list1609716739" text:continue-numbering="true" text:style-name="L1">
        <text:list-item>
          <text:p text:style-name="P2">strupenost</text:p>
        </text:list-item>
      </text:list>
      <text:p text:style-name="P1">Strupene snovi so snovi, za katere je znanstveno ugotovljeno, da lahko v določenih količinah z vdihavanjem, zaužitjem ali pronicanjem v telo skozi kožo povzročijo smrt ali okvaro človeškega ali živalskega organizma.</text:p>
      <text:list xml:id="list1594842753" text:continue-numbering="true" text:style-name="L1">
        <text:list-item>
          <text:p text:style-name="P2">karcinogenost</text:p>
        </text:list-item>
        <text:list-item>
          <text:p text:style-name="P2">teratogenost /nepravilnosti v razvoju/</text:p>
        </text:list-item>
        <text:list-item>
          <text:p text:style-name="P2">mutagenost</text:p>
        </text:list-item>
        <text:list-item>
          <text:p text:style-name="P2">zdravju škodljive</text:p>
        </text:list-item>
      </text:list>
      <text:p text:style-name="P1">so snovi, ki z vdihavanjem, zaužitjem ali pronicanjem v telo skozi kožo povzročijo zdravstvene okvare manjšega obsega.</text:p>
      <text:list xml:id="list358703587" text:continue-numbering="true" text:style-name="L1">
        <text:list-item>
          <text:p text:style-name="P2"><text:soft-page-break/>jedkost in dražljivost</text:p>
        </text:list-item>
      </text:list>
      <text:p text:style-name="P1">Jedke so snovi, ki pri stiku povzročijo uničenje živega tkiva. Nadražujoče snovi so tiste, ki povzročajo pri enkratnem ali ponavljajočem stiku s kožo ali sluznico takojšnje ali kasnejše vnetje.</text:p>
      <text:list xml:id="list93019578" text:continue-numbering="true" text:style-name="L1">
        <text:list-item>
          <text:p text:style-name="P2">radioaktivnost</text:p>
        </text:list-item>
      </text:list>
      <text:p text:style-name="P1">Radioaktivne so snovi, katerih specifična aktivnost presega 100 KBq/kg.</text:p>
      <text:list xml:id="list113832760" text:continue-numbering="true" text:style-name="L1">
        <text:list-item>
          <text:p text:style-name="P2">plini (pod tlakom)</text:p>
        </text:list-item>
      </text:list>
      <text:p text:style-name="P1">Plini so snovi. Ki so pri temperaturi 15stopinj C in pod tlakom1,011mb v plinastem stanju in se uporabljajo, hranijo in prevažajo komprimirani, utekočinjeni ali raztopljeni pod tlakom.</text:p>
      <text:list xml:id="list189953239" text:continue-numbering="true" text:style-name="L1">
        <text:list-item>
          <text:p text:style-name="P2">gabljivost ali kužnost</text:p>
        </text:list-item>
      </text:list>
      <text:p text:style-name="P1">Gabljive in kužne so snovi, ki razširjajo ogaben vonj ali lahko povzročijo pri ljudeh in živalih nalezljive bolezni</text:p>
      <text:p text:style-name="P1"/>
      <text:p text:style-name="P5">Zahteve, ki izhajajo iz zakonodaje</text:p>
      <text:p text:style-name="P5"/>
      <text:p text:style-name="P1">Projektanti morajo že v fazi projektiranja <text:s/>pri izvedbi tehnoloških procesov, pri uporabi nevarnih snovi, pri projektiranju upoštevati varstvene ukrepe.</text:p>
      <text:p text:style-name="P1">V nadaljevanju je podana zahteva po dopolnjevanju in hkratnem izpopolnjevanju s spremembami tehnološkega in delovnega procesa, ki nastajajo z uvedbo novih tehnoloških procesov, z uporabo novih nevarnih snovi, novih delovnih priprav in naprav.</text:p>
      <text:p text:style-name="P1">Za projektanta s pravnega vidika velja vsak, ki sodeluje pri izdelavi in spremembah tehnološkega procesa.</text:p>
      <text:p text:style-name="P1">Upoštevati mora tudi mednarodne konvencije in priporočila, ki jih je naša država ratificirala.</text:p>
      <text:p text:style-name="P1">Če naših predpisov ni, kar je dostikrat primer pri uvozu tehnologije, ali pa pri projektiranju popolnoma novih tehnoloških procesov, uporablja projektant tuje predpise. Če ni niti teh, mora varstvene predpise izdelati sam.</text:p>
      <text:p text:style-name="P1">Podjetje je dolžno <text:s/>obvestiti pristojni organ inšpekcije, če s svojim aktom predpiše varnostni ukrep ali normativ, ki ni predpisan v državnem prepisu o varstvu pri delu in če bo tak varstveni ukrep nadomestila s svojim.</text:p>
      <text:p text:style-name="P1">Iz tega izhaja dolžnost projektantov, ne le upoštevati predpise, ampak tudi sodelovati pri pripravi in izdelavi novih.</text:p>
      <text:p text:style-name="P1"/>
      <text:p text:style-name="P5">Evidenca podatkov o nevarnih snoveh</text:p>
      <text:p text:style-name="P5"/>
      <text:p text:style-name="P1">Evidenca o nevarnih snoveh mora vsebovati:</text:p>
      <text:list xml:id="list1387126031" text:style-name="WW8Num3">
        <text:list-item>
          <text:p text:style-name="P4">osnovne podatke o identiteti (kemično ime snovi, trgovsko ime in nevarne komponente zmesi)</text:p>
        </text:list-item>
        <text:list-item>
          <text:p text:style-name="P4">vrsto nevarnosti</text:p>
        </text:list-item>
        <text:list-item>
          <text:p text:style-name="P4">način hranjenja</text:p>
        </text:list-item>
        <text:list-item>
          <text:p text:style-name="P4">način odlaganja oziroma uničevanja</text:p>
        </text:list-item>
      </text:list>
      <text:p text:style-name="P1"/>
      <text:p text:style-name="P1"/>
      <text:p text:style-name="P1"/>
      <text:p text:style-name="P1"/>
      <text:p text:style-name="P1"/>
      <text:p text:style-name="P1">ad 1. Vsako pakiranje strupenih snovi mora imeti deklaracijo, ki vsebuje:</text:p>
      <text:list xml:id="list719748107" text:continue-list="list189953239" text:style-name="L1">
        <text:list-item>
          <text:p text:style-name="P6"><text:span text:style-name="T1"><text:s/></text:span>ime strupa ter njegovo generično in kemično ime</text:p>
        </text:list-item>
        <text:list-item>
          <text:p text:style-name="P6">vsebino vseh aktivnih substanc</text:p>
        </text:list-item>
        <text:list-item>
          <text:p text:style-name="P6">ime in naslov proizvajalca</text:p>
        </text:list-item>
        <text:list-item>
          <text:p text:style-name="P6"><text:soft-page-break/>način in pogoje za skladiščenje in hrambo</text:p>
        </text:list-item>
      </text:list>
      <text:p text:style-name="P1"/>
      <text:p text:style-name="P1">Podatke o identiteti nevarne snovi mora posredovati proizvajalec snovi, trgovska organizacija ali uvoznik.</text:p>
      <text:p text:style-name="P1"/>
      <text:p text:style-name="P1">ad. 2. <text:s/><text:span text:style-name="T1">Vrste nevarnosti:</text:span></text:p>
      <text:list xml:id="list197895169" text:continue-numbering="true" text:style-name="L1">
        <text:list-item>
          <text:p text:style-name="P2">nevarnost za zdravje</text:p>
        </text:list-item>
        <text:list-item>
          <text:p text:style-name="P2">nevarnost požara</text:p>
        </text:list-item>
        <text:list-item>
          <text:p text:style-name="P2">nevarnost zaradi reaktivnosti</text:p>
        </text:list-item>
      </text:list>
      <text:p text:style-name="P1">Vsaka od nevarnosti se deli na pet stopenj nevarnosti /4,3,2,1,0,/, pri čemer 4. Stopnja označuje največjo nevarnost, stopnja 0 pa pomeni, da nevarnosti ni.</text:p>
      <text:p text:style-name="P1"/>
      <text:p text:style-name="P1">ad. 3. <text:s/><text:span text:style-name="T1">Način hranjenja</text:span></text:p>
      <text:p text:style-name="P5"/>
      <text:p text:style-name="P1">Sem sodijo navodila o posebnih ukrepih za skladiščenje, ki izključujejo posledice vseh možnih nevarnosti.</text:p>
      <text:p text:style-name="P1">Ti ukrepi npr. določajo, da morajo biti posode tesno zaprte, da jih moramo hraniti v dobro prezračevanih prostorih, da se mora preprečiti vstop zraka, da jih je treba ločiti od virov vžiga, da se posode ne smejo neprodušno zapreti, da jih moramo hraniti ločeno od oksidirajočih snovi, da moramo hraniti vsebino vlažno itd.</text:p>
      <text:p text:style-name="P1"/>
      <text:p text:style-name="P1">Ad. 4. <text:s/><text:span text:style-name="T1">Načini odlaganja oziroma uničevanja</text:span> </text:p>
      <text:p text:style-name="P1"/>
      <text:p text:style-name="P1">Predpisi o skladiščenju nevarnih snovi<text:span text:style-name="T1"> </text:span>zahtevajo, da se odlagajo nevarne snovi in njihovi ostanki v posodah v skladu s predpisi o skladiščenju nevarnih snovi.</text:p>
      <text:p text:style-name="P1">Iz podatkov o načinu uničevanja nevarnih snovi pa mora jo biti razvidni:</text:p>
      <text:list xml:id="list1807296798" text:continue-numbering="true" text:style-name="L1">
        <text:list-item>
          <text:p text:style-name="P2">a.ukrepi in navodila o uničevanju oziroma odstranjevanju nevarnih snovi v primerih, ko pride do nesreč, kot so uhajanje, razlitje ali razstresanje snovi iz embalaže in</text:p>
        </text:list-item>
        <text:list-item>
          <text:p text:style-name="P2">ukrepi za uničevanje ostankov snovi v posodah</text:p>
        </text:list-item>
      </text:list>
      <text:p text:style-name="P1">Ukrepi, ki jih moramo zagotoviti pri nesrečah morajo zajemati navodila npr. kako razlito snov zajezimo, s katerim vezavnim sredstvom jo posesamo )npr. peskom, suho zemljo, kremenčevo peno, univerzalnim vezavnim sredstvom itd.); da ne smemo dopustiti, da se snov osuši; kako preprečimo razširjanje uhajajočih plinov/hlapov z razpršenim vodnim curkom, da razredčimo z obilo vode, navedbo mest za nevtralizacijo itn.</text:p>
      <text:p text:style-name="P1">Pravilniki navajajo tudi metode za uničevanje strupov kot so :</text:p>
      <text:list xml:id="list643506413" text:continue-numbering="true" text:style-name="L1">
        <text:list-item>
          <text:p text:style-name="P2">raztapljanje</text:p>
        </text:list-item>
        <text:list-item>
          <text:p text:style-name="P2">razredčevanje</text:p>
        </text:list-item>
        <text:list-item>
          <text:p text:style-name="P2">usedanje</text:p>
        </text:list-item>
        <text:list-item>
          <text:p text:style-name="P2">mešanje z drugimi kemičnimi spojinami</text:p>
        </text:list-item>
        <text:list-item>
          <text:p text:style-name="P2">termični razkroj</text:p>
        </text:list-item>
        <text:list-item>
          <text:p text:style-name="P2">oksidacija</text:p>
        </text:list-item>
        <text:list-item>
          <text:p text:style-name="P2">redukcija in </text:p>
        </text:list-item>
        <text:list-item>
          <text:p text:style-name="P2">hidroliza.</text:p>
        </text:list-item>
      </text:list>
      <text:p text:style-name="P1">Izbira in uporaba metod, ki temeljijo na izsledkih znanosti, so odvisne od fizikalno-kemičnih lastnosti nevarnih snovi.</text:p>
      <text:p text:style-name="P1"><text:soft-page-break/>Primeri navodil o uničevanju ostankov (majhnih količin!) nevarnih snovi:</text:p>
      <text:list xml:id="list752274358" text:continue-numbering="true" text:style-name="L1">
        <text:list-item>
          <text:p text:style-name="P2">kisle spojine previdno pomešamo s suhim natrijevim karbonatom ali natrijevim hidroksidom. Nato počasi razredčujemo z vodo. Raztopino (s pH med 6 in 8,5) odvedemo v odpadne vode;</text:p>
        </text:list-item>
        <text:list-item>
          <text:p text:style-name="P2">organske baze nevtraliziramo z razredčeno žveplovo kislino in nato nevtralno raztopino dodamo odpadnim vodam v tehnološko kanalizacijo</text:p>
        </text:list-item>
      </text:list>
      <text:p text:style-name="P1"/>
      <text:p text:style-name="P5">Mednarodni predpisi</text:p>
      <text:p text:style-name="P5"/>
      <text:p text:style-name="P1">Predpisi v razvitih deželah zahtevajo evidenco še o vrsti drugih podatkov, ki jih je potrebno poznati, da lahko ocenjujemo nevarnosti za poškodbe in zdravstvene okvare delavcev, nevarnosti za požare in eksplozije, nevarnosti za kontaminacijo okolja, nevarnosti <text:s/>pri prevozu nevarnih snovi, nevarnosti zaradi materialnih škod itn. Samo s poznavanjem nevarnosti namreč lahko zagotovimo take ukrepe, da nevarne snovi ne bodo prehudo ogrožale okolice.</text:p>
      <text:p text:style-name="P1">Tako morajo npr. po zahtevah ameriških standardov proizvajalci nevarnih snovi oz. trgovske organizacije posredovati kupcu nevarnih snovi naslednje podatke:</text:p>
      <text:list xml:id="list1555812606" text:continue-numbering="true" text:style-name="L1">
        <text:list-item>
          <text:p text:style-name="P7">kemično ime snovi, sinonime, formulo, trgovsko ime in nevarne komponente zmesi</text:p>
        </text:list-item>
        <text:list-item>
          <text:p text:style-name="P7">zunanji izgled - stanje (oblika, barva , vonj)</text:p>
        </text:list-item>
        <text:list-item>
          <text:p text:style-name="P7">podatke o klasifikaciji snovi</text:p>
        </text:list-item>
        <text:list-item>
          <text:p text:style-name="P7">podatke o fizikalnih lastnostih (parni tlak, vrelišče, tališče, relativna gostota glede na zrak, relativna gostota glede na vodo, topnost v vodi, pH-vrednost itd.)</text:p>
        </text:list-item>
        <text:list-item>
          <text:p text:style-name="P7">podatke, ki označujejo stopnjo nevarnosti požara in eksplozije (plamenišče, vžigna temperatura, eksplozijsko območje, sredstva za gašenje, postopek gašenja, posebne nevarnosti požara in eksplozije)</text:p>
        </text:list-item>
        <text:list-item>
          <text:p text:style-name="P7">podatke nevarnosti za zdravje (maksimalno dovoljene koncentracije (MDK), učinki predolge izpostavljenosti, oralno, inhalacijsko, dermalno, reševanje in prva pomoč v primeru nesreč zaradi vdihavanja, zaužitja ali stika s kožo in očmi pri ravnanju z nevarnimi snovmi)</text:p>
        </text:list-item>
        <text:list-item>
          <text:p text:style-name="P7">podatke o reaktivnosti (stabilnosti snovi, inkompatibilne snovi - snovi s katerimi določena snov ne sme priti v stik, ker obstaja nevarnost, da pride do požara, eksplozije, razvijanja strupenih plinov itd. - nevarne produkte razgradnje in nevarnosti polimerizacije)</text:p>
        </text:list-item>
      </text:list>
      <text:p text:style-name="P8">polimerizacija gr. - <text:s/>spajanje več enakih molekul v eno molekulo z višjo molekularno težo, nastanek velemolekule</text:p>
      <text:list xml:id="list177246647" text:continue-numbering="true" text:style-name="L1">
        <text:list-item>
          <text:p text:style-name="P7">ekološke podatke (razgradljivost snovi, obnašanje v napravah za odpadne vode, navedba strupenih <text:s/>učinkov na vodne organizme</text:p>
        </text:list-item>
        <text:list-item>
          <text:p text:style-name="P7">podatke o postopkih pri razlivanju, raztresanju ali uhajanju snovi (ukrepi, ki jih je treba storiti, metode nevtralizacije ostankov itd.)</text:p>
        </text:list-item>
        <text:list-item>
          <text:p text:style-name="P7">podatke o posebnih varstvenih ukrepih</text:p>
        </text:list-item>
        <text:list-item>
          <text:p text:style-name="P7">podatke o načinu skladiščenja in označevanja nevarnih snovi</text:p>
        </text:list-item>
        <text:list-item>
          <text:p text:style-name="P7">podatke o transportu nevarnih snov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punctuation-wrap="simple" style:vertical-align="baseline"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2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1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0.74pt solid #000000"/>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style:page-layout style:name="Mpm2">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3"><draw:text-box fo:min-height="0.1457in" fo:min-width="0in"><text:p text:style-name="Header"><text:span text:style-name="Page_20_Number"><text:page-number text:select-page="current">4</text:page-number></text:span></text:p></draw:text-box></draw:frame>VPD /10: 2001 nevarne snovi</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3-10-02T19:40:00</meta:creation-date>
    <dc:creator>Jaka</dc:creator>
    <dc:date>2014-01-24T18:31:00</dc:date>
    <meta:print-date>1999-11-03T11:44:00</meta:print-date>
    <meta:editing-cycles>10</meta:editing-cycles>
    <meta:editing-duration>PT5H34M</meta:editing-duration>
    <meta:document-statistic meta:table-count="0" meta:image-count="0" meta:object-count="0" meta:page-count="4" meta:paragraph-count="100" meta:word-count="1392" meta:character-count="8672" meta:non-whitespace-character-count="8075"/>
    <meta:generator>LibreOffice/3.5$Linux_X86_64 LibreOffice_project/350m1$Build-2</meta:generator>
    <meta:user-defined meta:name="Info 1"/>
    <meta:user-defined meta:name="Info 2"/>
    <meta:user-defined meta:name="Info 3"/>
    <meta:user-defined meta:name="Info 4"/>
  </office:meta>
</office:document-meta>
</file>