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list-style-name="L1">
      <style:paragraph-properties fo:orphans="2" fo:widows="2"/>
    </style:style>
    <style:style style:name="P3" style:family="paragraph" style:parent-style-name="Standard" style:list-style-name="WW8Num5">
      <style:paragraph-properties fo:orphans="2" fo:widows="2"/>
    </style:style>
    <style:style style:name="P4" style:family="paragraph" style:parent-style-name="Standard" style:list-style-name="WW8Num4">
      <style:paragraph-properties fo:orphans="2" fo:widows="2"/>
    </style:style>
    <style:style style:name="P5" style:family="paragraph" style:parent-style-name="Standard" style:list-style-name="WW8Num3">
      <style:paragraph-properties fo:orphans="2" fo:widows="2"/>
    </style:style>
    <style:style style:name="P6" style:family="paragraph" style:parent-style-name="Standard" style:list-style-name="WW8Num2">
      <style:paragraph-properties fo:orphans="2" fo:widows="2"/>
    </style:style>
    <style:style style:name="P7" style:family="paragraph" style:parent-style-name="Standard">
      <style:paragraph-properties fo:orphans="2" fo:widows="2"/>
      <style:text-properties fo:font-weight="bold" style:font-weight-asian="bold"/>
    </style:style>
    <style:style style:name="P8" style:family="paragraph" style:parent-style-name="Standard">
      <style:paragraph-properties fo:orphans="2" fo:widows="2"/>
      <style:text-properties style:font-name="Arial" style:font-name-complex="Arial"/>
    </style:style>
    <style:style style:name="P9" style:family="paragraph" style:parent-style-name="Standard" style:list-style-name="L2">
      <style:paragraph-properties fo:orphans="2" fo:widows="2"/>
      <style:text-properties style:font-name="Arial" style:font-name-complex="Arial"/>
    </style:style>
    <style:style style:name="P10" style:family="paragraph" style:parent-style-name="Standard">
      <style:paragraph-properties fo:orphans="2" fo:widows="2"/>
      <style:text-properties style:font-name="Arial" fo:font-weight="bold" style:font-weight-asian="bold" style:font-name-complex="Arial"/>
    </style:style>
    <style:style style:name="P11" style:family="paragraph" style:parent-style-name="Standard">
      <style:paragraph-properties fo:orphans="2" fo:widows="2"/>
      <style:text-properties style:font-name="Arial" fo:font-style="italic" style:font-style-asian="italic" style:font-name-complex="Arial"/>
    </style:style>
    <style:style style:name="P12" style:family="paragraph" style:parent-style-name="Standard">
      <style:paragraph-properties fo:orphans="2" fo:widows="2"/>
      <style:text-properties style:font-name="Arial" fo:font-style="italic" fo:font-weight="bold" style:font-style-asian="italic" style:font-weight-asian="bold" style:font-name-complex="Arial"/>
    </style:style>
    <style:style style:name="P13" style:family="paragraph" style:parent-style-name="Standard">
      <style:paragraph-properties fo:orphans="2" fo:widows="2"/>
      <style:text-properties fo:font-style="italic" fo:font-weight="bold" style:font-style-asian="italic" style:font-weight-asian="bold"/>
    </style:style>
    <style:style style:name="P14" style:family="paragraph" style:parent-style-name="Standard" style:list-style-name="L1">
      <style:paragraph-properties fo:margin-left="0.2382in" fo:margin-right="0in" fo:orphans="2" fo:widows="2" fo:text-indent="-0.1965in" style:auto-text-indent="false"/>
    </style:style>
    <style:style style:name="P15" style:family="paragraph" style:parent-style-name="Standard">
      <style:paragraph-properties fo:orphans="2" fo:widows="2" fo:padding-left="0in" fo:padding-right="0in" fo:padding-top="0in" fo:padding-bottom="0.0138in" fo:border-left="none" fo:border-right="none" fo:border-top="none" fo:border-bottom="0.74pt solid #000000"/>
      <style:text-properties fo:font-weight="bold" style:font-weight-asian="bold"/>
    </style:style>
    <style:style style:name="P16" style:family="paragraph" style:parent-style-name="Standard" style:master-page-name="Standard">
      <style:paragraph-properties fo:orphans="2" fo:widows="2" style:page-number="auto"/>
    </style:style>
    <style:style style:name="P17"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0.74pt solid #000000"/>
    </style:style>
    <style:style style:name="T1" style:family="text">
      <style:text-properties fo:font-weight="bold" style:font-weight-asian="bold"/>
    </style:style>
    <style:style style:name="T2" style:family="text">
      <style:text-properties style:font-name="Arial" style:font-name-complex="Arial"/>
    </style:style>
    <style:style style:name="T3" style:family="text">
      <style:text-properties style:font-name="Symbol" style:font-name-complex="Symbo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NEVARNI UČINKI ELEKTRIČNEGA TOKA NA ČLOVEKA</text:p>
      <text:p text:style-name="P1"/>
      <text:p text:style-name="P7">Poškodbe z električnim tokom</text:p>
      <text:p text:style-name="P7"/>
      <text:p text:style-name="P1">Že zelo zgodaj so uporabniki začeli ugotavljati negativne učinke električnega toka. Že leta 1880 so zabeležili prvo žrtev na ruski ladji Livadia. Kurjač je namreč prijel za kovinski okrov žarnice.</text:p>
      <text:p text:style-name="P1">Elektrotehnično društvo na Dunaju je že leta 1888 izdalo prve predpise o varni uporabi električne energije. Leta 1892 so izšli že tudi varnostni predpisi v Nemčiji</text:p>
      <text:p text:style-name="P1">Poškodbe z električnim tokom so v začetku raziskovali posamezniki oziroma zavarovalnice. V začetku 20. stoletja <text:s/>pa so začeli sistematično raziskovati poškodbe z električnim tokom. Te raziskave se seveda kažejo tudi v novejših standardih in zahtevah za varovanje človeka pred vplivi električnega toka</text:p>
      <text:p text:style-name="P1"/>
      <text:p text:style-name="P7">Vpliv električnega toka na človeka</text:p>
      <text:p text:style-name="P7"/>
      <text:p text:style-name="P1">Skozi človeško telo steče običajno električni tok, če se dotaknemo delov pod napetostjo. Pogoji za to pa nastopijo ob dotiku:</text:p>
      <text:list xml:id="list145971014" text:style-name="L1">
        <text:list-item>
          <text:p text:style-name="P2">dveh vodnikov tokokroga, med katerima je napetost</text:p>
        </text:list-item>
        <text:list-item>
          <text:p text:style-name="P2">vodnika, ki je pod napetostjo in zemljo</text:p>
        </text:list-item>
        <text:list-item>
          <text:p text:style-name="P2">kovinskega dela električne naprave-postroja, ki je normalno izoliran od delov pod napetostjo, a je prišel pod napetost zaradi okvare na izolaciji.</text:p>
        </text:list-item>
      </text:list>
      <text:p text:style-name="P1">Velikost električnega toka, ki steče skozi telo, lahko določimo po Ohmovem zakonu.</text:p>
      <text:p text:style-name="P1">Upornost človeškega telesa je sestavljena iz notranje upornosti in upornosti kože na mestu, kjer električni tok vstopa ali izstopa. Upornost človeškega telesa je močno spremenljiva in je odvisna od več dejavnikov. Zelo pomembna sta napetost dotika in vlažnost kože. V izračunih upoštevamo pogosto 1600 Ohmov kot <text:s/>upornost človeškega telesa.</text:p>
      <text:p text:style-name="P1">Vplivi električnega toka pri prehodu skozi človeško telo:</text:p>
      <text:list xml:id="list1768337544" text:continue-numbering="true" text:style-name="L1">
        <text:list-item>
          <text:p text:style-name="P2">toplotni vplivi; toplotno delovanje opazimo predvsem na mestih vstopa in izstopa toka in to zaradi sorazmerno visoke upornosti kože. Za električni tok imajo velike upornosti še okončine človeškega telesa. Pri tem so zaradi razvijajoče se toplotne energije ob prehodu toka izpostavljeni predvsem členki na rokah in nogah,</text:p>
        </text:list-item>
        <text:list-item>
          <text:p text:style-name="P2">mehanični vplivi: pri velikem toku lahko pride do poškodb tkiva</text:p>
        </text:list-item>
        <text:list-item>
          <text:p text:style-name="P2">kemični vplivi: tok električno razkraja krvno plazmo,</text:p>
        </text:list-item>
        <text:list-item>
          <text:p text:style-name="P2">biološki vplivi: električni tok lahko povzroči krčenje mišic (gibalnih, dihalnih, srčnih) in trepetanje srca.</text:p>
        </text:list-item>
      </text:list>
      <text:p text:style-name="P1">Koliko vpliva tok na človeka, pa je odvisno tudi od velikosti toka, vrste toka, časa trajanja, poti toka po telesu, psihičnega in fizičnega stanja poškodovanca.</text:p>
      <text:p text:style-name="P1"/>
      <text:p text:style-name="P1">S standardi smo določili nove obsege napetosti in postavili nove zahteve za dovoljeno napetost dotika. Vse to pa smo naredili zaradi povečanja varnosti pri vse večji uporabi električne energije. Z manjšo dovoljeno napetostjo dotika predvidevamo, da bomo pri pravilnem delovanju zaščite pred električnim udarom - posrednim dotikom - zaščitili 95% ljudi, ki so izpostavljeni dotiku naprav ob okvarah.</text:p>
      <text:p text:style-name="P1">Glede na višino obratovalne napetosti ločujemo na splošno:</text:p>
      <text:list xml:id="list2155270513" text:continue-numbering="true" text:style-name="L1">
        <text:list-item>
          <text:p text:style-name="P2">visoko napetost, kamor štejemo vse izmenične napetosti nad 1000 V</text:p>
        </text:list-item>
        <text:list-item>
          <text:p text:style-name="P2">nizko napetost, kamor štejemo vse izmenične napetosti do 1000 V</text:p>
        </text:list-item>
        <text:list-item>
          <text:p text:style-name="P2"><text:soft-page-break/>malo izmenično napetost, ki je enaka ali manjša od 50V</text:p>
        </text:list-item>
      </text:list>
      <text:p text:style-name="P1"/>
      <text:p text:style-name="P1">Za čisto enosmerno napetost velja podobna delitev.</text:p>
      <text:p text:style-name="P1"/>
      <text:p text:style-name="P1"/>
      <text:p text:style-name="P1">ZAŠČITA PRED ELEKTRIČNIM UDAROM</text:p>
      <text:p text:style-name="P1"/>
      <text:p text:style-name="P7">Razvrstitev zaščitnih ukrepov</text:p>
      <text:p text:style-name="P7"/>
      <text:p text:style-name="P1">Standard razlikuje tri vrste zaščite pred električnim udarom:</text:p>
      <text:p text:style-name="P1"/>
      <text:list xml:id="list1712255720" text:continue-numbering="true" text:style-name="L1">
        <text:list-item>
          <text:p text:style-name="P2">hkratno zaščito pred posrednim in neposrednim dotikom delov pred napetostjo</text:p>
        </text:list-item>
        <text:list-item>
          <text:p text:style-name="P2">zaščito pred neposrednim dotikom</text:p>
        </text:list-item>
        <text:list-item>
          <text:p text:style-name="P2">zaščito pred posrednim dotikom</text:p>
        </text:list-item>
      </text:list>
      <text:p text:style-name="P1"/>
      <text:p text:style-name="P1"><text:span text:style-name="T1">O neposrednem <text:s/>dotiku <text:s/></text:span>govorimo, če se lahko neposredno dotaknemo delov pod napetostjo. <text:span text:style-name="T1">Posreden dotik <text:s/></text:span>nastopi, če se dotaknemo vodljivih delov inštalacij, aparatov ali naprav, ki normalno niso pod napetostjo a dobijo ob napaki napetost proti zemlji.</text:p>
      <text:p text:style-name="P1"/>
      <text:p text:style-name="P7">Hkratna zaščita pred posrednim in neposrednim dotikom </text:p>
      <text:p text:style-name="P7"/>
      <text:p text:style-name="P1">To vrsto zaščite uporabljamo tam, kjer ne moremo zagotoviti zadostne varnosti pred posrednim dotikom z drugimi zaščitnimi ukrepi. V določenih primerih pa želimo doseči tudi zaščito pred neposrednim dotikom. V praksi nastopajo ti primeri zlasti tam, kjer je velika nevarnost poškodb električnih inštalacij, aparatov in naprav. To zaščito uporabljamo še zlasti pri uporabi električne energije v vlažnih ali mokrih prostorih, kjer je prostor omejen in so tla oziroma stene dobro prevodne.</text:p>
      <text:p text:style-name="P1">Hkratno zaščito pred neposrednim in posrednim dotikom dosežemo:</text:p>
      <text:list xml:id="list2064831537" text:continue-numbering="true" text:style-name="L1">
        <text:list-item>
          <text:p text:style-name="P2">z uporabo varnostne male napetosti</text:p>
        </text:list-item>
        <text:list-item>
          <text:p text:style-name="P2">z uporabo obratovalne male napetosti</text:p>
        </text:list-item>
      </text:list>
      <text:p text:style-name="P1"/>
      <text:p text:style-name="P7">Zaščita pred neposrednim dotikom</text:p>
      <text:p text:style-name="P7"/>
      <text:p text:style-name="P1">Z zaščito pred neposrednim dotikom preprečimo, da bi se dotaknili delov, ki so pod napetostjo. To lahko dosežemo z:</text:p>
      <text:list xml:id="list1206903962" text:continue-numbering="true" text:style-name="L1">
        <text:list-item>
          <text:p text:style-name="P2">zaščito delov <text:s/>z izoliranjem</text:p>
        </text:list-item>
        <text:list-item>
          <text:p text:style-name="P2">s pregradami ali okovi</text:p>
        </text:list-item>
        <text:list-item>
          <text:p text:style-name="P2">z ovirami</text:p>
        </text:list-item>
        <text:list-item>
          <text:p text:style-name="P2">z namestitvijo zunaj dosega rok</text:p>
        </text:list-item>
        <text:list-item>
          <text:p text:style-name="P2">dopolnilno zaščito z napravami na <text:s/>diferenčni tok </text:p>
        </text:list-item>
      </text:list>
      <text:p text:style-name="P1"/>
      <text:p text:style-name="P1"/>
      <text:p text:style-name="P1"/>
      <text:p text:style-name="P1"/>
      <text:p text:style-name="P7">Zaščita pred posrednim dotikom</text:p>
      <text:p text:style-name="P7"/>
      <text:p text:style-name="P1"><text:soft-page-break/>Električni aparati, naprave in nekateri deli električnih inštalacij imajo običajno prevodna ohišja. Če se poškoduje osnovna izolacija (npr.izolacija navitij v motorju), pride kovinsko ohišje pod napetost, ki je za porabnika lahko zelo nevarna. Ob dotiku prevodnega ohišja aparata, naprave ali dela električne inštalacije, pri katerem je prišlo do okvare izolacije, pridemo v posredni stik z deli pod napetostjo. Da bi v takem primeru zaščitili porabnika pred poškodbo, moramo vpeljati določene zaščitne ukrepe. Ti morajo preprečiti zadrževanje okvarne napetosti oziroma napetosti dotika, da jo odklopijo v tako kratkem času, da ni nevarno za človeka. Poznamo več vrst zaščite pred napetostjo dotika pri posrednem dotiku:</text:p>
      <text:list xml:id="list1827999703" text:continue-numbering="true" text:style-name="L1">
        <text:list-item>
          <text:p text:style-name="P2">Zaščita s samodejnim izklopom napajanja</text:p>
        </text:list-item>
        <text:list-item>
          <text:p text:style-name="P2">za uporabo naprav razreda II ali z ustrezno izolacijo</text:p>
        </text:list-item>
        <text:list-item>
          <text:p text:style-name="P2">z namestitvijo v neprevodne prostore</text:p>
        </text:list-item>
        <text:list-item>
          <text:p text:style-name="P2">z lokalnim izenačevanjem potenciala brez povezave z zemljo</text:p>
        </text:list-item>
        <text:list-item>
          <text:p text:style-name="P2">zaščita z električno ločitvijo.</text:p>
        </text:list-item>
      </text:list>
      <text:p text:style-name="P1"/>
      <text:p text:style-name="P1"/>
      <text:p text:style-name="P8">ELEKTRIČNI POSTROJI IN NAPRAVE</text:p>
      <text:p text:style-name="P8"/>
      <text:p text:style-name="P8">Električni postroji in naprave morajo zagotavljati v obratovanju želeno oziroma določeno varnost za ljudi in premoženje. Zato velja pravilo, da morajo električne naprave ustrezati pogojem, ki bodo vladali v obratovanju. Tem pogojem pa mora biti tudi prilagojeno vzdrževanje električnih naprav in postrojev. </text:p>
      <text:p text:style-name="P8"/>
      <text:p text:style-name="P10">Zahteve za izvedbo inštalacij in izbiro opreme</text:p>
      <text:p text:style-name="P10"/>
      <text:p text:style-name="P8">Električne naprave in instalacije obratujejo pod različnimi zunanjimi vplivi in morajo biti ustrezno izvedene. Toda izvedbo naprav in instalacij mora predpisati projektant, ki mora ob projektiranju natančno poznati obratovalne pogoje.</text:p>
      <text:p text:style-name="P8">Standardi delijo zunanje vplive na tri splošne skupine in sicer:</text:p>
      <text:p text:style-name="P8"/>
      <text:list xml:id="list1972624679" text:style-name="L2">
        <text:list-item>
          <text:p text:style-name="P9">vpliv okolja (osnovna oznaka A)</text:p>
        </text:list-item>
        <text:list-item>
          <text:p text:style-name="P9">uporabo (osnovna oznaka B)</text:p>
        </text:list-item>
        <text:list-item>
          <text:p text:style-name="P9">izvedbo zgradbe (osnovna oznaka C)</text:p>
        </text:list-item>
      </text:list>
      <text:p text:style-name="P8"/>
      <text:p text:style-name="P8">Glede na pogoje, ki jih predvidevamo v normalnem obratovanju, izbiramo vrsto in kvaliteto inštalacij ter naprav. Še posebej moramo paziti pri izbiri teh na navzočnost vode in trdih teles.</text:p>
      <text:p text:style-name="P8">Oprema in izvedba inštalacij mora imeti določene konstrukcijske lastnosti oziroma zaščitne stopnje.</text:p>
      <text:p text:style-name="P8">Že uvodoma je bilo omenjeno, da bo projektant lahko sprojektiral in izbral primerno opremo in inštalacijo le, če bo natančno poznal sam tehnološki proces in vplive procesa na opremo oziroma inštalacije. Investitor mora zato v projektni nalogi oziroma projektu tehnologije opozoriti na pogoje obratovanja inštalacij zaradi tehnologije. Torej mora investitor določiti zunanje vplive. Prav tako mora zaradi zaščite zdravja delavcev v proizvodnji in zaradi varnosti pritegniti k sodelovanju <text:s/>tudi službo varstva pri delu, ki bo zaradi poznavanja varstvene problematike lahko pomagala pri določanju in ocenjevanju teh in požarnovarnostnih pogojev.</text:p>
      <text:p text:style-name="P8"><text:soft-page-break/>Pri izvedbi instalacij je še posebej treba oceniti pogoje za ljudi, ki prihajajo v dotik z električnimi napravami in usposobljenost ljudi za vzdrževanje električnih naprav in inštalacij. Potrebno je tudi oceniti možnosti za zmanjšanje upornosti telesa (toplota in vlaga) in možnosti za dotik vodljivih oziroma ozemljenih delov. Prav posebno odločujoč je za izvedbo sam tehnološki proces in to še zlasti zaradi možnih nevarnosti za požar ali eksplozijo in drugih posebnih pogojev.</text:p>
      <text:p text:style-name="P8"/>
      <text:p text:style-name="P11">Eksplozijsko ogroženi prostori</text:p>
      <text:p text:style-name="P11"/>
      <text:p text:style-name="P8">Eksplozijsko ogroženi prostori so prostori, v katerih se ob določenih krajevnih in obratovalnih pogojih lahko naberejo v nevarnih količinah plini, pare ali prah. Pomešane z zrakom tvorijo te snovi eksplozivno zmes. Standardi obravnavajo posebej eksplozijsko ogrožene prostore na podzemnih mestih in posebej rudniške naprave.</text:p>
      <text:p text:style-name="P8"/>
      <text:p text:style-name="P8">Eksplozivne zmesi povzročajo eksplozijo običajno zaradi povišanih temperatur, ki jih lahko povzroče električne naprave z električno iskro ali lokom. Zaradi tega <text:s/>uporabljamo na mestih, ki so označena kot eksplozijsko nevarna, le eksplozijsko zaščitene električne naprave z ustrezno izvedbo inštalacije.</text:p>
      <text:p text:style-name="P8">Za projektiranje, izvajanje in vzdrževanje teh naprav je potrebno posebno znanje, zato lahko projektirajo, vzdržujejo in izvajajo te naprave in inštalacije le osebe, ki so strokovno usposobljene in imajo ustrezen strokovni izpit.</text:p>
      <text:p text:style-name="P10"/>
      <text:p text:style-name="P10"/>
      <text:p text:style-name="P10">Dimenzioniranje inštalacij kot varnostni dejavnik </text:p>
      <text:p text:style-name="P10"/>
      <text:p text:style-name="P8">Električne inštalacije in naprave bodo v obratovanju zanesljive in varne le , če bodo primerno dimenzionirane. Tako izvedene inštalacije in naprave pa bodo dosegle tudi predvideno življenjsko dobo.</text:p>
      <text:p text:style-name="P8">Zaradi toka, ki teče po vodnikih in napravah v obratovanju, se vodniki <text:s/>segrevajo, izgubi se energija in pade napetost. V določenih primerih pa so vodniki lahko dodatno mehansko obremenjeni zaradi načina polaganja ali sil, ki se pojavljajo ob kratkih stikih.</text:p>
      <text:p text:style-name="P8">Termično, električno in mehansko dimenzioniranje izvedemo za vse instalacije v smislu tehničnih normativov in standardov. Segrevanje vodnikov je ob določenih pogojih proporcionalno kvadratu toka, ki teče po vodnikih. Termično dimenzioniranje vodnikov, kablov in naprav pomeni določevanje dopustne tokovne obremenitve vodnikov - ob danih pogojih hlajenja - da se v obratovanju ne bi čezmerno segrevali. Dovoljene obremenitve vodnikov določamo s pomočjo posebnih tabel, pri tem pa upoštevamo dimenzije vodnikov in material, vrsto izolacije vodnikov, način polaganja in število paralelno položenih vodnikov.</text:p>
      <text:p text:style-name="P1"><text:span text:style-name="T2">Prekomerno obremenjevanje vodnikov ima za posledico previsoko segrevanje vodnikov in izolacije. Zato izolacija hitreje stara in lahko pride do poškodb izolacije, kar je požar</text:span>no in življenjsko nevarno. Da bi<text:span text:style-name="T2"> preprečili prekomerno obremenjevanje vodnikov, jih varujemo proti preobremenitvi in kratkemu stiku s pomočjo varovalk, inštalacijskih odklopnikov itd. Električno dimenzioniramo vodnike v instalacijah na padce napetosti zato, ker se s spremembo napetosti spreminjajo pogonske in zagonske lastnosti porabnikov (npr. motorjev), moč, življenjska doba itd. Padec napetosti je odvisen od prereza vodnika, obremenitve, dolžine vodnikov in materiala vodnikov. Predpisi dopuščajo za razne </text:span><text:soft-page-break/><text:span text:style-name="T2">pogoje obratovanja različne padce napet</text:span>osti. Na splošno računamo, da s<text:span text:style-name="T2">me padec napetosti dosegati 3% nazivne napetosti od glavne varovalke do porabnika.</text:span></text:p>
      <text:p text:style-name="P1"><text:span text:style-name="T2">Varnost instalacij je odvisna še od mehanskih lastnosti in trdnosti vodnikov. Pri obratovanju moramo računati z mehanskimi obremenitvami vodnikov, zlasti ob kratkih stikih (npr. v razdelilnikih), pa tudi z določenimi obremenitvami pri polaganju in izvajanju instalacij. Iz teh razlogov dovoljujejo predpisi kot najmanjši prerez vodnikov prerez 1,5 mm2 za ba</text:span>ker.</text:p>
      <text:p text:style-name="P8"/>
      <text:p text:style-name="P8"/>
      <text:p text:style-name="P10">Električne instalacije v posebnih pogojih</text:p>
      <text:p text:style-name="P10"/>
      <text:p text:style-name="P8">Glede na zunanje vplive ločujemo inštalacije v normalnih in v posebnih pogojih (temperatura, vlaga, prah itd.).</text:p>
      <text:p text:style-name="P8">V normalnih pogojih so električne inštalacije v industriji običajno izvedene kot nadomestne inštalacije. Za inštalacije uporabimo kable ali kablu podobne vodnike, ki jih ustrezno polagamo in primerno zaščitimo.</text:p>
      <text:p text:style-name="P8">Opremo izbiramo odvisno od pogojev. V industrijskih instalacijah napajamo tokokroge za razsvetljavo ločeno od tokokrogov za moč ali vtičnice. To naredimo predvsem iz varnostnih in požarnovarnostnih razlogov. Vse razdelilnike opremimo tudi z glavnimi stikali, kar velja za opremo vseh razdelilnikov ne glede na pogoje obratovanja.</text:p>
      <text:p text:style-name="P8"/>
      <text:p text:style-name="P8"/>
      <text:p text:style-name="P11">Vlažni in mokri prostori</text:p>
      <text:p text:style-name="P12"/>
      <text:p text:style-name="P8">Kot vlažne in mokre prostore štejemo tiste prostore, v katerih lahko vlaga, kemični ali drugi vplivi kvarno vplivajo na varnost inštalacij in naprav. V mokrih in močenih prostorih peremo tla in stene z vodo. Sem prištevamo tudi vroče prostore s povišano temperaturo.</text:p>
      <text:p text:style-name="P8">Električne inštalacije v teh prostorih <text:s/>morajo biti posebno skrbno izvedene, materiali za inštalacije morajo imeti zahtevano stopnjo zaščite pred vplivi vlage in vode.</text:p>
      <text:p text:style-name="P1"><text:span text:style-name="T2">Običajno izbiramo za inštalacije material, ki je zaščiten pred kap</text:span>ljajočo vodo in<text:span text:style-name="T2"> pred dežjem ali škropečo vodo. Po potrebi je seveda lahko zaščitna stopnja višja. Še zlasti solidno morajo izvajalci <text:s/>inštalacij urediti uvode kablov v naprave. Tu morajo biti vgrajena tesnila, uvodna mesta pa še pogosto zatesnimo z elastičnim kitom.</text:span></text:p>
      <text:p text:style-name="P8">V takih prostorih moramo biti posebno pozorni na zaščito pred posrednim dotikom. Po potrebi uredimo dodatno zaščito z občutljivimi zaščitnimi napravami na diferenčni tok. Električno orodje priključimo praviloma na transformator za električno ločevanje, priporočljivo pa je uporabiti tudi varnostno malo napetost. To je nujno za ročne svetilke.</text:p>
      <text:p text:style-name="P8"/>
      <text:p text:style-name="P8">Požarno ogroženi prostori</text:p>
      <text:p text:style-name="P8"/>
      <text:p text:style-name="P8">Požarno ogroženi prostori so prostori, ki so namenjeni za predelavo ali spravljanje vnetljivih snovi, ki se lahko vnamejo pod vplivom električne energije.</text:p>
      <text:p text:style-name="P1"><text:span text:style-name="T2">Inštalacije izvedemo podobno kakor v <text:s/>industrijskih, vendar mora biti oprema izbrana s predpisano</text:span> zaščitno stopnjo pred vdorom tujkov. Priključne naprave naj bodo iz izolirnega materiala in zaščitene pred mehanskimi poškodbami. Stikalne in razdelilne omarice (razdelilniki), stikala in druga oprema (npr. svetilke) morajo biti zaščitene z zaščitno stopnjo pred vdiranjem tujih teles, večjih od 1 mm.</text:p>
      <text:p text:style-name="P1"><text:soft-page-break/>V požarno ogroženih <text:s/>prostorih moramo poskrbeti za preprečitev požara. Zato moramo posebno zaščititi inštalacije in vodnike pred preobremenitvami in kratkimi stiki oziroma zemeljskimi stiki. V teh prostorih uporabljamo za kontrolo stanja izolacije občutljivejše zaščitne naprave na diferenčni tok V požarno in eksplozijsko ogroženih prostorih vodimo dosledno ločeno zaščitni (PE) in nevtralni (N) vodnik.</text:p>
      <text:p text:style-name="P1"/>
      <text:p text:style-name="P1"/>
      <text:p text:style-name="P7">Gradbišča</text:p>
      <text:p text:style-name="P1"/>
      <text:p text:style-name="P1">Električne inštalacije na gradbiščih so za porabnike električne energije zaradi neugodnih delovnih razmer posebno nevarne. Zato se za izvajanje inštalacij, ki jih štejemo kot začasne, predpisane posebne zahteve.</text:p>
      <text:p text:style-name="P1">Inštalacije se morajo napajati s pomočjo posebnih odcepov iz omrežja in to preko glavnih gradbiščnih razdelilnikov. Gradbiščni razdelilniki morajo imeti vgrajeno glavno stikalo, s katerim je možno izklopiti napajanje. Stikala morajo biti ustrezno označena in smejo imeti le lego </text:p>
      <text:p text:style-name="P1">vklop - izklop. Zaželena je možnost zaklepanja stikala v izklopljenem položaju. Gradbiščni razdelilniki morajo biti ustrezno zaščiteni pred posrednim dotikom. Za zaščito pred posrednim dotikom uporabljamo na gradbiščih zaščitna stikala na diferenčni tok. V določenih primerih pa uporabljamo zaščito z galvanskim ločevanjem ali varnostno malo napetost.</text:p>
      <text:p text:style-name="P1">Električno inštalacijo na gradbišču moramo kljub začasni izvedbi urediti solidno in tako, da ni izpostavljena nevarnostim mehanskih poškodb. Kot premične vodnike uporabljamo le močne gumijaste vodnike GN ali druge ustrezne vodnike. Vtično spojne naprave in drug pribor naj bo izveden z zaščitno stopnjo dvojne izolacije.</text:p>
      <text:p text:style-name="P1"/>
      <text:p text:style-name="P1"/>
      <text:p text:style-name="P7">Sredstva za delo na električni pogon</text:p>
      <text:p text:style-name="P7"/>
      <text:p text:style-name="P1">Zahteve za opremo sredstev na električni pogon oziroma delovnih strojev obravnavajo varnostni pravilniki in standardi.</text:p>
      <text:p text:style-name="P1">Standardi določajo, da morajo biti stroji stalno priključni na omrežje. Če proizvajalec opremi stroj z gibljivim vodnikom in vtikačem, ga lahko priključimo na vtičnico. Praviloma lahko vtičnico uporabimo kot priključek in kot glavno stikalo za toke do 16 A. Ne glede na standard pa je iz varnostnih razlogov primerneje izvesti stalen priključek, če to dopuščajo pogoji.</text:p>
      <text:p text:style-name="P1">Stroji morajo imeti urejeno zaščito pred posrednim dotikom na vseh prevodnih delih. Inštalacija stroja mora biti prilagojena vrstam zaščite pred posrednim dotikom v našem omrežju. Istočasno pa mora biti stroj izveden tako, da je urejena zaščita pred neposrednim dotikom delov pod napetostjo.</text:p>
      <text:p text:style-name="P1">Bistvena varnostna zahteva je , da mora imeti vsak stroj ali tehnološka skupina strojev glavno stikalo. Stikalo sme imeti le dva položaja in to vklop in izklop, ki morata biti vidno označena. Stroj mora imeti še stikalo za zasilni izklop. Kot stikalo za zasilni izklop lahko uporabimo glavno stikalo, če ga je možno doseči z delovnega mesta. Če to ni mogoče, uredimo na stroju posebno stikalo za zasilni izklop. Izvedba stikal je lahko različna - gobasta tipkala, stikala z ročico, vrv v coni nevarnosti itd. Stikala ustrezno označimo. Če uporabimo glavno stikalo istočasno tudi kot stikalo za izklop <text:s/>v sili, mora biti ročica rdeče barve.</text:p>
      <text:p text:style-name="P1">Električno krmiljenje strojev mora biti izvedeno tako, da se pri okvari kateregakoli krmilnega elementa stroj ne more samodejno vklopiti. Obstajati pa mora tudi možnost za izklop stroja ob okvarah na krmiljenju. Standard še posebej zahteva, da se stroj ne sme samodejno zagnati pri povratku izpadle napetosti omrežja, če pomeni to nevarnost za strežnike.</text:p>
      <text:p text:style-name="P1"><text:soft-page-break/>Tipkala oziroma stikala za krmiljenje stroja morajo biti tako nameščena, da jih lahko dosežemo z delovnega mesta ter urejena in razmeščena tako, da preprečimo nenameren <text:s/>vklop stroja. Krmilni sistemi morajo biti ustrezno označeni, za oznako stanja lahko uporabljamo tudi svetlobno signalizacijo.</text:p>
      <text:p text:style-name="P7">Elektrostatični pojavi </text:p>
      <text:p text:style-name="P7"/>
      <text:p text:style-name="P1">Nanje naletimo tam, kjer se tarejo med seboj izolirane snovi ali te stiskamo, drobimo in segrevamo. To velja tako za nekatere tekočine (npr. bencin) kot za trdne materiale. Pri tem nastane napetost več KV, le da je razpoložljiva energija majhna. Elektrostatični naboji lahko povzročajo tudi motnje v tehnoloških procesih. Energija, ki se sprošča ob praznitvah v obliki isker, lahko zadostuje za vžig ekplozivnih zmesi.</text:p>
      <text:p text:style-name="P1">Preprečevanje elektrostatičnih pojavov je iz navedenih razlogov zelo pomembno, še posebej v eksplozijsko ogroženih prostorih. Pojave lahko odpravimo na več načinov: posebna ozemljitev, ionizacija zraka itd.</text:p>
      <text:p text:style-name="P13">Odpravljanje in reševanje te problematike prepustimo strokovnjakom !!!</text:p>
      <text:p text:style-name="P13"/>
      <text:p text:style-name="P1"/>
      <text:p text:style-name="P1">VZDRŽEVANJE <text:s/>ELEKTRIČNIH INŠTALACIJ</text:p>
      <text:p text:style-name="P1"/>
      <text:p text:style-name="P1"/>
      <text:p text:style-name="P1">Električne naprave, inštalacije ter porabnike električne energije moramo vzdrževati po navodilih projektantov oziroma proizvajalcev. Tehniški normativi ne določajo posebej rokov za vzdrževanje. Podjetje določi z internim aktom roke in obseg pregledov električnih inštalacij in naprav.</text:p>
      <text:p text:style-name="P1">Osnovno pravilo pri vzdrževanju elektroenergetskih inštalacij pa je, da moramo inštalacije vzdrževati tako, da ni nevarno za ljudi niti za požar ali eksplozijo.</text:p>
      <text:p text:style-name="P1">Ob pregledih električnih inštalacij moramo biti posebno pozorni na tista mesta, kjer bi se zaradi segrevanja lahko pojavila nevarnost za pregrevanje in za požar.To pa so predvsem spojna mesta v razdelilnikih, pri porabnikih in v inštalaciji. <text:s/>Ob tej priliki moramo preveriti tudi pravilnost varovanja vodnikov in porabnikov proti preobremenitvam in kratkim stikom. Istočasno zamenjamo poškodovano in izrabljeno opremo.</text:p>
      <text:p text:style-name="P1">V okvir rednih pregledov spada tudi pregled prenosnih in prevoznih porabnikov električne energije. Posebej moramo temeljito pregledati gibljive priključke in vtično-spojne naprave. Ob tem moramo preveriti tudi zaščitne vodnike.</text:p>
      <text:p text:style-name="P1">Podjetja , kjer so <text:span text:style-name="T1">eksplozijsko ogroženi prostori in je inštalacija ter oprema izvedena kot eksplozijsko varna,</text:span> morajo imeti pravilnik o vzdrževanju in evidencah izvajanja del. V pravilniku morajo biti nakazani tudi roki pregledov inštalacij, ki pa ne smejo biti daljši od enega leta. <text:s/>Vse posege na teh inštalacijah in rezultate periodičnih pregledov zapisujemo v dnevnik vzdrževanja inštalacij v eksplozijsko varni izvedbi.</text:p>
      <text:p text:style-name="P1">Pri vzdrževalnih delih na električnih napravah in inštalacijah moramo upoštevati določena varnostna pravila. To so v smislu tehničnih normativov interna navodila o manipulacijah, delu in zavarovanju dela na električnih napravah. Vsebovati pa bi morala tudi podrobnejša navodila za delo in potrebne dokumente za delo.</text:p>
      <text:p text:style-name="P1"/>
      <text:p text:style-name="P1">Velja osnovno pravilo, da je delo pod napetostjo prepovedano. Le v izjemnih primerih je dovoljeno za napetosti do 250 V proti zemlji, če tako odredi odgovorna strokovna oseba.</text:p>
      <text:p text:style-name="P1">Delo pod napetostjo je dovoljeno, če so izpolnjeni naslednji pogoji:</text:p>
      <text:list xml:id="list422685353" text:continue-list="list1827999703" text:style-name="L1">
        <text:list-item>
          <text:p text:style-name="P14">delo se izvaja pod vodstvom odgovorne strokovne osebe in na osnovi pisnega naloga za delo,</text:p>
        </text:list-item>
        <text:list-item>
          <text:p text:style-name="P14"><text:soft-page-break/>določen mora biti delovni postopek, s katerim morajo biti delavci seznanjeni, prav tako s postrojem,</text:p>
        </text:list-item>
        <text:list-item>
          <text:p text:style-name="P14">obstajati morajo interna navodila za vsako vrsto dela,</text:p>
        </text:list-item>
        <text:list-item>
          <text:p text:style-name="P14">delavci morajo biti usposobljeni za delo pod napetostjo</text:p>
        </text:list-item>
        <text:list-item>
          <text:p text:style-name="P14">delavci morajo biti opremljeni s potrebnimi osebnimi varovalnimi sredstvi.</text:p>
        </text:list-item>
      </text:list>
      <text:p text:style-name="P1"/>
      <text:p text:style-name="P1">Prepovedano je delati pod napetostjo tudi do 250 V proti zemlji, če lahko nastane v prostoru zaradi električne energije (iskra, lok) požar ali eksplozija.</text:p>
      <text:p text:style-name="P1">Pri delu v breznapetostnem stanju veljajo glede izvedbe del podobne zahteve kot prej (vodstvo,postopek, navodila itd.). Za varno delo pa moramo storiti še naslednje ukrepe:</text:p>
      <text:list xml:id="list2092179124" text:continue-numbering="true" text:style-name="L1">
        <text:list-item>
          <text:p text:style-name="P2">izključimo napetost - vidna prekinitev</text:p>
        </text:list-item>
        <text:list-item>
          <text:p text:style-name="P2">postroj zavarujemo pred naključno ponovno vključitvijo (zaklepanje, opozorilni napisi itd.)</text:p>
        </text:list-item>
        <text:list-item>
          <text:p text:style-name="P2">ugotovimo breznapetostno stanje</text:p>
        </text:list-item>
        <text:list-item>
          <text:p text:style-name="P2">ozemljimo in kratko spojimo vodnike za glavnim stikalom</text:p>
        </text:list-item>
        <text:list-item>
          <text:p text:style-name="P2">ogradimo dele, ki so še pod napetostjo.</text:p>
        </text:list-item>
      </text:list>
      <text:p text:style-name="P1"/>
      <text:p text:style-name="P1"/>
      <text:p text:style-name="P1"/>
      <text:p text:style-name="P1">PREIZKUŠANJE ELEKTRIČNIH INŠTALACIJ</text:p>
      <text:p text:style-name="P1">Tehnični normativi in standardi zahtevajo določena preizkušanja električnih inštalacij. Morda naštejemo le tri najpomembnejše preizkuse:</text:p>
      <text:list xml:id="list106254210" text:continue-numbering="true" text:style-name="L1">
        <text:list-item>
          <text:p text:style-name="P2">neprekinjenost zaščitnega vodnika ter glavnega in dodatnega vodnika za izenačenje potenciala,</text:p>
        </text:list-item>
        <text:list-item>
          <text:p text:style-name="P2">upornost izolacije električnih inštalacij</text:p>
        </text:list-item>
        <text:list-item>
          <text:p text:style-name="P2">kontrolo delovanja zaščite pred posrednim dotikom.</text:p>
        </text:list-item>
      </text:list>
      <text:p text:style-name="P1"/>
      <text:p text:style-name="P1">S tem preizkusom želimo preveriti ali smo v prostoru objekta zagotovili izravnavo potenciala.</text:p>
      <text:p text:style-name="P1">Izolacijske lastnosti ugotavljamo v skladu s tehničnimi normativi pred uporabo nove inštalacije oziroma rekonstrukcije inštalacije. Občasna kontrola izolacijskih lastnosti v daljših časovnih obdobjih daje uporabne podatke za ocenjevanje stanja inštalacije. Minimalne izolacijske upornosti določajo tehnični normativi.</text:p>
      <text:p text:style-name="P1">Razen teh <text:s/>lastnosti moramo pred začetkom obratovanja inštalacij in porabnikov preveriti pravilnost delovanja zaščite pred posrednim dotikom. Meritve opravimo s posebnimi merilnimi inštrumenti po predpisanih merilnih postopkih. <text:s/></text:p>
      <text:p text:style-name="P1"/>
      <text:p text:style-name="P1"/>
      <text:p text:style-name="P15">PTN za električne postroje, naprave in instalacije v rudnikih s podzemeljsko eksploatacijo SFRJ UR.l. št 21/88</text:p>
      <text:p text:style-name="P1"/>
      <text:p text:style-name="P1">Ta pravilnik določa pogoje in zahteve, ki morajo biti izpolnjeni <text:s/>pri montiranju začasnih in stalnih električnih postrojev, naprav in instalacij v rudnikih s podzemeljsko eksploatacijo ter električnih postrojev, naprav in instalacij, ki so na površini rudnikov in tvorijo galvansko celoto s podzemeljskim električnim omrežjem pri vgraditvi, uporabi in vzdrževanju električnih postrojev, naprav in instalacij; način označevanja, tehnične ukrepe, postopek in način ravnanja.</text:p>
      <text:p text:style-name="P1"/>
      <text:p text:style-name="P1">Naslednji izrazi imajo po tem pravilniku naslednji pomen:</text:p>
      <text:p text:style-name="P1"/>
      <text:list xml:id="list1846008544" text:style-name="WW8Num5">
        <text:list-item>
          <text:p text:style-name="P3"><text:soft-page-break/>podzemeljska <text:s/>(jamska dela) v rudnikih so vsi jamski prostori, ki se izdelujejo ali vzdržujejo zaradi raziskovanja, odpiranja, pripravljanja ali odkopavanja nahajališč koristnih mineralnih surovin;</text:p>
        </text:list-item>
        <text:list-item>
          <text:p text:style-name="P3">metanske jame so rudniške jame, o katerih je bilo ugotovljeno, da v njih lahko nastajajo eksplozivne zmesi jamskih plinov ali dvignjenega prahu in zraka;</text:p>
        </text:list-item>
        <text:list-item>
          <text:p text:style-name="P3">požarno ogroženi jamski prostori so vsi podzemeljski prostori so vsi podzemeljski prostori, v katerih lahko pride do požara, ne glede na vrsto vira;</text:p>
        </text:list-item>
        <text:list-item>
          <text:p text:style-name="P3">odkopi in delovišča priprav so proizvodna odkopna mesta v jami, vštevši tudi izdelane prometne poti, ki so neposredno povezane z odkopi in od odkopov oddaljene do 10m - za odkope in do 50m - za delovišča priprav;</text:p>
        </text:list-item>
        <text:list-item>
          <text:p text:style-name="P3">posebno zračeni jamski prostori so prostori, v katere se potrebna količina svežega zraka dovaja ali iz katerih se izkoriščeni zrak odvaja po zračilnih ceveh ali z enakovrednimi ventilacijskimi objekti.</text:p>
        </text:list-item>
        <text:list-item>
          <text:p text:style-name="P3">električna obratovališča so prostori, ki so v glavnem namenjeni za obratovanje električnih strojev in aparatov in v katere je dostop praviloma dovoljen samo strokovnim osebam, ki tem strojem in aparatom strežejo;</text:p>
        </text:list-item>
        <text:list-item>
          <text:p text:style-name="P3">protieksksplozijsko zaščitene električne naprave so vse električne naprave namenjene za prostore, kijih ogrožajo eksplozivna atmosfera, vnetljivi plini, para ali prah, označene pa so s črko »S«;</text:p>
        </text:list-item>
        <text:list-item>
          <text:p text:style-name="P3">samovarni tokokrogi so tokokrogi, v katerih iskra in termični učinki, nastali pri normalnem delu ali v primeru okvare, ne morejo povzročiti, da se vname eksplozivna zmes niti dvignjeni drobni prah, ob katerem se uporablja naprava ali tokokrog;</text:p>
        </text:list-item>
        <text:list-item>
          <text:p text:style-name="P3">samovarne naprave so naprave, v katerih so vsi tokokrogi samovarni;</text:p>
        </text:list-item>
        <text:list-item>
          <text:p text:style-name="P3">dodane naprave so naprave, v katerih niso vsi tokokrogi ali njihovi deli samovarni, ampak obsegajo tudi tokokroge, ki lahko vplivajo na varnost samovarnih krogov;</text:p>
        </text:list-item>
        <text:list-item>
          <text:p text:style-name="P3">temperatura tlenja usedlega prahu je najnižja temperatura na površini segrete podlage, ki še lahko povzroči, da se lahko vname 5mm debela usedla plast prahu. Temperatura tlenja se znižuje s povečanjem debeline usedline;</text:p>
        </text:list-item>
        <text:list-item>
          <text:p text:style-name="P3">napetost dotika je padec napetosti v človeškem telesu pri dotiku</text:p>
        </text:list-item>
        <text:list-item>
          <text:p text:style-name="P3">kontrolnik je električna naprava, namenjena za kontrolo in preizkušanje kakega električnega obratovalnega stanja ali električne sposobnosti električne naprave ali instalacije, za signaliziranje nevarnega stanja, ki bi lahko nastalo, ali za neposredno intervencijo odklopa poškodovanega kontroliranega dela električnega omrežja oziroma naprave ali instalacije;</text:p>
        </text:list-item>
        <text:list-item>
          <text:p text:style-name="P3">mrežni kontrolnik je naprava za trajno kontrolo stanja izolacije omrežja in za javljanje upadanja izolacije oziroma zemeljskega stika; pri zemeljskem stiku odklopi omrežje ali del omrežja od napetosti povprečno v času do 110ms (vsota časovnega reagiranja kontrolnika in stikalnega aparata), za kar jamči proizvajalec;</text:p>
        </text:list-item>
        <text:list-item>
          <text:p text:style-name="P3">kontrolnik razsvetljavnega omrežja je naprava za trajno kontrolo stanja izolacije razsvetljavnega omrežja in njegov odklop od napetosti;</text:p>
        </text:list-item>
        <text:list-item>
          <text:p text:style-name="P3">kabelski kontrolnik je naprava za kontrolo izolacije pred priklopom pod napetost (v instalacijah do 1000 V) in kontrolo zemeljskega stika med obratovanjem omrežja ali dela omrežja (za napetost nad 1000 V). Imeti mora tudi kontrolo ozemljitvenega tokokroga enega kabelskega odcepa oziroma kontrolo mehanske okvare kabla;</text:p>
        </text:list-item>
        <text:list-item>
          <text:p text:style-name="P3">kratek stik je prevodna zveza med različnim električnim potencialom vodov ali drugih delov električnih naprav pod napetostjo, ki nastane zaradi okvare v izolaciji ali zaradi njihovega posrednega ali neposrednega dotika.</text:p>
        </text:list-item>
        <text:list-item>
          <text:p text:style-name="P3"><text:soft-page-break/>stik z maso je prevodna zveza, ki nastane zaradi kakšne okvare med obratovalnimi deli električnih naprav pod napetostjo in prevodnimi deli, ki ne pripadajo obratovalnemu tokokrogu in ne smejo priti pod napetost;</text:p>
        </text:list-item>
        <text:list-item>
          <text:p text:style-name="P3">zemeljski stik je prevodna zveza med zemljo ali ozemljenim predmetom in izoliranimi prevodniki ali deli naprav, ki so pod dozemno napetostjo;</text:p>
        </text:list-item>
        <text:list-item>
          <text:p text:style-name="P3">zemeljskostična zaščita je zaščita, ki v primeru zemeljskega stika in nezadostne električne izolacije izklopi napetost v poškodovanem delu omrežja;</text:p>
        </text:list-item>
        <text:list-item>
          <text:p text:style-name="P3">ozemljitev je prevodna zveza med zemljo in deli naprav, ki se morajo ozemljiti, in se izvede z ozemljitvenimi napravami;</text:p>
        </text:list-item>
        <text:list-item>
          <text:p text:style-name="P3">zaščitni vodnik je vodnik, ki del ščitene naprave povezuje z <text:s/>ozemljilom - pri zaščitni ozemljitvi, ali z nevtralnim vodnikom - pri ničenju, ali z napetostnim zaščitnim stikalom - pri napetostni zaščitni vezavi, ali z zemljo - pri tokovni zaščitni vezavi. Po zaščitnem vodniku zato ne sme teči obratovalni tok;</text:p>
        </text:list-item>
        <text:list-item>
          <text:p text:style-name="P3">nevtralni vodnik je vodnik, ki je vezan z nevtralno točko vira toka.</text:p>
        </text:list-item>
      </text:list>
      <text:p text:style-name="P1"/>
      <text:p text:style-name="P1"/>
      <text:p text:style-name="P1"/>
      <text:p text:style-name="P1"/>
      <text:p text:style-name="P1">Čl. 220</text:p>
      <text:p text:style-name="P1">Gumijasta ali plastična zunanja zaščitna plast (plašč) kabla mora biti v vsej dolžini trajno pobarvana, in sicer:</text:p>
      <text:p text:style-name="P1"/>
      <text:list xml:id="list2020449457" text:style-name="WW8Num4">
        <text:list-item>
          <text:p text:style-name="P4">rdeče - za kable z delovno napetostjo nad <text:s/>1 600 V;</text:p>
        </text:list-item>
        <text:list-item>
          <text:p text:style-name="P4">rumeno - za kable z delovno napetostjo pod 1 600 V;</text:p>
        </text:list-item>
        <text:list-item>
          <text:p text:style-name="P4">svetlo sivo ali črno - za komandno-signalne ali javljalne kable;</text:p>
        </text:list-item>
        <text:list-item>
          <text:p text:style-name="P4">svetlo modro - za samovarne instalacije.</text:p>
        </text:list-item>
      </text:list>
      <text:p text:style-name="P1"/>
      <text:p text:style-name="P1">Rdeče pobarvana zunanja zaščitna plast kabla in voda se lahko uporablja za delovno napetost do 1 600 V, če je na uvodnem ali priključnem mestu kabla to označeno.</text:p>
      <text:p text:style-name="P1">Rumeno pobarvana zunanja zaščitna plast kabla se lahko uporablja v komandno-signalne namene, če je na uvodnem in priključnem mestu kabla označeno, da je zato namenjen.</text:p>
      <text:p text:style-name="P1">Določba prvega odstavka tega člena se ne uporablja za kable in vode, ki ne pripadajo samovarnim tokokrogom, če so položeni v električnih obratovališčih in če so na vozilu ali na strojih za dobivanje substance.</text:p>
      <text:p text:style-name="P1"/>
      <text:p text:style-name="P1">Čl. 221</text:p>
      <text:p text:style-name="P1">V premogovnikih in obratih, ki jih ogroža požar, mora biti zunanji zaščitni ovoj zvijavih kablov izdelan iz mase, ki ne spodbuja gorenja, zunanji zaščitni ovoj na drugih kablih pa iz plastične proti ognju odporne mase, ki ne spodbuja plamena.</text:p>
      <text:p text:style-name="P1"/>
      <text:p text:style-name="P1">Čl. 290</text:p>
      <text:p text:style-name="P1">Vsak prostor v metanski jami se uvrsti v eno izmed dveh stopenj nevarnosti metana.</text:p>
      <text:p text:style-name="P1">V prvo (I.) stopnjo nevarnosti se uvrstijo prostori, v katerih je izključena možnost, da bi bilo v normalnih okoliščinah zračenja v zraku več metana od 1% (prostorninsko), in sicer na kateremkoli mestu, oziroma 0,5% v prostem profilu prostora.</text:p>
      <text:p text:style-name="P1">V drugo (II.) stopnjo nevarnosti se uvrstijo vsi drugi prostori, v katerih koncentracija metana presega meje iz prejšnjega odstavka tega člena. V drugo stopnjo nevarnosti se uvrstijo tudi vsi <text:soft-page-break/>posebno zračeni prostori metanske jame ne glede na delež metana ter tisti prostori, v katere doteka zračni tok iz prostora II. Stopnje nevarnosti.</text:p>
      <text:p text:style-name="P1">Prostori II. Stopnje nevarnosti, v katerih so možne mehanske okvare električnih naprav, so prostori s posebno težkimi delovnimi razmerami oziroma to so vsi odkopi in delovišča s posebnim zračenjem.</text:p>
      <text:p text:style-name="P1"/>
      <text:p text:style-name="P1">Čl. 291</text:p>
      <text:p text:style-name="P1">V prostorih I. stopnje nevarnosti se smejo uporabljati električne naprave, ki niso izdelane kot protieksplozijsko zaščitene, ustrezajo pa okolju, medtem ko se v prostorih II. Stopnje nevarnosti uporabljajo samo protieksplozijsko <text:s/>zaščitene električne naprave.</text:p>
      <text:p text:style-name="P1"/>
      <text:p text:style-name="P1">Čl. 292</text:p>
      <text:p text:style-name="P1">V metanskih jamah se lahko uporabljajo <text:s/>električna omrežja z najvišjo nazivno napetostjo </text:p>
      <text:p text:style-name="P1">6 000V.</text:p>
      <text:p text:style-name="P1"/>
      <text:p text:style-name="P1"/>
      <text:p text:style-name="P7">Električne naprave v prostorih,ki jih ogroža nevaren prah</text:p>
      <text:p text:style-name="P7"/>
      <text:p text:style-name="P1">čl.326</text:p>
      <text:p text:style-name="P1">Električne naprave morajo biti na mestih, kjer je zmes prahu in zraka eksplozivna, protieksplozijsko zaščitene z naslednjimi vrstami zaščite: neprodorni oklep, nadtlak ali samovarni tokokrogi in povečana varnost mehanske zaščite najmanj IP 54 </text:p>
      <text:p text:style-name="P1"/>
      <text:p text:style-name="P1"/>
      <text:p text:style-name="P1">čl.327</text:p>
      <text:p text:style-name="P1">Električne naprave morajo imeti dopolnilno zaščito pred vdorom prahu, druge naprave in priključne omarice rotacijskih strojev pa morajo bit zaščitene pred vdorom drobnega prahu, da se prepreči usedanje prahu v napravi, ter pred brizgajočo vodo iz vsake smeri ali curkom vode iz vsake smeri. Rotacijski stroji morajo ustrezati mehanski zaščiti najmanj IP54</text:p>
      <text:p text:style-name="P1"/>
      <text:p text:style-name="P1">čl 328</text:p>
      <text:p text:style-name="P1">Površinske temperature vodoravno postavljenih in do 60 stopinj proti vodoravnici nagnjenih električnih naprav morajo biti med trajnim obratovanjem in ko niso pokrite s prahom, najmanj 75 stopinj nižje od temperature tlenja 5mm debele plasti usedlega prahu. Za debelejše plasti veljajo nižje temperature tlenja. Pri prahu, pri katerem ne pride do tlenja, lahko znaša površinska temperatura električnih naprav med trajnim obratovanjem največ dve tretjini temperature vžiga dvignjenega ekplozivnega prahu in zraka</text:p>
      <text:p text:style-name="P1">Temperatura električnih naprav, nagnjenih nad 60 stopinj proti vodoravnici, na katerih se zaradi delovanja ne more nabirati prah, znaša med trajnim obratovanjem največ dve tretjini temperature vžiga dvignjene eksplozivne zmesi prahu in zraka.</text:p>
      <text:p text:style-name="P1"/>
      <text:p text:style-name="P1">Čl. 329</text:p>
      <text:p text:style-name="P1">Če je temperatura tlenja ali vžiga prahu, ki ogroža mesto, kjer se montirajo električne naprave, manj kot 350 stopinj C, je treba opraviti eno izmed naslednjih merjenj segrevanja s prahom nepokritih površin:</text:p>
      <text:list xml:id="list946842357" text:style-name="WW8Num3">
        <text:list-item>
          <text:p text:style-name="P5">merjenje med trajnim obratovanjem z nominalno obremenitvijo naprave,</text:p>
        </text:list-item>
        <text:list-item>
          <text:p text:style-name="P5">merjenje z obremenitvijo, ki dejansko nastaja med obratovanjem.</text:p>
        </text:list-item>
      </text:list>
      <text:p text:style-name="P1">Izmerjene temperature površin se vpišejo na električno napravo.</text:p>
      <text:p text:style-name="P1"><text:soft-page-break/></text:p>
      <text:p text:style-name="P1">Čl. 330</text:p>
      <text:p text:style-name="P1">Na mestih v prostoru ali na napravah, na katerih je vnetljiv prah, kjer ne morejo nastati eksplozivne zmesi dvignjenega prahu in zraka, morajo električne naprave:</text:p>
      <text:list xml:id="list1941112980" text:style-name="WW8Num2">
        <text:list-item>
          <text:p text:style-name="P6">biti v trdnem okrovu z zaščito IP 54, ni pa nujno, da imajo protieksplozijsko zaščito,</text:p>
        </text:list-item>
        <text:list-item>
          <text:p text:style-name="P6">imeti dopolnilno zaščito pred vdorom prahu v njihov okrov;</text:p>
        </text:list-item>
        <text:list-item>
          <text:p text:style-name="P6">biti izdelane tako, da površinska temperatura njihovega okrova ni višja <text:s/>od 60 stopinj 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vertical-align="baseline"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tyle="italic" fo:font-weight="bold"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font-weight="bold"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font-name-complex="Symbol"/>
    </style:style>
    <style:style style:name="WW8NumSt2z0" style:family="text">
      <style:text-properties style:font-name="Times New Roman" style:font-name-complex="Times New Roman"/>
    </style:style>
    <style:style style:name="Default_20_Paragraph_20_Font" style:display-name="Default Paragraph Font" style:family="text"/>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0.74pt solid #000000"/>
    </style:style>
    <style:style style:name="MT1" style:family="text">
      <style:text-properties style:font-name="Symbol" style:font-name-complex="Symbo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2">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11"><draw:text-box fo:min-height="0.1457in" fo:min-width="0in"><text:p text:style-name="Header"><text:span text:style-name="Page_20_Number"><text:span text:style-name="MT1"><text:page-number text:select-page="current">12</text:page-number></text:span></text:span></text:p></draw:text-box></draw:frame>VPD/9: 2001 <text:s/>Varna uporaba električne energij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meta:initial-creator>
    <meta:creation-date>1996-10-10T14:28:00</meta:creation-date>
    <dc:creator>Jaka</dc:creator>
    <dc:date>2014-01-24T18:32:00</dc:date>
    <meta:print-date>1999-10-28T10:24:00</meta:print-date>
    <meta:editing-cycles>13</meta:editing-cycles>
    <meta:editing-duration>PT12H40M</meta:editing-duration>
    <meta:document-statistic meta:table-count="0" meta:image-count="0" meta:object-count="0" meta:page-count="12" meta:paragraph-count="197" meta:word-count="4540" meta:character-count="26471" meta:non-whitespace-character-count="27151"/>
    <meta:generator>LibreOffice/3.5$Linux_X86_64 LibreOffice_project/350m1$Build-2</meta:generator>
    <meta:user-defined meta:name="Info 1"/>
    <meta:user-defined meta:name="Info 2"/>
    <meta:user-defined meta:name="Info 3"/>
    <meta:user-defined meta:name="Info 4"/>
  </office:meta>
</office:document-meta>
</file>