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uperFrench" svg:font-family="SuperFrench,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1"/>
    <style:style style:name="P2" style:family="paragraph" style:parent-style-name="Standard" style:list-style-name="L1"/>
    <style:style style:name="P3" style:family="paragraph" style:parent-style-name="Standard" style:list-style-name="WW8Num24"/>
    <style:style style:name="P4" style:family="paragraph" style:parent-style-name="Standard">
      <style:paragraph-properties fo:text-align="justify" style:justify-single-word="false"/>
    </style:style>
    <style:style style:name="P5" style:family="paragraph" style:parent-style-name="Standard" style:list-style-name="WW8Num3">
      <style:paragraph-properties fo:text-align="justify" style:justify-single-word="false"/>
    </style:style>
    <style:style style:name="P6" style:family="paragraph" style:parent-style-name="Standard" style:list-style-name="WW8Num18">
      <style:paragraph-properties fo:text-align="justify" style:justify-single-word="false"/>
    </style:style>
    <style:style style:name="P7" style:family="paragraph" style:parent-style-name="Standard" style:list-style-name="WW8Num20">
      <style:paragraph-properties fo:text-align="justify" style:justify-single-word="false"/>
    </style:style>
    <style:style style:name="P8" style:family="paragraph" style:parent-style-name="Standard" style:list-style-name="WW8Num2">
      <style:paragraph-properties fo:text-align="justify" style:justify-single-word="false"/>
    </style:style>
    <style:style style:name="P9" style:family="paragraph" style:parent-style-name="Standard" style:list-style-name="WW8Num13">
      <style:paragraph-properties fo:text-align="justify" style:justify-single-word="false"/>
    </style:style>
    <style:style style:name="P10" style:family="paragraph" style:parent-style-name="Standard" style:list-style-name="WW8Num19">
      <style:paragraph-properties fo:text-align="justify" style:justify-single-word="false"/>
    </style:style>
    <style:style style:name="P11" style:family="paragraph" style:parent-style-name="Standard" style:list-style-name="WW8Num5"/>
    <style:style style:name="P12" style:family="paragraph" style:parent-style-name="Standard" style:list-style-name="WW8Num6"/>
    <style:style style:name="P13" style:family="paragraph" style:parent-style-name="Standard">
      <style:text-properties fo:font-size="11pt" style:font-size-asian="11pt" style:font-size-complex="11pt"/>
    </style:style>
    <style:style style:name="P14" style:family="paragraph" style:parent-style-name="Standard" style:list-style-name="WW8Num8">
      <style:text-properties fo:font-size="11pt" style:font-size-asian="11pt" style:font-size-complex="11pt"/>
    </style:style>
    <style:style style:name="P15" style:family="paragraph" style:parent-style-name="Standard">
      <style:paragraph-properties>
        <style:tab-stops>
          <style:tab-stop style:position="4.128in" style:type="right"/>
        </style:tab-stops>
      </style:paragraph-properties>
      <style:text-properties fo:font-size="11pt" style:font-size-asian="11pt" style:font-size-complex="11pt"/>
    </style:style>
    <style:style style:name="P16" style:family="paragraph" style:parent-style-name="Standard" style:list-style-name="WW8Num21">
      <style:paragraph-properties>
        <style:tab-stops>
          <style:tab-stop style:position="4.128in" style:type="right"/>
        </style:tab-stops>
      </style:paragraph-properties>
      <style:text-properties fo:font-size="11pt" style:font-size-asian="11pt" style:font-size-complex="11pt"/>
    </style:style>
    <style:style style:name="P17" style:family="paragraph" style:parent-style-name="Standard" style:list-style-name="WW8Num22">
      <style:text-properties fo:font-size="11pt" style:font-size-asian="11pt"/>
    </style:style>
    <style:style style:name="P18" style:family="paragraph" style:parent-style-name="Standard">
      <style:text-properties fo:font-size="11pt" fo:font-weight="bold" style:font-size-asian="11pt" style:font-weight-asian="bold" style:font-size-complex="11pt" style:font-weight-complex="bold"/>
    </style:style>
    <style:style style:name="P19"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20" style:family="paragraph" style:parent-style-name="Standard" style:list-style-name="WW8Num16"/>
    <style:style style:name="P21" style:family="paragraph" style:parent-style-name="Standard" style:list-style-name="WW8Num15"/>
    <style:style style:name="P22" style:family="paragraph" style:parent-style-name="Standard" style:list-style-name="WW8Num10"/>
    <style:style style:name="P23" style:family="paragraph" style:parent-style-name="Standard" style:list-style-name="WW8Num14"/>
    <style:style style:name="P24" style:family="paragraph" style:parent-style-name="Standard" style:list-style-name="WW8Num12"/>
    <style:style style:name="P25" style:family="paragraph" style:parent-style-name="Standard">
      <style:text-properties fo:color="#0000ff" fo:font-weight="bold" style:font-weight-asian="bold" style:font-weight-complex="bold"/>
    </style:style>
    <style:style style:name="P26" style:family="paragraph" style:parent-style-name="Standard">
      <style:paragraph-properties fo:text-align="center" style:justify-single-word="false"/>
      <style:text-properties fo:font-size="16pt" style:font-size-asian="16pt"/>
    </style:style>
    <style:style style:name="P27" style:family="paragraph" style:parent-style-name="Standard">
      <style:paragraph-properties fo:text-align="justify" style:justify-single-word="false"/>
      <style:text-properties fo:color="#000000"/>
    </style:style>
    <style:style style:name="P28" style:family="paragraph" style:parent-style-name="Standard">
      <style:paragraph-properties fo:margin-left="1.1811in" fo:margin-right="0in" fo:text-indent="-0.098in" style:auto-text-indent="false">
        <style:tab-stops>
          <style:tab-stop style:position="1.3783in"/>
        </style:tab-stops>
      </style:paragraph-properties>
    </style:style>
    <style:style style:name="P29" style:family="paragraph" style:parent-style-name="Standard" style:list-style-name="WW8Num25">
      <style:paragraph-properties fo:margin-left="1.1811in" fo:margin-right="0in" fo:text-indent="-0.098in" style:auto-text-indent="false">
        <style:tab-stops>
          <style:tab-stop style:position="1.3783in"/>
        </style:tab-stops>
      </style:paragraph-properties>
    </style:style>
    <style:style style:name="P30" style:family="paragraph" style:parent-style-name="Standard">
      <style:paragraph-properties fo:margin-left="0in" fo:margin-right="0in" fo:text-indent="-0.7398in" style:auto-text-indent="false">
        <style:tab-stops>
          <style:tab-stop style:position="1.9689in"/>
        </style:tab-stops>
      </style:paragraph-properties>
    </style:style>
    <style:style style:name="P31" style:family="paragraph" style:parent-style-name="Standard" style:list-style-name="WW8Num25">
      <style:paragraph-properties fo:margin-left="0.6898in" fo:margin-right="0in" fo:text-indent="-0.1972in" style:auto-text-indent="false">
        <style:tab-stops>
          <style:tab-stop style:position="0.6898in"/>
        </style:tab-stops>
      </style:paragraph-properties>
    </style:style>
    <style:style style:name="P32" style:family="paragraph" style:parent-style-name="Standard" style:list-style-name="WW8Num25">
      <style:paragraph-properties fo:margin-left="1.772in" fo:margin-right="0in" fo:text-indent="-0.689in" style:auto-text-indent="false">
        <style:tab-stops>
          <style:tab-stop style:position="1.2799in"/>
        </style:tab-stops>
      </style:paragraph-properties>
    </style:style>
    <style:style style:name="P33" style:family="paragraph" style:parent-style-name="Standard">
      <style:paragraph-properties fo:margin-left="0.4917in" fo:margin-right="0in" fo:text-indent="0in" style:auto-text-indent="false"/>
    </style:style>
    <style:style style:name="P34" style:family="paragraph" style:parent-style-name="Standard" style:list-style-name="WW8Num25">
      <style:paragraph-properties fo:margin-left="2.7083in" fo:margin-right="0in" fo:text-indent="-0.8374in" style:auto-text-indent="false">
        <style:tab-stops>
          <style:tab-stop style:position="2.1661in"/>
        </style:tab-stops>
      </style:paragraph-properties>
    </style:style>
    <style:style style:name="P35" style:family="paragraph" style:parent-style-name="Standard">
      <style:paragraph-properties fo:margin-left="1.8709in" fo:margin-right="0in" fo:text-indent="0in" style:auto-text-indent="false"/>
    </style:style>
    <style:style style:name="P36" style:family="paragraph" style:parent-style-name="Standard" style:list-style-name="WW8Num25">
      <style:paragraph-properties fo:margin-left="1.8709in" fo:margin-right="0in" fo:text-indent="0in" style:auto-text-indent="false">
        <style:tab-stops>
          <style:tab-stop style:position="2.1661in"/>
        </style:tab-stops>
      </style:paragraph-properties>
    </style:style>
    <style:style style:name="P37" style:family="paragraph" style:parent-style-name="Standard" style:list-style-name="WW8Num7">
      <style:paragraph-properties fo:margin-left="0.75in" fo:margin-right="0in" fo:text-align="justify" style:justify-single-word="false" fo:text-indent="-0.25in" style:auto-text-indent="false">
        <style:tab-stops/>
      </style:paragraph-properties>
    </style:style>
    <style:style style:name="P38" style:family="paragraph" style:parent-style-name="Text_20_body" style:list-style-name="WW8Num4"/>
    <style:style style:name="P39" style:family="paragraph" style:parent-style-name="Text_20_body" style:list-style-name="WW8Num24"/>
    <style:style style:name="P40" style:family="paragraph" style:parent-style-name="Text_20_body">
      <style:text-properties fo:font-weight="bold" style:font-weight-asian="bold"/>
    </style:style>
    <style:style style:name="P41" style:family="paragraph" style:parent-style-name="Text_20_body" style:list-style-name="WW8Num17"/>
    <style:style style:name="P42" style:family="paragraph" style:parent-style-name="Text_20_body">
      <style:paragraph-properties fo:margin-left="0.25in" fo:margin-right="0in" fo:text-indent="0in" style:auto-text-indent="false"/>
    </style:style>
    <style:style style:name="P43" style:family="paragraph" style:parent-style-name="Heading_20_1">
      <style:paragraph-properties fo:break-before="page"/>
    </style:style>
    <style:style style:name="P44" style:family="paragraph" style:parent-style-name="Heading_20_1" style:master-page-name="Standard">
      <style:paragraph-properties style:page-number="auto"/>
    </style:style>
    <style:style style:name="P45" style:family="paragraph" style:parent-style-name="Header">
      <style:paragraph-properties>
        <style:tab-stops/>
      </style:paragraph-properties>
    </style:style>
    <style:style style:name="P46" style:family="paragraph" style:parent-style-name="Text_20_body_20_indent">
      <style:paragraph-properties fo:margin-left="0in" fo:margin-right="0in" fo:text-indent="0in" style:auto-text-indent="false"/>
    </style:style>
    <style:style style:name="P47"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font-size-complex="7pt"/>
    </style:style>
    <style:style style:name="T5" style:family="text">
      <style:text-properties style:font-name="SuperFrench"/>
    </style:style>
    <style:style style:name="T6" style:family="text">
      <style:text-properties style:text-position="super 58%"/>
    </style:style>
    <style:style style:name="T7" style:family="text">
      <style:text-properties style:text-position="sub 58%"/>
    </style:style>
    <style:style style:name="T8" style:family="text">
      <style:text-properties style:font-name="Symbol" style:font-name-asian="Symbol" style:font-name-complex="Symbol"/>
    </style:style>
    <style:style style:name="T9" style:family="text">
      <style:text-properties fo:letter-spacing="-0.0028in"/>
    </style:style>
    <style:style style:name="T10" style:family="text">
      <style:text-properties fo:letter-spacing="-0.0035in"/>
    </style:style>
    <style:style style:name="T11" style:family="text">
      <style:text-properties fo:letter-spacing="0.0035in"/>
    </style:style>
    <style:style style:name="T12" style:family="text"/>
    <text:list-style style:name="L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1. Kaj je vrtina ?</text:h>
      <text:p text:style-name="Standard">Je valjasta odprtina v zemlji, ki je namenjena za raziskovanje, črpanje nafte, odvodnjevanje, vodooskrbo, namakanje…</text:p>
      <text:p text:style-name="Standard"/>
      <text:h text:style-name="Heading_20_1" text:outline-level="1">2. Kaj je povzročilo nagel razvoj vrtalne tehnologije in opreme za vrtanje?</text:h>
      <text:p text:style-name="Standard">Velika raziskovalna vrtanja, predvsem za nafto, in vrtanja arteških vodnjakov so povzročila nagel razvoj vrtalne opreme</text:p>
      <text:p text:style-name="Standard"/>
      <text:h text:style-name="Heading_20_1" text:outline-level="1">3. Kako delimo vrtanje glede na način vrtanja ?</text:h>
      <text:p text:style-name="Standard"> Glavni sta dve metodi vrtanja in sicer <text:span text:style-name="T3">udarna</text:span> metoda vrtanja in <text:span text:style-name="T3">rotacijska</text:span> metoda vrtanja.</text:p>
      <text:p text:style-name="Standard">Poznamo tudi standardno delitev metod vrtanja: </text:p>
      <text:list xml:id="list21760400011" text:style-name="WW8Num1">
        <text:list-item>
          <text:p text:style-name="P1">ročno vrtanje </text:p>
        </text:list-item>
        <text:list-item>
          <text:p text:style-name="P1">vrtanje z rotiranjem zaščitne kolone </text:p>
        </text:list-item>
        <text:list-item>
          <text:p text:style-name="P1">udarno vrtanje </text:p>
        </text:list-item>
        <text:list-item>
          <text:p text:style-name="P1">rotacijsko vrtanje </text:p>
        </text:list-item>
      </text:list>
      <text:list xml:id="list2053535779" text:style-name="L1">
        <text:list-item>
          <text:list>
            <text:list-item>
              <text:p text:style-name="P2">z direktnim izpiranjem </text:p>
            </text:list-item>
            <text:list-item>
              <text:p text:style-name="P2">z indirektnim izpiranjem </text:p>
            </text:list-item>
            <text:list-item>
              <text:p text:style-name="P2">z uporabo komprimiranega zraka </text:p>
            </text:list-item>
          </text:list>
        </text:list-item>
      </text:list>
      <text:list xml:id="list1607411252" text:style-name="WW8Num24">
        <text:list-item>
          <text:p text:style-name="P3">vrtanje z globinskimi kladivi </text:p>
        </text:list-item>
      </text:list>
      <text:p text:style-name="P4"><text:span text:style-name="T2">Udarno vrtanje</text:span> je princip prostega pada vrtalnega orodja z ostrim rezilom ob dno vrtine, ki je obešeno na vrv. Elastičnost in sukanje vrvi je nujno, saj se dleto po vsakem udarcu orne za določen kot in tako vedno udari na drugo mesto. Dosega se nujna vertikalnost in cilindričnost vrtine.</text:p>
      <text:p text:style-name="P4"><text:span text:style-name="T2">Rotacijsko vrtanje</text:span> je proces razruševanja hribine z lopatičastimi dleti ( rezanje ), z insertnimi dleti ( lomljenje in drobljenje ) in diamantnimi dleti (brušenje ). Dno vrtine se kontinuirano čisti s pomočjo uporabe izplake ( direktno in indirektno ).</text:p>
      <text:p text:style-name="Standard"> </text:p>
      <text:h text:style-name="Heading_20_1" text:outline-level="1">4. Kako delimo vrtine glede na namembnost ? (str. 6)</text:h>
      <text:p text:style-name="Standard">Glede na namembnost delimo vrtine na:<text:tab/></text:p>
      <text:p text:style-name="P28">- <text:s text:c="5"/>raziskovalne vrtine</text:p>
      <text:list xml:id="list1065290715" text:style-name="WW8Num25">
        <text:list-item>
          <text:p text:style-name="P29">eksploatacijske vrtine</text:p>
        </text:list-item>
        <text:list-item>
          <text:p text:style-name="P29">vrtine za posebne namene <text:s/>(pilotiranje, sidranje, injektiranje, jaški, …)</text:p>
        </text:list-item>
      </text:list>
      <text:p text:style-name="P30"/>
      <text:h text:style-name="Heading_20_1" text:outline-level="1">5. Delitev vrtin glede na premer vrtanja?</text:h>
      <text:list xml:id="list294922960" text:style-name="WW8Num5">
        <text:list-item>
          <text:p text:style-name="P11">Vrtine malega premera <text:s text:c="6"/>do 150 mm</text:p>
        </text:list-item>
        <text:list-item>
          <text:p text:style-name="P11">Vrtine srednjega premera <text:s text:c="2"/>od 150 mm do 400 mm</text:p>
        </text:list-item>
        <text:list-item>
          <text:p text:style-name="P11">Vrtine velikega premera <text:s text:c="4"/>nad 400 mm</text:p>
        </text:list-item>
      </text:list>
      <text:p text:style-name="Standard"/>
      <text:h text:style-name="Heading_20_1" text:outline-level="1">6.Delitev vrtin glede na globino.</text:h>
      <text:p text:style-name="P13">Glede na globino vrtine delimo na :</text:p>
      <text:p text:style-name="P13">- plitke vrtine <text:tab/><text:tab/>do 500 m</text:p>
      <text:p text:style-name="P13">- srednje globoke vrtine<text:tab/>od 500 m do 1000 m</text:p>
      <text:p text:style-name="P13">- nad 1000 m</text:p>
      <text:p text:style-name="P13"><text:s/></text:p>
      <text:h text:style-name="Heading_20_1" text:outline-level="1">7. Kako delimo zemljine glede na njihov nastanek?(str.8)</text:h>
      <text:p text:style-name="Standard">Kamnine in zemljine po nastanku delimo na: magmatske-eruptivne, sedimentne in metamorfne.</text:p>
      <text:h text:style-name="P43" text:outline-level="1">8. Kako delimo zemljine na ac klasifikacijo?</text:h>
      <text:p text:style-name="Standard">NEVEZANE ZEMLJINE:</text:p>
      <text:list xml:id="list939427639" text:style-name="WW8Num6">
        <text:list-item>
          <text:p text:style-name="P12">prod</text:p>
        </text:list-item>
        <text:list-item>
          <text:p text:style-name="P12">pesek</text:p>
        </text:list-item>
      </text:list>
      <text:p text:style-name="Standard">VEZANE ZEMLJINE:</text:p>
      <text:list xml:id="list41464910" text:continue-numbering="true" text:style-name="WW8Num6">
        <text:list-item>
          <text:p text:style-name="P12">melj</text:p>
        </text:list-item>
        <text:list-item>
          <text:p text:style-name="P12">glina</text:p>
        </text:list-item>
        <text:list-item>
          <text:p text:style-name="P12">organske zemljine</text:p>
        </text:list-item>
      </text:list>
      <text:p text:style-name="Standard"/>
      <text:h text:style-name="Heading_20_1" text:outline-level="1">9. Katere so glavne fizikalno mehanske lastnosti zemljin? (str.10)</text:h>
      <text:list xml:id="list518421988" text:style-name="WW8Num3">
        <text:list-item>
          <text:p text:style-name="P5">poroznost</text:p>
        </text:list-item>
        <text:list-item>
          <text:p text:style-name="P5">specifična in prostorninska gostota</text:p>
        </text:list-item>
        <text:list-item>
          <text:p text:style-name="P5">vodoprepustnost</text:p>
        </text:list-item>
        <text:list-item>
          <text:p text:style-name="P5">struktura (mikro) in tekstura (makro)</text:p>
        </text:list-item>
        <text:list-item>
          <text:p text:style-name="P5">trdnost (tlačna, natezna, upogib)</text:p>
        </text:list-item>
        <text:list-item>
          <text:p text:style-name="P5">trdota (Mohsova trdotna lestvica)</text:p>
        </text:list-item>
        <text:list-item>
          <text:p text:style-name="P5">žilavost</text:p>
        </text:list-item>
        <text:list-item>
          <text:p text:style-name="P5">abrazivnost</text:p>
        </text:list-item>
        <text:list-item>
          <text:p text:style-name="P5">obstojnost v vodi</text:p>
        </text:list-item>
        <text:list-item>
          <text:p text:style-name="P5">vrtalnost</text:p>
        </text:list-item>
      </text:list>
      <text:p text:style-name="P4"/>
      <text:h text:style-name="Heading_20_1" text:outline-level="1">10. Kako opišemo princip vrtanja hribine?</text:h>
      <text:p text:style-name="Standard">Osnovni princip vrtanja hribine sestoji iz:</text:p>
      <text:list xml:id="list434257301" text:style-name="WW8Num16">
        <text:list-item>
          <text:p text:style-name="P20">razruševanje kamnine na dnu vrtine;</text:p>
        </text:list-item>
        <text:list-item>
          <text:p text:style-name="P20">čiščenja dna vrtine;</text:p>
        </text:list-item>
        <text:list-item>
          <text:p text:style-name="P20">iznos navrtanine in </text:p>
        </text:list-item>
        <text:list-item>
          <text:p text:style-name="P20">zagotovitev stabilnosti ostenja vrtine.</text:p>
        </text:list-item>
      </text:list>
      <text:p text:style-name="Standard"/>
      <text:h text:style-name="Heading_20_1" text:outline-level="1">11.Kakšna je standardna delitev metod vrtanja?str 10</text:h>
      <text:p text:style-name="Standard">Standardna delitev metod vrtanja:</text:p>
      <text:p text:style-name="Standard">Ročno vrtanje</text:p>
      <text:p text:style-name="Standard">1.Vrtanje z rotiranjem zaščitne kolone</text:p>
      <text:p text:style-name="Standard">2.Udarno vrtanje</text:p>
      <text:p text:style-name="Standard">3.Rotacijsko vrtanje</text:p>
      <text:list xml:id="list1957425662" text:style-name="WW8Num22">
        <text:list-item>
          <text:list>
            <text:list-item>
              <text:p text:style-name="P17">Z direktnim izpiranjem</text:p>
            </text:list-item>
            <text:list-item>
              <text:p text:style-name="P17">Z uporabo komprimiranega zraka in pene</text:p>
            </text:list-item>
            <text:list-item>
              <text:p text:style-name="P17">Z indirektnim izpiranjem</text:p>
            </text:list-item>
          </text:list>
        </text:list-item>
      </text:list>
      <text:p text:style-name="Standard">4.vrtanje z globinskimi kladivi</text:p>
      <text:p text:style-name="Standard">5.Ostale metode vrtanja</text:p>
      <text:p text:style-name="Standard"/>
      <text:h text:style-name="Heading_20_1" text:outline-level="1">12. Opišite osnovne tehnologije ročnega vrtanja (str.11)</text:h>
      <text:p text:style-name="Standard">Ročno vrtanje se uporablja v zelo ugodnih geoloških razmerah ter za plitke vrtine. (vodnjaki, plitke vtine do 30m) Vrtanje se izvaja ročno ali z majhnini vrtalnimi napravami. Vrtanje je zgolj informativnega namena.</text:p>
      <text:p text:style-name="Standard">Osnovni deli za ročno vrtanje so:</text:p>
      <text:list xml:id="list850254703" text:style-name="WW8Num15">
        <text:list-item>
          <text:p text:style-name="P21">ročica ali pogon</text:p>
        </text:list-item>
        <text:list-item>
          <text:p text:style-name="P21">drog</text:p>
        </text:list-item>
        <text:list-item>
          <text:p text:style-name="P21">vrv</text:p>
        </text:list-item>
        <text:list-item>
          <text:p text:style-name="P21"><text:soft-page-break/>vrtalni stolp</text:p>
        </text:list-item>
        <text:list-item>
          <text:p text:style-name="P21">orodje.</text:p>
        </text:list-item>
      </text:list>
      <text:p text:style-name="Standard"/>
      <text:h text:style-name="Heading_20_1" text:outline-level="1">13. Opišite osnovne tehnologije vrtanja z rotiranjem zaščitne kolone!</text:h>
      <text:p text:style-name="Text_20_body">Metoda se uporablja za plitke vodnjake do globine 30m in za premera od 500mm do 1500mm.Uporablja se predvsem tam, kjer je uporaba izplake otežena. Omejena je na mehke hribine brez večjih samic. Učinkovitost te metode je omejena tudi v debelih plasteh gline brez peskov in gramozov. Za vrtanje se uporablja poseben grabilec. Zaščitne cevi se potiskajo v vrtino s posebno lavirko. V primeru večjih samic se uporablja sekač, s katerim se le-te razbijejo in se nato odstranijo z grabilcem. Dno zaščitne kolone je opremljeno s posebno krono, s katero se zaščitne cevi zajedajo v dno vrtine. Za vodnjake globlje od 60m, v zelo zahtevnih hidrogeoloških pogojih, se ta tehnologija lahko kombinira s tehnologijo udarnega ali primernega rotacijskega vrtanja.</text:p>
      <text:p text:style-name="Text_20_body"/>
      <text:h text:style-name="Heading_20_1" text:outline-level="1">14. Kaj je osnovni princip udarnega vrtanja? (stran 12; skica stran 15)</text:h>
      <text:p text:style-name="P46">Uporaba prostega pada vrtalnega orodja z ostrim rezilom ob dno vrtine je osnovni princip metode udarnega vrtanja. Je najstarejši in najbolj univerzalen način vrtanja. Metoda vrtanja je dvigovanje in prosto padanje vrtalnega orodja obešenega na vrv. Dleto se po vsakem udarcu obrne za določen kot in tako vedno udari na drugo mesto ob padcu. S tem se dosega vertikalnost in cilindričnost vrtine.</text:p>
      <text:p text:style-name="P4"/>
      <text:h text:style-name="Heading_20_1" text:outline-level="1">15. Navedite pribor za udarno vtanje:</text:h>
      <text:p text:style-name="Standard">Dleta (ploščata, krilata, zvezdasta), objemke in spojke, izvlakač, obešalo, vijačna in hidravlična dvigalka, mehanski sistemi za zavijanje in odvijanje vrtalnega drogovja.</text:p>
      <text:p text:style-name="Standard"/>
      <text:h text:style-name="Heading_20_1" text:outline-level="1">16. Mehanske lastnosti udarnega vrtanja</text:h>
      <text:p text:style-name="Standard">Osnovno načelo udarnega vrtanja je dviganje in prosto padanje vrtalnega orodja obešenega na vrv. Elastičnost in sukanje vrvi je nujno za gibanje vrtalnega dleta, dleto pa se ob vsakem udarcu obrne za določen kot in tako vedno udari na drugo mesto ob padcu.</text:p>
      <text:p text:style-name="Standard"/>
      <text:h text:style-name="Heading_20_1" text:outline-level="1">17. Kakšne so prednosti tehnologije udarnega vrtanja ?</text:h>
      <text:p text:style-name="Text_20_body"> Prednosti tehnologije udarnega vrtanja so:</text:p>
      <text:p text:style-name="P42">1.<text:span text:style-name="T4">      </text:span>manjša nabavna vrednost stroja in opreme ter s tem povezani manjši stroški odpisa na tekoči meter</text:p>
      <text:p text:style-name="P42">2.<text:span text:style-name="T4">      </text:span>preprosto rokovanje in vzdrževanje opreme</text:p>
      <text:p text:style-name="P42">3.<text:span text:style-name="T4">      </text:span>mala poraba vode</text:p>
      <text:p text:style-name="P42">4.<text:span text:style-name="T4">      </text:span>manjša moč pogonskega motorja vrtalnega strojain s tem povezani manjši stroški goriva in maziva na meter vrtine</text:p>
      <text:p text:style-name="P42">5.<text:span text:style-name="T4">      </text:span>preprosto vranje v razpokanih, kavernoznih in tektonsko porušenih hribinah</text:p>
      <text:p text:style-name="P42">6.<text:span text:style-name="T4">      </text:span>preprosta geološka spremljava vrtanja, hitro zaznavanje geoloških sprememb, preprosta spremljava fluidov <text:s/>( merjenje nivojev ) ter minimalne možnosti onesnaženja vodonosnika</text:p>
      <text:p text:style-name="P42">7.<text:span text:style-name="T4">      </text:span>preprosto kombiniranje udarne tehnologije vrtanja z ostalimi tehnologijami </text:p>
      <text:p text:style-name="P42">8.<text:span text:style-name="T4">      </text:span>relativno majhni stroški mobilizacije in transporta</text:p>
      <text:p text:style-name="Text_20_body"> </text:p>
      <text:h text:style-name="Heading_20_1" text:outline-level="1">18. Kakšne so pomanjkljivosti tehnologije udarnega vrtanja ? (str. 17)</text:h>
      <text:p text:style-name="Standard">Največje pomanjkljivosti udarnega vrtanja so:<text:tab/></text:p>
      <text:list xml:id="list1966973858" text:continue-list="list1065290715" text:style-name="WW8Num25">
        <text:list-item>
          <text:p text:style-name="P31">majhna hitrost vrtanja</text:p>
        </text:list-item>
        <text:list-item>
          <text:p text:style-name="P31">omejena zmožnost zagotavljanja stabilnosti ostenja vrtine ter slabe tehnične zmožnosti intervencije v primeru večjih vdorov fluidov v vrtino</text:p>
        </text:list-item>
        <text:list-item>
          <text:p text:style-name="P31">pogoste zagozditve vrtalnega orodja</text:p>
        </text:list-item>
        <text:list-item>
          <text:p text:style-name="P31"><text:soft-page-break/>pomanjkanje dobro izobraženih kadrov za to tehnologijo vrtanja </text:p>
        </text:list-item>
      </text:list>
      <text:p text:style-name="Standard"/>
      <text:h text:style-name="Heading_20_1" text:outline-level="1">19. Kaj je princip tehnologije rotacijskega vrtanja?</text:h>
      <text:p text:style-name="Text_20_body">Proces rotacijskega vrtanja je proces razruševanja hribine z lopatičastimi dleti (rezanje), z insertnimi dleti ( lomljenje in drobljenje ) in diamantnimi dleti ( brušenje). Dno vrtine se kontinuirano čisti s pomočjo uporabe izplake. Izplaka s svojim tokom iznaša iz vrtine drobce navrtanine. Ločimo tehnologijo vrtanja z direktnim in indirektnim sistemom izpiranja.</text:p>
      <text:p text:style-name="Standard"/>
      <text:h text:style-name="Heading_20_1" text:outline-level="1">20.Kakšne sisteme izpiranja vrtin poznamo pri tehnologiji rotacijskega vrtanja?</text:h>
      <text:p text:style-name="P13">Poznjamo : <text:tab/>Direktni sistem izpiranja vrtin</text:p>
      <text:p text:style-name="P13"><text:tab/><text:tab/>Indirektnin sistem izpiranja vrtin</text:p>
      <text:p text:style-name="P13"><text:span text:style-name="T2">Direktni sistem vrtanja</text:span>: je najbolj uporabna metoda vrtanja. Je zelo ugodna za jedrevanje vrtin. Hitrost izplake v vrtini je od 0,7 – 1,1m/sek. Izplačni tok medija poteka ob vrtalnem drogovju z direktnim izpiranjem vrtine.</text:p>
      <text:p text:style-name="P13"><text:span text:style-name="T2">Indirektni sistem vrtanja</text:span>: ima obrjen tok izplačnega medija. Kot izplačni medij se najpogosteje uporablja voda. Včasih se vodi dodaja bentonit. Hitrost izplake se zaradi preprečevanja erozije na ostenju vrtine omejuje na 0,3 m/sek. Izplačni tok medija poteka poteka skozi vratlno drogovje.</text:p>
      <text:p text:style-name="P18"/>
      <text:h text:style-name="Heading_20_1" text:outline-level="1">21.Kakšna je hitrost izplake v vrtini?(str.20)</text:h>
      <text:p text:style-name="Standard">Hitrost izplake v vrtini je 0,7-1,1m/sek</text:p>
      <text:p text:style-name="Standard"/>
      <text:h text:style-name="Heading_20_1" text:outline-level="1">22. Opišite sisteme obremenitev na dletu!</text:h>
      <text:p text:style-name="Standard">STEZNA GLAVA IN VRETENO</text:p>
      <text:list xml:id="list733353283" text:continue-list="list41464910" text:style-name="WW8Num6">
        <text:list-item>
          <text:p text:style-name="P12">stezna glava vrši rotacijo. Pritisk ustvarjajo hidravlični cilindri, ki potiskajo drogovje navzdol.</text:p>
        </text:list-item>
      </text:list>
      <text:p text:style-name="Standard">POGONSKA GLAVA</text:p>
      <text:list xml:id="list2181162006" text:continue-numbering="true" text:style-name="WW8Num6">
        <text:list-item>
          <text:p text:style-name="P12">Na glavo je direktno privito drogovje. Prenos moči preko glave. Glava se giblje po lafeti.Pritisk se ustvarja s hidravličnim cilindrom, vrvjo ali verigo.</text:p>
        </text:list-item>
      </text:list>
      <text:p text:style-name="Standard">KELLY DROG:</text:p>
      <text:list xml:id="list1537006690" text:continue-numbering="true" text:style-name="WW8Num6">
        <text:list-item>
          <text:p text:style-name="P12">Vrtanje se izvaja zardi pull- down ali lastne teže vrtalnega drogovja. Ta sistem se uporablja za vrtanje na velike globine. Kelly drog je pritrjen v vrtalni mizi in se lahko giblje le v vertikalni smeri. Dolžina droga je cca 15m.</text:p>
        </text:list-item>
      </text:list>
      <text:p text:style-name="Standard"/>
      <text:h text:style-name="Heading_20_1" text:outline-level="1">23. Navedi najpogostejše tipe vrtalnih strojev! (str.29, 30, 31, 32)</text:h>
      <text:list xml:id="list2107193574" text:style-name="WW8Num18">
        <text:list-item>
          <text:p text:style-name="P6">vrtanje na jedro (plitke vrtine do 100m, za raziskovalno vrtanje <text:span text:style-name="T5"></text:span>50 ali 60)</text:p>
        </text:list-item>
        <text:list-item>
          <text:p text:style-name="P6">pogon z pogonsko glavo (veliki napredki)</text:p>
        </text:list-item>
        <text:list-item>
          <text:p text:style-name="P6">Kelly drog (vrtanje se izvaja z lastno težo drogovja, max od 6 – 7km)</text:p>
        </text:list-item>
        <text:list-item>
          <text:p text:style-name="P6">Rotacijska miza</text:p>
        </text:list-item>
        <text:list-item>
          <text:p text:style-name="P6">pull up – pull down</text:p>
        </text:list-item>
      </text:list>
      <text:p text:style-name="P4"/>
      <text:h text:style-name="Heading_20_1" text:outline-level="1">24. Tipi vrtalnih stolpov!</text:h>
      <text:p text:style-name="Standard">Poznamo:</text:p>
      <text:list xml:id="list1215432366" text:continue-list="list434257301" text:style-name="WW8Num16">
        <text:list-item>
          <text:p text:style-name="P20">štirinožni stolp;</text:p>
        </text:list-item>
        <text:list-item>
          <text:p text:style-name="P20">trinožni stolp;</text:p>
        </text:list-item>
        <text:list-item>
          <text:p text:style-name="P20">dvonožni stolp in </text:p>
        </text:list-item>
        <text:list-item>
          <text:p text:style-name="P20"><text:s/>jambor.</text:p>
        </text:list-item>
      </text:list>
      <text:p text:style-name="Standard"/>
      <text:h text:style-name="Heading_20_1" text:outline-level="1">25.Kakšne dolžine stolpov poznamo? Str.23</text:h>
      <text:p text:style-name="Standard">Poznamo različne višine stolpov, od višine pa je odvisno število potegov drogovja iz vrtine.</text:p>
      <text:p text:style-name="Standard"><text:soft-page-break/>Višji ko je stolp, manj je manipulacije in izgube časa. Ločimo celotno dolžino in delovno višino. Pri tem je celotna višina za 1,2-1,5x delovna višina.Prosta višina nad delovno višino predstavlja oprema na vrhu stolpa.</text:p>
      <text:h text:style-name="Heading_20_1" text:outline-level="1">26. Kakšne škripce ločimo?</text:h>
      <text:p text:style-name="Standard">Ločimo <text:span text:style-name="T2">pomične</text:span> in <text:span text:style-name="T2">nepomične</text:span> bloke škripčevja. Na vrhu vrtalnega stolpa je nepomičen blok (CROWN-BLOCK) – vrvenica , ki mora biti pravilno dimenzionirana za prenos sile preko jeklene vrvi. </text:p>
      <text:p text:style-name="Standard">Nosilna kljuka se dviguje in spušča v vrtalnem stolpu skupaj s pomičnimi bloki (TRAVELLING -BLOCK </text:p>
      <text:p text:style-name="Standard"/>
      <text:h text:style-name="Heading_20_1" text:outline-level="1">27. Kakšne jeklene vrvi ločimo in kako so sestavljene?</text:h>
      <text:p text:style-name="Text_20_body">Glede na pletenje ločimo:</text:p>
      <text:list xml:id="list1621485219" text:style-name="WW8Num4">
        <text:list-item>
          <text:p text:style-name="P38">desno križno ( pramen desno, žice levo) pletene</text:p>
        </text:list-item>
        <text:list-item>
          <text:p text:style-name="P38">desno istosmerno</text:p>
        </text:list-item>
        <text:list-item>
          <text:p text:style-name="P38">levo križno- levo istosmerno</text:p>
        </text:list-item>
        <text:list-item>
          <text:p text:style-name="P38">izmenično</text:p>
        </text:list-item>
      </text:list>
      <text:p text:style-name="Text_20_body">Jeklena vrv je sestavljena iz pramenov, ti pa iz žic.</text:p>
      <text:p text:style-name="Text_20_body"/>
      <text:h text:style-name="Heading_20_1" text:outline-level="1">28. Kaj je to obešalo in kakšno funkcijo le-to ima? (stran 24; skica stran 37)</text:h>
      <text:p text:style-name="P46">Obešalo je kljuka z vzmetjo. Prenašati mora rotacijo (torzijo) in vibracije (udarce, sunke).</text:p>
      <text:p text:style-name="P4"/>
      <text:h text:style-name="Heading_20_1" text:outline-level="1">29. Izpirna glava in njena namembnost:Sestavljena je iz: </text:h>
      <text:p text:style-name="Standard">ohišja, rotirajočega dela, stremena za kljuko in navoja.</text:p>
      <text:p text:style-name="Standard">Omogoča nemoten tok izplake pod pritiskom v vrtino in rotacijo vrtalnega drogovja.</text:p>
      <text:p text:style-name="Standard"/>
      <text:h text:style-name="Heading_20_1" text:outline-level="1">30. Vrtalno drogovje, tipi in namembnost</text:h>
      <text:p text:style-name="Standard">Glavna naloga vrtalnega drogovja je prenos energije na dno vrtine in prenos izplačnega medija</text:p>
      <text:p text:style-name="Standard"/>
      <text:h text:style-name="Heading_20_1" text:outline-level="1">31. Težko drogovje in njegova namembnost <text:s/>!</text:h>
      <text:p text:style-name="Text_20_body"> Težko drogovje se nahaja v nizu vrtalnega orodja med vrtalnim dletom in vrtalnim drogovjem. Funkcija težkega drogovja je ustvarjanje obtežbe na vrtalno drogovje in zagotavljanje vertikalnosti vrtine. 75% teže drogovja je namenjeno za pritisk na vrtalno dleto, 25% pa služi za napenjanje vrtalnega drogovja. Zunanji premer drogovja mora biti čim bližji premeru vrtine, notranji premer pa mora biti čim manjši. Po API standardu je od <text:s/>3 <text:span text:style-name="T6">1</text:span>/<text:span text:style-name="T7">2 </text:span><text:s/>˝ - 5 ˝</text:p>
      <text:p text:style-name="Text_20_body"> </text:p>
      <text:h text:style-name="Heading_20_1" text:outline-level="1">32. Stabilizatorji in njihova namembnost ? (str. 26)</text:h>
      <text:p text:style-name="Standard">stabilizatorji so namenjeni za stabilizacijo drogovja – vertikalnost. Stabilizator ustvarja kontakt s hribino in istočasno omogoča pretok izplačnega medija. Uporabljajo se predvsem pri vrtanju vrtin velikih premerov, saj ni možno uporabljati težkega drogovja zaradi velike nabavne cene le – tega. Priporoča se uporaba stabilizatorjev na naslednji način:</text:p>
      <text:list xml:id="list1618820672" text:continue-list="list1966973858" text:style-name="WW8Num25">
        <text:list-item>
          <text:p text:style-name="P32">prvega med dleto in prvi težki drog,</text:p>
        </text:list-item>
        <text:list-item>
          <text:p text:style-name="P32">drugega med prvi in drugi težki drog</text:p>
        </text:list-item>
        <text:list-item>
          <text:p text:style-name="P32">tretji je lahko vgrajen med drugi in tretji ali pa med tretji in četrti težki drog.</text:p>
        </text:list-item>
      </text:list>
      <text:p text:style-name="Standard">Uporaba stabilizatorjev je posebej priporočljiva pri vrtanju globokih vrtin. Prav tako stabilizatorje redno uporabljajo naftne vrtalne ekipe.</text:p>
      <text:p text:style-name="Standard"/>
      <text:h text:style-name="Heading_20_1" text:outline-level="1">33. Vibrator in njegova namembnost!</text:h>
      <text:p text:style-name="Text_20_body">Pri presejanju – precejanju <text:s/>izplake skozi vibracijsko sito, se iz izplake odstranjujejo grobi delci določene velikosti. Vibrator ali shale <text:s/>shaker je <text:s/>vibrajoče sito z različnimi vrstami mreže <text:s/>različnih dimenzij.</text:p>
      <text:p text:style-name="Text_20_body"><text:soft-page-break/></text:p>
      <text:p text:style-name="Text_20_body"/>
      <text:p text:style-name="Text_20_body"/>
      <text:h text:style-name="Heading_20_1" text:outline-level="1">34. Hidrociklon in njegova namembnost?</text:h>
      <text:p text:style-name="P13">Hidrociklon je namenjen za odstranjevanje oz. čiščenje najfinejših delcev navrtanine. Tu ni gibljivih delov. Izplaka se giblje s tako hitrostjo, da lahko nastanejo tangencialne sile, ki povzročijo odvajanje drobcev peska in melja od ostale odplake. Drobci navrtanine padejo padejo skozi spodnjo odprtino iz hidrociklona in se odstranijo. Očiščena izplaka pa se vrača skozi zgornjo odprtino nazaj v izplačni sistem.</text:p>
      <text:p text:style-name="P19"/>
      <text:h text:style-name="Heading_20_1" text:outline-level="1">35.Kaj so to krone in kaj so to dleta?(str.27)</text:h>
      <text:p text:style-name="Standard">S kronami oblikujemo samo obod vrtine, z dleti obdelujemo celotno površino vrtine.</text:p>
      <text:p text:style-name="Standard"/>
      <text:h text:style-name="Heading_20_1" text:outline-level="1">36. Kako delimo krone in kakšne tipe kron poznamo?</text:h>
      <text:p text:style-name="Standard">Krone delimo: </text:p>
      <text:list xml:id="list1795586745" text:continue-list="list1537006690" text:style-name="WW8Num6">
        <text:list-item>
          <text:p text:style-name="P12">krone z vložki iz karbidnih trdin</text:p>
        </text:list-item>
        <text:list-item>
          <text:p text:style-name="P12">diamantne krone</text:p>
        </text:list-item>
      </text:list>
      <text:p text:style-name="Standard">Krone so lahko tankostenske ali debelostenske. Diamantne krone so lahko zrnate, <text:s/>impregnirane, tankostenske ali debelostenske.</text:p>
      <text:p text:style-name="Standard"/>
      <text:h text:style-name="Heading_20_1" text:outline-level="1">37. Kako se delijo dleta? (str. 48, 49, 50, 51, 52)</text:h>
      <text:list xml:id="list1356467689" text:style-name="WW8Num20">
        <text:list-item>
          <text:p text:style-name="P7">krilna (hribino režemo)</text:p>
        </text:list-item>
        <text:list-item>
          <text:p text:style-name="P7">kotalna (lahko so zobata ali insertna – bradavičasta)</text:p>
        </text:list-item>
        <text:list-item>
          <text:p text:style-name="P7">diamantna</text:p>
        </text:list-item>
        <text:list-item>
          <text:p text:style-name="P7">hribidna (PDC dleta, so hitra, zahtevajo dobro hidravliko, vrtina se mora dobro čistiti)</text:p>
        </text:list-item>
      </text:list>
      <text:p text:style-name="P4"/>
      <text:h text:style-name="Heading_20_1" text:outline-level="1">38. Kako delimo zaščitne cevi in kakšna je njihova namembnost?</text:h>
      <text:p text:style-name="Standard">Zaščitne cevi delimo na:</text:p>
      <text:list xml:id="list2118517101" text:continue-list="list1215432366" text:style-name="WW8Num16">
        <text:list-item>
          <text:p text:style-name="P20">zaščitne (zaščita ostenja vrtine) in</text:p>
        </text:list-item>
        <text:list-item>
          <text:p text:style-name="P20">produktivne</text:p>
        </text:list-item>
      </text:list>
      <text:p text:style-name="Standard">Zaščitne cevi trajno ščitijo vrtino pred vdorom fluidov (tekočin) in preprečujejo komunikacije med vrtinami. </text:p>
      <text:p text:style-name="Standard">Projektiranje zaščite vrtine poteka obratno od smeri vrtanja.</text:p>
      <text:p text:style-name="Standard">Zaščitne cevi se izdelujejo iz različnih materialov, različnih kvalitet, premerov in čvrstosti za različne namene. Poznamo: jeklene cevi, fiberglas cevi, INOX cevi… Vrtine globlje od 100 m se cevijo z uporabo jeklenih cevi.</text:p>
      <text:p text:style-name="Standard"/>
      <text:h text:style-name="Heading_20_1" text:outline-level="1">39. Namembnost cementiranja? str.31</text:h>
      <text:p text:style-name="Standard">Cementiranje <text:s/>se izvaja nemudoma po vgraditvi zaščitnih cevi za:</text:p>
      <text:list xml:id="list2089497510" text:style-name="WW8Num10">
        <text:list-item>
          <text:p text:style-name="P22">Preprečevanje nekontroliranega dotoka fluidov v vrtino</text:p>
        </text:list-item>
        <text:list-item>
          <text:p text:style-name="P22">Preprečevanje izgubljanja in onesnaženja izplake v krovnini glavnega vodonosnika </text:p>
        </text:list-item>
        <text:list-item>
          <text:p text:style-name="P22">Učvrstitev kolone zaščitnih cevi</text:p>
        </text:list-item>
        <text:list-item>
          <text:p text:style-name="P22">Zaščito cevi red korozijo</text:p>
        </text:list-item>
        <text:list-item>
          <text:p text:style-name="P22">Prprečitev zaruševanja nekonsolidiranega ostenja vrtine</text:p>
        </text:list-item>
      </text:list>
      <text:p text:style-name="P45"/>
      <text:h text:style-name="Heading_20_1" text:outline-level="1">40. Tipi cementiranja (str 31)</text:h>
      <text:p text:style-name="Standard">Poznamo naslednje tipe cimentiranja:</text:p>
      <text:list xml:id="list2150089482" text:style-name="WW8Num14">
        <text:list-item>
          <text:p text:style-name="P23">direkten – skozi drogovje</text:p>
        </text:list-item>
        <text:list-item>
          <text:p text:style-name="P23">indirekten – ob strani drogovja</text:p>
        </text:list-item>
        <text:list-item>
          <text:p text:style-name="P23">z cementacijskimi čepi</text:p>
        </text:list-item>
      </text:list>
      <text:p text:style-name="P33"><text:soft-page-break/></text:p>
      <text:h text:style-name="P43" text:outline-level="1">41. Vrtanje z jedrniki; tipi vrtanja in tipi jedrnikov!</text:h>
      <text:p text:style-name="Text_20_body">Tipi vrtanja:</text:p>
      <text:list xml:id="list1794669550" text:continue-list="list1621485219" text:style-name="WW8Num4">
        <text:list-item>
          <text:p text:style-name="P38">vrtanje na suho</text:p>
        </text:list-item>
        <text:list-item>
          <text:p text:style-name="P38">vrtanje z izplako</text:p>
        </text:list-item>
      </text:list>
      <text:p text:style-name="Text_20_body">Tipi jedrnikov:</text:p>
      <text:list xml:id="list2057649138" text:continue-numbering="true" text:style-name="WW8Num4">
        <text:list-item>
          <text:p text:style-name="P38">enostenski jedrnik</text:p>
        </text:list-item>
        <text:list-item>
          <text:p text:style-name="P38">dvostenski jedrnik</text:p>
        </text:list-item>
        <text:list-item>
          <text:p text:style-name="P38">tristenski jedrnik</text:p>
        </text:list-item>
        <text:list-item>
          <text:p text:style-name="P38">Wire-line jedrnik</text:p>
        </text:list-item>
      </text:list>
      <text:p text:style-name="Text_20_body"/>
      <text:h text:style-name="Heading_20_1" text:outline-level="1">42. Kakšna je prednost sistema Wireline pred klasičnim jedrovanjem? (stran 32; skica stran 66)</text:h>
      <text:p text:style-name="P46">Prednost sistema Wireline pred klasičnim jedrovanjem nam zagotavlja kontinuirano jedrovanje. Pri tem dobimo kvalitetno jedro v kratkem času. Uporabljamo jo za trdne in kompaktne hribine (apnenci, dolomiti). Pri tem sistemu morajo biti velike vrtalne hitrosti. Sistem Wireline je sistem na žici.</text:p>
      <text:p text:style-name="P4"/>
      <text:h text:style-name="Heading_20_1" text:outline-level="1">43. Iz česa je sestavljena izplaka ?</text:h>
      <text:p text:style-name="Standard">Iz vode,bentonita, peseka in suspenzije.</text:p>
      <text:p text:style-name="Standard"/>
      <text:h text:style-name="Heading_20_1" text:outline-level="1">44.Od česa je odvisna sposobnost izplake za iznos izvrtanine</text:h>
      <text:p text:style-name="Standard">Sposobnost izplake da iznaša delce navrtanine je odvisna od: gostote in velikosti razrušene hribine, gostote izplake, viskoznosti izplake in vstopne hitrosti v prstnasti prostor.</text:p>
      <text:p text:style-name="Standard"/>
      <text:h text:style-name="Heading_20_1" text:outline-level="1">45. Vrste izplak !</text:h>
      <text:p text:style-name="Text_20_body"> Delitev izplak temelji glede na osnovni fluid, iz katerega je narejena izplaka.</text:p>
      <text:list xml:id="list2181764771" text:continue-list="list1607411252" text:style-name="WW8Num24">
        <text:list-item>
          <text:p text:style-name="P39"><text:span text:style-name="T8"></text:span><text:span text:style-name="T4">         </text:span>Vodne (bentonitne, inhibirane, težke, polimerne)</text:p>
        </text:list-item>
        <text:list-item>
          <text:p text:style-name="P39"><text:span text:style-name="T8"></text:span><text:span text:style-name="T4">         </text:span>Naftne (nafta + voda + dodatki)</text:p>
        </text:list-item>
        <text:list-item>
          <text:p text:style-name="P39"><text:span text:style-name="T8"></text:span><text:span text:style-name="T4">         </text:span>Plinske (zrak, zrak + voda, pena)</text:p>
        </text:list-item>
      </text:list>
      <text:p text:style-name="Text_20_body"> </text:p>
      <text:h text:style-name="Heading_20_1" text:outline-level="1">47. Naftne izplake!</text:h>
      <text:p text:style-name="Text_20_body">Naftne izplake so drugi najpomembnejši tip izplak. Nafta je osnovni fluid za pripravo izplake. Nafta, diesel gorivo ( plinsko olje ) in drugi naftni derivati se lahko dodajajo vodi oziroma lahko imajo dodano manjšo količino vode in se lahko <text:s/>uporabljajo <text:s/>kot fluid <text:s/>za pripravo specialnih izplak. Lastnosti izplake se merijo in vzdržujejo na podoben način kot bentonitne izplake. Te izplake imajo določene prednosti pri vrtanju globokih toplih nahajališč, hribin topljivih z vodo in pri zaščiti pred onesnaževanjem kolektorjev nafte. Nafta je neprimerna za vrtanje za vodo.</text:p>
      <text:p text:style-name="Text_20_body"/>
      <text:h text:style-name="Heading_20_1" text:outline-level="1">48. Plinske izplake?</text:h>
      <text:p text:style-name="P13">Plin oziroma komprimiran zrak je osnova za pripravo izplake. Glede na osnovni fluid, iz katerega je narejena izplaka ločimo naslednje vrste plinskih izplak:</text:p>
      <text:p text:style-name="P13">- Zrak</text:p>
      <text:p text:style-name="P13">- Zrak + voda</text:p>
      <text:p text:style-name="P13">- Pena</text:p>
      <text:p text:style-name="P13">Plinske izplake se uporabljajo v štirih osnovnih postopkih:</text:p>
      <text:p text:style-name="P13"/>
      <text:list xml:id="list298405297" text:style-name="WW8Num8">
        <text:list-item>
          <text:p text:style-name="P14">Suho vrtanje s komprimiranim zrakom.</text:p>
        </text:list-item>
        <text:list-item>
          <text:p text:style-name="P14">Vrtanje z dodajanjem pene. z vodo.</text:p>
        </text:list-item>
        <text:list-item>
          <text:p text:style-name="P14">Vrtanje s kompaktno peno.</text:p>
        </text:list-item>
        <text:list-item>
          <text:p text:style-name="P14">Vrtanje z aerizirano izplako.</text:p>
        </text:list-item>
      </text:list>
      <text:p text:style-name="P13"><text:soft-page-break/></text:p>
      <text:h text:style-name="Heading_20_1" text:outline-level="1">49.Kakšen je krogotok izplake?(str.38)</text:h>
      <text:p text:style-name="Standard">Krogotok izplake: izplačni bazeni, črpalka, izpirna glava, vrtalno drogovje, dleto, prstanasti prostor v vrtini, vibrator, izplačna korita. </text:p>
      <text:p text:style-name="Standard"/>
      <text:h text:style-name="Heading_20_1" text:outline-level="1">50. KATERE SO FUNKCIJE IZPLAKE?</text:h>
      <text:list xml:id="list1700340508" text:continue-list="list1795586745" text:style-name="WW8Num6">
        <text:list-item>
          <text:p text:style-name="P12">Iznos delcev iz vrtine na odlaganje na površini</text:p>
        </text:list-item>
        <text:list-item>
          <text:p text:style-name="P12">Čiščenje dna vrtine</text:p>
        </text:list-item>
        <text:list-item>
          <text:p text:style-name="P12">Vzdrževanje nadpritiska v vrtini</text:p>
        </text:list-item>
        <text:list-item>
          <text:p text:style-name="P12">Preprečevanje sedimentacije delcev v vrtini v času prekinitve cirkulacije izplačnega krogotoka</text:p>
        </text:list-item>
        <text:list-item>
          <text:p text:style-name="P12">Formiranje kolača na ostenju vrtine</text:p>
        </text:list-item>
        <text:list-item>
          <text:p text:style-name="P12">Preprečevanje zruškov v vrtini</text:p>
        </text:list-item>
        <text:list-item>
          <text:p text:style-name="P12">Preprečevanje pretakanja fluidov med vrtino in vrtano hribino</text:p>
        </text:list-item>
        <text:list-item>
          <text:p text:style-name="P12">Hlajenje in mazanje vrtalnega pribora</text:p>
        </text:list-item>
        <text:list-item>
          <text:p text:style-name="P12">Zmanjševanje teže pri manevrih v vrtini</text:p>
        </text:list-item>
        <text:list-item>
          <text:p text:style-name="P12">Zaščita vrtalnega orodja pred korozijo</text:p>
        </text:list-item>
        <text:list-item>
          <text:p text:style-name="P12">Hidravlični prenos energije</text:p>
        </text:list-item>
        <text:list-item>
          <text:p text:style-name="P12">Vzdrževanje kontakta med sondo in ostenjem vrtine pri elektro- karotažnih meritvah</text:p>
        </text:list-item>
      </text:list>
      <text:p text:style-name="Standard"/>
      <text:h text:style-name="Heading_20_1" text:outline-level="1">51. Navedi osnovne parametre izplake in kaj le ti pomenijo!? (str.69)</text:h>
      <text:list xml:id="list1753859385" text:style-name="WW8Num2">
        <text:list-item>
          <text:p text:style-name="P8">prostorninska masa (kg/m<text:span text:style-name="T6">3</text:span>)</text:p>
        </text:list-item>
        <text:list-item>
          <text:p text:style-name="P8">koloidalnost (volumski %)</text:p>
        </text:list-item>
        <text:list-item>
          <text:p text:style-name="P8">viskoznost (Pas)</text:p>
        </text:list-item>
        <text:list-item>
          <text:p text:style-name="P8">tiksotropija (Pas)</text:p>
        </text:list-item>
        <text:list-item>
          <text:p text:style-name="P8">filtracija (cm<text:span text:style-name="T6">3</text:span>)</text:p>
        </text:list-item>
        <text:list-item>
          <text:p text:style-name="P8">alkalnost (pH)</text:p>
        </text:list-item>
        <text:list-item>
          <text:p text:style-name="P8">vsebnost peska (%)</text:p>
        </text:list-item>
      </text:list>
      <text:p text:style-name="P4"/>
      <text:h text:style-name="Heading_20_1" text:outline-level="1">52. Kakšna je oprema za pripravo, obdelavo, nadzor in merjenje izplake?</text:h>
      <text:p text:style-name="Standard">Hidrociklon: Za odstranjevanje finih delcev navrtanine iz izplake se uporabljajo centrifuge. Za odstranjevanje peska se uporablja »desender«, za odstranjevanje finega melja pa »desilter«.</text:p>
      <text:p text:style-name="Standard">Izplačna vaga: V času vrtanja se redno izvaja merjenje gostote izplake z izplačno tehtnico. <text:s text:c="2"/></text:p>
      <text:p text:style-name="Standard">Elutriometer: (menzura za merjenje vsebnosti peska).</text:p>
      <text:p text:style-name="Standard">Marshov lijak in umerjena posoda: Uporablja se za ugotavljanje viskoznosti izplake.</text:p>
      <text:p text:style-name="Standard">Filtracijska stiskalnica: Filtracija je pojav precejanja tekoče faze izplake v ostenje vrtine. S stiskalnico se meri količina izcejenega filtrata izplake v času 30 min v menzuri. Po končanem merjenju se ugotavljajo lastnosti izplačnega kolača (debelina, elastičnost, hrapavost in lepljivost).</text:p>
      <text:p text:style-name="Standard">Fann V-G meter: je naprava za merjenje Fann viskoznosti izplake (Pasek). Bolj podrobno na str. 41 in 71.</text:p>
      <text:p text:style-name="Standard"/>
      <text:h text:style-name="Heading_20_1" text:outline-level="1">53. Opišite tehnologijo perkusijskega vrtanja? Str.46</text:h>
      <text:p text:style-name="Standard">Perkusijsko vrtanje je kombinacija udarnega in rotacijskega vrtanja. Udarci na dleto in njegova rotacija se izvajajo preko specialnega vrtalnega kladiva neposredno nad dletom za vrtanje. Pogon <text:s/>za ta način vrtanja je lahko:</text:p>
      <text:list xml:id="list50819506" text:style-name="WW8Num12">
        <text:list-item>
          <text:p text:style-name="P24">Hidravljični ( visokotlačna črpalka)</text:p>
        </text:list-item>
        <text:list-item>
          <text:p text:style-name="P24">Pnevmatski (kompresor, zrak za pogon se istočasno uporablja za iznos navrtanine)</text:p>
        </text:list-item>
      </text:list>
      <text:p text:style-name="Standard">Pri vrtanju morajo biti velike vstopne hitrosti zraka v prstanasti prostor - več kot 15m/sek.</text:p>
      <text:p text:style-name="Standard"><text:soft-page-break/></text:p>
      <text:h text:style-name="Heading_20_1" text:outline-level="1">54. Kaj je to ODEX (str 46)</text:h>
      <text:p text:style-name="Standard">ODEX je perkusijsko vrtanje z uporabo obložne kolone in omogoča vrtanje vrtin skozi nestabilne in najtežje heterogene plasti.</text:p>
      <text:p text:style-name="Standard">Vrtanje poteka z dvojno rotacijo in sicer tako, da se kladivo vrti v eno smer in obložna kolona v drugo smer.</text:p>
      <text:p text:style-name="Standard"/>
      <text:h text:style-name="Heading_20_1" text:outline-level="1">55. Kakšen je izplačen medij pri tehnologiji perkusijskega vrtanja</text:h>
      <text:p text:style-name="Text_20_body">Pri perkusijskem vrtanju je izpiranje enako kot pri rotacijskem vrtanju.To je: komprimiran zrak, izplaka ali kombinacija komprimiran zrak in pena.</text:p>
      <text:p text:style-name="P40"/>
      <text:h text:style-name="Heading_20_1" text:outline-level="1">56. Vodnjaki – tipi in namembnost! (stran 47, 48; skica stran 91,92)</text:h>
      <text:p text:style-name="P46">Vodnjak uporabljamo za pridobivanje podzemne vode. Vodnjak je hidrotehnični objekt, ki je izdelan v vodo propustnih in nepropustnih slojih, zaradi raziskovanja in eksploatacije podzemne vode. Je objekt narejen iz polnih in filtrirnih cevi z ali brez zasipa. Vodnjak je torej eksplotacijski in raziskovalni objekt za analiziranje in testiranje vodonosnika (sonde, črpalke). Tipi vodnjakov so arteški (prelivajo) in subarteški (črpamo s črpalkami). Po namembnosti so:</text:p>
      <text:list xml:id="list101305366" text:style-name="WW8Num13">
        <text:list-item>
          <text:p text:style-name="P9">vodnjaki za oskrbo naselij in posameznih zaselkov</text:p>
        </text:list-item>
        <text:list-item>
          <text:p text:style-name="P9">vodnjaki za namakanje</text:p>
        </text:list-item>
        <text:list-item>
          <text:p text:style-name="P9">vodnjaki za oskrbo gospodarsko – industrijskih objektov (predelovalna industrija; predelava soli; za potrebe hladilnih naprav; za proizvodnjo nafte, plina in mineralnih surovin; za odvodnjevanje rudnikov in gradbenih jam)</text:p>
        </text:list-item>
        <text:list-item>
          <text:p text:style-name="P9">vodnjaki za obnovo vodonosnikov</text:p>
        </text:list-item>
        <text:list-item>
          <text:p text:style-name="P9">vodnjaki za dreniranje kmetijskih površin</text:p>
        </text:list-item>
        <text:list-item>
          <text:p text:style-name="P9">vodnjaki za distribucijo odpadnih vod</text:p>
        </text:list-item>
        <text:list-item>
          <text:p text:style-name="P9">specialni raziskovalni vodnjaki</text:p>
        </text:list-item>
      </text:list>
      <text:p text:style-name="P4"/>
      <text:h text:style-name="Heading_20_1" text:outline-level="1">57. Kako delimo vodnjake na način izdelave ?</text:h>
      <text:p text:style-name="Standard">- kopani <text:s/>( plitki)</text:p>
      <text:p text:style-name="Standard">- vrtani <text:s/>( globoki)</text:p>
      <text:p text:style-name="P25"/>
      <text:h text:style-name="Heading_20_1" text:outline-level="1">58. Sestavni deli vodnjakov!</text:h>
      <text:p text:style-name="Standard"><text:s text:c="3"/>Sestavni deli vodnjaka so: vrtina,zaščitne cevi, filtrske cevi, zasip, tampon in cementni čep.</text:p>
      <text:p text:style-name="P4"/>
      <text:h text:style-name="Heading_20_1" text:outline-level="1">59. Kaj je to aktiviranje vrtine ?</text:h>
      <text:p text:style-name="Text_20_body">Je čiščenje filtrov in odstranjevanje izplačnega kolača v filtrnem delu vrtine. Aktiviranje je še posebej <text:s/>nujno potrebno takoj po zacevitvi vrtine, če se je vrtala vodonosna vrtina z uporabo bentonitne izplake.</text:p>
      <text:p text:style-name="Standard"/>
      <text:h text:style-name="Heading_20_1" text:outline-level="1">60. Najpogostejši načini aktiviranja vrtine ? (str. 50)</text:h>
      <text:list xml:id="list1600667482" text:continue-list="list1618820672" text:style-name="WW8Num25">
        <text:list-item>
          <text:p text:style-name="P34">pranje s čisto vodo</text:p>
        </text:list-item>
        <text:list-item>
          <text:p text:style-name="P36">aktiviranje s komprimiranim zrakom (air lift)</text:p>
        </text:list-item>
        <text:list-item>
          <text:p text:style-name="P36">batiranja</text:p>
        </text:list-item>
        <text:list-item>
          <text:p text:style-name="P36">poizkusno črpanje</text:p>
        </text:list-item>
        <text:list-item>
          <text:p text:style-name="P36">nastreljevanje filternega dela vrtine</text:p>
        </text:list-item>
        <text:list-item>
          <text:p text:style-name="P36">kislinska obdelava</text:p>
        </text:list-item>
      </text:list>
      <text:p text:style-name="P35">(zadnji dve izvajamo le če so ostale metode neuspešne)</text:p>
      <text:p text:style-name="P4"/>
      <text:p text:style-name="P4"/>
      <text:h text:style-name="P43" text:outline-level="1">61. Kateri so vzroki za odklon vrtin?</text:h>
      <text:list xml:id="list2172544689" text:style-name="WW8Num17">
        <text:list-item>
          <text:p text:style-name="P41">Začetni odklon vrtin</text:p>
        </text:list-item>
        <text:list-item>
          <text:p text:style-name="P41">Zamašek v vrtini; most v področju mehkih hribin</text:p>
        </text:list-item>
        <text:list-item>
          <text:p text:style-name="P41">Horizontalno gibanje vrtalnega orodja </text:p>
        </text:list-item>
        <text:list-item>
          <text:p text:style-name="P41">Zaporedje kamenin z različnimi trdnostnimi lastnostmi <text:s/>v horizontali</text:p>
        </text:list-item>
        <text:list-item>
          <text:p text:style-name="P41">Zaporedje kamenin z različnimi trdnostnimi lastnostmi <text:s/>pod naklonom</text:p>
        </text:list-item>
      </text:list>
      <text:p text:style-name="P26"/>
      <text:h text:style-name="Heading_20_1" text:outline-level="1">62. Kako lahko merimo odklon vrtin?</text:h>
      <text:p text:style-name="P15">Odklon vrtin merimo z :</text:p>
      <text:list xml:id="list2120522555" text:style-name="WW8Num21">
        <text:list-item>
          <text:p text:style-name="P16">Mehaničnim inklinometrom</text:p>
        </text:list-item>
        <text:list-item>
          <text:p text:style-name="P16">Optičnim inklinometrom</text:p>
        </text:list-item>
      </text:list>
      <text:p text:style-name="P4"/>
      <text:h text:style-name="Heading_20_1" text:outline-level="1">63.Načini usmerjanja vrtin?(str.52) </text:h>
      <text:p text:style-name="Standard">Vrtine usmerjamo: z globinskimi motorji, s stranskim izpiranjem in s skretnicami.</text:p>
      <text:p text:style-name="P4"/>
      <text:h text:style-name="Heading_20_1" text:outline-level="1">64. Na kakše način lahko pridobimo podatke za geološko spremljavo vrtanja?</text:h>
      <text:list xml:id="list48757725" text:continue-list="list1700340508" text:style-name="WW8Num6">
        <text:list-item>
          <text:p text:style-name="P12">odvzem vzorcev navrtanine</text:p>
        </text:list-item>
        <text:list-item>
          <text:p text:style-name="P12">odvzem vzorcev izplake</text:p>
        </text:list-item>
        <text:list-item>
          <text:p text:style-name="P12">pregled izplake z ultravijoličasto svetlobo</text:p>
        </text:list-item>
        <text:list-item>
          <text:p text:style-name="P12">lovjenje plinastih komponent iz izplake</text:p>
        </text:list-item>
      </text:list>
      <text:p text:style-name="Standard">Podatke o materialih v katerem vrtamo nam daje jedro oz. izplaka. Poleg navrtanine pa lahko prav tako dobimo iz tekočine v katerih vrtamo.</text:p>
      <text:p text:style-name="P4"/>
      <text:h text:style-name="Heading_20_1" text:outline-level="1">65. Kateri so tehnični podatki o vrtanju? (str.114)</text:h>
      <text:list xml:id="list2101714610" text:style-name="WW8Num19">
        <text:list-item>
          <text:p text:style-name="P10">spremljava napredkov vrtanja</text:p>
        </text:list-item>
        <text:list-item>
          <text:p text:style-name="P10">delovanje črpalk</text:p>
        </text:list-item>
        <text:list-item>
          <text:p text:style-name="P10">spremljava porabe izplake</text:p>
        </text:list-item>
        <text:list-item>
          <text:p text:style-name="P10">spremljava karakteristik izplake</text:p>
        </text:list-item>
        <text:list-item>
          <text:p text:style-name="P10">analiziranje drilometra</text:p>
        </text:list-item>
        <text:list-item>
          <text:p text:style-name="P10">meritve nivojev vodonosnika in globine vrtine </text:p>
        </text:list-item>
        <text:list-item>
          <text:p text:style-name="P10">meritve pretoka vode v vrtini</text:p>
        </text:list-item>
        <text:list-item>
          <text:p text:style-name="P10">meritev slanosti in kvalitete vode </text:p>
        </text:list-item>
      </text:list>
      <text:p text:style-name="Standard"/>
      <text:h text:style-name="Heading_20_1" text:outline-level="1">66. Kaj je karotaža in kakšne načine poznamo?</text:h>
      <text:p text:style-name="Standard">S karotažnimi meritvami merimo lastnosti kamenin in fluidov neposredno ob ostenju vrtine. Merimo lahko:</text:p>
      <text:list xml:id="list1765302969" text:continue-list="list2118517101" text:style-name="WW8Num16">
        <text:list-item>
          <text:p text:style-name="P20">seizmične spremembe;</text:p>
        </text:list-item>
        <text:list-item>
          <text:p text:style-name="P20">temperaturne spremembe;</text:p>
        </text:list-item>
        <text:list-item>
          <text:p text:style-name="P20">radioaktivne spremembe;</text:p>
        </text:list-item>
        <text:list-item>
          <text:p text:style-name="P20">električne spremembe;</text:p>
        </text:list-item>
        <text:list-item>
          <text:p text:style-name="P20">upornostne spremembe.</text:p>
        </text:list-item>
      </text:list>
      <text:p text:style-name="Standard">Priporoča se karotaža vseh vrtin daljših od 100m. Karotažni podatki omogočajo kvalitetno oceno prevrtanih slojev in arhiviranje podatkov. Karotažni podatki se hranijo v obliki diagramov in risb. </text:p>
      <text:p text:style-name="Standard">TV kamere nam omogočajo aksialni in radialni pogled v notranjost vrtine.</text:p>
      <text:p text:style-name="Standard">Pakerji se uporabljajo za izvajanje meritev vodoprepustnih plasti.</text:p>
      <text:p text:style-name="P4"/>
      <text:h text:style-name="Heading_20_1" text:outline-level="1"><text:soft-page-break/>67. Kako se izvajajo meritve s pakerji? Str.56</text:h>
      <text:p text:style-name="Standard">Pakerji se uporabljajo za izvajanje meritev vodopropustnosti plasti. Meritev <text:s/>izvedemo tako, da zapremo določen del vrtine in izmerimo vodopropustnost plasti tako, da v vrtino <text:s/>pod pritiskom dovajamo vodo. <text:s/></text:p>
      <text:h text:style-name="Heading_20_1" text:outline-level="1">68. Navedite katere tipe preiskav v vrtinah poznamo?</text:h>
      <text:p text:style-name="P4">Preiskave v vrtini so naslednje:</text:p>
      <text:list xml:id="list1566930411" text:continue-list="list2101714610" text:style-name="WW8Num19">
        <text:list-item>
          <text:p text:style-name="P10">Standardni penetracijski preizkus </text:p>
        </text:list-item>
        <text:list-item>
          <text:p text:style-name="P10">Meritve vodoprepustnosti </text:p>
        </text:list-item>
        <text:list-item>
          <text:p text:style-name="P10">Krilna sonda <text:s/></text:p>
        </text:list-item>
        <text:list-item>
          <text:p text:style-name="P10">Presiometer</text:p>
        </text:list-item>
      </text:list>
      <text:p text:style-name="P27"><text:span text:style-name="T9">SPT se izvaja v rednih razmakih od 30 do 100 cm. Na vrtalnem drogovju se uporablja posebna glava z vodilom in batom teže 64 kg. ki pada po vodilu z višine 76 cm in udarja po </text:span><text:span text:style-name="T10">orodju z nožem </text:span><text:span text:style-name="T11">ali</text:span> <text:span text:style-name="T10">konusom. Energija potrebnega števila udarcev N se uporablja za </text:span><text:span text:style-name="T9">premagovanje odpornosti zal; za elastično in plastično deformacijo. Konus omogoča SPT v gramozih, saj bi lahko večji kosi gramoza blokirali prodiranje cilindra-noža. Terzghi je na temelju statičnih preračunov velikega števila raziskav standardnih penetracij poizkusov v različnih tleh, podal korelacijo števila udarcev N z zbitostjo peska.</text:span></text:p>
      <text:p text:style-name="P4"/>
      <text:h text:style-name="Heading_20_1" text:outline-level="1">69. Kaj je RQD klasifikacija?</text:h>
      <text:p text:style-name="Text_20_body">To je določitev kvalitete hribine, spremljava navrtanine. Ločimo:</text:p>
      <text:list xml:id="list862669523" text:continue-list="list2057649138" text:style-name="WW8Num4">
        <text:list-item>
          <text:p text:style-name="P38">zelo slaba</text:p>
        </text:list-item>
        <text:list-item>
          <text:p text:style-name="P38">slaba</text:p>
        </text:list-item>
        <text:list-item>
          <text:p text:style-name="P38">zadovoljiva</text:p>
        </text:list-item>
        <text:list-item>
          <text:p text:style-name="P38">dobra</text:p>
        </text:list-item>
        <text:list-item>
          <text:p text:style-name="P38">zelo dobra</text:p>
        </text:list-item>
      </text:list>
      <text:p text:style-name="P4"><text:span text:style-name="T1">Primer:</text:span> iz dolžine vrtalnega intervala ( 130cm) izmerimo dolžino dobljenega jedra ( 104cm), iz tega dobimo % jedra ( 104:130). Iz tega intervala vzamemo vse konce jedra, ki so daljši od 10cm in jih seštejemo ( npr. 71cm). Tako dobimo kvaliteto zemljine po tabeli RQD ( 71: 130).</text:p>
      <text:p text:style-name="P4"/>
      <text:h text:style-name="Heading_20_1" text:outline-level="1">70. Kakšna je klasifikacija zemljin v mehaniki tal? (stran 57)</text:h>
      <text:p text:style-name="Text_20_body_20_indent">Klasifikacija zemljin v mehaniki tal je v treh točkah (skupinah):</text:p>
      <text:list xml:id="list212191783" text:style-name="WW8Num7">
        <text:list-item>
          <text:p text:style-name="P37">Skala – monolitna ali preperela</text:p>
        </text:list-item>
        <text:list-item>
          <text:p text:style-name="P37">Nevezljivi (nekoherentni) materiali (drobir, kamenje, prod, pesek)</text:p>
        </text:list-item>
        <text:list-item>
          <text:p text:style-name="P37">Vezljivi (koherentni) materiali (melj, organska glina, šo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uperFrench" svg:font-family="SuperFrench,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style:font-size-asian="16pt" style:font-size-complex="10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color="#ff0000"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0080" fo:font-weight="bold" style:font-weight-asian="bold" style:font-weight-complex="bold"/>
    </style:style>
    <style:style style:name="Text_20_body_20_indent" style:display-name="Text body indent" style:family="paragraph" style:parent-style-name="Standard" style:class="text">
      <style:paragraph-properties fo:margin="100%" fo:margin-left="0.25in" fo:margin-right="0in" fo:text-align="justify" style:justify-single-word="false" fo:text-indent="0in" style:auto-text-indent="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Times New Roman"/>
    </style:style>
    <style:style style:name="WW8Num21z3" style:family="text">
      <style:text-properties style:font-name="Symbol" style:font-name-complex="Times New Roman"/>
    </style:style>
    <style:style style:name="WW8Num22z1"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417in" fo:text-indent="-0.1181in" fo:margin-left="0.6098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417in" fo:text-indent="-0.1181in" fo:margin-left="0.6098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417in" fo:text-indent="-0.1181in" fo:margin-left="0.6098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style:num-suffix="." text:bullet-char="-">
        <style:list-level-properties text:list-level-position-and-space-mode="label-alignment">
          <style:list-level-label-alignment text:label-followed-by="listtab" text:list-tab-stop-position="2.7083in" fo:text-indent="-0.25in" fo:margin-left="2.7083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2681in" fo:page-height="11.6929in" style:num-format="1" style:print-orientation="portrait" fo:margin-top="0.9839in" fo:margin-bottom="0.4917in" fo:margin-left="0.9839in" fo:margin-right="0.768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top="0.9839in" fo:margin-bottom="0.9839in" fo:margin-left="0.9839in" fo:margin-right="0.76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span text:style-name="Page_20_Number"><text:page-number text:select-page="current">12</text:page-number></text:span><text:span text:style-name="Page_20_Number"> / </text:span><text:span text:style-name="Page_20_Number"><text:page-count style:num-format="1">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pitna vprašanja in odgovori – vrtalna tehnika</dc:title>
    <meta:initial-creator>Uporabnik</meta:initial-creator>
    <meta:creation-date>2002-01-17T14:14:00</meta:creation-date>
    <dc:creator>Jaka</dc:creator>
    <dc:date>2014-01-24T18:45:00</dc:date>
    <meta:print-date>2002-01-17T15:07:00</meta:print-date>
    <meta:editing-cycles>21</meta:editing-cycles>
    <meta:editing-duration>PT1H10M</meta:editing-duration>
    <meta:document-statistic meta:table-count="0" meta:image-count="0" meta:object-count="0" meta:page-count="12" meta:paragraph-count="353" meta:word-count="3535" meta:character-count="22945" meta:non-whitespace-character-count="20124"/>
    <meta:generator>LibreOffice/3.5$Linux_X86_64 LibreOffice_project/350m1$Build-2</meta:generator>
    <meta:user-defined meta:name="Info 1"/>
    <meta:user-defined meta:name="Info 2"/>
    <meta:user-defined meta:name="Info 3"/>
    <meta:user-defined meta:name="Info 4"/>
  </office:meta>
</office:document-meta>
</file>