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TD – Navodila za izdelavo seminarske naloge </text:p>
      <text:p text:style-name="P1"/>
      <text:p text:style-name="P1"/>
      <text:p text:style-name="P1"/>
      <text:p text:style-name="P1">Skupna turistov želi v vašem domačem kraju preživeti dva dneva, polna turističnih dogodivščin. Vaša naloga je, da zanje pripravite popolno turistično storitev.</text:p>
      <text:p text:style-name="P1">Sami določite velikost skupine (8 – 45 oseb) in izberite datum bivanja (predvidoma poletje – jesen 2011).</text:p>
      <text:p text:style-name="P1"/>
      <text:p text:style-name="P1"/>
      <text:p text:style-name="P1">Njihov prihod (z javnim prevoznim sredstvom) je načrtovan ob 9.00 prvi dan na železniško postajo Celje in odhod v večernih urah naslednjega dne.</text:p>
      <text:p text:style-name="P1"/>
      <text:p text:style-name="P1"/>
      <text:p text:style-name="P1">V imenu lokalnega TICa, TD ali turistične agencije:</text:p>
      <text:p text:style-name="P1">I.<text:tab/>- pripravite časovnico aktivnosti</text:p>
      <text:p text:style-name="P1"><text:tab/>- opredelite stroške</text:p>
      <text:p text:style-name="P1"><text:tab/>- pridobite ponudbe in potrdite (s pomočjo e-pošte) posamezne storitve: namestitev, prevoz, vodnik, ogledi in morebitne dodatne gostinske storitve </text:p>
      <text:p text:style-name="P1"><text:tab/>- izračunajte ceno pavšalnega proizvoda na osebo</text:p>
      <text:p text:style-name="P1"><text:tab/>- napišite program in obvestilo o potovanju</text:p>
      <text:p text:style-name="P1">II. <text:tab/>- na primeru ene znamenitosti izdelajte pripravite turistično vodenje (skica, stojne točke, opis znamenitosti…)</text:p>
      <text:p text:style-name="P1">III.<text:tab/>- opišite priprave in izvedbo ene animacijske dejavnosti (scenarij, pripomočki, izvedba…)</text:p>
      <text:p text:style-name="P1"/>
      <text:p text:style-name="P1"/>
      <text:p text:style-name="P1">Podrobna navodila in pojasnila bodo podana v okviru vaj.</text:p>
      <text:p text:style-name="P1"/>
      <text:p text:style-name="P1"/>
      <text:p text:style-name="P1">En izvod seminarske naloge oddate teden dni pred predstavitvijo. Seminarske naloge boste predstavili pri vajah DTD:</text:p>
      <text:p text:style-name="P1">11. 2., 18. 2., 25. 2., 4. 3., 18. 3., 25. 3. in 1.4. 2011</text:p>
      <text:p text:style-name="P1"/>
      <text:p text:style-name="P1">Poimenski seznam kandidatov bo objavljen naknadno.</text:p>
      <text:p text:style-name="P1"/>
      <text:p text:style-name="P1"/>
      <text:p text:style-name="P1"/>
      <text:p text:style-name="P1"/>
      <text:p text:style-name="P1">Celje, 11. 11. 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vodila za izdelavo seminarske naloge</dc:title>
    <meta:initial-creator>Polona</meta:initial-creator>
    <meta:creation-date>2010-11-11T19:24:00</meta:creation-date>
    <dc:creator>Polona</dc:creator>
    <dc:date>2010-11-11T19:30:00</dc:date>
    <meta:editing-cycles>4</meta:editing-cycles>
    <meta:editing-duration>PT6M</meta:editing-duration>
    <meta:document-statistic meta:table-count="0" meta:image-count="0" meta:object-count="0" meta:page-count="1" meta:paragraph-count="17" meta:word-count="195" meta:character-count="1310" meta:non-whitespace-character-count="112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