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ff3300" draw:textarea-horizontal-align="justify" draw:textarea-vertical-align="bottom" draw:auto-grow-height="true" draw:auto-grow-width="false" fo:min-height="9.689cm" fo:min-width="0cm" fo:padding-top="0.13cm" fo:padding-bottom="0.13cm" fo:padding-left="0.25cm" fo:padding-right="0.25cm" fo:wrap-option="wrap" draw:shadow-offset-y="0.106cm" draw:shadow-color="#993366"/>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3.868cm" fo:min-width="0cm" fo:padding-top="0.13cm" fo:padding-bottom="0.13cm" fo:padding-left="0.25cm" fo:padding-right="0.25cm" fo:wrap-option="wrap"/>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3.392cm" fo:min-width="0cm" fo:padding-top="0.13cm" fo:padding-bottom="0.13cm" fo:padding-left="0.25cm" fo:padding-right="0.25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119cm" fo:min-width="0cm" fo:padding-top="0.13cm" fo:padding-bottom="0.13cm" fo:padding-left="0.25cm" fo:padding-right="0.25cm" fo:wrap-option="wrap"/>
    </style:style>
    <style:style style:name="pr6" style:family="presentation" style:parent-style-name="Default-notes">
      <style:graphic-properties draw:fill-color="#ffffff" fo:min-height="11.43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239cm" fo:min-width="0cm" fo:padding-top="0.13cm" fo:padding-bottom="0.13cm" fo:padding-left="0.25cm" fo:padding-right="0.25cm" fo:wrap-option="wrap"/>
    </style:style>
    <style:style style:name="pr8" style:family="presentation" style:parent-style-name="Default-title">
      <style:graphic-properties draw:stroke="none" draw:fill="none" draw:fill-color="#ffffff" fo:min-height="3.653cm"/>
    </style:style>
    <style:style style:name="pr9" style:family="presentation" style:parent-style-name="Default-title">
      <style:graphic-properties draw:stroke="none" draw:fill="none" draw:fill-color="#ffffff" fo:min-height="2.237cm"/>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24cm" fo:min-width="0cm" fo:padding-top="0.13cm" fo:padding-bottom="0.13cm" fo:padding-left="0.25cm" fo:padding-right="0.25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11cm" fo:margin-bottom="0cm" fo:line-height="80%" fo:text-indent="0cm"/>
    </style:style>
    <style:style style:name="P5" style:family="paragraph">
      <style:paragraph-properties fo:margin-left="0.952cm" fo:margin-right="0cm" fo:margin-top="0.211cm" fo:margin-bottom="0cm" fo:line-height="80%" fo:text-indent="-0.952cm"/>
    </style:style>
    <style:style style:name="P6" style:family="paragraph">
      <style:paragraph-properties fo:margin-left="0cm" fo:margin-right="0cm" fo:margin-top="0.211cm" fo:margin-bottom="0cm" fo:text-indent="0cm"/>
    </style:style>
    <style:style style:name="P7" style:family="paragraph">
      <style:paragraph-properties fo:margin-left="0.952cm" fo:margin-right="0cm" fo:margin-top="0.211cm" fo:margin-bottom="0cm" fo:text-indent="-0.952cm"/>
    </style:style>
    <style:style style:name="P8" style:family="paragraph">
      <style:paragraph-properties fo:margin-left="0.952cm" fo:margin-right="0cm" fo:margin-top="0.176cm" fo:margin-bottom="0cm" fo:line-height="80%" fo:text-indent="-0.952cm"/>
    </style:style>
    <style:style style:name="P9" style:family="paragraph">
      <style:paragraph-properties fo:margin-left="0cm" fo:margin-right="0cm" fo:margin-top="0.176cm" fo:margin-bottom="0cm" fo:line-height="80%" fo:text-indent="0cm"/>
    </style:style>
    <style:style style:name="P10" style:family="paragraph">
      <style:paragraph-properties fo:margin-left="0.952cm" fo:margin-right="0cm" fo:margin-top="0.282cm" fo:margin-bottom="0cm" fo:text-indent="-0.952cm"/>
    </style:style>
    <style:style style:name="P11" style:family="paragraph">
      <style:paragraph-properties fo:margin-left="0cm" fo:margin-right="0cm" fo:margin-top="0.246cm" fo:margin-bottom="0cm" fo:line-height="80%" fo:text-indent="0cm"/>
    </style:style>
    <style:style style:name="P12" style:family="paragraph">
      <style:paragraph-properties fo:margin-left="0.952cm" fo:margin-right="0cm" fo:margin-top="0.246cm" fo:margin-bottom="0cm" fo:line-height="80%" fo:text-indent="-0.952cm"/>
    </style:style>
    <style:style style:name="P13" style:family="paragraph">
      <style:paragraph-properties fo:margin-left="0cm" fo:margin-right="0cm" fo:margin-top="0.211cm" fo:margin-bottom="0cm" fo:line-height="90%" fo:text-indent="0cm"/>
    </style:style>
    <style:style style:name="P14" style:family="paragraph">
      <style:paragraph-properties fo:margin-left="0.952cm" fo:margin-right="0cm" fo:margin-top="0.246cm" fo:margin-bottom="0cm" fo:text-indent="-0.952cm"/>
    </style:style>
    <style:style style:name="P15" style:family="paragraph">
      <style:paragraph-properties fo:margin-left="0.952cm" fo:margin-right="0cm" fo:margin-top="0.176cm" fo:margin-bottom="0cm" fo:line-height="80%" fo:text-align="end" fo:text-indent="-0.952cm"/>
    </style:style>
    <style:style style:name="P16"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6666" fo:font-size="52pt" fo:font-weight="bold" style:font-size-asian="52pt" style:font-weight-asian="bold" style:font-size-complex="52pt" style:font-weight-complex="bold"/>
    </style:style>
    <style:style style:name="T2" style:family="text">
      <style:text-properties fo:font-size="24pt" fo:language="sl" fo:country="SI" style:font-size-asian="24pt" style:font-size-complex="24pt"/>
    </style:style>
    <style:style style:name="T3" style:family="text">
      <style:text-properties fo:font-size="24pt" style:font-size-asian="24pt" style:font-size-complex="24pt"/>
    </style:style>
    <style:style style:name="T4" style:family="text">
      <style:text-properties fo:language="sl" fo:country="SI"/>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20pt" style:font-size-asian="20pt" style:font-size-complex="20pt"/>
    </style:style>
    <style:style style:name="T7" style:family="text">
      <style:text-properties fo:font-size="24pt" fo:font-style="italic" style:font-size-asian="24pt" style:font-style-asian="italic" style:font-size-complex="24pt" style:font-style-complex="italic"/>
    </style:style>
    <style:style style:name="T8" style:family="text">
      <style:text-properties fo:font-size="24pt" fo:font-weight="bold" style:font-size-asian="24pt" style:font-weight-asian="bold" style:font-size-complex="24pt" style:font-weight-complex="bold"/>
    </style:style>
    <style:style style:name="T9" style:family="text">
      <style:text-properties fo:color="#ff0066" fo:font-size="24pt" style:font-size-asian="24pt" style:font-size-complex="24pt"/>
    </style:style>
    <style:style style:name="T10" style:family="text">
      <style:text-properties fo:font-size="28pt" style:font-size-asian="28pt" style:font-size-complex="28pt"/>
    </style:style>
    <style:style style:name="T11" style:family="text">
      <style:text-properties fo:color="#ff0066" fo:font-size="28pt" style:font-size-asian="28pt" style:font-size-complex="28pt"/>
    </style:style>
    <style:style style:name="T12" style:family="text">
      <style:text-properties fo:color="#ff0066" fo:font-size="24pt" fo:language="sl" fo:country="SI" style:font-size-asian="24pt" style:font-size-complex="24pt"/>
    </style:style>
    <style:style style:name="T13" style:family="text">
      <style:text-properties fo:font-size="24pt" fo:language="sl" fo:country="SI" fo:font-style="italic" style:font-size-asian="24pt" style:font-style-asian="italic" style:font-size-complex="24pt" style:font-style-complex="italic"/>
    </style:style>
    <text:list-style style:name="L1">
      <text:list-level-style-number text:level="1" style:num-format="">
        <style:list-level-properties/>
        <style:text-properties fo:color="#006666" fo:font-size="100%"/>
      </text:list-level-style-number>
    </text:list-style>
    <text:list-style style:name="L2">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3">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4">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5">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6">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7">
      <text:list-level-style-number text:level="1" style:num-format="">
        <style:list-level-properties/>
        <style:text-properties fo:color="#ff0066"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8">
      <text:list-level-style-bullet text:level="1" text:bullet-char="•">
        <style:list-level-properties text:min-label-width="0.952cm"/>
        <style:text-properties fo:font-family="Verdana" style:font-family-generic="swiss" style:font-pitch="variable" fo:color="#ff0066"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7.202cm" svg:height="9.949cm" svg:x="6.822cm" svg:y="1.657cm" presentation:class="title" presentation:user-transformed="true">
          <draw:text-box>
            <text:list text:style-name="L1">
              <text:list-header>
                <text:p text:style-name="P1"><text:span text:style-name="T1">ANIMACIJA</text:span><text:span text:style-name="T1"><text:line-break/></text:span><text:span text:style-name="T1"/></text:p>
              </text:list-header>
            </text:list>
          </draw:text-box>
        </draw:frame>
        <draw:frame presentation:style-name="pr2" draw:text-style-name="P2" draw:layer="layout" svg:width="17.075cm" svg:height="4.128cm" svg:x="6.913cm" svg:y="11.888cm" presentation:class="subtitle" presentation:user-transformed="true">
          <draw:text-box>
            <text:list text:style-name="L2">
              <text:list-header>
                <text:p text:style-name="P3"/>
                <text:p text:style-name="P3">12. predavanje</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OSNOVNE DEFINICIJE</text:p>
              </text:list-header>
            </text:list>
          </draw:text-box>
        </draw:frame>
        <draw:frame presentation:style-name="pr5" draw:text-style-name="P2" draw:layer="layout" svg:width="22.86cm" svg:height="12.379cm" svg:x="1.27cm" svg:y="4.445cm" presentation:class="outline" presentation:user-transformed="true">
          <draw:text-box>
            <text:list text:style-name="L3">
              <text:list-item>
                <text:p text:style-name="P4"><text:span text:style-name="T2">Animacija ima svoje korenine že pri antičnih narodih, kasneje v Comedii del' arte, ko so igralci ljudi spravljali v smeh. </text:span></text:p>
              </text:list-item>
              <text:list-item>
                <text:p text:style-name="P4"><text:span text:style-name="T2">Besedi ANIMA in ANIMARE (lat.) pomenita dušo ter oživljanje nečesa!</text:span></text:p>
              </text:list-item>
            </text:list>
            <text:list text:style-name="L4">
              <text:list-header>
                <text:p text:style-name="P5"><text:span text:style-name="T2"/></text:p>
              </text:list-header>
            </text:list>
            <text:list text:style-name="L3">
              <text:list-item>
                <text:p text:style-name="P4"><text:span text:style-name="T2">Sodobna animacija kot dopolnilna dejavnost osnovni turistični ponudbi se je začela v 40. letih prejšnjega stoletja v Franciji. Gerard Blitz in Gilbert Trignano sta 1949 ustanovila CLUB MEDITERANEE. Sploh so Francozi pionirji na tem področju – prve počitniške vasice, kjer so za goste skrbeli ves čas njihovega bivanja in jih vključevali v različne aktivnosti.</text:span></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OSNOVNE DEFINICIJE</text:p>
              </text:list-header>
            </text:list>
          </draw:text-box>
        </draw:frame>
        <draw:frame presentation:style-name="pr5" draw:text-style-name="P2" draw:layer="layout" svg:width="22.86cm" svg:height="12.379cm" svg:x="1.27cm" svg:y="4.445cm" presentation:class="outline" presentation:user-transformed="true">
          <draw:text-box>
            <text:list text:style-name="L3">
              <text:list-header>
                <text:p text:style-name="P6"><text:span text:style-name="T2"/></text:p>
              </text:list-header>
              <text:list-item>
                <text:p text:style-name="P6"><text:span text:style-name="T2">Šele v 70. letih se pojavijo nemški klubi: ROBINSON CLUB in CLUB ALDIANA.</text:span></text:p>
              </text:list-item>
            </text:list>
            <text:list text:style-name="L4">
              <text:list-header>
                <text:p text:style-name="P7"><text:span text:style-name="T2"/></text:p>
              </text:list-header>
            </text:list>
            <text:list text:style-name="L3">
              <text:list-item>
                <text:p text:style-name="P6"><text:span text:style-name="T2">Danes med bolj znanimi: CLUB MAGIC LIFE; SOL MELIA</text:span></text:p>
              </text:list-item>
            </text:list>
            <text:list text:style-name="L4">
              <text:list-header>
                <text:p text:style-name="P7"><text:span text:style-name="T2">http://www.magiclife.com/</text:span></text:p>
                <text:p text:style-name="P7"><text:span text:style-name="T2">http://www.solmelia.com/home.htm</text:span></text:p>
              </text:list-header>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Animacija v SLO</text:p>
              </text:list-header>
            </text:list>
          </draw:text-box>
        </draw:frame>
        <draw:frame presentation:style-name="pr5" draw:text-style-name="P2" draw:layer="layout" svg:width="22.86cm" svg:height="12.379cm" svg:x="1.27cm" svg:y="4.445cm" presentation:class="outline" presentation:user-transformed="true">
          <draw:text-box>
            <text:list text:style-name="L3">
              <text:list-item>
                <text:p text:style-name="P4"><text:span text:style-name="T3">V Sloveniji je animacija kot del turistične ponudbe še v povojih. Seveda pa to pomeni dodaten izziv za mlade, ustvarjalne turistične delavce. Turisti tudi pri nas vedno bolj povprašujejo po številni dopolnilnih oz. dodatnih dejavnostih, ki obogatijo njihovo bivanje in počitnicam dodajo novo vrednost. Vedno več turistov v Slovenijo prihaja zaradi različnih motivov in želje na drugačen, bolj zanimiv način preživeti počitnice.</text:span></text:p>
              </text:list-item>
              <text:list-item>
                <text:p text:style-name="P4"><text:span text:style-name="T3">Nacionalna poklicna kvalifikacija TURISTIČNI ANIMATOR / TURISTIČNA ANIMATORKA.</text:span></text:p>
              </text:list-item>
            </text:list>
            <text:list text:style-name="L4">
              <text:list-header>
                <text:p text:style-name="P5"><text:span text:style-name="T3">Raven zahtevnosti: V</text:span></text:p>
                <text:p text:style-name="P5"><text:span text:style-name="T3">Koda poklica: 5145.04</text:span></text:p>
              </text:list-header>
            </text:list>
          </draw:text-box>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text:span text:style-name="T4">NPK – tur. animator/animatorka</text:span></text:p>
              </text:list-header>
            </text:list>
          </draw:text-box>
        </draw:frame>
        <draw:frame presentation:style-name="pr5" draw:text-style-name="P2" draw:layer="layout" svg:width="22.86cm" svg:height="12.379cm" svg:x="1.27cm" svg:y="4.445cm" presentation:class="outline" presentation:user-transformed="true">
          <draw:text-box>
            <text:list text:style-name="L4">
              <text:list-header>
                <text:p text:style-name="P8"><text:span text:style-name="T5">Poklicne kompetence - kandidat:</text:span></text:p>
              </text:list-header>
            </text:list>
            <text:list text:style-name="L3">
              <text:list-item>
                <text:p text:style-name="P9"><text:span text:style-name="T6">načrtuje, pripravi, izvede in kontrolira lastno delo</text:span></text:p>
              </text:list-item>
              <text:list-item>
                <text:p text:style-name="P9"><text:span text:style-name="T6">racionalno rabi energijo, material in čas</text:span></text:p>
              </text:list-item>
              <text:list-item>
                <text:p text:style-name="P9"><text:span text:style-name="T6">varuje zdravje in okolje</text:span></text:p>
              </text:list-item>
              <text:list-item>
                <text:p text:style-name="P9"><text:span text:style-name="T6">komunicira s sodelavci, strokovnjaki, strankami</text:span></text:p>
              </text:list-item>
              <text:list-item>
                <text:p text:style-name="P9"><text:span text:style-name="T6">komunicira z gosti v dveh tujih jezikih aktivno in v enem tujem jeziku pasivno</text:span></text:p>
              </text:list-item>
              <text:list-item>
                <text:p text:style-name="P9"><text:span text:style-name="T6">razvija podjetne lastnosti, spretnosti in vedenje</text:span></text:p>
              </text:list-item>
              <text:list-item>
                <text:p text:style-name="P9"><text:span text:style-name="T6">sprejme in informira goste</text:span></text:p>
              </text:list-item>
              <text:list-item>
                <text:p text:style-name="P9"><text:span text:style-name="T6">organizira in izvede sprehode in izlete</text:span></text:p>
              </text:list-item>
              <text:list-item>
                <text:p text:style-name="P9"><text:span text:style-name="T6">organizira in izvede dnevno animacijo</text:span></text:p>
              </text:list-item>
              <text:list-item>
                <text:p text:style-name="P9"><text:span text:style-name="T6">organizira in izvede večerno animacijo</text:span></text:p>
              </text:list-item>
              <text:list-item>
                <text:p text:style-name="P9"><text:span text:style-name="T6">organizira in izvede športno - rekreativno animacijo</text:span></text:p>
              </text:list-item>
              <text:list-item>
                <text:p text:style-name="P9"><text:span text:style-name="T6">organizira in izvede posebne tematske dogodke</text:span></text:p>
              </text:list-item>
            </text:list>
          </draw:text-box>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KAJ JE ANIMACIJA?</text:p>
              </text:list-header>
            </text:list>
          </draw:text-box>
        </draw:frame>
        <draw:frame presentation:style-name="pr5" draw:text-style-name="P2" draw:layer="layout" svg:width="22.86cm" svg:height="12.379cm" svg:x="1.27cm" svg:y="4.445cm" presentation:class="outline" presentation:user-transformed="true">
          <draw:text-box>
            <text:list text:style-name="L3">
              <text:list-item>
                <text:p text:style-name="P4"><text:span text:style-name="T7">Več teorij, vse poudarjajo naslednje:</text:span></text:p>
              </text:list-item>
            </text:list>
            <text:list text:style-name="L4">
              <text:list-header>
                <text:p text:style-name="P5"><text:span text:style-name="T3">- SPODBUJANJE, DAJANJE NAVODIL, AKTIVIRANJE TURISTOV</text:span></text:p>
                <text:p text:style-name="P5"><text:span text:style-name="T3">- ODKRIVANJE SAMEGA SEBE</text:span></text:p>
                <text:p text:style-name="P5"><text:span text:style-name="T3">- ZBLIŽEVANJE S SOPOTNIKI – SOCIALNI STIKI</text:span></text:p>
              </text:list-header>
            </text:list>
            <text:list text:style-name="L5">
              <text:list-item>
                <text:p text:style-name="P4"><text:span text:style-name="T3">SPOZNAVANJE TUJIH DEŽEL, OBIČAJEV, NAVAD…</text:span></text:p>
              </text:list-item>
            </text:list>
            <text:list text:style-name="L6">
              <text:list-header>
                <text:p text:style-name="P5"><text:span text:style-name="T3"/></text:p>
              </text:list-header>
            </text:list>
            <text:list text:style-name="L3">
              <text:list-item>
                <text:p text:style-name="P4"><text:span text:style-name="T8">Na eni strani je to spodbujanje gostov k aktivni udeležbi in na drugi strani pasivno spremljanje »zabave«.</text:span></text:p>
              </text:list-item>
            </text:list>
            <text:list text:style-name="L7">
              <text:list-header>
                <text:p text:style-name="P5"><text:span text:style-name="T9">Z VIDIKA TURISTIČNE PONUDBE JE ANIMACIJA NJEN SESTAVNI DEL, ENAKO POMEMBNA KOT NAMESTITEV IN PREHRANA, OGLEDI…</text:span></text:p>
              </text:list-header>
            </text:list>
          </draw:text-box>
        </draw:fram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Animacija je:<text:line-break/></text:p>
              </text:list-header>
            </text:list>
          </draw:text-box>
        </draw:frame>
        <draw:frame presentation:style-name="pr7" draw:text-style-name="P2" draw:layer="layout" svg:width="22.86cm" svg:height="13.499cm" svg:x="1.27cm" svg:y="3.325cm" presentation:class="outline" presentation:user-transformed="true">
          <draw:text-box>
            <text:list text:style-name="L8">
              <text:list-item>
                <text:p text:style-name="P4"><text:span text:style-name="T9">obogatitev turistične ponudbe</text:span><text:span text:style-name="T3">, ki bo zadovoljila vedno obširnejše potrebe in želje gostov</text:span></text:p>
              </text:list-item>
              <text:list-item>
                <text:p text:style-name="P4"><text:span text:style-name="T9">motiviranje gostov k uporabi ponujenih aktivnosti in s tem ustvarjanje ekonomskih in drugih koristi</text:span></text:p>
              </text:list-item>
            </text:list>
            <text:list text:style-name="L4">
              <text:list-header>
                <text:p text:style-name="P5"><text:span text:style-name="T8">Animacija</text:span><text:span text:style-name="T3"> je posebna oblika komunikacije, najbolj vidno vlogo pa ima animator. </text:span><text:span text:style-name="T9">Animator je oblikovalec animacije, ustvarjalno organizira prosti čas turistov.</text:span><text:span text:style-name="T3"> Poskrbi za njihovo vključitev v skupino in da premagajo strah, zadržanost. Za to animator </text:span><text:span text:style-name="T7">potrebuje utečena znanja ter določene osebnostne lastnosti.</text:span></text:p>
                <text:p text:style-name="P5"><text:span text:style-name="T8">Animacija</text:span><text:span text:style-name="T3"> pa je tudi </text:span><text:span text:style-name="T9">gospodarska dejavnost</text:span><text:span text:style-name="T3">, saj je del ponudbe storitev gospodarskih subjektov ali turistične destinacije. </text:span><text:span text:style-name="T7">Za večji ekonomski učinek je animacijo potrebno skrbno načrtovati, organizirati, izvajati in kontrolirati.</text:span><text:span text:style-name="T3"> Priporočljivo je te vsebine vključiti v celotni turistični proizvod destinacije.</text:span></text:p>
              </text:list-header>
            </text:list>
          </draw:text-box>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Default" presentation:presentation-page-layout-name="AL2T1">
        <draw:frame presentation:style-name="pr8" draw:layer="layout" svg:width="22.9cm" svg:height="3.913cm" svg:x="1.23cm" svg:y="0.275cm" presentation:class="title" presentation:placeholder="true" presentation:user-transformed="true">
          <draw:text-box/>
        </draw:frame>
        <draw:frame presentation:style-name="pr5" draw:text-style-name="P2" draw:layer="layout" svg:width="22.86cm" svg:height="12.379cm" svg:x="1.27cm" svg:y="4.445cm" presentation:class="outline" presentation:user-transformed="true">
          <draw:text-box>
            <text:list text:style-name="L3">
              <text:list-item>
                <text:p text:style-name="P4"><text:span text:style-name="T3">Ustvarjanje in izvajanje animacije ima več ciljev:</text:span></text:p>
              </text:list-item>
            </text:list>
            <text:list text:style-name="L4">
              <text:list-header>
                <text:p text:style-name="P5"><text:span text:style-name="T3">- </text:span><text:span text:style-name="T9">pozitivni ekonomski učinki</text:span><text:span text:style-name="T3"> (neposredni in posredni)</text:span></text:p>
                <text:p text:style-name="P5"><text:span text:style-name="T3">- </text:span><text:span text:style-name="T9">ustvarjanje socialnih</text:span><text:span text:style-name="T3"> (družbenih) </text:span><text:span text:style-name="T9">stikov</text:span></text:p>
                <text:p text:style-name="P5"><text:span text:style-name="T3">- </text:span><text:span text:style-name="T9">razvoj človekovih fizičnih in psihičnih sposobnosti</text:span></text:p>
              </text:list-header>
            </text:list>
            <text:list text:style-name="L3">
              <text:list-header>
                <text:p text:style-name="P4"><text:span text:style-name="T3"/></text:p>
              </text:list-header>
              <text:list-item>
                <text:p text:style-name="P4"><text:span text:style-name="T3">Te cilje lahko dosežemo na dva načina:</text:span></text:p>
              </text:list-item>
            </text:list>
            <text:list text:style-name="L4">
              <text:list-header>
                <text:p text:style-name="P5"><text:span text:style-name="T3">- prilagajanje obstoječe ponudbe (z dodajanjem novih vsebin, z inovativnostjo, aktiviranjem sposobnosti in znanj kadrov)</text:span></text:p>
                <text:p text:style-name="P5"><text:span text:style-name="T3">-razvoj novih proizvodov oz. storitev (povezano z investicijami)</text:span></text:p>
              </text:list-header>
            </text:list>
          </draw:text-box>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Default" presentation:presentation-page-layout-name="AL2T1">
        <draw:frame presentation:style-name="pr8" draw:layer="layout" svg:width="22.9cm" svg:height="3.913cm" svg:x="1.23cm" svg:y="0.275cm" presentation:class="title" presentation:placeholder="true" presentation:user-transformed="true">
          <draw:text-box/>
        </draw:frame>
        <draw:frame presentation:style-name="pr5" draw:text-style-name="P2" draw:layer="layout" svg:width="22.86cm" svg:height="12.379cm" svg:x="1.27cm" svg:y="4.445cm" presentation:class="outline" presentation:user-transformed="true">
          <draw:text-box>
            <text:list text:style-name="L3">
              <text:list-header>
                <text:p text:style-name="P4"><text:span text:style-name="T3"/></text:p>
              </text:list-header>
              <text:list-item>
                <text:p text:style-name="P4"><text:span text:style-name="T3">Sodobni turisti:</text:span></text:p>
              </text:list-item>
            </text:list>
            <text:list text:style-name="L4">
              <text:list-header>
                <text:p text:style-name="P5"><text:span text:style-name="T3">- povprašujejo po aktivnem dopustu, </text:span></text:p>
                <text:p text:style-name="P5"><text:span text:style-name="T3">- izbirajo paketne ponudbe, ki vključujejo več različnih dejavnosti </text:span></text:p>
                <text:p text:style-name="P5"><text:span text:style-name="T3">- in motivi za potovanja so vedno bolj odraz razgibanega življenja.</text:span></text:p>
                <text:p text:style-name="P5"><text:span text:style-name="T3"/></text:p>
              </text:list-header>
            </text:list>
            <text:list text:style-name="L3">
              <text:list-item>
                <text:p text:style-name="P4"><text:span text:style-name="T3">Animacija kot del turistične ponudbe zato postaja pomemben faktor pri izbiranju kraja počitnikovanja ali potovanja. Na ta način se povečuje privlačnost turistične destinacije.</text:span></text:p>
              </text:list-item>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OSNOVNA NAČELA ANIMACIJE</text:p>
              </text:list-header>
            </text:list>
          </draw:text-box>
        </draw:frame>
        <draw:frame presentation:style-name="pr5" draw:text-style-name="P2" draw:layer="layout" svg:width="22.86cm" svg:height="12.379cm" svg:x="1.27cm" svg:y="4.445cm" presentation:class="outline" presentation:user-transformed="true">
          <draw:text-box>
            <text:list text:style-name="L3">
              <text:list-header>
                <text:p text:style-name="P4"><text:span text:style-name="T3"/></text:p>
              </text:list-header>
              <text:list-item>
                <text:p text:style-name="P4"><text:span text:style-name="T3">1. NAČELO SVOBODE – gost sam izbere in se odloči za sodelovanje; aktivnosti ne smemo predpisovati</text:span></text:p>
              </text:list-item>
              <text:list-item>
                <text:p text:style-name="P4"><text:span text:style-name="T3">2. NAČELO AKTIVNOSTI – programi morajo biti izbrani tako, da omogočajo aktivno sodelovanje gosta (kot igralec ali gledalec)</text:span></text:p>
              </text:list-item>
              <text:list-item>
                <text:p text:style-name="P4"><text:span text:style-name="T3">3. NAČELO INFORMIRANJA – vedno je potrebno turiste informirati o aktivnostih (že pred prihodom in med bivanjem)</text:span></text:p>
              </text:list-item>
              <text:list-item>
                <text:p text:style-name="P4"><text:span text:style-name="T3">4. NAČELO PROSTORA – skladnost okolice in animacije</text:span></text:p>
              </text:list-item>
            </text:list>
          </draw:text-box>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OSNOVNA NAČELA ANIMACIJE</text:p>
              </text:list-header>
            </text:list>
          </draw:text-box>
        </draw:frame>
        <draw:frame presentation:style-name="pr5" draw:text-style-name="P2" draw:layer="layout" svg:width="22.86cm" svg:height="12.379cm" svg:x="1.27cm" svg:y="4.445cm" presentation:class="outline" presentation:user-transformed="true">
          <draw:text-box>
            <text:list text:style-name="L3">
              <text:list-header>
                <text:p text:style-name="P4"><text:span text:style-name="T3"/></text:p>
              </text:list-header>
              <text:list-item>
                <text:p text:style-name="P4"><text:span text:style-name="T3">5. NAČELO NAČRTOVANJA – poznavanje prostorskih in kadrovskih možnosti ter ciljnih skupin gostov</text:span></text:p>
              </text:list-item>
              <text:list-item>
                <text:p text:style-name="P4"><text:span text:style-name="T3">6. NAČELO ORGANIZIRANJA IN IZVAJANJA – vključitev animacije v celotno ponudbo npr. hotela, aktivna vloga animatorjev in ostalih zaposlenih</text:span></text:p>
              </text:list-item>
              <text:list-item>
                <text:p text:style-name="P4"><text:span text:style-name="T3">7. NAČELO EKONOMIKE – finančna funkcija animacije</text:span></text:p>
              </text:list-item>
              <text:list-item>
                <text:p text:style-name="P4"><text:span text:style-name="T3">8. NAČELO STROKOVNOSTI – izbira primernih programov oz. animacijskih vsebin ter metod dela</text:span></text:p>
              </text:list-item>
            </text:list>
          </draw:text-box>
        </draw:frame>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PODROČJA IN OBLIKE ANIMACIJE</text:p>
              </text:list-header>
            </text:list>
          </draw:text-box>
        </draw:frame>
        <draw:frame presentation:style-name="pr5" draw:text-style-name="P2" draw:layer="layout" svg:width="22.86cm" svg:height="13.169cm" svg:x="1.27cm" svg:y="4.445cm" presentation:class="outline" presentation:user-transformed="true">
          <draw:text-box>
            <text:list text:style-name="L3">
              <text:list-item>
                <text:p text:style-name="P4"><text:span text:style-name="T3">Več teorij, ki aktivnosti združujejo glede na različne kriterije, predvsem na vsebino in kraj dogajanja:</text:span></text:p>
              </text:list-item>
            </text:list>
            <text:list text:style-name="L4">
              <text:list-header>
                <text:p text:style-name="P5"><text:span text:style-name="T3">- </text:span><text:span text:style-name="T7">gibanje, šport</text:span><text:span text:style-name="T3"> (v naravi ali v športnih objektih)</text:span></text:p>
                <text:p text:style-name="P5"><text:span text:style-name="T3">- </text:span><text:span text:style-name="T7">družabne kulturne aktivnosti</text:span><text:span text:style-name="T3"> (v zaprtih prostorih)</text:span></text:p>
                <text:p text:style-name="P5"><text:span text:style-name="T3">- </text:span><text:span text:style-name="T7">ustvarjalne dejavnosti</text:span></text:p>
                <text:p text:style-name="P5"><text:span text:style-name="T3">- </text:span><text:span text:style-name="T7">izobraževanje, odkrivanje in doživljanje</text:span><text:span text:style-name="T3"> </text:span></text:p>
                <text:p text:style-name="P5"><text:span text:style-name="T3">- </text:span><text:span text:style-name="T7">pustolovščine, aktivnosti v naravi</text:span></text:p>
                <text:p text:style-name="P5"><text:span text:style-name="T3">- </text:span><text:span text:style-name="T7">mirovanje, srečanje s samim seboj</text:span><text:span text:style-name="T3"> </text:span></text:p>
                <text:p text:style-name="P5"><text:span text:style-name="T3">- </text:span><text:span text:style-name="T7">zdravljenje in rehabilitacija</text:span></text:p>
              </text:list-header>
            </text:list>
            <text:list text:style-name="L6">
              <text:list-header>
                <text:p text:style-name="P5"><text:span text:style-name="T3">- </text:span><text:span text:style-name="T7">izleti, ogledi</text:span><text:span text:style-name="T3"> (atrakcije, zanimivosti…)</text:span></text:p>
              </text:list-header>
            </text:list>
            <text:list text:style-name="L5">
              <text:list-header>
                <text:p text:style-name="P4"><text:span text:style-name="T3"/></text:p>
              </text:list-header>
            </text:list>
            <text:list text:style-name="L3">
              <text:list-item>
                <text:p text:style-name="P4"><text:span text:style-name="T3">Pri vseh so v ospredju družabni kontakti ter telesna in duševna aktivnost na različnih ravneh.</text:span></text:p>
              </text:list-item>
            </text:list>
          </draw:text-box>
        </draw:frame>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1" draw:master-page-name="Default" presentation:presentation-page-layout-name="AL2T1">
        <draw:frame presentation:style-name="pr8" draw:layer="layout" svg:width="22.9cm" svg:height="3.913cm" svg:x="1.23cm" svg:y="0.275cm" presentation:class="title" presentation:placeholder="true" presentation:user-transformed="true">
          <draw:text-box/>
        </draw:frame>
        <draw:frame presentation:style-name="pr5" draw:text-style-name="P2" draw:layer="layout" svg:width="22.86cm" svg:height="12.379cm" svg:x="1.27cm" svg:y="4.445cm" presentation:class="outline" presentation:user-transformed="true">
          <draw:text-box>
            <text:list text:style-name="L3">
              <text:list-header>
                <text:p text:style-name="P6"><text:span text:style-name="T3"/></text:p>
              </text:list-header>
            </text:list>
            <text:list text:style-name="L4">
              <text:list-header>
                <text:p text:style-name="P10"><text:span text:style-name="T3">Slovenski pravilnik o kategorizaciji nastanitvenih objektov določa minimalne tehnične pogoje opremljenosti in minimalni obseg storitev posameznih objektov. Za podelitev znaka specializacije je v nekaterih primerih potrebno izpolnjevati pogoje animacijskih aktivnosti.</text:span> </text:p>
              </text:list-header>
            </text:list>
          </draw:text-box>
        </draw:frame>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KOMUNIKACIJA V TURISTIČNI ANIMACIJI</text:p>
              </text:list-header>
            </text:list>
          </draw:text-box>
        </draw:frame>
        <draw:frame presentation:style-name="pr5" draw:text-style-name="P2" draw:layer="layout" svg:width="22.86cm" svg:height="12.379cm" svg:x="1.27cm" svg:y="4.445cm" presentation:class="outline" presentation:user-transformed="true">
          <draw:text-box>
            <text:list text:style-name="L3">
              <text:list-item>
                <text:p text:style-name="P11"><text:span text:style-name="T10">Pri animaciji se vzpostavljajo različne interesne skupne, za uspešno sodelovanje, delovanje in učenje pa je velikega pomena komunikacija.</text:span></text:p>
              </text:list-item>
            </text:list>
            <text:list text:style-name="L8">
              <text:list-item>
                <text:p text:style-name="P11"><text:span text:style-name="T11">Verbalna komunikacija</text:span><text:span text:style-name="T10"> (s pomočjo besed) je najbolj razširjena oblika komunikacije med ljudmi.</text:span></text:p>
              </text:list-item>
            </text:list>
            <text:list text:style-name="L3">
              <text:list-item>
                <text:p text:style-name="P11"><text:span text:style-name="T10">Pri </text:span><text:span text:style-name="T11">neverbalni komunikaciji</text:span><text:span text:style-name="T10"> pa so odločilni:</text:span></text:p>
              </text:list-item>
            </text:list>
            <text:list text:style-name="L4">
              <text:list-header>
                <text:p text:style-name="P12"><text:span text:style-name="T10">- intonacija glasu (barva, višina)</text:span></text:p>
                <text:p text:style-name="P12"><text:span text:style-name="T10">- govorica telesa, kretnje</text:span></text:p>
                <text:p text:style-name="P12"><text:span text:style-name="T10">- prostorskih odnosih</text:span></text:p>
              </text:list-header>
            </text:list>
          </draw:text-box>
        </draw:frame>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Dejavniki uspešne komunikacije:</text:p>
              </text:list-header>
            </text:list>
          </draw:text-box>
        </draw:frame>
        <draw:frame presentation:style-name="pr5" draw:text-style-name="P2" draw:layer="layout" svg:width="22.86cm" svg:height="12.379cm" svg:x="1.27cm" svg:y="4.445cm" presentation:class="outline" presentation:user-transformed="true">
          <draw:text-box>
            <text:list text:style-name="L8">
              <text:list-item>
                <text:p text:style-name="P4"><text:span text:style-name="T12">razumljiva informacija</text:span><text:span text:style-name="T2"> – preprosta, zanimiva, ravno prav zgoščena, saj je namenjena zelo različnim ljudem. Od animatorja se pričakujejo zelo dobre jezikovne in retorične spretnosti! Običajno uporabljamo t.i. piramidni način razlage – od najpomembnejših do manj pomembnih informacij.</text:span></text:p>
              </text:list-item>
              <text:list-item>
                <text:p text:style-name="P4"><text:span text:style-name="T12">zgoščena informacija</text:span><text:span text:style-name="T2">, najosnovnejši podatki </text:span></text:p>
              </text:list-item>
            </text:list>
            <text:list text:style-name="L4">
              <text:list-header>
                <text:p text:style-name="P5"><text:span text:style-name="T2">– </text:span><text:span text:style-name="T2">5x w:</text:span></text:p>
                <text:p text:style-name="P5"><text:span text:style-name="T2">KDO – WHO</text:span></text:p>
                <text:p text:style-name="P5"><text:span text:style-name="T2">KAJ – WHAT</text:span></text:p>
                <text:p text:style-name="P5"><text:span text:style-name="T2">KJE – WHERE</text:span></text:p>
                <text:p text:style-name="P5"><text:span text:style-name="T2">KDAJ – WHEN</text:span></text:p>
                <text:p text:style-name="P5"><text:span text:style-name="T2">ZAKAJ – WHY </text:span></text:p>
              </text:list-header>
            </text:list>
          </draw:text-box>
        </draw:frame>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1" draw:master-page-name="Default" presentation:presentation-page-layout-name="AL2T1">
        <draw:frame presentation:style-name="pr8" draw:layer="layout" svg:width="22.9cm" svg:height="3.913cm" svg:x="1.23cm" svg:y="0.275cm" presentation:class="title" presentation:placeholder="true" presentation:user-transformed="true">
          <draw:text-box/>
        </draw:frame>
        <draw:frame presentation:style-name="pr5" draw:text-style-name="P2" draw:layer="layout" svg:width="22.86cm" svg:height="12.379cm" svg:x="1.27cm" svg:y="4.445cm" presentation:class="outline" presentation:user-transformed="true">
          <draw:text-box>
            <text:list text:style-name="L4">
              <text:list-header>
                <text:p text:style-name="P7"><text:span text:style-name="T3"/></text:p>
                <text:p text:style-name="P7"><text:span text:style-name="T3">Ločimo več načinov komuniciranja:</text:span></text:p>
                <text:p text:style-name="P7"><text:span text:style-name="T3">- monološki: uvodna beseda, novica, poročilo</text:span></text:p>
                <text:p text:style-name="P7"><text:span text:style-name="T3">- umetniški: vodenje prireditve, najava in odjava</text:span></text:p>
                <text:p text:style-name="P7"><text:span text:style-name="T3">- dialoški: vprašanja – odgovori; osnova dvosmeren komunikacije</text:span></text:p>
              </text:list-header>
            </text:list>
          </draw:text-box>
        </draw:frame>
        <presentation:notes draw:style-name="dp2">
          <draw:page-thumbnail draw:style-name="gr1" draw:layer="layout" svg:width="7.142cm" svg:height="9.524cm" svg:x="5.953cm" svg:y="1.93cm" draw:page-number="16" presentation:class="page"/>
          <draw:frame presentation:style-name="pr6" draw:layer="layout" svg:width="15.239cm" svg:height="11.43cm" svg:x="1.905cm" svg:y="12.065cm" presentation:class="notes" presentation:placeholder="true">
            <draw:text-box/>
          </draw:frame>
        </presentation:notes>
      </draw:page>
      <draw:page draw:name="page17" draw:style-name="dp1" draw:master-page-name="Default" presentation:presentation-page-layout-name="AL2T1">
        <draw:frame presentation:style-name="pr8" draw:layer="layout" svg:width="22.9cm" svg:height="3.913cm" svg:x="1.23cm" svg:y="0.275cm" presentation:class="title" presentation:placeholder="true" presentation:user-transformed="true">
          <draw:text-box/>
        </draw:frame>
        <draw:frame presentation:style-name="pr5" draw:text-style-name="P2" draw:layer="layout" svg:width="22.86cm" svg:height="12.379cm" svg:x="1.27cm" svg:y="4.445cm" presentation:class="outline" presentation:user-transformed="true">
          <draw:text-box>
            <text:list text:style-name="L4">
              <text:list-header>
                <text:p text:style-name="P5"><text:span text:style-name="T3">Posebnosti neverbalne komunikacije:</text:span></text:p>
                <text:p text:style-name="P5"><text:span text:style-name="T3"/></text:p>
              </text:list-header>
            </text:list>
            <text:list text:style-name="L3">
              <text:list-item>
                <text:p text:style-name="P4"><text:span text:style-name="T3">Animator s pomočjo poznavanja neverbalne komunikacije hitreje spoznava goste, hkrati pa lažje dela z njimi. </text:span></text:p>
                <text:p text:style-name="P4"><text:span text:style-name="T3"/></text:p>
              </text:list-item>
              <text:list-item>
                <text:p text:style-name="P4"><text:span text:style-name="T3">GOVORICA TELESA POMENI 55% CELOTNEGA VTISA, KI GA NAREDIMO NA LJUDI OKOLI SEBE, NAČIN GOVORA 38% IN BESEDE LE 7%! </text:span></text:p>
                <text:p text:style-name="P4"><text:span text:style-name="T3"/></text:p>
              </text:list-item>
            </text:list>
            <text:list text:style-name="L4">
              <text:list-header>
                <text:p text:style-name="P5"><text:span text:style-name="T3">Pomembnejši deli govorice telesa so: obraz, oči, drža telesa, položaj ramen in glave. </text:span></text:p>
              </text:list-header>
            </text:list>
          </draw:text-box>
        </draw:frame>
        <presentation:notes draw:style-name="dp2">
          <draw:page-thumbnail draw:style-name="gr1" draw:layer="layout" svg:width="7.142cm" svg:height="9.524cm" svg:x="5.953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Značilnosti neverbalne komunikacije:</text:p>
              </text:list-header>
            </text:list>
          </draw:text-box>
        </draw:frame>
        <draw:frame presentation:style-name="pr5" draw:text-style-name="P2" draw:layer="layout" svg:width="22.86cm" svg:height="12.425cm" svg:x="1.27cm" svg:y="4.445cm" presentation:class="outline" presentation:user-transformed="true">
          <draw:text-box>
            <text:list text:style-name="L3">
              <text:list-item>
                <text:p text:style-name="P13"><text:span text:style-name="T2">- višina glasu in poudarki</text:span></text:p>
              </text:list-item>
              <text:list-item>
                <text:p text:style-name="P13"><text:span text:style-name="T2">- hitrost govora</text:span></text:p>
              </text:list-item>
              <text:list-item>
                <text:p text:style-name="P13"><text:span text:style-name="T2">- dihanje</text:span></text:p>
              </text:list-item>
              <text:list-item>
                <text:p text:style-name="P13"><text:span text:style-name="T2">- drža in položaj telesa</text:span></text:p>
              </text:list-item>
              <text:list-item>
                <text:p text:style-name="P13"><text:span text:style-name="T2">- izraz obraza</text:span></text:p>
              </text:list-item>
              <text:list-item>
                <text:p text:style-name="P13"><text:span text:style-name="T2">- pogled, premiki oči, velikost zenic</text:span></text:p>
              </text:list-item>
              <text:list-item>
                <text:p text:style-name="P13"><text:span text:style-name="T2">- obleka</text:span></text:p>
              </text:list-item>
              <text:list-item>
                <text:p text:style-name="P13"><text:span text:style-name="T2">- oddaljenost od sogovornika</text:span></text:p>
              </text:list-item>
              <text:list-item>
                <text:p text:style-name="P13"><text:span text:style-name="T2">- kretnje in gibanje</text:span></text:p>
              </text:list-item>
              <text:list-item>
                <text:p text:style-name="P13"><text:span text:style-name="T2">- statusni simboli in osebni predmeti</text:span></text:p>
              </text:list-item>
              <text:list-item>
                <text:p text:style-name="P13"><text:span text:style-name="T2">- izbira besed (žargon, sleng)</text:span></text:p>
              </text:list-item>
            </text:list>
          </draw:text-box>
        </draw:frame>
        <presentation:notes draw:style-name="dp2">
          <draw:page-thumbnail draw:style-name="gr1" draw:layer="layout" svg:width="7.142cm" svg:height="9.524cm" svg:x="5.953cm" svg:y="1.93cm" draw:page-number="18" presentation:class="page"/>
          <draw:frame presentation:style-name="pr6" draw:layer="layout" svg:width="15.239cm" svg:height="11.43cm" svg:x="1.905cm" svg:y="12.065cm" presentation:class="notes" presentation:placeholder="true">
            <draw:text-box/>
          </draw:frame>
        </presentation:notes>
      </draw:page>
      <draw:page draw:name="page19" draw:style-name="dp1" draw:master-page-name="Default" presentation:presentation-page-layout-name="AL2T1">
        <draw:frame presentation:style-name="pr8" draw:layer="layout" svg:width="22.9cm" svg:height="3.913cm" svg:x="1.23cm" svg:y="0.275cm" presentation:class="title" presentation:placeholder="true" presentation:user-transformed="true">
          <draw:text-box/>
        </draw:frame>
        <draw:frame presentation:style-name="pr5" draw:text-style-name="P2" draw:layer="layout" svg:width="22.86cm" svg:height="12.379cm" svg:x="1.27cm" svg:y="4.445cm" presentation:class="outline" presentation:user-transformed="true">
          <draw:text-box>
            <text:list text:style-name="L4">
              <text:list-header>
                <text:p text:style-name="P14"><text:span text:style-name="T10"/></text:p>
                <text:p text:style-name="P7"><text:span text:style-name="T3">Različna </text:span><text:span text:style-name="T7">kulturna, socialna, zgodovinska in verska okolja</text:span><text:span text:style-name="T3"> vplivajo na neverbalno komunikacijo. Določene kretnje, mimika, videz… imajo v različnih okoljih različen, pogosto tud povsem drugačen pomen kot npr. pri nas. </text:span></text:p>
              </text:list-header>
            </text:list>
            <text:list text:style-name="L7">
              <text:list-header>
                <text:p text:style-name="P7"><text:span text:style-name="T9">Za izvajalce animacije je zelo pomembno, da vedo s kakšnimi gosti imajo opravka, od kod prihajajo in da uporabljajo primerno neverbalno komunikacijo.</text:span><text:span text:style-name="T3"> </text:span></text:p>
              </text:list-header>
            </text:list>
          </draw:text-box>
        </draw:frame>
        <presentation:notes draw:style-name="dp2">
          <draw:page-thumbnail draw:style-name="gr1" draw:layer="layout" svg:width="7.142cm" svg:height="9.524cm" svg:x="5.953cm" svg:y="1.93cm" draw:page-number="19" presentation:class="page"/>
          <draw:frame presentation:style-name="pr6" draw:layer="layout" svg:width="15.239cm" svg:height="11.43cm" svg:x="1.905cm" svg:y="12.065cm" presentation:class="notes" presentation:placeholder="true">
            <draw:text-box/>
          </draw:frame>
        </presentation:notes>
      </draw:page>
      <draw:page draw:name="page20"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ANIMATOR</text:p>
              </text:list-header>
            </text:list>
          </draw:text-box>
        </draw:frame>
        <draw:frame presentation:style-name="pr5" draw:text-style-name="P2" draw:layer="layout" svg:width="22.86cm" svg:height="12.379cm" svg:x="1.27cm" svg:y="4.445cm" presentation:class="outline" presentation:user-transformed="true">
          <draw:text-box>
            <text:list text:style-name="L3">
              <text:list-header>
                <text:p text:style-name="P4"><text:span text:style-name="T3"/></text:p>
              </text:list-header>
              <text:list-item>
                <text:p text:style-name="P4"><text:span text:style-name="T3">Z razvojem animacije so se izoblikovala tudi merila, kdo je (lahko) animator.</text:span></text:p>
              </text:list-item>
            </text:list>
            <text:list text:style-name="L4">
              <text:list-header>
                <text:p text:style-name="P5"><text:span text:style-name="T3"/></text:p>
              </text:list-header>
            </text:list>
            <text:list text:style-name="L3">
              <text:list-item>
                <text:p text:style-name="P4"><text:span text:style-name="T3">Nekaj definicij in mnenj strokovnjakov:</text:span></text:p>
              </text:list-item>
            </text:list>
            <text:list text:style-name="L4">
              <text:list-header>
                <text:p text:style-name="P5"><text:span text:style-name="T3">- Za animatorja so pomembne </text:span><text:span text:style-name="T9">najvišje značajske lastnosti in dobra pedagoška izobrazba.</text:span></text:p>
                <text:p text:style-name="P5"><text:span text:style-name="T3">- Vsaka organizacija mora biti strokovno vodena, animator </text:span><text:span text:style-name="T9">strokovno podkovan.</text:span></text:p>
                <text:p text:style-name="P5"><text:span text:style-name="T3">- </text:span><text:span text:style-name="T9">Zahteve po izobrazbi in osebnosti animatorja izhajajo iz kompleksnosti njegovih nalog</text:span><text:span text:style-name="T3">, to je zelo pomembno delo.</text:span></text:p>
              </text:list-header>
            </text:list>
          </draw:text-box>
        </draw:frame>
        <presentation:notes draw:style-name="dp2">
          <draw:page-thumbnail draw:style-name="gr1" draw:layer="layout" svg:width="7.142cm" svg:height="9.524cm" svg:x="5.953cm" svg:y="1.93cm" draw:page-number="20" presentation:class="page"/>
          <draw:frame presentation:style-name="pr6" draw:layer="layout" svg:width="15.239cm" svg:height="11.43cm" svg:x="1.905cm" svg:y="12.065cm" presentation:class="notes" presentation:placeholder="true">
            <draw:text-box/>
          </draw:frame>
        </presentation:notes>
      </draw:page>
      <draw:page draw:name="page21"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Animator kot odločujoč človeški vir</text:p>
              </text:list-header>
            </text:list>
          </draw:text-box>
        </draw:frame>
        <draw:frame presentation:style-name="pr5" draw:text-style-name="P2" draw:layer="layout" svg:width="23.632cm" svg:height="12.379cm" svg:x="0.498cm" svg:y="4.445cm" presentation:class="outline" presentation:user-transformed="true">
          <draw:text-box>
            <text:list text:style-name="L4">
              <text:list-header>
                <text:p text:style-name="P5"><text:span text:style-name="T8">Za prihodnost turistične destinacije je animacija in ljudje, ki jo izvajajo ključnega pomena. Že zdavnaj so turisti »prerasli« klasične zahteve po postelji in hrani. Poleg osebne zavzetosti in pozornosti, ki jim jo ponujamo na vsakem koraku, pričakujejo tudi zabavo in aktivnosti, v katerih bodo lahko sodelovali!</text:span></text:p>
              </text:list-header>
            </text:list>
            <text:list text:style-name="L3">
              <text:list-header>
                <text:p text:style-name="P4"><text:span text:style-name="T8"/></text:p>
              </text:list-header>
              <text:list-item>
                <text:p text:style-name="P4"><text:span text:style-name="T3">Kaj oblikuje in odlikuje animatorja?</text:span></text:p>
              </text:list-item>
            </text:list>
            <text:list text:style-name="L4">
              <text:list-header>
                <text:p text:style-name="P5"><text:span text:style-name="T3"/></text:p>
              </text:list-header>
            </text:list>
            <text:list text:style-name="L7">
              <text:list-header>
                <text:p text:style-name="P5"><text:span text:style-name="T9">Sposobnosti </text:span><text:span text:style-name="T3">- prihajajo do izraza v kombinaciji z znanjem in so odraz njegovih psihičnih, fizičnih in fizioloških lastnosti</text:span></text:p>
              </text:list-header>
            </text:list>
            <text:list text:style-name="L4">
              <text:list-header>
                <text:p text:style-name="P15"><text:span text:style-name="T6">1/2</text:span></text:p>
              </text:list-header>
            </text:list>
          </draw:text-box>
        </draw:frame>
        <presentation:notes draw:style-name="dp2">
          <draw:page-thumbnail draw:style-name="gr1" draw:layer="layout" svg:width="7.142cm" svg:height="9.524cm" svg:x="5.953cm" svg:y="1.93cm" draw:page-number="21" presentation:class="page"/>
          <draw:frame presentation:style-name="pr6" draw:layer="layout" svg:width="15.239cm" svg:height="11.43cm" svg:x="1.905cm" svg:y="12.065cm" presentation:class="notes" presentation:placeholder="true">
            <draw:text-box/>
          </draw:frame>
        </presentation:notes>
      </draw:page>
      <draw:page draw:name="page22"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Animator kot odločujoč človeški vir</text:p>
              </text:list-header>
            </text:list>
          </draw:text-box>
        </draw:frame>
        <draw:frame presentation:style-name="pr5" draw:text-style-name="P2" draw:layer="layout" svg:width="23.632cm" svg:height="12.379cm" svg:x="0.498cm" svg:y="4.445cm" presentation:class="outline" presentation:user-transformed="true">
          <draw:text-box>
            <text:list text:style-name="L3">
              <text:list-header>
                <text:p text:style-name="P4"><text:span text:style-name="T3"/></text:p>
              </text:list-header>
            </text:list>
            <text:list text:style-name="L8">
              <text:list-item>
                <text:p text:style-name="P4"><text:span text:style-name="T9">Znanja</text:span><text:span text:style-name="T3"> - so njegove zmožnosti za reševanje znanih problemov</text:span></text:p>
              </text:list-item>
            </text:list>
            <text:list text:style-name="L3">
              <text:list-header>
                <text:p text:style-name="P4"><text:span text:style-name="T3"/></text:p>
              </text:list-header>
            </text:list>
            <text:list text:style-name="L8">
              <text:list-item>
                <text:p text:style-name="P4"><text:span text:style-name="T9">Spretnosti</text:span><text:span text:style-name="T3"> - so zmožnosti, ki se nanašajo na njegova motorična znanja in sposobnosti, ki mu omogočajo hitro in učinkovito reagiranje</text:span></text:p>
              </text:list-item>
            </text:list>
            <text:list text:style-name="L4">
              <text:list-header>
                <text:p text:style-name="P5"><text:span text:style-name="T3"/></text:p>
              </text:list-header>
            </text:list>
            <text:list text:style-name="L8">
              <text:list-item>
                <text:p text:style-name="P4"><text:span text:style-name="T9">Osebnostne lastnosti</text:span><text:span text:style-name="T3"> - sem sodi temperament in značaj posameznika, pomembno vlogo pa igrajo tudi človekove sposobnosti</text:span></text:p>
              </text:list-item>
            </text:list>
            <text:list text:style-name="L3">
              <text:list-header>
                <text:p text:style-name="P4"><text:span text:style-name="T3"/></text:p>
              </text:list-header>
            </text:list>
            <text:list text:style-name="L4">
              <text:list-header>
                <text:p text:style-name="P15"><text:span text:style-name="T6">2/2</text:span></text:p>
              </text:list-header>
            </text:list>
          </draw:text-box>
        </draw:frame>
        <presentation:notes draw:style-name="dp2">
          <draw:page-thumbnail draw:style-name="gr1" draw:layer="layout" svg:width="7.142cm" svg:height="9.524cm" svg:x="5.953cm" svg:y="1.93cm" draw:page-number="22" presentation:class="page"/>
          <draw:frame presentation:style-name="pr6" draw:layer="layout" svg:width="15.239cm" svg:height="11.43cm" svg:x="1.905cm" svg:y="12.065cm" presentation:class="notes" presentation:placeholder="true">
            <draw:text-box/>
          </draw:frame>
        </presentation:notes>
      </draw:page>
      <draw:page draw:name="page23" draw:style-name="dp1" draw:master-page-name="Default" presentation:presentation-page-layout-name="AL2T1">
        <draw:frame presentation:style-name="pr8" draw:layer="layout" svg:width="22.9cm" svg:height="3.913cm" svg:x="1.23cm" svg:y="0.275cm" presentation:class="title" presentation:placeholder="true" presentation:user-transformed="true">
          <draw:text-box/>
        </draw:frame>
        <draw:frame presentation:style-name="pr5" draw:text-style-name="P2" draw:layer="layout" svg:width="22.86cm" svg:height="12.379cm" svg:x="1.27cm" svg:y="4.445cm" presentation:class="outline" presentation:user-transformed="true">
          <draw:text-box>
            <text:list text:style-name="L3">
              <text:list-item>
                <text:p text:style-name="P4"><text:span text:style-name="T3">Za animatorja je pomembno, da se vpraša:</text:span></text:p>
              </text:list-item>
            </text:list>
            <text:list text:style-name="L4">
              <text:list-header>
                <text:p text:style-name="P5"><text:span text:style-name="T3">- kdo sem? - osebnost</text:span></text:p>
                <text:p text:style-name="P5"><text:span text:style-name="T3">- kaj znam? - znanje</text:span></text:p>
                <text:p text:style-name="P5"><text:span text:style-name="T3">- kako mislim? - mišljenje</text:span></text:p>
              </text:list-header>
            </text:list>
            <text:list text:style-name="L6">
              <text:list-header>
                <text:p text:style-name="P5"><text:span text:style-name="T3">- kaj hočem ? – motivacija</text:span></text:p>
              </text:list-header>
            </text:list>
            <text:list text:style-name="L5">
              <text:list-header>
                <text:p text:style-name="P4"><text:span text:style-name="T3"/></text:p>
              </text:list-header>
            </text:list>
            <text:list text:style-name="L3">
              <text:list-item>
                <text:p text:style-name="P4"><text:span text:style-name="T3">“</text:span><text:span text:style-name="T3">Nadaljevanje” značaja pa so sposobnosti: intelektualne, motorične, senzorične in mehanske.</text:span></text:p>
              </text:list-item>
              <text:list-item>
                <text:p text:style-name="P4"><text:span text:style-name="T3">Iz možnosti, ki jih ima vsak posameznik, lahko sklepamo na njegov uspeh. Še bolj pomembna pa je </text:span><text:span text:style-name="T9">motivacija – zakaj želi delati, ustvarjati kot animator</text:span><text:span text:style-name="T3">.</text:span></text:p>
              </text:list-item>
            </text:list>
          </draw:text-box>
        </draw:frame>
        <presentation:notes draw:style-name="dp2">
          <draw:page-thumbnail draw:style-name="gr1" draw:layer="layout" svg:width="7.142cm" svg:height="9.524cm" svg:x="5.953cm" svg:y="1.93cm" draw:page-number="23" presentation:class="page"/>
          <draw:frame presentation:style-name="pr6" draw:layer="layout" svg:width="15.239cm" svg:height="11.43cm" svg:x="1.905cm" svg:y="12.065cm" presentation:class="notes" presentation:placeholder="true">
            <draw:text-box/>
          </draw:frame>
        </presentation:notes>
      </draw:page>
      <draw:page draw:name="page24"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Motivacija animatorja</text:p>
              </text:list-header>
            </text:list>
          </draw:text-box>
        </draw:frame>
        <draw:frame presentation:style-name="pr5" draw:text-style-name="P2" draw:layer="layout" svg:width="22.86cm" svg:height="12.379cm" svg:x="1.27cm" svg:y="4.445cm" presentation:class="outline" presentation:user-transformed="true">
          <draw:text-box>
            <text:list text:style-name="L8">
              <text:list-item>
                <text:p text:style-name="P4"><text:span text:style-name="T9">Motivacija je gonilna sila zadovoljstva</text:span><text:span text:style-name="T3">. Veliko problemov je moč rešiti s pravo motivacijo – besedno ali materialno. </text:span></text:p>
              </text:list-item>
              <text:list-item>
                <text:p text:style-name="P4"><text:span text:style-name="T9">Delodajalec mora zato dobro poznati svoje zaposlene in njegove motive za delo!</text:span><text:span text:style-name="T3"> Pri animatorjih pa so ta razmerja še bolj pomembna, ker je delo raznoliko, mnogokrat zelo specifično in človek doživlja posebne psihične obremenitve. </text:span></text:p>
              </text:list-item>
              <text:list-item>
                <text:p text:style-name="P4"><text:span text:style-name="T9">Animator skozi svoje delo zadovoljuje življenjske potrebe, hkrati pa se uveljavlja. Poleg tega so pomembna občutja delavca glede</text:span><text:span text:style-name="T3">:</text:span></text:p>
              </text:list-item>
            </text:list>
            <text:list text:style-name="L4">
              <text:list-header>
                <text:p text:style-name="P5"><text:span text:style-name="T3">- enakosti – kolikor vloži, toliko dobi</text:span></text:p>
                <text:p text:style-name="P5"><text:span text:style-name="T3">- pravičnost – da so vsi delavci glede na svoj vložek enako nagrajeni</text:span></text:p>
                <text:p text:style-name="P5"><text:span text:style-name="T3">- pričakovanja – delodajalec mora izpolniti obljube z začetka sezone</text:span></text:p>
              </text:list-header>
            </text:list>
          </draw:text-box>
        </draw:frame>
        <presentation:notes draw:style-name="dp2">
          <draw:page-thumbnail draw:style-name="gr1" draw:layer="layout" svg:width="7.142cm" svg:height="9.524cm" svg:x="5.953cm" svg:y="1.93cm" draw:page-number="24" presentation:class="page"/>
          <draw:frame presentation:style-name="pr6" draw:layer="layout" svg:width="15.239cm" svg:height="11.43cm" svg:x="1.905cm" svg:y="12.065cm" presentation:class="notes" presentation:placeholder="true">
            <draw:text-box/>
          </draw:frame>
        </presentation:notes>
      </draw:page>
      <draw:page draw:name="page25" draw:style-name="dp1" draw:master-page-name="Default" presentation:presentation-page-layout-name="AL2T1">
        <draw:frame presentation:style-name="pr8" draw:layer="layout" svg:width="22.9cm" svg:height="3.913cm" svg:x="1.23cm" svg:y="0.275cm" presentation:class="title" presentation:placeholder="true" presentation:user-transformed="true">
          <draw:text-box/>
        </draw:frame>
        <draw:frame presentation:style-name="pr5" draw:text-style-name="P2" draw:layer="layout" svg:width="22.86cm" svg:height="12.379cm" svg:x="1.27cm" svg:y="4.445cm" presentation:class="outline" presentation:user-transformed="true">
          <draw:text-box>
            <text:list text:style-name="L3">
              <text:list-item>
                <text:p text:style-name="P4"><text:span text:style-name="T3">Pravi managerji, ki se zavedajo pomembnosti zadovoljnih in uspešnih delavcev, zato poznajo vzvode spodbujanja:</text:span></text:p>
              </text:list-item>
            </text:list>
            <text:list text:style-name="L4">
              <text:list-header>
                <text:p text:style-name="P5"><text:span text:style-name="T3">- nagrada in kazen</text:span></text:p>
                <text:p text:style-name="P5"><text:span text:style-name="T3">- plačna politika</text:span></text:p>
              </text:list-header>
            </text:list>
            <text:list text:style-name="L5">
              <text:list-item>
                <text:p text:style-name="P4"><text:span text:style-name="T3">urejanje karier</text:span></text:p>
                <text:p text:style-name="P4"><text:span text:style-name="T3"/></text:p>
              </text:list-item>
            </text:list>
            <text:list text:style-name="L4">
              <text:list-header>
                <text:p text:style-name="P5"><text:span text:style-name="T8">Celostna podoba animatorja v odnosu do gosta:</text:span></text:p>
                <text:p text:style-name="P5"><text:span text:style-name="T3">Osebnost animatorja mora biti zelo kompleksna. Na eni strani je zavezan delodajalcu (hotelirju, agenciji), da zadovolji njegova pričakovanja. Na drugi strani pa mora vzpostaviti kar se da pristen stik z gosti!</text:span></text:p>
              </text:list-header>
            </text:list>
          </draw:text-box>
        </draw:frame>
        <presentation:notes draw:style-name="dp2">
          <draw:page-thumbnail draw:style-name="gr1" draw:layer="layout" svg:width="7.142cm" svg:height="9.524cm" svg:x="5.953cm" svg:y="1.93cm" draw:page-number="25" presentation:class="page"/>
          <draw:frame presentation:style-name="pr6" draw:layer="layout" svg:width="15.239cm" svg:height="11.43cm" svg:x="1.905cm" svg:y="12.065cm" presentation:class="notes" presentation:placeholder="true">
            <draw:text-box/>
          </draw:frame>
        </presentation:notes>
      </draw:page>
      <draw:page draw:name="page26"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Animator je:</text:p>
              </text:list-header>
            </text:list>
          </draw:text-box>
        </draw:frame>
        <draw:frame presentation:style-name="pr5" draw:text-style-name="P2" draw:layer="layout" svg:width="24.13cm" svg:height="12.379cm" svg:x="1.27cm" svg:y="4.445cm" presentation:class="outline" presentation:user-transformed="true">
          <draw:text-box>
            <text:list text:style-name="L4">
              <text:list-header>
                <text:p text:style-name="P5"><text:span text:style-name="T3">* </text:span><text:span text:style-name="T9">Svetovalec</text:span><text:span text:style-name="T3"> – v vsakem trenutku naj bi gostu svetoval, kako najbolje preživeti prosti čas. Zato mora dobro poznati počitniški kraj, lokalne posebnosti, značilnosti.</text:span></text:p>
                <text:p text:style-name="P5"><text:span text:style-name="T3">* </text:span><text:span text:style-name="T9">Organizator</text:span><text:span text:style-name="T3"> – dobro mora znati organizirati in pripraviti programe, jih znati vsebinsko kot časovno razporediti.</text:span></text:p>
                <text:p text:style-name="P5"><text:span text:style-name="T3">* </text:span><text:span text:style-name="T9">Specialist</text:span><text:span text:style-name="T3"> – biti mora specialist za splošno animacijo, znajti pa se mora v vseh različnih vlogah (pri otrocih, plesu, športu, kulturi…). V vseh vlogah se mora dobro počutiti (neverbalna komunikacija!!!)</text:span></text:p>
                <text:p text:style-name="P5"><text:span text:style-name="T3">* </text:span><text:span text:style-name="T9">Aktiven gost na počitnicah</text:span><text:span text:style-name="T3"> – verjetno najtežja, stresna vloga! Animator mora delovati kot da je tudi sam na počitnicah in uživa v dejavnostih, hkrati pa kot zaposleni nadzira izvajanje programa..</text:span></text:p>
              </text:list-header>
            </text:list>
          </draw:text-box>
        </draw:frame>
        <presentation:notes draw:style-name="dp2">
          <draw:page-thumbnail draw:style-name="gr1" draw:layer="layout" svg:width="7.142cm" svg:height="9.524cm" svg:x="5.953cm" svg:y="1.93cm" draw:page-number="26" presentation:class="page"/>
          <draw:frame presentation:style-name="pr6" draw:layer="layout" svg:width="15.239cm" svg:height="11.43cm" svg:x="1.905cm" svg:y="12.065cm" presentation:class="notes" presentation:placeholder="true">
            <draw:text-box/>
          </draw:frame>
        </presentation:notes>
      </draw:page>
      <draw:page draw:name="page27"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Animator je:</text:p>
              </text:list-header>
            </text:list>
          </draw:text-box>
        </draw:frame>
        <draw:frame presentation:style-name="pr5" draw:text-style-name="P2" draw:layer="layout" svg:width="22.86cm" svg:height="12.379cm" svg:x="1.27cm" svg:y="4.445cm" presentation:class="outline" presentation:user-transformed="true">
          <draw:text-box>
            <text:list text:style-name="L4">
              <text:list-header>
                <text:p text:style-name="P5"><text:span text:style-name="T2">* </text:span><text:span text:style-name="T12">Kolega</text:span><text:span text:style-name="T2"> – do potnikov mora vzpostaviti enakovreden odnos – kolegialen, z nasveti na nivoju vsakega posameznika.</text:span></text:p>
                <text:p text:style-name="P5"><text:span text:style-name="T2">* </text:span><text:span text:style-name="T12">Gostitelj</text:span><text:span text:style-name="T2"> – glavno zadovoljstvo je dobro počutje gosta.</text:span></text:p>
                <text:p text:style-name="P5"><text:span text:style-name="T2">* </text:span><text:span text:style-name="T12">Predstavnik</text:span><text:span text:style-name="T2"> – animator vedno predstavlja hotel, kraj, državo, kjer dela in se mora vedno zavedati, da nikoli ni samo on.</text:span></text:p>
                <text:p text:style-name="P5"><text:span text:style-name="T2">* </text:span><text:span text:style-name="T12">Informator</text:span><text:span text:style-name="T2"> – le dobro obveščen in seznanjen animator bo lahko na goste prenesle vse zanje primerne informacije.</text:span></text:p>
                <text:p text:style-name="P5"><text:span text:style-name="T2">* </text:span><text:span text:style-name="T12">Dober sogovornik</text:span><text:span text:style-name="T2"> – predvsem mora biti dober poslušalec!</text:span></text:p>
              </text:list-header>
            </text:list>
          </draw:text-box>
        </draw:frame>
        <presentation:notes draw:style-name="dp2">
          <draw:page-thumbnail draw:style-name="gr1" draw:layer="layout" svg:width="7.142cm" svg:height="9.524cm" svg:x="5.953cm" svg:y="1.93cm" draw:page-number="27" presentation:class="page"/>
          <draw:frame presentation:style-name="pr6" draw:layer="layout" svg:width="15.239cm" svg:height="11.43cm" svg:x="1.905cm" svg:y="12.065cm" presentation:class="notes" presentation:placeholder="true">
            <draw:text-box/>
          </draw:frame>
        </presentation:notes>
      </draw:page>
      <draw:page draw:name="page28"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Zahtevane psihofizične lastnosti animatorja</text:p>
              </text:list-header>
            </text:list>
          </draw:text-box>
        </draw:frame>
        <draw:frame presentation:style-name="pr5" draw:text-style-name="P2" draw:layer="layout" svg:width="22.86cm" svg:height="12.379cm" svg:x="1.27cm" svg:y="4.445cm" presentation:class="outline" presentation:user-transformed="true">
          <draw:text-box>
            <text:list text:style-name="L3">
              <text:list-item>
                <text:p text:style-name="P4"><text:span text:style-name="T2">Dober animator naj bi imel naslednje dobre lastnosti:</text:span></text:p>
              </text:list-item>
            </text:list>
            <text:list text:style-name="L4">
              <text:list-header>
                <text:p text:style-name="P5"><text:span text:style-name="T2">- pravičnost</text:span></text:p>
                <text:p text:style-name="P5"><text:span text:style-name="T2">- osebno in profesionalno poštenost</text:span></text:p>
                <text:p text:style-name="P5"><text:span text:style-name="T2">- smisel za humor</text:span></text:p>
                <text:p text:style-name="P5"><text:span text:style-name="T2">- občutek za storitev turistu, ki je važnejši od osebnih ambicij</text:span></text:p>
                <text:p text:style-name="P5"><text:span text:style-name="T2">- razumevanje animiranja kot umetnosti</text:span></text:p>
                <text:p text:style-name="P5"><text:span text:style-name="T2">- zaupanje v ljudi in njihove vrednote</text:span></text:p>
                <text:p text:style-name="P5"><text:span text:style-name="T2">- skrb za dobro počutje ljudi</text:span></text:p>
                <text:p text:style-name="P5"><text:span text:style-name="T2">- zdrav razum in nadpovprečna inteligenca</text:span></text:p>
                <text:p text:style-name="P5"><text:span text:style-name="T2">- dobro psihično in fizično zdravje</text:span></text:p>
                <text:p text:style-name="P5"><text:span text:style-name="T2">- energija in entuziazem</text:span></text:p>
                <text:p text:style-name="P5"><text:span text:style-name="T2">- sposobnost organizacije</text:span></text:p>
              </text:list-header>
            </text:list>
          </draw:text-box>
        </draw:frame>
        <presentation:notes draw:style-name="dp2">
          <draw:page-thumbnail draw:style-name="gr1" draw:layer="layout" svg:width="7.142cm" svg:height="9.524cm" svg:x="5.953cm" svg:y="1.93cm" draw:page-number="28" presentation:class="page"/>
          <draw:frame presentation:style-name="pr6" draw:layer="layout" svg:width="15.239cm" svg:height="11.43cm" svg:x="1.905cm" svg:y="12.065cm" presentation:class="notes" presentation:placeholder="true">
            <draw:text-box/>
          </draw:frame>
        </presentation:notes>
      </draw:page>
      <draw:page draw:name="page29" draw:style-name="dp1" draw:master-page-name="Default" presentation:presentation-page-layout-name="AL2T1">
        <draw:frame presentation:style-name="pr9" draw:layer="layout" svg:width="22.9cm" svg:height="2.497cm" svg:x="1.23cm" svg:y="0.275cm" presentation:class="title" presentation:placeholder="true" presentation:user-transformed="true">
          <draw:text-box/>
        </draw:frame>
        <draw:frame presentation:style-name="pr10" draw:text-style-name="P2" draw:layer="layout" svg:width="23.632cm" svg:height="14.5cm" svg:x="0.498cm" svg:y="2.323cm" presentation:class="outline" presentation:user-transformed="true">
          <draw:text-box>
            <text:list text:style-name="L3">
              <text:list-item>
                <text:p text:style-name="P4"><text:span text:style-name="T2">Animator mora imeti dobro razvite </text:span><text:span text:style-name="T12">psihosenzorične lastnosti</text:span><text:span text:style-name="T2"> (sluh, vid), </text:span><text:span text:style-name="T12">psihomotorične spretnosti</text:span><text:span text:style-name="T2"> (hitrost reagiranja, gibljivost) in </text:span><text:span text:style-name="T12">mentalne sposobnosti.</text:span></text:p>
              </text:list-item>
              <text:list-item>
                <text:p text:style-name="P4"><text:span text:style-name="T2">Razločen govor, pravilen besednjak, lahkost verbalnega izražanja – </text:span><text:span text:style-name="T12">jasna informacija = pogoj za uspešno komunikacijo</text:span><text:span text:style-name="T2">. Zelo pomembno je, da si zapomnimo imena gostov in jih tudi jasno naslavljamo!</text:span></text:p>
              </text:list-item>
            </text:list>
            <text:list text:style-name="L8">
              <text:list-item>
                <text:p text:style-name="P4"><text:span text:style-name="T12">Emocionalna odpornost</text:span><text:span text:style-name="T2"> – pomeni stabilnost in samokontrolo. Animatorji morajo biti </text:span><text:span text:style-name="T13">vedri, emocionalno zreli, hladnokrvni, dobrega razpoloženja in uravnoteženi.</text:span></text:p>
              </text:list-item>
            </text:list>
            <text:list text:style-name="L3">
              <text:list-item>
                <text:p text:style-name="P4"><text:span text:style-name="T2">Animator mora biti tudi zelo </text:span><text:span text:style-name="T13">taktičen</text:span><text:span text:style-name="T2"> (pretirana uslužnost ni dobra, prav tako ne vzvišenost) in mora imeti dober spomin!</text:span></text:p>
              </text:list-item>
              <text:list-item>
                <text:p text:style-name="P4"><text:span text:style-name="T2">Zelo pomembna pa je seveda </text:span><text:span text:style-name="T13">komunikativnost</text:span><text:span text:style-name="T2">!!!</text:span></text:p>
              </text:list-item>
            </text:list>
          </draw:text-box>
        </draw:frame>
        <presentation:notes draw:style-name="dp2">
          <draw:page-thumbnail draw:style-name="gr1" draw:layer="layout" svg:width="7.142cm" svg:height="9.524cm" svg:x="5.953cm" svg:y="1.93cm" draw:page-number="29" presentation:class="page"/>
          <draw:frame presentation:style-name="pr6" draw:layer="layout" svg:width="15.239cm" svg:height="11.43cm" svg:x="1.905cm" svg:y="12.065cm" presentation:class="notes" presentation:placeholder="true">
            <draw:text-box/>
          </draw:frame>
        </presentation:notes>
      </draw:page>
      <draw:page draw:name="page30"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Psihične in socialne obremenitve animatorja</text:p>
              </text:list-header>
            </text:list>
          </draw:text-box>
        </draw:frame>
        <draw:frame presentation:style-name="pr5" draw:text-style-name="P2" draw:layer="layout" svg:width="22.86cm" svg:height="12.379cm" svg:x="1.27cm" svg:y="4.445cm" presentation:class="outline" presentation:user-transformed="true">
          <draw:text-box>
            <text:list text:style-name="L3">
              <text:list-header>
                <text:p text:style-name="P13"><text:span text:style-name="T3"/></text:p>
              </text:list-header>
              <text:list-item>
                <text:p text:style-name="P13"><text:span text:style-name="T3">Delo v turizmu poteka takrat, ko imajo drugi prosti čas! Kar je za turiste zabava, je za turistične delavce delo, zato se znajdejo v posebni socialni situaciji.</text:span></text:p>
              </text:list-item>
            </text:list>
            <text:list text:style-name="L4">
              <text:list-header>
                <text:p text:style-name="P16"><text:span text:style-name="T3"><text:tab/></text:span></text:p>
              </text:list-header>
            </text:list>
            <text:list text:style-name="L8">
              <text:list-item>
                <text:p text:style-name="P13"><text:span text:style-name="T9">Stres</text:span><text:span text:style-name="T3"> – delovno mesto animatorja je hotel dela takrat, ko drugi počivajo, gostom mora biti vedno na voljo. Vse to mu tudi omejuje družinske in družabne kontakte.</text:span></text:p>
              </text:list-item>
            </text:list>
          </draw:text-box>
        </draw:frame>
        <presentation:notes draw:style-name="dp2">
          <draw:page-thumbnail draw:style-name="gr1" draw:layer="layout" svg:width="7.142cm" svg:height="9.524cm" svg:x="5.953cm" svg:y="1.93cm" draw:page-number="30" presentation:class="page"/>
          <draw:frame presentation:style-name="pr6" draw:layer="layout" svg:width="15.239cm" svg:height="11.43cm" svg:x="1.905cm" svg:y="12.065cm" presentation:class="notes" presentation:placeholder="true">
            <draw:text-box/>
          </draw:frame>
        </presentation:notes>
      </draw:page>
      <draw:page draw:name="page31"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Psihične in socialne obremenitve animatorja</text:p>
              </text:list-header>
            </text:list>
          </draw:text-box>
        </draw:frame>
        <draw:frame presentation:style-name="pr5" draw:text-style-name="P2" draw:layer="layout" svg:width="22.86cm" svg:height="12.379cm" svg:x="1.27cm" svg:y="4.445cm" presentation:class="outline" presentation:user-transformed="true">
          <draw:text-box>
            <text:list text:style-name="L8">
              <text:list-item>
                <text:p text:style-name="P13"><text:span text:style-name="T9">Posebna socialna osama</text:span><text:span text:style-name="T3"> – animatorji delajo po več mesecev na določeni lokaciji (daleč od doma), gosti se neprestano menjavajo (onemogočeno navezovanje trajnejših stikov). Zelo pogosto se zato pri ljudeh, ki imajo veliko stikov z drugimi ljudmi pojavi komunikacijski deficit, nevarna oblika osamljenosti.</text:span></text:p>
              </text:list-item>
              <text:list-item>
                <text:p text:style-name="P13"><text:span text:style-name="T9">Zahteve po t.i. psihoterapevtskih storitvah</text:span><text:span text:style-name="T3"> <text:s/>- animatorji so velikokrat postavljeni v vlogo izpolnjevalca nerealnih pričakovanj (sreče, ljubezni, osamljenosti). Zato lahko zapade v brezčutnost, postane cinik (lastna zagrenjenost). </text:span></text:p>
              </text:list-item>
            </text:list>
          </draw:text-box>
        </draw:frame>
        <presentation:notes draw:style-name="dp2">
          <draw:page-thumbnail draw:style-name="gr1" draw:layer="layout" svg:width="7.142cm" svg:height="9.524cm" svg:x="5.953cm" svg:y="1.93cm" draw:page-number="31" presentation:class="page"/>
          <draw:frame presentation:style-name="pr6" draw:layer="layout" svg:width="15.239cm" svg:height="11.43cm" svg:x="1.905cm" svg:y="12.065cm" presentation:class="notes" presentation:placeholder="true">
            <draw:text-box/>
          </draw:frame>
        </presentation:notes>
      </draw:page>
      <draw:page draw:name="page32"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Psihične in socialne obremenitve animatorja</text:p>
              </text:list-header>
            </text:list>
          </draw:text-box>
        </draw:frame>
        <draw:frame presentation:style-name="pr5" draw:text-style-name="P2" draw:layer="layout" svg:width="22.86cm" svg:height="12.379cm" svg:x="1.27cm" svg:y="4.445cm" presentation:class="outline" presentation:user-transformed="true">
          <draw:text-box>
            <text:list text:style-name="L8">
              <text:list-item>
                <text:p text:style-name="P4"><text:span text:style-name="T12">Dodatni dejavniki stresa ekonomsko- pravno narave</text:span><text:span text:style-name="T2"> – animatorji pogosto delajo v tujini, kjer velja drug pravni in socialni red (zdravstvena oskrba, socialno zavarovanje…). Tudi geografska oddaljenost in osamljenost pripomoreta k frustracijam in vedno pogostejšemu stresu. Tudi s strani nadrejenih je velikokrat čutiti nerazumevanje in podcenjevanje. Zaradi tega je v tem poklicu zelo velika fluktuacija.</text:span></text:p>
              </text:list-item>
              <text:list-item>
                <text:p text:style-name="P4"><text:span text:style-name="T12">Psihohigiena</text:span><text:span text:style-name="T2"> – poklic animatorja mora postati za vsakega posameznika atraktiven in zadovoljiv, tako da lažje premaguje razne psihosocialne težave. Veliko tega je moč rešiti s timskim delom. Tako je lažje celostno poskrbeti za gosta, hkrati pa animatorju ostane dovolj prostora, da poskrbi zase in obnovi moči.</text:span></text:p>
              </text:list-item>
            </text:list>
          </draw:text-box>
        </draw:frame>
        <presentation:notes draw:style-name="dp2">
          <draw:page-thumbnail draw:style-name="gr1" draw:layer="layout" svg:width="7.142cm" svg:height="9.524cm" svg:x="5.953cm" svg:y="1.93cm" draw:page-number="32"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font-family-asian="'백묵 돋움'" style:font-family-generic-asian="system" style:font-pitch-asian="variable" style:font-size-asian="32pt" style:font-style-asian="normal" style:font-weight-asian="bold" style:font-family-complex="'Nimbus Sans 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letter-kerning="true" style:font-family-asian="'백묵 돋움'" style:font-family-generic-asian="system" style:font-pitch-asian="variable" style:font-size-asian="32pt" style:font-style-asian="normal" style:font-weight-asian="bold" style:font-family-complex="'Nimbus Sans 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2dffd" draw:opacity="50%" draw:textarea-horizontal-align="left" draw:textarea-vertical-align="top" draw:auto-grow-height="false" fo:padding-top="0.13cm" fo:padding-bottom="0.13cm" fo:padding-left="0.25cm" fo:padding-right="0.25cm" fo:wrap-option="wrap" draw:shadow-color="#ffffcc"/>
    </style:style>
    <style:style style:name="Mgr4" style:family="graphic" style:parent-style-name="standard">
      <style:graphic-properties draw:stroke="none" draw:fill="solid" draw:fill-color="#ffffcc"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ebf7ff" draw:opacity="50%" draw:textarea-horizontal-align="left" draw:textarea-vertical-align="top" draw:auto-grow-height="false" fo:padding-top="0.13cm" fo:padding-bottom="0.13cm" fo:padding-left="0.25cm" fo:padding-right="0.25cm" fo:wrap-option="wrap" draw:shadow-color="#ffffcc"/>
    </style:style>
    <style:style style:name="Mgr6" style:family="graphic" style:parent-style-name="standard">
      <style:graphic-properties draw:stroke="none" draw:fill="solid" draw:fill-color="#ebf7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edfad2" draw:opacity="50%" draw:textarea-horizontal-align="left" draw:textarea-vertical-align="top" draw:auto-grow-height="false" fo:padding-top="0.13cm" fo:padding-bottom="0.13cm" fo:padding-left="0.25cm" fo:padding-right="0.25cm" fo:wrap-option="wrap" draw:shadow-color="#ffffcc"/>
    </style:style>
    <style:style style:name="Mgr8"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edfad2"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draw:shadow-color="#ffffcc"/>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color="#006699" fo:font-family="Verdana" style:font-family-generic="swiss" style:font-pitch="variable" fo:font-size="14pt" style:font-size-asian="14pt" style:font-size-complex="14pt"/>
    </style:style>
    <text:list-style style:name="ML1">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2.081cm" svg:height="3.536cm" svg:x="-0.022cm" svg:y="14.385cm">
          <text:p/>
          <draw:enhanced-geometry svg:viewBox="0 0 472 802" draw:type="non-primitive" draw:enhanced-path="M 5 32  C 101 0 20 17 189 26  C 221 37 280 47 309 66  C 325 77 357 98 357 98  C 394 154 373 135 413 162  C 433 223 426 193 437 250  C 433 370 472 455 397 530  C 385 567 368 607 341 634  C 319 701 233 707 173 714  C 142 724 100 707 77 730  C 60 747 72 778 69 802  C 53 799 23 792 7 788  C 5 788 0 762 5 751  C 10 740 37 735 37 722  C 26 682 22 685 5 670  C 5 541 5 233 5 32  Z N"/>
        </draw:custom-shape>
        <draw:g>
          <draw:custom-shape draw:style-name="Mgr4" draw:text-style-name="MP3" draw:layer="backgroundobjects" svg:width="0.631cm" svg:height="0.734cm" draw:transform="rotate (-1.92998508685533) translate (1.096cm 11.154cm)">
            <text:p/>
            <draw:enhanced-geometry svg:viewBox="0 0 83 117" draw:mirror-horizontal="true" draw:type="non-primitive" draw:enhanced-path="M 83 28  L 27 0  L 0 117  L 83 28  Z N"/>
          </draw:custom-shape>
          <draw:custom-shape draw:style-name="Mgr4" draw:text-style-name="MP3" draw:layer="backgroundobjects" svg:width="1.079cm" svg:height="0.61cm" draw:transform="rotate (-1.92998508685533) translate (1.783cm 11.885cm)">
            <text:p/>
            <draw:enhanced-geometry svg:viewBox="0 0 140 98" draw:mirror-horizontal="true" draw:type="non-primitive" draw:enhanced-path="M 0 98  L 118 0  L 140 49  L 0 98  Z N"/>
          </draw:custom-shape>
          <draw:custom-shape draw:style-name="Mgr4" draw:text-style-name="MP3" draw:layer="backgroundobjects" svg:width="1.128cm" svg:height="0.31cm" draw:transform="rotate (-1.92998508685533) translate (2.658cm 11.225cm)">
            <text:p/>
            <draw:enhanced-geometry svg:viewBox="0 0 145 49" draw:mirror-horizontal="true" draw:type="non-primitive" draw:enhanced-path="M 0 7  L 145 0  L 131 49  L 0 7  Z N"/>
          </draw:custom-shape>
        </draw:g>
        <draw:custom-shape draw:style-name="Mgr5" draw:text-style-name="MP3" draw:layer="backgroundobjects" svg:width="3.131cm" svg:height="3.387cm" svg:x="0.397cm" svg:y="7.655cm">
          <text:p/>
          <draw:enhanced-geometry svg:viewBox="0 0 710 768" draw:type="non-primitive" draw:enhanced-path="M 14 416  C 6 353 0 339 14 272  C 24 227 72 178 102 144  C 117 127 134 112 150 96  C 164 82 198 64 198 64  C 231 14 294 7 350 0  C 411 3 473 1 534 8  C 582 13 624 71 662 96  C 691 140 698 151 710 200  C 707 267 707 333 702 400  C 700 423 688 428 678 448  C 646 512 626 607 550 632  C 539 640 530 651 518 656  C 503 662 470 648 470 664  C 470 681 502 675 518 680  C 534 685 566 696 566 696  C 569 704 580 714 574 720  C 562 732 542 731 526 736  C 517 739 511 748 502 752  C 487 759 454 768 454 768  C 448 750 453 725 438 712  C 407 685 256 689 246 688  C 207 680 166 674 134 648  C 125 641 117 633 110 624  C 98 609 78 576 78 576  C 66 506 74 544 54 464  C 37 397 58 463 30 408  C 26 400 30 380 22 384  C 12 389 17 405 14 416  Z N"/>
        </draw:custom-shape>
        <draw:g>
          <draw:custom-shape draw:style-name="Mgr6" draw:text-style-name="MP3" draw:layer="backgroundobjects" svg:width="2.709cm" svg:height="2.791cm" draw:transform="rotate (0.229685329562454) translate (0.792cm 7.842cm)">
            <text:p/>
            <draw:enhanced-geometry svg:viewBox="0 0 217 210" draw:mirror-horizontal="true" draw:type="non-primitive" draw:enhanced-path="M 46 210  L 37 198  L 26 181  L 15 159  L 5 135  L 0 109  L 1 82  L 9 57  L 27 35  L 45 22  L 60 12  L 72 7  L 81 5  L 88 5  L 104 0  L 148 8  L 160 12  L 172 15  L 182 19  L 190 23  L 198 27  L 205 32  L 211 38  L 217 45  L 205 40  L 194 36  L 183 33  L 172 30  L 163 27  L 153 26  L 143 24  L 134 24  L 125 24  L 116 25  L 107 27  L 99 29  L 91 33  L 82 36  L 74 41  L 66 46  L 52 61  L 42 80  L 37 103  L 35 126  L 35 151  L 38 174  L 41 194  L 46 210  Z N"/>
          </draw:custom-shape>
          <draw:custom-shape draw:style-name="Mgr6" draw:text-style-name="MP3" draw:layer="backgroundobjects" svg:width="2.267cm" svg:height="2.838cm" draw:transform="rotate (0.229685329562454) translate (-0.004cm 8.189cm)">
            <text:p/>
            <draw:enhanced-geometry svg:viewBox="0 0 182 213" draw:mirror-horizontal="true" draw:type="non-primitive" draw:enhanced-path="M 109 0  L 112 2  L 118 8  L 127 18  L 137 33  L 145 52  L 150 76  L 150 105  L 144 139  L 140 149  L 136 157  L 131 165  L 125 173  L 117 180  L 110 185  L 102 191  L 92 195  L 82 197  L 72 200  L 61 201  L 49 201  L 37 200  L 25 197  L 12 193  L 0 188  L 11 195  L 22 200  L 33 205  L 43 208  L 53 211  L 63 212  L 73 213  L 83 213  L 91 212  L 100 210  L 108 208  L 116 206  L 123 203  L 130 199  L 136 195  L 142 191  L 158 176  L 169 161  L 176 144  L 179 128  L 181 111  L 181 95  L 182 79  L 173 46  L 156 21  L 151 18  L 147 15  L 142 13  L 138 11  L 132 9  L 126 6  L 119 3  L 109 0  Z N"/>
          </draw:custom-shape>
          <draw:custom-shape draw:style-name="Mgr6" draw:text-style-name="MP3" draw:layer="backgroundobjects" svg:width="0.804cm" svg:height="1.436cm" draw:transform="rotate (0.229685329562454) translate (0.842cm 8.59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6" draw:text-style-name="MP3" draw:layer="backgroundobjects" svg:width="0.736cm" svg:height="0.856cm" draw:transform="rotate (0.229685329562454) translate (2.366cm 10.63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6" draw:text-style-name="MP3" draw:layer="backgroundobjects" svg:width="0.182cm" svg:height="0.507cm" draw:transform="rotate (0.229685329562454) translate (2.188cm 10.733cm)">
            <text:p/>
            <draw:enhanced-geometry svg:viewBox="0 0 29 77" draw:mirror-horizontal="true" draw:type="non-primitive" draw:enhanced-path="M 29 0  L 23 0  L 16 4  L 9 9  L 4 19  L 1 30  L 0 44  L 3 60  L 11 77  L 15 53  L 19 37  L 23 22  L 29 0  Z N"/>
          </draw:custom-shape>
          <draw:g>
            <draw:custom-shape draw:style-name="Mgr6" draw:text-style-name="MP3" draw:layer="backgroundobjects" svg:width="1.316cm" svg:height="3.375cm" draw:transform="rotate (2.06612076851089) translate (2.991cm 14.026cm)">
              <text:p/>
              <draw:enhanced-geometry svg:viewBox="0 0 207 564" draw:mirror-horizontal="true" draw:type="non-primitive" draw:enhanced-path="M 12 44  L 6 72  L 3 99  L 0 125  L 0 151  L 3 180  L 7 211  L 16 247  L 29 287  L 43 325  L 61 364  L 83 406  L 106 446  L 132 483  L 157 516  L 182 544  L 207 564  L 160 501  L 127 448  L 103 405  L 87 368  L 75 337  L 68 309  L 63 285  L 56 261  L 44 205  L 41 140  L 43 68  L 50 0  L 12 44  Z N"/>
            </draw:custom-shape>
            <draw:custom-shape draw:style-name="Mgr6" draw:text-style-name="MP3" draw:layer="backgroundobjects" svg:width="0.305cm" svg:height="1.385cm" draw:transform="rotate (2.06612076851089) translate (6.083cm 14.969cm)">
              <text:p/>
              <draw:enhanced-geometry svg:viewBox="0 0 47 232" draw:mirror-horizontal="true" draw:type="non-primitive" draw:enhanced-path="M 0 19  L 14 55  L 22 101  L 24 159  L 19 232  L 45 217  L 47 178  L 47 140  L 45 103  L 41 71  L 36 52  L 29 34  L 22 17  L 13 0  L 0 19  Z N"/>
            </draw:custom-shape>
            <draw:custom-shape draw:style-name="Mgr6" draw:text-style-name="MP3" draw:layer="backgroundobjects" svg:width="0.553cm" svg:height="0.233cm" draw:transform="rotate (2.06612076851089) translate (7.256cm 15.886cm)">
              <text:p/>
              <draw:enhanced-geometry svg:viewBox="0 0 87 40" draw:mirror-horizontal="true" draw:type="non-primitive" draw:enhanced-path="M 87 22  L 77 17  L 68 12  L 58 7  L 47 5  L 37 3  L 26 2  L 13 0  L 0 2  L 6 6  L 14 10  L 22 14  L 33 18  L 42 22  L 52 27  L 64 33  L 74 40  L 87 22  Z N"/>
            </draw:custom-shape>
          </draw:g>
        </draw:g>
        <draw:g>
          <draw:custom-shape draw:style-name="Mgr4" draw:text-style-name="MP3" draw:layer="backgroundobjects" svg:width="0.546cm" svg:height="0.701cm" draw:transform="rotate (-1.81758588302689) translate (3.495cm 17.321cm)">
            <text:p/>
            <draw:enhanced-geometry svg:viewBox="0 0 83 117" draw:type="non-primitive" draw:enhanced-path="M 83 28  L 27 0  L 0 117  L 83 28  Z N"/>
          </draw:custom-shape>
          <draw:custom-shape draw:style-name="Mgr4" draw:text-style-name="MP3" draw:layer="backgroundobjects" svg:width="0.935cm" svg:height="0.583cm" draw:transform="rotate (-1.81758588302689) translate (2.98cm 18.006cm)">
            <text:p/>
            <draw:enhanced-geometry svg:viewBox="0 0 140 98" draw:type="non-primitive" draw:enhanced-path="M 0 98  L 118 0  L 140 49  L 0 98  Z N"/>
          </draw:custom-shape>
          <draw:custom-shape draw:style-name="Mgr4" draw:text-style-name="MP3" draw:layer="backgroundobjects" svg:width="0.978cm" svg:height="0.296cm" draw:transform="rotate (-1.81758588302689) translate (1.825cm 17.52cm)">
            <text:p/>
            <draw:enhanced-geometry svg:viewBox="0 0 145 49" draw:type="non-primitive" draw:enhanced-path="M 0 7  L 145 0  L 131 49  L 0 7  Z N"/>
          </draw:custom-shape>
        </draw:g>
        <draw:g>
          <draw:custom-shape draw:style-name="Mgr4" draw:text-style-name="MP3" draw:layer="backgroundobjects" svg:width="0.574cm" svg:height="0.827cm" draw:transform="rotate (-1.45525553031287) translate (2.996cm 4.933cm)">
            <text:p/>
            <draw:enhanced-geometry svg:viewBox="0 0 83 117" draw:type="non-primitive" draw:enhanced-path="M 83 28  L 27 0  L 0 117  L 83 28  Z N"/>
          </draw:custom-shape>
          <draw:custom-shape draw:style-name="Mgr4" draw:text-style-name="MP3" draw:layer="backgroundobjects" svg:width="0.983cm" svg:height="0.687cm" draw:transform="rotate (-1.45525553031287) translate (2.703cm 5.803cm)">
            <text:p/>
            <draw:enhanced-geometry svg:viewBox="0 0 140 98" draw:type="non-primitive" draw:enhanced-path="M 0 98  L 118 0  L 140 49  L 0 98  Z N"/>
          </draw:custom-shape>
          <draw:custom-shape draw:style-name="Mgr4" draw:text-style-name="MP3" draw:layer="backgroundobjects" svg:width="1.028cm" svg:height="0.35cm" draw:transform="rotate (-1.45525553031287) translate (1.229cm 5.774cm)">
            <text:p/>
            <draw:enhanced-geometry svg:viewBox="0 0 145 49" draw:type="non-primitive" draw:enhanced-path="M 0 7  L 145 0  L 131 49  L 0 7  Z N"/>
          </draw:custom-shape>
        </draw:g>
        <draw:g>
          <draw:custom-shape draw:style-name="Mgr4" draw:text-style-name="MP3" draw:layer="backgroundobjects" svg:width="0.481cm" svg:height="0.607cm" svg:x="3.594cm" svg:y="0cm">
            <text:p/>
            <draw:enhanced-geometry svg:viewBox="0 0 83 117" draw:type="non-primitive" draw:enhanced-path="M 83 28  L 27 0  L 0 117  L 83 28  Z N"/>
          </draw:custom-shape>
          <draw:custom-shape draw:style-name="Mgr4" draw:text-style-name="MP3" draw:layer="backgroundobjects" svg:width="0.823cm" svg:height="0.504cm" svg:x="4.289cm" svg:y="0.287cm">
            <text:p/>
            <draw:enhanced-geometry svg:viewBox="0 0 140 98" draw:type="non-primitive" draw:enhanced-path="M 0 98  L 118 0  L 140 49  L 0 98  Z N"/>
          </draw:custom-shape>
          <draw:custom-shape draw:style-name="Mgr4" draw:text-style-name="MP3" draw:layer="backgroundobjects" svg:width="0.861cm" svg:height="0.256cm" svg:x="4.123cm" svg:y="1.359cm">
            <text:p/>
            <draw:enhanced-geometry svg:viewBox="0 0 145 49" draw:type="non-primitive" draw:enhanced-path="M 0 7  L 145 0  L 131 49  L 0 7  Z N"/>
          </draw:custom-shape>
        </draw:g>
        <draw:custom-shape draw:style-name="Mgr7" draw:text-style-name="MP3" draw:layer="backgroundobjects" svg:width="3.082cm" svg:height="3.333cm" svg:x="0.384cm" svg:y="0.415cm">
          <text:p/>
          <draw:enhanced-geometry svg:viewBox="0 0 699 756" draw:type="non-primitive" draw:enhanced-path="M 1 392  C 2 345 2 299 3 252  C 3 238 16 224 21 210  C 24 202 29 182 29 182  C 32 173 34 163 39 154  C 42 148 51 138 51 138  C 58 116 88 82 111 74  C 128 61 149 37 169 30  C 182 17 207 15 225 10  C 233 8 241 6 249 4  C 254 3 265 0 265 0  C 296 1 326 0 357 2  C 366 2 385 6 385 6  C 417 17 463 14 489 40  C 528 60 592 105 619 128  C 635 134 643 164 653 178  C 667 234 687 265 693 322  C 699 365 692 398 687 434  C 686 469 691 510 665 538  C 657 547 644 553 639 564  C 636 569 636 576 631 580  C 624 585 607 588 607 588  C 581 602 499 649 473 664  C 465 666 449 678 449 678  C 438 685 417 679 405 684  C 396 687 385 688 375 690  C 328 689 307 687 267 684  C 249 690 264 683 259 722  C 258 733 250 750 241 756  C 218 752 207 735 185 728  C 176 725 171 724 163 720  C 159 718 151 716 151 716  C 157 695 180 689 195 674  C 198 665 205 652 211 644  C 210 638 212 631 209 626  C 207 621 199 623 195 620  C 185 612 173 606 165 596  C 146 573 123 552 99 534  C 87 525 72 517 61 506  C 49 494 37 480 23 470  C 13 456 10 451 7 434  C 6 421 7 408 5 396  C 5 394 0 391 1 392  Z N"/>
        </draw:custom-shape>
        <draw:custom-shape draw:style-name="Mgr8" draw:text-style-name="MP3" draw:layer="backgroundobjects" svg:width="0.582cm" svg:height="0.736cm" draw:transform="rotate (-0.241029969700417) translate (1.163cm 14.952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8" draw:text-style-name="MP3" draw:layer="backgroundobjects" svg:width="0.291cm" svg:height="0.189cm" draw:transform="rotate (-0.241029969700417) translate (1.2cm 15.808cm)">
          <text:p/>
          <draw:enhanced-geometry svg:viewBox="0 0 54 40" draw:type="non-primitive" draw:enhanced-path="M 0 0  L 1 1  L 6 3  L 13 8  L 21 12  L 29 15  L 38 17  L 46 18  L 54 16  L 53 25  L 50 33  L 44 38  L 37 40  L 28 39  L 19 32  L 10 20  L 0 0  Z N"/>
        </draw:custom-shape>
        <draw:custom-shape draw:style-name="Mgr8" draw:text-style-name="MP3" draw:layer="backgroundobjects" svg:width="0.52cm" svg:height="0.922cm" svg:x="0.049cm" svg:y="18.124cm">
          <text:p/>
          <draw:enhanced-geometry svg:viewBox="0 0 118 209" draw:type="non-primitive" draw:enhanced-path="M 0 0  L 6 8  L 15 19  L 26 33  L 38 51  L 54 72  L 67 94  L 79 119  L 87 146  L 94 175  L 91 209  L 118 209  L 117 177  L 104 119  L 82 69  L 47 27  L 0 0  Z N"/>
        </draw:custom-shape>
        <draw:custom-shape draw:style-name="Mgr8" draw:text-style-name="MP3" draw:layer="backgroundobjects" svg:width="0.573cm" svg:height="0.564cm" svg:x="0cm" svg:y="17.498cm">
          <text:p/>
          <draw:enhanced-geometry svg:viewBox="0 0 130 128" draw:type="non-primitive" draw:enhanced-path="M 103 0  L 130 128  L 125 126  L 111 121  L 92 111  L 68 103  L 41 94  L 19 90  L 0 93  L 0 72  L 12 70  L 24 66  L 38 66  L 51 67  L 65 70  L 78 78  L 81 74  L 81 58  L 82 37  L 82 29  L 80 29  L 77 27  L 76 22  L 75 19  L 76 15  L 79 10  L 89 6  L 103 0  Z N"/>
        </draw:custom-shape>
        <draw:custom-shape draw:style-name="Mgr8" draw:text-style-name="MP3" draw:layer="backgroundobjects" svg:width="0.207cm" svg:height="0.379cm" svg:x="0cm" svg:y="17.414cm">
          <text:p/>
          <draw:enhanced-geometry svg:viewBox="0 0 47 86" draw:type="non-primitive" draw:enhanced-path="M 37 0  L 15 37  L 0 59  L 0 86  L 8 82  L 20 73  L 33 63  L 42 51  L 47 36  L 46 19  L 37 0  Z N"/>
        </draw:custom-shape>
        <draw:custom-shape draw:style-name="Mgr8" draw:text-style-name="MP3" draw:layer="backgroundobjects" svg:width="2.192cm" svg:height="3.263cm" svg:x="0cm" svg:y="14.283cm">
          <text:p/>
          <draw:enhanced-geometry svg:viewBox="0 0 497 740" draw:type="non-primitive" draw:enhanced-path="M 0 13  L 41 4  L 101 0  L 170 4  L 248 21  L 323 50  L 382 90  L 428 141  L 463 199  L 485 262  L 496 327  L 497 396  L 487 462  L 470 527  L 443 586  L 406 639  L 364 683  L 315 715  L 259 736  L 198 740  L 131 727  L 167 728  L 204 718  L 238 700  L 272 670  L 304 635  L 333 594  L 358 549  L 381 500  L 396 449  L 408 397  L 414 346  L 412 296  L 402 251  L 384 208  L 357 172  L 320 142  L 260 107  L 203 82  L 154 65  L 108 56  L 68 55  L 32 61  L 0 70  L 0 13  Z N"/>
        </draw:custom-shape>
        <draw:custom-shape draw:style-name="Mgr9" draw:text-style-name="MP3" draw:layer="backgroundobjects" svg:width="1.517cm" svg:height="1.08cm" draw:transform="rotate (-0.460766922526503) translate (0.407cm 1.527cm)">
          <text:p/>
          <draw:enhanced-geometry svg:viewBox="0 0 257 237"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9" draw:text-style-name="MP3" draw:layer="backgroundobjects" svg:width="0.737cm" svg:height="0.507cm" draw:transform="rotate (-0.460766922526503) translate (1.218cm 3.197cm)">
          <text:p/>
          <draw:enhanced-geometry svg:viewBox="0 0 124 110"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9" draw:text-style-name="MP3" draw:layer="backgroundobjects" svg:width="0.648cm" svg:height="0.706cm" draw:transform="rotate (-0.460766922526503) translate (2.722cm 1.154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9" draw:text-style-name="MP3" draw:layer="backgroundobjects" svg:width="0.273cm" svg:height="0.428cm" draw:transform="rotate (-0.460766922526503) translate (1.15cm 3.141cm)">
          <text:p/>
          <draw:enhanced-geometry svg:viewBox="0 0 46 94" draw:type="non-primitive" draw:enhanced-path="M 31 0  L 20 38  L 15 62  L 11 79  L 0 94  L 12 88  L 23 80  L 32 69  L 40 57  L 45 44  L 46 30  L 42 15  L 31 0  Z N"/>
        </draw:custom-shape>
        <draw:custom-shape draw:style-name="Mgr9" draw:text-style-name="MP3" draw:layer="backgroundobjects" svg:width="0.317cm" svg:height="0.181cm" draw:transform="rotate (-0.460766922526503) translate (2.636cm 1.994cm)">
          <text:p/>
          <draw:enhanced-geometry svg:viewBox="0 0 54 40" draw:type="non-primitive" draw:enhanced-path="M 0 0  L 1 1  L 6 3  L 13 8  L 21 12  L 29 15  L 38 17  L 46 18  L 54 16  L 53 25  L 50 33  L 44 38  L 37 40  L 28 39  L 19 32  L 10 20  L 0 0  Z N"/>
        </draw:custom-shape>
        <draw:custom-shape draw:style-name="Mgr9" draw:text-style-name="MP3" draw:layer="backgroundobjects" svg:width="1.588cm" svg:height="2.866cm" svg:x="0cm" svg:y="3.907cm">
          <text:p/>
          <draw:enhanced-geometry svg:viewBox="0 0 360 650" draw:type="non-primitive" draw:enhanced-path="M 264 0  L 269 9  L 277 22  L 286 39  L 297 58  L 309 83  L 319 108  L 329 136  L 333 163  L 336 193  L 332 223  L 323 255  L 310 285  L 287 315  L 257 343  L 218 370  L 167 396  L 111 425  L 69 457  L 35 490  L 12 526  L 0 553  L 0 650  L 6 628  L 19 594  L 43 551  L 76 503  L 125 454  L 190 408  L 275 365  L 308 342  L 335 305  L 352 255  L 360 201  L 356 144  L 341 88  L 311 39  L 264 0  Z N"/>
        </draw:custom-shape>
        <draw:custom-shape draw:style-name="Mgr9" draw:text-style-name="MP3" draw:layer="backgroundobjects" svg:width="3.545cm" svg:height="3.025cm" draw:transform="rotate (-0.460766922526503) translate (1.104cm -0.26cm)">
          <text:p/>
          <draw:enhanced-geometry svg:viewBox="0 0 596 666"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g>
      <draw:frame presentation:style-name="Default-title" draw:layer="backgroundobjects" svg:width="22.9cm" svg:height="3.652cm" svg:x="1.23cm" svg:y="0.285cm" presentation:class="title" presentation:placeholder="true">
        <draw:text-box/>
      </draw:frame>
      <draw:frame presentation:style-name="Default-outline1" draw:layer="backgroundobjects" svg:width="22.86cm" svg:height="12.379cm" svg:x="1.27cm" svg:y="4.445cm" presentation:class="outline" presentation:placeholder="true">
        <draw:text-box/>
      </draw:frame>
      <draw:frame presentation:style-name="Mpr1" draw:layer="backgroundobjects" svg:width="5.927cm" svg:height="1.271cm" svg:x="1.269cm" svg:y="17.343cm" presentation:class="date-time">
        <draw:text-box>
          <text:list text:style-name="ML2">
            <text:list-header>
              <text:p><presentation:date-time/></text:p>
            </text:list-header>
          </text:list>
        </draw:text-box>
      </draw:frame>
      <draw:frame presentation:style-name="Mpr1" draw:layer="backgroundobjects" svg:width="8.044cm" svg:height="1.271cm" svg:x="8.678cm" svg:y="17.357cm" presentation:class="footer">
        <draw:text-box>
          <text:list text:style-name="ML2">
            <text:list-header>
              <text:p><presentation:footer/></text:p>
            </text:list-header>
          </text:list>
        </draw:text-box>
      </draw:frame>
      <draw:frame presentation:style-name="Mpr1" draw:layer="backgroundobjects" svg:width="5.927cm" svg:height="1.271cm" svg:x="18.202cm" svg:y="17.343cm" presentation:class="page-number">
        <draw:text-box>
          <text:list text:style-name="ML2">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g>
          <draw:custom-shape draw:style-name="Mgr6" draw:text-style-name="MP3" draw:layer="backgroundobjects" svg:width="5.878cm" svg:height="6.549cm" draw:transform="skewX (4.83710333774622E-017) rotate (-2.8012534494509) translate (25.088cm 6.348cm)">
            <text:p/>
            <draw:enhanced-geometry svg:viewBox="0 0 596 666" draw:mirror-vertical="true"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custom-shape draw:style-name="Mgr6" draw:text-style-name="MP3" draw:layer="backgroundobjects" svg:width="2.519cm" svg:height="2.343cm" draw:transform="rotate (-2.8012534494509) translate (23.455cm 7.301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6" draw:text-style-name="MP3" draw:layer="backgroundobjects" svg:width="1.221cm" svg:height="1.098cm" draw:transform="rotate (-2.8012534494509) translate (20.333cm 8.065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6" draw:text-style-name="MP3" draw:layer="backgroundobjects" svg:width="1.081cm" svg:height="1.53cm" draw:transform="rotate (-2.8012534494509) translate (21.451cm 3.181cm)">
            <text:p/>
            <draw:enhanced-geometry svg:viewBox="0 0 109 156" draw:mirror-vertical="true"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6" draw:text-style-name="MP3" draw:layer="backgroundobjects" svg:width="0.455cm" svg:height="0.922cm" draw:transform="rotate (-2.8012534494509) translate (20.472cm 8.166cm)">
            <text:p/>
            <draw:enhanced-geometry svg:viewBox="0 0 46 94" draw:mirror-vertical="true" draw:type="non-primitive" draw:enhanced-path="M 31 0  L 20 38  L 15 62  L 11 79  L 0 94  L 12 88  L 23 80  L 32 69  L 40 57  L 45 44  L 46 30  L 42 15  L 31 0  Z N"/>
          </draw:custom-shape>
          <draw:custom-shape draw:style-name="Mgr6" draw:text-style-name="MP3" draw:layer="backgroundobjects" svg:width="0.529cm" svg:height="0.397cm" draw:transform="rotate (-2.8012534494509) translate (20.417cm 3.746cm)">
            <text:p/>
            <draw:enhanced-geometry svg:viewBox="0 0 54 40" draw:mirror-vertical="true" draw:type="non-primitive" draw:enhanced-path="M 0 0  L 1 1  L 6 3  L 13 8  L 21 12  L 29 15  L 38 17  L 46 18  L 54 16  L 53 25  L 50 33  L 44 38  L 37 40  L 28 39  L 19 32  L 10 20  L 0 0  Z N"/>
          </draw:custom-shape>
          <draw:custom-shape draw:style-name="Mgr6" draw:text-style-name="MP3" draw:layer="backgroundobjects" svg:width="1.456cm" svg:height="9.08cm" draw:transform="rotate (-2.8012534494509) translate (19.423cm 16.716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g>
        <draw:custom-shape draw:style-name="Mgr8" draw:text-style-name="MP3" draw:layer="backgroundobjects" svg:width="1.424cm" svg:height="2.863cm" draw:transform="rotate (0.108734012399247) translate (-0.056cm 8.716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8" draw:text-style-name="MP3" draw:layer="backgroundobjects" svg:width="5.552cm" svg:height="6.756cm" svg:x="0.741cm" svg:y="5.556cm">
          <text:p/>
          <draw:enhanced-geometry svg:viewBox="0 0 1259 1532" draw:type="non-primitive" draw:enhanced-path="M 891 1532  L 954 1452  L 1032 1338  L 1115 1188  L 1194 1023  L 1244 841  L 1259 647  L 1230 463  L 1140 294  L 1043 190  L 961 109  L 894 65  L 786 18  L 642 0  L 440 23  L 366 44  L 292 58  L 229 79  L 178 103  L 127 127  L 82 158  L 41 197  L 0 243  L 76 215  L 144 194  L 212 179  L 280 164  L 336 149  L 397 149  L 458 141  L 511 146  L 565 152  L 618 166  L 669 186  L 715 205  L 760 239  L 811 267  L 855 307  L 899 348  L 971 464  L 1016 606  L 1027 774  L 1022 939  L 1002 1117  L 966 1279  L 933 1421  L 891 1532  Z N"/>
        </draw:custom-shape>
        <draw:custom-shape draw:style-name="Mgr8" draw:text-style-name="MP3" draw:layer="backgroundobjects" svg:width="3.532cm" svg:height="2.024cm" svg:x="0cm" svg:y="11.509cm">
          <text:p/>
          <draw:enhanced-geometry svg:viewBox="0 0 801 459" draw:type="non-primitive" draw:enhanced-path="M 0 0  L 37 69  L 68 132  L 110 188  L 149 229  L 192 278  L 250 314  L 308 336  L 365 365  L 430 381  L 501 390  L 573 392  L 646 381  L 726 362  L 801 335  L 731 377  L 662 404  L 594 432  L 532 445  L 471 459  L 411 458  L 350 458  L 291 450  L 244 436  L 192 415  L 145 394  L 100 373  L 60 347  L 0 294  L 0 0  Z N"/>
        </draw:custom-shape>
        <draw:custom-shape draw:style-name="Mgr8" draw:text-style-name="MP3" draw:layer="backgroundobjects" svg:width="1.561cm" svg:height="2.046cm" draw:transform="rotate (0.108734012399247) translate (3.854cm 12.681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8" draw:text-style-name="MP3" draw:layer="backgroundobjects" svg:width="0.384cm" svg:height="1.208cm" draw:transform="rotate (0.108734012399247) translate (3.457cm 13.161cm)">
          <text:p/>
          <draw:enhanced-geometry svg:viewBox="0 0 29 77" draw:mirror-horizontal="true" draw:type="non-primitive" draw:enhanced-path="M 29 0  L 23 0  L 16 4  L 9 9  L 4 19  L 1 30  L 0 44  L 3 60  L 11 77  L 15 53  L 19 37  L 23 22  L 29 0  Z N"/>
        </draw:custom-shape>
        <draw:custom-shape draw:style-name="Mgr8" draw:text-style-name="MP3" draw:layer="backgroundobjects" svg:width="4.886cm" svg:height="4.617cm" svg:x="5.248cm" svg:y="14.433cm">
          <text:p/>
          <draw:enhanced-geometry svg:viewBox="0 0 1108 1047" draw:type="non-primitive" draw:enhanced-path="M 784 1047  L 692 1011  L 607 945  L 517 861  L 432 776  L 350 677  L 266 563  L 188 447  L 122 325  L 65 211  L 21 101  L 0 0  L 109 217  L 209 378  L 294 500  L 373 590  L 441 661  L 506 713  L 564 754  L 620 801  L 754 899  L 925 977  L 1108 1047  L 784 1047  Z N"/>
        </draw:custom-shape>
        <draw:g>
          <draw:custom-shape draw:style-name="Mgr4" draw:text-style-name="MP3" draw:layer="backgroundobjects" svg:width="0.794cm" svg:height="1.054cm" draw:transform="rotate (-0.936543676620158) translate (13.244cm 2.887cm)">
            <text:p/>
            <draw:enhanced-geometry svg:viewBox="0 0 83 117" draw:type="non-primitive" draw:enhanced-path="M 83 28  L 27 0  L 0 117  L 83 28  Z N"/>
          </draw:custom-shape>
          <draw:custom-shape draw:style-name="Mgr4" draw:text-style-name="MP3" draw:layer="backgroundobjects" svg:width="1.358cm" svg:height="0.875cm" draw:transform="rotate (-0.936543676620158) translate (13.522cm 4.105cm)">
            <text:p/>
            <draw:enhanced-geometry svg:viewBox="0 0 140 98" draw:type="non-primitive" draw:enhanced-path="M 0 98  L 118 0  L 140 49  L 0 98  Z N"/>
          </draw:custom-shape>
          <draw:custom-shape draw:style-name="Mgr4" draw:text-style-name="MP3" draw:layer="backgroundobjects" svg:width="1.42cm" svg:height="0.446cm" draw:transform="rotate (-0.936543676620158) translate (11.861cm 4.988cm)">
            <text:p/>
            <draw:enhanced-geometry svg:viewBox="0 0 145 49" draw:type="non-primitive" draw:enhanced-path="M 0 7  L 145 0  L 131 49  L 0 7  Z N"/>
          </draw:custom-shape>
        </draw:g>
        <draw:g>
          <draw:custom-shape draw:style-name="Mgr4" draw:text-style-name="MP3" draw:layer="backgroundobjects" svg:width="0.496cm" svg:height="1.004cm" draw:transform="rotate (1.94656571474928) translate (15.864cm 3.144cm)">
            <text:p/>
            <draw:enhanced-geometry svg:viewBox="0 0 83 117" draw:type="non-primitive" draw:enhanced-path="M 83 28  L 27 0  L 0 117  L 83 28  Z N"/>
          </draw:custom-shape>
          <draw:custom-shape draw:style-name="Mgr4" draw:text-style-name="MP3" draw:layer="backgroundobjects" svg:width="0.85cm" svg:height="0.834cm" draw:transform="rotate (1.94656571474928) translate (16.043cm 2.303cm)">
            <text:p/>
            <draw:enhanced-geometry svg:viewBox="0 0 140 98" draw:type="non-primitive" draw:enhanced-path="M 0 98  L 118 0  L 140 49  L 0 98  Z N"/>
          </draw:custom-shape>
          <draw:custom-shape draw:style-name="Mgr4" draw:text-style-name="MP3" draw:layer="backgroundobjects" svg:width="0.889cm" svg:height="0.424cm" draw:transform="rotate (1.94656571474928) translate (17.755cm 1.811cm)">
            <text:p/>
            <draw:enhanced-geometry svg:viewBox="0 0 145 49" draw:type="non-primitive" draw:enhanced-path="M 0 7  L 145 0  L 131 49  L 0 7  Z N"/>
          </draw:custom-shape>
        </draw:g>
        <draw:g>
          <draw:custom-shape draw:style-name="Mgr4" draw:text-style-name="MP3" draw:layer="backgroundobjects" svg:width="0.699cm" svg:height="0.83cm" draw:transform="rotate (-2.47976380123354) translate (5.601cm 15.945cm)">
            <text:p/>
            <draw:enhanced-geometry svg:viewBox="0 0 83 117" draw:type="non-primitive" draw:enhanced-path="M 83 28  L 27 0  L 0 117  L 83 28  Z N"/>
          </draw:custom-shape>
          <draw:custom-shape draw:style-name="Mgr4" draw:text-style-name="MP3" draw:layer="backgroundobjects" svg:width="1.196cm" svg:height="0.69cm" draw:transform="rotate (-2.47976380123354) translate (4.564cm 16.256cm)">
            <text:p/>
            <draw:enhanced-geometry svg:viewBox="0 0 140 98" draw:type="non-primitive" draw:enhanced-path="M 0 98  L 118 0  L 140 49  L 0 98  Z N"/>
          </draw:custom-shape>
          <draw:custom-shape draw:style-name="Mgr4" draw:text-style-name="MP3" draw:layer="backgroundobjects" svg:width="1.25cm" svg:height="0.351cm" draw:transform="rotate (-2.47976380123354) translate (3.852cm 14.951cm)">
            <text:p/>
            <draw:enhanced-geometry svg:viewBox="0 0 145 49" draw:type="non-primitive" draw:enhanced-path="M 0 7  L 145 0  L 131 49  L 0 7  Z N"/>
          </draw:custom-shape>
        </draw:g>
        <draw:g>
          <draw:custom-shape draw:style-name="Mgr4" draw:text-style-name="MP3" draw:layer="backgroundobjects" svg:width="0.989cm" svg:height="1.475cm" draw:transform="rotate (1.19467787299012) translate (3.965cm 3.852cm)">
            <text:p/>
            <draw:enhanced-geometry svg:viewBox="0 0 83 117" draw:mirror-horizontal="true" draw:type="non-primitive" draw:enhanced-path="M 83 28  L 27 0  L 0 117  L 83 28  Z N"/>
          </draw:custom-shape>
          <draw:custom-shape draw:style-name="Mgr4" draw:text-style-name="MP3" draw:layer="backgroundobjects" svg:width="1.692cm" svg:height="1.227cm" draw:transform="rotate (1.19467787299012) translate (2.765cm 2.78cm)">
            <text:p/>
            <draw:enhanced-geometry svg:viewBox="0 0 140 98" draw:mirror-horizontal="true" draw:type="non-primitive" draw:enhanced-path="M 0 98  L 118 0  L 140 49  L 0 98  Z N"/>
          </draw:custom-shape>
          <draw:custom-shape draw:style-name="Mgr4" draw:text-style-name="MP3" draw:layer="backgroundobjects" svg:width="1.769cm" svg:height="0.624cm" draw:transform="rotate (1.19467787299012) translate (0.999cm 4.053cm)">
            <text:p/>
            <draw:enhanced-geometry svg:viewBox="0 0 145 49" draw:mirror-horizontal="true" draw:type="non-primitive" draw:enhanced-path="M 0 7  L 145 0  L 131 49  L 0 7  Z N"/>
          </draw:custom-shape>
        </draw:g>
        <draw:g>
          <draw:custom-shape draw:style-name="Mgr4" draw:text-style-name="MP3" draw:layer="backgroundobjects" svg:width="0.989cm" svg:height="1.474cm" draw:transform="rotate (2.91347812035413) translate (21.508cm 14.739cm)">
            <text:p/>
            <draw:enhanced-geometry svg:viewBox="0 0 83 117" draw:mirror-horizontal="true" draw:type="non-primitive" draw:enhanced-path="M 83 28  L 27 0  L 0 117  L 83 28  Z N"/>
          </draw:custom-shape>
          <draw:custom-shape draw:style-name="Mgr4" draw:text-style-name="MP3" draw:layer="backgroundobjects" svg:width="1.692cm" svg:height="1.226cm" draw:transform="rotate (2.91347812035413) translate (23.483cm 13.736cm)">
            <text:p/>
            <draw:enhanced-geometry svg:viewBox="0 0 140 98" draw:mirror-horizontal="true" draw:type="non-primitive" draw:enhanced-path="M 0 98  L 118 0  L 140 49  L 0 98  Z N"/>
          </draw:custom-shape>
          <draw:custom-shape draw:style-name="Mgr4" draw:text-style-name="MP3" draw:layer="backgroundobjects" svg:width="1.769cm" svg:height="0.624cm" draw:transform="rotate (2.91347812035413) translate (22.775cm 11.275cm)">
            <text:p/>
            <draw:enhanced-geometry svg:viewBox="0 0 145 49" draw:mirror-horizontal="true" draw:type="non-primitive" draw:enhanced-path="M 0 7  L 145 0  L 131 49  L 0 7  Z N"/>
          </draw:custom-shape>
        </draw:g>
        <draw:custom-shape draw:style-name="Mgr9" draw:text-style-name="MP3" draw:layer="backgroundobjects" svg:width="3.801cm" svg:height="3.907cm" svg:x="5.367cm" svg:y="0.009cm">
          <text:p/>
          <draw:enhanced-geometry svg:viewBox="0 0 862 886" draw:type="non-primitive" draw:enhanced-path="M 0 0  L 6 107  L 37 262  L 83 410  L 149 546  L 237 666  L 338 764  L 450 838  L 579 879  L 714 886  L 862 851  L 784 856  L 700 835  L 621 794  L 542 728  L 466 649  L 397 557  L 334 454  L 279 339  L 238 225  L 205 105  L 184 3  N"/>
        </draw:custom-shape>
        <draw:custom-shape draw:style-name="Mgr9" draw:text-style-name="MP3" draw:layer="backgroundobjects" svg:width="3.003cm" svg:height="2.615cm" draw:transform="rotate (2.86024557816831) translate (12.096cm 3.429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9" draw:text-style-name="MP3" draw:layer="backgroundobjects" svg:width="1.455cm" svg:height="1.225cm" draw:transform="rotate (2.86024557816831) translate (10.061cm 5.184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9" draw:text-style-name="MP3" draw:layer="backgroundobjects" svg:width="0.543cm" svg:height="1.028cm" draw:transform="rotate (2.86024557816831) translate (10.196cm 4.646cm)">
          <text:p/>
          <draw:enhanced-geometry svg:viewBox="0 0 46 94" draw:mirror-vertical="true" draw:type="non-primitive" draw:enhanced-path="M 31 0  L 20 38  L 15 62  L 11 79  L 0 94  L 12 88  L 23 80  L 32 69  L 40 57  L 45 44  L 46 30  L 42 15  L 31 0  Z N"/>
        </draw:custom-shape>
        <draw:custom-shape draw:style-name="Mgr9" draw:text-style-name="MP3" draw:layer="backgroundobjects" svg:width="0.547cm" svg:height="0.534cm" svg:x="7.069cm" svg:y="0cm">
          <text:p/>
          <draw:enhanced-geometry svg:viewBox="0 0 124 121" draw:type="non-primitive" draw:enhanced-path="M 124 0  L 113 9  L 99 25  L 81 41  L 63 54  L 41 66  L 22 74  L 0 75  L 10 96  L 23 113  L 41 121  L 60 121  L 83 111  L 101 88  L 116 53  L 124 0  Z N"/>
        </draw:custom-shape>
        <draw:custom-shape draw:style-name="Mgr9" draw:text-style-name="MP3" draw:layer="backgroundobjects" svg:width="1.733cm" svg:height="10.143cm" draw:transform="rotate (2.86024557816831) translate (9.872cm 15.642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custom-shape draw:style-name="Mgr10" draw:text-style-name="MP3" draw:layer="backgroundobjects" svg:width="0.159cm" svg:height="0.582cm" svg:x="0cm" svg:y="8.149cm">
          <text:p/>
          <draw:enhanced-geometry svg:viewBox="0 0 36 132" draw:type="non-primitive" draw:enhanced-path="M 0 0  L 36 12  L 0 132  L 0 0  Z N"/>
        </draw:custom-shape>
      </draw:g>
      <draw:frame presentation:style-name="Mpr2" draw:text-style-name="MP5" draw:layer="backgroundobjects" svg:width="5.927cm" svg:height="1.271cm" svg:x="1.269cm" svg:y="17.357cm" presentation:class="date-time">
        <draw:text-box>
          <text:list text:style-name="ML3">
            <text:list-header>
              <text:p text:style-name="MP4"><text:span text:style-name="MT1"><presentation:date-time/></text:span></text:p>
            </text:list-header>
          </text:list>
        </draw:text-box>
      </draw:frame>
      <draw:frame presentation:style-name="Mpr3" draw:text-style-name="MP7" draw:layer="backgroundobjects" svg:width="8.044cm" svg:height="1.271cm" svg:x="8.678cm" svg:y="17.357cm" presentation:class="footer">
        <draw:text-box>
          <text:list text:style-name="ML3">
            <text:list-header>
              <text:p text:style-name="MP6"><text:span text:style-name="MT1"><presentation:footer/></text:span></text:p>
            </text:list-header>
          </text:list>
        </draw:text-box>
      </draw:frame>
      <draw:frame presentation:style-name="Mpr4" draw:text-style-name="MP9" draw:layer="backgroundobjects" svg:width="5.927cm" svg:height="1.271cm" svg:x="18.202cm" svg:y="17.343cm" presentation:class="page-number">
        <draw:text-box>
          <text:list text:style-name="ML3">
            <text:list-header>
              <text:p text:style-name="MP8"><text:span text:style-name="MT1"><text:page-number>&lt;number&gt;</text:page-number></text:span></text:p>
            </text:list-header>
          </text:list>
        </draw:text-box>
      </draw:frame>
      <draw:frame presentation:style-name="Title1-title" draw:layer="backgroundobjects" svg:width="17.202cm" svg:height="9.949cm" svg:x="6.822cm" svg:y="1.657cm" presentation:class="title" presentation:placeholder="true">
        <draw:text-box/>
      </draw:frame>
      <draw:frame presentation:style-name="Title1-outline1" draw:layer="backgroundobjects" svg:width="22.351cm" svg:height="11.048cm" svg:x="1.27cm" svg:y="4.457cm" presentation:class="outline" presentation:placeholder="true">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ANIMACIJA </dc:title>
    <meta:initial-creator>Polona</meta:initial-creator>
    <meta:creation-date>2009-12-16T17:31:00</meta:creation-date>
    <dc:creator>Polona</dc:creator>
    <dc:date>2009-12-16T18:16:50</dc:date>
    <meta:editing-cycles>3</meta:editing-cycles>
    <meta:editing-duration>PT45M49S</meta:editing-duration>
    <meta:document-statistic meta:object-count="237"/>
    <meta:generator>LibreOffice/3.5$Linux_X86_64 LibreOffice_project/350m1$Build-2</meta:generator>
  </office:meta>
</office:document-meta>
</file>