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fo:min-height="3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line-height="90%" fo:text-indent="-0.952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.952cm" fo:margin-right="0cm" fo:margin-top="0.211cm" fo:margin-bottom="0cm" fo:line-height="80%" fo:text-indent="-0.952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0cm" fo:margin-right="0cm" fo:margin-top="0.176cm" fo:margin-bottom="0cm" fo:line-height="80%" fo:text-indent="0cm"/>
    </style:style>
    <style:style style:name="P9" style:family="paragraph">
      <style:paragraph-properties fo:margin-left="5.715cm" fo:margin-right="0cm" fo:margin-top="0.176cm" fo:margin-bottom="0cm" fo:line-height="80%" fo:text-indent="-0.635cm"/>
    </style:style>
    <style:style style:name="P10" style:family="paragraph">
      <style:paragraph-properties fo:margin-left="0cm" fo:margin-right="0cm" fo:margin-top="0.176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6666" fo:font-size="52pt" fo:language="sl" fo:country="SI" fo:font-weight="bold" style:font-size-asian="52pt" style:font-weight-asian="bold" style:font-size-complex="52pt" style:font-weight-complex="bold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ff3399" fo:font-size="24pt" fo:language="sl" fo:country="SI" style:font-size-asian="24pt" style:font-size-complex="24pt"/>
    </style:style>
    <style:style style:name="T4" style:family="text">
      <style:text-properties fo:color="#ff3399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number text:level="5" style:num-format="">
        <style:list-level-properties/>
        <style:text-properties fo:color="#006699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326cm" svg:height="9.949cm" svg:x="1.698cm" svg:y="1.657cm" presentation:class="title" presentation:user-transformed="true">
          <draw:text-box>
            <text:list text:style-name="L1">
              <text:list-header>
                <text:p text:style-name="P1"><text:span text:style-name="T1">UČINKI ANIMACIJE</text:span><text:span text:style-name="T1"><text:line-break/></text:span><text:span text:style-name="T1"><text:line-break/></text:span><text:span text:style-name="T1">VREDNOTENJE ANIMACIJE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14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Učinki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</text:list-header>
            </text:list>
            <text:list text:style-name="L4">
              <text:list-header>
                <text:p text:style-name="P4"><text:span text:style-name="T3">POSREDNI EKONOMSKI</text:span><text:span text:style-name="T2"> učinki se kažejo v naslednjih faktorjih:</text:span></text:p>
              </text:list-header>
            </text:list>
            <text:list text:style-name="L5">
              <text:list-item>
                <text:p text:style-name="P5"><text:span text:style-name="T2">motivacija</text:span></text:p>
              </text:list-item>
              <text:list-item>
                <text:p text:style-name="P5"><text:span text:style-name="T2">podaljšanje turistične sezone, gosti ostajajo tudi v slabem vremenu</text:span></text:p>
              </text:list-item>
              <text:list-item>
                <text:p text:style-name="P5"><text:span text:style-name="T2">širjenje tržišča, ustna propaganda</text:span></text:p>
              </text:list-item>
              <text:list-item>
                <text:p text:style-name="P5"><text:span text:style-name="T2">izvenpenzionska potrošnja</text:span></text:p>
              </text:list-item>
              <text:list-item>
                <text:p text:style-name="P5"><text:span text:style-name="T2">zadovoljstvo gostov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Učinki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4"><text:span text:style-name="T3">DIREKTNI UČINKI</text:span><text:span text:style-name="T2"> so finančni rezultati:</text:span></text:p>
              </text:list-header>
            </text:list>
            <text:list text:style-name="L5">
              <text:list-item>
                <text:p text:style-name="P5"><text:span text:style-name="T2">prodaja vstopnic</text:span></text:p>
              </text:list-item>
              <text:list-item>
                <text:p text:style-name="P5"><text:span text:style-name="T2">plačevanje gostinskih in turističnih storitev ter izvenpnezionska potrošnja, ki jo izzove animacija</text:span></text:p>
              </text:list-item>
            </text:list>
            <text:list text:style-name="L3">
              <text:list-header>
                <text:p text:style-name="P4"><text:span text:style-name="T2"/></text:p>
                <text:p text:style-name="P4"><text:span text:style-name="T2">Bolj uspešni so lastno kreirani programi, akterji imajo večji interes za ustvarjanje, vključimo lahko več lokalnih virov (kadri, oprema) in (predvsem ekonomski) učinki so večji.</text:span></text:p>
                <text:p text:style-name="P4"><text:span text:style-name="T2">Pri načrtovanju moramo predvideti brezplačne in plačljive vsebine, ter vsebine, kjer se finančni učinek kaže posredno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SNOVNE METODE IN TEHNIKE VREDNOTENJ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/></text:p>
                <text:p text:style-name="P6"><text:span text:style-name="T4">1. ANKETA</text:span><text:span text:style-name="T5"> je največkrat uporabljena, tako lahko raziskujemo podatke, do katerih drugače ne moremo. Vprašanja morajo biti:</text:span></text:p>
              </text:list-header>
            </text:list>
            <text:list text:style-name="L5">
              <text:list-item>
                <text:p text:style-name="P7"><text:span text:style-name="T5">strokovna</text:span></text:p>
              </text:list-item>
              <text:list-item>
                <text:p text:style-name="P7"><text:span text:style-name="T5">zgoščena</text:span></text:p>
              </text:list-item>
              <text:list-item>
                <text:p text:style-name="P7"><text:span text:style-name="T5">pregledna in ne preštevilna</text:span></text:p>
              </text:list-item>
              <text:list-item>
                <text:p text:style-name="P7"><text:span text:style-name="T5">jasno formulirana, v določenem vrstnem redu</text:span></text:p>
                <text:p text:style-name="P7"><text:span text:style-name="T5"/></text:p>
              </text:list-item>
              <text:list-item>
                <text:p text:style-name="P7"><text:span text:style-name="T5">Anketni vprašalnik je potrebno skrbno sestaviti in imeti jasen cilj, katere podatke želimo z njim zbrati. Problem je, kako motivirati turiste, da odgovorijo na anket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SNOVNE METODE IN TEHNIKE VREDNOTENJ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>2. INTERVJU</text:span><text:span text:style-name="T5"> je ustna oblika ankete, kjer anketiranec tudi ni več anonimen. PROSTI intervju je neke vrste razgovor, STANDARDNI pa imam vnaprej pripravljena vprašanja (za vse anketirance enaka). Pozorni moramo biti na:</text:span></text:p>
              </text:list-header>
            </text:list>
            <text:list text:style-name="L5">
              <text:list-item>
                <text:p text:style-name="P7"><text:span text:style-name="T5">dolžino trajanja</text:span></text:p>
              </text:list-item>
              <text:list-item>
                <text:p text:style-name="P7"><text:span text:style-name="T5">preciznost izražanja </text:span></text:p>
              </text:list-item>
              <text:list-item>
                <text:p text:style-name="P7"><text:span text:style-name="T5">objektivnost zapisovanja</text:span></text:p>
                <text:p text:style-name="P7"><text:span text:style-name="T5"/></text:p>
              </text:list-item>
            </text:list>
            <text:list text:style-name="L4">
              <text:list-header>
                <text:p text:style-name="P6"><text:span text:style-name="T4">3. OSEBNO OPAZOVANJE</text:span><text:span text:style-name="T5"> je najstarejša raziskovalna metoda, uspešnost in uporabnost pa je odvisna predvsem od nepristranskosti opazovalc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2" draw:layer="layout" svg:width="23.632cm" svg:height="12.379cm" svg:x="0.498cm" svg:y="4.445cm" presentation:class="outline" presentation:user-transformed="true">
          <draw:text-box>
            <text:list text:style-name="L3">
              <text:list-header>
                <text:p text:style-name="P6"><text:span text:style-name="T5">Vrednotimo tako celoten npr. hotel kot posamezne udeležence.</text:span></text:p>
              </text:list-header>
            </text:list>
            <text:list text:style-name="L5">
              <text:list-item>
                <text:p text:style-name="P8"><text:span text:style-name="T5">analiza programov</text:span><text:span text:style-name="T6">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6">- raznovrstnost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6"><text:tab/></text:span><text:span text:style-name="T6"><text:tab/></text:span><text:span text:style-name="T6">- časovni razpored</text:span></text:p>
              </text:list-item>
              <text:list-item>
                <text:p text:style-name="P10"><text:span text:style-name="T6"><text:tab/></text:span><text:span text:style-name="T6"><text:tab/></text:span><text:span text:style-name="T6">- posebni programi</text:span></text:p>
              </text:list-item>
              <text:list-item>
                <text:p text:style-name="P10"><text:span text:style-name="T6"><text:tab/></text:span><text:span text:style-name="T6"><text:tab/></text:span><text:span text:style-name="T6">- planirani in realizirani programi</text:span></text:p>
              </text:list-item>
              <text:list-item>
                <text:p text:style-name="P7"><text:span text:style-name="T5">spremljanje interesov in zadovoljstva turistov:</text:span></text:p>
              </text:list-item>
              <text:list-item>
                <text:p text:style-name="P10"><text:span text:style-name="T5"><text:tab/></text:span><text:span text:style-name="T5">- </text:span><text:span text:style-name="T6">katere vsebine jih najbolj privlačijo</text:span></text:p>
              </text:list-item>
              <text:list-item>
                <text:p text:style-name="P10"><text:span text:style-name="T5"><text:tab/></text:span><text:span text:style-name="T5">- </text:span><text:span text:style-name="T6">kako atraktivne so posamezne dejavnosti</text:span></text:p>
              </text:list-item>
              <text:list-item>
                <text:p text:style-name="P10"><text:span text:style-name="T6"><text:tab/></text:span><text:span text:style-name="T6">- kje je največ sodelujočih</text:span></text:p>
              </text:list-item>
              <text:list-item>
                <text:p text:style-name="P10"><text:span text:style-name="T6"><text:tab/></text:span><text:span text:style-name="T6">- katere programe bi lahko dodali</text:span></text:p>
              </text:list-item>
              <text:list-item>
                <text:p text:style-name="P10"><text:span text:style-name="T6"><text:tab/></text:span><text:span text:style-name="T6">- katera tehnika raziskovanja mnenje je najučinkovitejša</text:span></text:p>
              </text:list-item>
            </text:list>
          </draw:text-box>
        </draw:frame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EDNOTENJE DELA NA PODROČJU ANIMACI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item>
                <text:p text:style-name="P7"><text:span text:style-name="T2">informiranje o programih animacije:</text:span></text:p>
              </text:list-item>
              <text:list-item>
                <text:p text:style-name="P10"><text:span text:style-name="T2"><text:tab/></text:span><text:span text:style-name="T2"><text:tab/></text:span><text:span text:style-name="T7">- katera sredstva uporabiti</text:span></text:p>
              </text:list-item>
              <text:list-item>
                <text:p text:style-name="P10"><text:span text:style-name="T7"><text:tab/></text:span><text:span text:style-name="T7"><text:tab/></text:span><text:span text:style-name="T7">- načini spremljanja učinkovitosti informiranja</text:span></text:p>
              </text:list-item>
              <text:list-item>
                <text:p text:style-name="P10"><text:span text:style-name="T2"><text:tab/></text:span><text:span text:style-name="T2"><text:tab/></text:span><text:span text:style-name="T7">- vrste informacij (tedenske, dnevne…)</text:span></text:p>
              </text:list-item>
              <text:list-item>
                <text:p text:style-name="P7"><text:span text:style-name="T2">povezava in sodelovanje pri animaciji:</text:span></text:p>
              </text:list-item>
              <text:list-item>
                <text:p text:style-name="P10"><text:span text:style-name="T2"><text:tab/></text:span><text:span text:style-name="T7">- z ostalimi oddelki v hotelu ter drugimi hoteli</text:span></text:p>
              </text:list-item>
              <text:list-item>
                <text:p text:style-name="P10"><text:span text:style-name="T7"><text:tab/></text:span><text:span text:style-name="T7">- s kulturnimi organizacijami in turističnimi društvi</text:span></text:p>
              </text:list-item>
              <text:list-item>
                <text:p text:style-name="P7"><text:span text:style-name="T2">vrednotenje kadrov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7">- potrebe za novimi kadr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2"><text:tab/></text:span><text:span text:style-name="T2"><text:tab/></text:span><text:span text:style-name="T7">- fluktuacija in motivacija za delo</text:span></text:p>
              </text:list-item>
              <text:list-item>
                <text:p text:style-name="P10"><text:span text:style-name="T7"><text:tab/></text:span><text:span text:style-name="T7"><text:tab/></text:span><text:span text:style-name="T7">- preobremenjenost</text:span></text:p>
              </text:list-item>
              <text:list-item>
                <text:p text:style-name="P10"><text:span text:style-name="T7"><text:tab/></text:span><text:span text:style-name="T7"><text:tab/></text:span><text:span text:style-name="T7">- izobrazbena in kvalifikacijska struktura</text:span></text:p>
              </text:list-item>
            </text:list>
          </draw:text-box>
        </draw:frame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EDNOTENJE DELA NA PODROČJU ANIMACI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5">Izobraževanje in usposabljanje kadrov na področju animacije se mora odvijati redno in je pogoj za uspešno delo:</text:span></text:p>
              </text:list-header>
            </text:list>
            <text:list text:style-name="L5">
              <text:list-item>
                <text:p text:style-name="P7"><text:span text:style-name="T5">nova področja animacije</text:span></text:p>
              </text:list-item>
              <text:list-item>
                <text:p text:style-name="P7"><text:span text:style-name="T5">spretnosti in tehnike </text:span></text:p>
              </text:list-item>
              <text:list-item>
                <text:p text:style-name="P7"><text:span text:style-name="T5">koreografije, maskiranje, modeliranje in ročne spretnosti</text:span></text:p>
              </text:list-item>
              <text:list-item>
                <text:p text:style-name="P7"><text:span text:style-name="T5">psihološka znanja</text:span></text:p>
              </text:list-item>
              <text:list-item>
                <text:p text:style-name="P7"><text:span text:style-name="T5">protokol, bonton</text:span></text:p>
              </text:list-item>
              <text:list-item>
                <text:p text:style-name="P7"><text:span text:style-name="T5">splošna znanja</text:span></text:p>
              </text:list-item>
              <text:list-item>
                <text:p text:style-name="P7"><text:span text:style-name="T5">specialna znanja o hotelskem in turističnem poslovanj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iri in literatura: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11"><text:span text:style-name="T8"/></text:p>
              </text:list-header>
              <text:list-item>
                <text:p text:style-name="P12"><text:span text:style-name="T2">Cerović, Z. 1999. </text:span><text:span text:style-name="T9">Animacija u hotelirsko-turističkoj ponudi.</text:span><text:span text:style-name="T2"> Opatija: HUH.</text:span></text:p>
              </text:list-item>
              <text:list-item>
                <text:p text:style-name="P12"><text:span text:style-name="T2">Jere Lazanski, T. 2002. </text:span><text:span text:style-name="T9">Animacija v turizmu.</text:span><text:span text:style-name="T2"> Zapiski s predavanj. Portorož: Turistica.</text:span></text:p>
              </text:list-item>
              <text:list-item>
                <text:p text:style-name="P12"><text:span text:style-name="T2">Molcho, S. </text:span><text:span text:style-name="T9">Govorica telesa</text:span><text:span text:style-name="T2">. Ljubljana: MK.</text:span></text:p>
              </text:list-item>
              <text:list-item>
                <text:p text:style-name="P12"><text:span text:style-name="T2">Ravkin, R. 1989. </text:span><text:span text:style-name="T9">Animacija u turizmu.</text:span><text:span text:style-name="T2"> Ljubljana: MK.</text:span></text:p>
              </text:list-item>
              <text:list-item>
                <text:p text:style-name="P12"><text:span text:style-name="T2">Rees, N. 1998. </text:span><text:span text:style-name="T9">Veliki sodobni bonton.</text:span><text:span text:style-name="T2"> Ljubljana: MK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ČINKI ANIMACIJE  VREDNOTENJE ANIMACIJE</dc:title>
    <meta:initial-creator>Polona</meta:initial-creator>
    <meta:creation-date>2010-01-20T22:01:33</meta:creation-date>
    <dc:creator>Polona</dc:creator>
    <dc:date>2010-01-20T22:13:51</dc:date>
    <meta:editing-cycles>2</meta:editing-cycles>
    <meta:editing-duration>PT12M17S</meta:editing-duration>
    <meta:document-statistic meta:object-count="145"/>
    <meta:generator>LibreOffice/3.5$Linux_X86_64 LibreOffice_project/350m1$Build-2</meta:generator>
  </office:meta>
</office:document-meta>
</file>