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fo:color="#ff0000" style:font-name="Times New Roman" fo:font-weight="bold" style:font-weight-asian="bold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fo:color="#ff0000" style:font-name="Times New Roman" style:font-name-complex="Times New Roman"/>
    </style:style>
    <style:style style:name="P6" style:family="paragraph" style:parent-style-name="Text_20_body">
      <style:text-properties fo:color="#ff0000" style:font-name="Times New Roman" style:font-name-complex="Times New Roman"/>
    </style:style>
    <style:style style:name="P7" style:family="paragraph" style:parent-style-name="Heading_20_1">
      <style:paragraph-properties fo:text-align="justify" style:justify-single-word="false"/>
      <style:text-properties style:font-name="Times New Roman" style:font-name-complex="Times New Roman"/>
    </style:style>
    <style:style style:name="P8" style:family="paragraph" style:parent-style-name="Heading_20_1" style:master-page-name="Standard">
      <style:paragraph-properties fo:text-align="justify" style:justify-single-word="false" style:page-number="auto"/>
      <style:text-properties style:font-name="Times New Roman" style:font-name-complex="Times New Roman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text-underline-style="solid" style:text-underline-width="auto" style:text-underline-color="font-color" style:font-style-asian="italic"/>
    </style:style>
    <style:style style:name="T3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KALKULIRANJE STROŠKOVNIH CEN</text:h>
      <text:p text:style-name="P2"/>
      <text:h text:style-name="P7" text:outline-level="1">Vrste stroškov pavšalnih proizvodov</text:h>
      <text:p text:style-name="P2"/>
      <text:p text:style-name="P2">Glede na neposredno vzročno povezanost s pavšalnih proizvodom ločimo:</text:p>
      <text:p text:style-name="P2">- <text:span text:style-name="T1">posredne stroške</text:span> – drugi stroški podjetja (najem prostorov, plače, elektrika…)</text:p>
      <text:p text:style-name="P2">- <text:span text:style-name="T1">neposredne stroške</text:span> – točno določen stroški pavšal. aranžmaja (najem busa, hotela, vstopnine…)</text:p>
      <text:p text:style-name="P2"/>
      <text:p text:style-name="P2">Glede na odvisnost stroškov od št. udeležencev ločimo:</text:p>
      <text:p text:style-name="P2">- <text:span text:style-name="T1">stalne ali fiksne stroške</text:span> – se ne spreminjajo s št. udeležencev (npr. najem avtobusa, stroški cestnin, voznika, vodnika). S povečevanjem obsega posla (večanjem št. udeležencev) pa ti stroški padajo = povprečni stalni stroški na osebo.</text:p>
      <text:p text:style-name="P2">- <text:span text:style-name="T1">spremenljive ali variabilne stroške</text:span> – se spreminjajo v neposredni odvisnosti od obsega posla (npr. hotelska namestitev, vstopnine…), spreminjajo se s št. potnikov. Povprečni spremenljivi stroški pa so konstantni.</text:p>
      <text:p text:style-name="P2"/>
      <text:p text:style-name="P2"><text:span text:style-name="T3">Oblikovanje prodajnih cen</text:span> – ločimo 3 osnovne koncepte:</text:p>
      <text:p text:style-name="P2"/>
      <text:p text:style-name="P3">1. Metoda oblikovanja cen stroški plus – <text:span text:style-name="T1">koncept polne kalkulativne cene</text:span></text:p>
      <text:p text:style-name="P2">- na vse stroške, ki so nastali z določenim pavšalnim proizvodom, prištejemo planirani dobitek</text:p>
      <text:p text:style-name="P2">- vsi stroški so neposredni stroški pavšal. proizvoda ter predviden del posrednih stroškov (najemnina, plače, papir, telefon, elektrika…)</text:p>
      <text:p text:style-name="P2">- metoda ni tržno naravnana, predvideva samo dobiček, ne upošteva pa potrošnikov in konkurence</text:p>
      <text:p text:style-name="P2"/>
      <text:p text:style-name="P4">2. Metoda pribitka na neposredne stroške – <text:span text:style-name="T2">koncept zožene kalkulativne cene</text:span></text:p>
      <text:p text:style-name="P6">- izračunamo samo neposredne stroške pavšal. proizvoda in prištejemo določen pribitek, ki je namenjen tako za ustvarjanje dol. dobička kot tudi za kritje posrednih stroškov poslovanja</text:p>
      <text:p text:style-name="P5">- nevarnost te metode je, da s pribitkom ne pokrijemo vseh posrednih stroškov in/ali želenega dobička</text:p>
      <text:p text:style-name="P5">- prednost te metode pa je večja prilagodljivost v cenah, upošteva pa tudi tržni vidik (konkurenčnost)</text:p>
      <text:p text:style-name="P5">- za izračun cene je potrebno predpostaviti št. potnikov</text:p>
      <text:p text:style-name="P5">- metoda je običajen način kalkuliranja cen pavšalnih proizvodov</text:p>
      <text:p text:style-name="P5"/>
      <text:p text:style-name="P3">3. Metoda oblikovanja cen glede na konkurente</text:p>
      <text:p text:style-name="P2">- cene se oblikujejo glede na razmere na trgu (se orientira glede na cene t.i. branžnih liderjev)</text:p>
      <text:p text:style-name="P2">- metoda je tržno usmerjena = konkurenčna</text:p>
      <text:p text:style-name="P2">- stroške prilagajamo ceni, zato je velika nevarnost, da bo kvaliteta uslug nižja</text:p>
      <text:p text:style-name="P1"/>
      <text:p text:style-name="P1"/>
      <text:p text:style-name="P1">Vir:</text:p>
      <text:p text:style-name="P1">Mihalič, T. 2001. <text:span text:style-name="T1">Poslovanje in ekonomika turističnih podjetij.</text:span> Ljubljana: Ekonomska fakultet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sl" fo:country="SI" style:font-name-asian="Times New Roman" style:font-size-asian="12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800000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</dc:title>
    <meta:initial-creator>___</meta:initial-creator>
    <meta:creation-date>2009-09-24T11:45:00</meta:creation-date>
    <dc:creator>Polona</dc:creator>
    <dc:date>2009-09-24T11:50:00</dc:date>
    <meta:editing-cycles>3</meta:editing-cycles>
    <meta:editing-duration>PT5M</meta:editing-duration>
    <meta:document-statistic meta:table-count="0" meta:image-count="0" meta:object-count="0" meta:page-count="1" meta:paragraph-count="25" meta:word-count="321" meta:character-count="2207" meta:non-whitespace-character-count="191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