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78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/>
    </style:style>
    <style:style style:name="pr11" style:family="presentation" style:parent-style-name="Default-title">
      <style:graphic-properties draw:stroke="none" draw:fill="none" draw:fill-color="#ffffff" fo:min-height="3.653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381cm" fo:min-width="0cm" fo:padding-top="0.13cm" fo:padding-bottom="0.13cm" fo:padding-left="0.25cm" fo:padding-right="0.25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39cm" fo:min-width="0cm" fo:padding-top="0.13cm" fo:padding-bottom="0.13cm" fo:padding-left="0.25cm" fo:padding-right="0.25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979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65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.952cm" fo:margin-right="0cm" fo:margin-top="0.211cm" fo:margin-bottom="0cm" fo:line-height="80%" fo:text-indent="-0.952cm"/>
    </style:style>
    <style:style style:name="P8" style:family="paragraph">
      <style:paragraph-properties fo:margin-left="0cm" fo:margin-right="0cm" fo:margin-top="0.211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211cm" fo:margin-bottom="0cm" fo:text-indent="-0.952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94cm" fo:margin-bottom="0cm" fo:line-height="80%" fo:text-indent="0cm"/>
    </style:style>
    <style:style style:name="P15" style:family="paragraph">
      <style:paragraph-properties fo:margin-left="0.952cm" fo:margin-right="0cm" fo:margin-top="0.194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94cm" fo:margin-bottom="0cm" fo:line-height="80%" fo:text-align="center" fo:text-indent="-0.952cm"/>
    </style:style>
    <style:style style:name="P19" style:family="paragraph">
      <style:paragraph-properties fo:margin-left="0cm" fo:margin-right="0cm" fo:margin-top="0.158cm" fo:margin-bottom="0cm" fo:line-height="80%" fo:text-indent="0cm"/>
    </style:style>
    <style:style style:name="P20" style:family="paragraph">
      <style:paragraph-properties fo:margin-left="0cm" fo:margin-right="0cm" fo:margin-top="0.194cm" fo:margin-bottom="0cm" fo:line-height="80%" fo:text-align="end" fo:text-indent="0cm"/>
    </style:style>
    <style:style style:name="P21" style:family="paragraph">
      <style:paragraph-properties fo:margin-left="0.952cm" fo:margin-right="0cm" fo:margin-top="0.194cm" fo:margin-bottom="0cm" fo:line-height="80%" fo:text-align="end" fo:text-indent="-0.952cm"/>
    </style:style>
    <style:style style:name="P22" style:family="paragraph">
      <style:paragraph-properties fo:margin-left="0.952cm" fo:margin-right="0cm" fo:margin-top="0.194cm" fo:margin-bottom="0cm" fo:line-height="80%" fo:text-align="end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58cm" fo:margin-bottom="0cm" fo:line-height="80%" fo:text-indent="-0.952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8pt" fo:language="sl" fo:country="SI" style:font-size-asian="18pt" style:font-size-complex="18pt"/>
    </style:style>
    <style:style style:name="T6" style:family="text">
      <style:text-properties fo:color="#ff0066" fo:font-size="24pt" fo:language="sl" fo:country="SI" style:font-size-asian="24pt" style:font-size-complex="24pt"/>
    </style:style>
    <style:style style:name="T7" style:family="text">
      <style:text-properties fo:color="#ff0066" fo:font-size="24pt" style:font-size-asian="24pt" style:font-size-complex="24pt"/>
    </style:style>
    <style:style style:name="T8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0066" fo:font-size="22pt" fo:language="sl" fo:country="SI" style:font-size-asian="22pt" style:font-size-complex="22pt"/>
    </style:style>
    <style:style style:name="T10" style:family="text">
      <style:text-properties fo:font-size="22pt" fo:language="sl" fo:country="SI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6699" fo:font-size="18pt" fo:language="sl" fo:country="SI" style:font-size-asian="18pt" style:font-size-complex="18pt"/>
    </style:style>
    <style:style style:name="T15" style:family="text">
      <style:text-properties fo:color="#006699" fo:font-size="22pt" fo:language="sl" fo:country="SI" style:font-size-asian="22pt" style:font-size-complex="22pt"/>
    </style:style>
    <style:style style:name="T16" style:family="text">
      <style:text-properties fo:color="#ff0066" fo:font-size="22pt" style:font-size-asian="22pt" style:font-size-complex="22pt"/>
    </style:style>
    <style:style style:name="T17" style:family="text">
      <style:text-properties fo:color="#006699" fo:font-size="22pt" style:font-size-asian="22pt" style:font-size-complex="2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40pt" fo:font-style="italic" style:font-size-asian="40pt" style:font-style-asian="italic" style:font-size-complex="40pt" style:font-style-complex="italic"/>
    </style:style>
    <style:style style:name="T20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24cm" svg:height="9.949cm" svg:x="2.5cm" svg:y="1.657cm" presentation:class="title" presentation:user-transformed="true">
          <draw:text-box>
            <text:list text:style-name="L1">
              <text:list-header>
                <text:p text:style-name="P1"><text:span text:style-name="T1">Kongresni turizem – poslovni turizem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19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ipi turizm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</text:list-header>
              <text:list-item>
                <text:p text:style-name="P4"><text:span text:style-name="T2">turizem prostega časa (leisure t.)</text:span></text:p>
              </text:list-item>
              <text:list-item>
                <text:p text:style-name="P4"><text:span text:style-name="T2">poslovni turizem <text:s/>(MICE)</text:span></text:p>
                <text:p text:style-name="P4"><text:span text:style-name="T2"/></text:p>
              </text:list-item>
              <text:list-item>
                <text:p text:style-name="P4"><text:span text:style-name="T2">Oblike poslovnega turizma: </text:span></text:p>
              </text:list-item>
            </text:list>
            <text:list text:style-name="L4">
              <text:list-header>
                <text:p text:style-name="P5"><text:span text:style-name="T2">M - meetings (poslovna, gospodarska srečanja)</text:span></text:p>
                <text:p text:style-name="P5"><text:span text:style-name="T2">I - incentives (motivacijska potovanja)</text:span></text:p>
                <text:p text:style-name="P5"><text:span text:style-name="T2">C – congresses / conventions (kongresi, konvencije), </text:span></text:p>
                <text:p text:style-name="P5"><text:span text:style-name="T2">E – exhibitions / events (razstave, sejmi / prireditve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ongresni turizem</text:p>
              </text:list-header>
            </text:list>
          </draw:text-box>
        </draw:frame>
        <draw:frame presentation:style-name="pr5" draw:text-style-name="P2" draw:layer="layout" svg:width="24.902cm" svg:height="12.379cm" svg:x="0cm" svg:y="4.445cm" presentation:class="outline" presentation:user-transformed="true">
          <draw:text-box>
            <text:list text:style-name="L3">
              <text:list-item>
                <text:p text:style-name="P6"><text:span text:style-name="T2">kongresna dejavnost (congress industry) kot privlačnost in dopolnilna turistična dejavnost</text:span></text:p>
              </text:list-item>
              <text:list-item>
                <text:p text:style-name="P6"><text:span text:style-name="T2">osnovna turistična dejavnost (hoteli, restavracije, agencije)</text:span></text:p>
              </text:list-item>
              <text:list-item>
                <text:p text:style-name="P6"><text:span text:style-name="T2">kongresna destinacija (koordinacija, promocija destinacije, privabljanje kongresov in kongresnih gostov)</text:span></text:p>
              </text:list-item>
            </text:list>
            <text:list text:style-name="L4">
              <text:list-header>
                <text:p text:style-name="P7"><text:span text:style-name="T2"/></text:p>
                <text:p text:style-name="P7"><text:span text:style-name="T2">Kongresna dejavnost pomeni organizacijo komunikacije:</text:span></text:p>
              </text:list-header>
            </text:list>
            <text:list text:style-name="L3">
              <text:list-item>
                <text:p text:style-name="P6"><text:span text:style-name="T2">znanstvene</text:span></text:p>
              </text:list-item>
              <text:list-item>
                <text:p text:style-name="P6"><text:span text:style-name="T2">strokovne</text:span></text:p>
              </text:list-item>
              <text:list-item>
                <text:p text:style-name="P6"><text:span text:style-name="T2">ekonomske</text:span></text:p>
              </text:list-item>
              <text:list-item>
                <text:p text:style-name="P6"><text:span text:style-name="T2">politič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ongres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Kongres je najvišji sestanek neke organizacije oziroma združenja, zlasti v državnem ali mednarodnem merilu. (SSKJ)</text:span></text:p>
              </text:list-item>
              <text:list-item>
                <text:p text:style-name="P4"><text:span text:style-name="T3">Kongres je oblika komunikacije kjer se zbere ustrezno število udeležencev določene vede. Udeležba je svobodna. Organizacijske oblike kongresa so prehodnega značaja. Zaključki se objavljajo v zborniku referatov, kar pomeni, da se verbalna komunikacija zabeleži in postane trajna. (Zakrajšek, 1988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Kongresna dejavnost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je celota pojavov, ki so posledica potovanj in bivanj oseb, ki se sestajajo zaradi izmenjave pretežno znanstvenih in strokovnih informacij, katerih mesto sestanka pa ni kraj stalnega bivališča ali zaposlitve. (AIEST)</text:span></text:p>
                <text:p text:style-name="P6"><text:span text:style-name="T2"/></text:p>
              </text:list-item>
            </text:list>
            <text:list text:style-name="L4">
              <text:list-header>
                <text:p text:style-name="P7"><text:span text:style-name="T2">Mednarodni kongres je prireditev, ki</text:span></text:p>
              </text:list-header>
            </text:list>
            <text:list text:style-name="L3">
              <text:list-item>
                <text:p text:style-name="P8"><text:span text:style-name="T2"><text:tab/></text:span><text:span text:style-name="T2">se je udeleži več kot 300 udeležencev (40% tujcev) iz najmanj 5 držav,</text:span></text:p>
              </text:list-item>
              <text:list-item>
                <text:p text:style-name="P8"><text:span text:style-name="T2"><text:tab/></text:span><text:span text:style-name="T2">traja namanj 3 dni,</text:span></text:p>
              </text:list-item>
              <text:list-item>
                <text:p text:style-name="P8"><text:span text:style-name="T2"><text:tab/></text:span><text:span text:style-name="T2">nima čisto religioznega, političnega ali komercialnega značaja <text:s/>(UIA - Union of international associations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4">Pomen kongresne dejavnosti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Kongresna dejavnost je kompleksna dejavnost (congress industry).</text:span></text:p>
              </text:list-item>
              <text:list-item>
                <text:p text:style-name="P6"><text:span text:style-name="T2">Udeleženci kongresne komunikacije so neposredni koristniki storitev turističnega sektorja (v razvitih kongresnih destinacijah porabijo 2 - 3 krat več kot počitniški turisti).</text:span></text:p>
              </text:list-item>
              <text:list-item>
                <text:p text:style-name="P6"><text:span text:style-name="T2">Svetovna kongresna potrošnja je cca. 300 milijard € na leto.</text:span></text:p>
              </text:list-item>
              <text:list-item>
                <text:p text:style-name="P6"><text:span text:style-name="T2">Letna in tedenska kompatibilnost s počitn. turizmom (desezonalizacija).</text:span></text:p>
              </text:list-item>
              <text:list-item>
                <text:p text:style-name="P6"><text:span text:style-name="T2">Dviga imidž destinacije (promocijski učinki)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pojavljanje destinacije v medijih</text:span></text:p>
                  </text:list-item>
                  <text:list-item>
                    <text:p text:style-name="P6"><text:span text:style-name="T2">vračanje zahtevnih gostov z družinami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4">Pomen kongresne dejavnosti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</text:list-header>
              <text:list-item>
                <text:p text:style-name="P4"><text:span text:style-name="T2">Je vzpodbujevalec razvoja gospodarstva regije in države.</text:span></text:p>
              </text:list-item>
              <text:list-item>
                <text:p text:style-name="P4"><text:span text:style-name="T2">Države dajejo velik pomen kongresni dejavnosti (večja prepoznavnost in lepša podoba države):</text:span></text:p>
              </text:list-item>
            </text:list>
            <text:list text:style-name="L4">
              <text:list-header>
                <text:p text:style-name="P5"><text:span text:style-name="T2">- veliko investirajo v infrastukturo in stroko</text:span></text:p>
              </text:list-header>
            </text:list>
            <text:list text:style-name="L6">
              <text:list-item>
                <text:p text:style-name="P4"><text:span text:style-name="T2">podpirajo kongr. dejavnost finančno, administrativno in organizacijsko.</text:span></text:p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2">Kongresni gostje so najbolj zaželeni gostje vsake držav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inančni učinki kongresa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2"/></text:p>
              </text:list-header>
              <text:list-item>
                <text:p text:style-name="P9"><text:span text:style-name="T2">potrošnja v času kongresa 36%</text:span></text:p>
              </text:list-item>
              <text:list-item>
                <text:p text:style-name="P9"><text:span text:style-name="T2">priprave, potovanje 29%</text:span></text:p>
              </text:list-item>
              <text:list-item>
                <text:p text:style-name="P9"><text:span text:style-name="T2">kotizacija 23%</text:span></text:p>
              </text:list-item>
              <text:list-item>
                <text:p text:style-name="P9"><text:span text:style-name="T2">razstava 7%</text:span></text:p>
              </text:list-item>
              <text:list-item>
                <text:p text:style-name="P9"><text:span text:style-name="T2">razstavljavci 5%</text:span></text:p>
              </text:list-item>
            </text:list>
            <text:list text:style-name="L4">
              <text:list-header>
                <text:p text:style-name="P10"><text:span text:style-name="T2"/></text:p>
              </text:list-header>
            </text:list>
            <text:list text:style-name="L3">
              <text:list-item>
                <text:p text:style-name="P11"><text:span text:style-name="T5">Vir: Peterlič, 2002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Posredni učinki kongresne dejavnost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So pomembnejši od neposrednih (finančnih) učinkov.</text:span></text:p>
              </text:list-item>
            </text:list>
            <text:list text:style-name="L7">
              <text:list-item>
                <text:p text:style-name="P6"><text:span text:style-name="T6">Znanstveni, strokovni in izobraževalni pomen</text:span></text:p>
              </text:list-item>
            </text:list>
            <text:list text:style-name="L4">
              <text:list-header>
                <text:p text:style-name="P12"><text:span text:style-name="T2"><text:tab/></text:span><text:span text:style-name="T2"><text:tab/></text:span><text:span text:style-name="T2">Izmenjava informacij</text:span></text:p>
                <text:p text:style-name="P12"><text:span text:style-name="T2"><text:tab/></text:span><text:span text:style-name="T2"><text:tab/></text:span><text:span text:style-name="T2">Osebni stik</text:span></text:p>
                <text:p text:style-name="P12"><text:span text:style-name="T2"><text:tab/></text:span><text:span text:style-name="T2"><text:tab/></text:span><text:span text:style-name="T2">Vzpostavljanje mednarodnega sodelovanja</text:span></text:p>
                <text:p text:style-name="P12"><text:span text:style-name="T2"><text:tab/></text:span><text:span text:style-name="T2"><text:tab/></text:span><text:span text:style-name="T2">Zbornik – dostopnost informacij tudi drugim</text:span></text:p>
              </text:list-header>
            </text:list>
            <text:list text:style-name="L7">
              <text:list-item>
                <text:p text:style-name="P6"><text:span text:style-name="T6">Gospodarski pomen</text:span></text:p>
              </text:list-item>
            </text:list>
            <text:list text:style-name="L4">
              <text:list-header>
                <text:p text:style-name="P12"><text:span text:style-name="T2"><text:tab/></text:span><text:span text:style-name="T2"><text:tab/></text:span><text:span text:style-name="T2">Ponovno srečanje in spoznavanje novih poslovnih partnerjev</text:span></text:p>
                <text:p text:style-name="P12"><text:span text:style-name="T2"><text:tab/></text:span><text:span text:style-name="T2"><text:tab/></text:span><text:span text:style-name="T2">Država gostiteljica – priložnost soočenja z mednarodno stroko in vodilnimi predstavniki stroke (decision makers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Posredni učinki kongresne dejavnost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7">
              <text:list-item>
                <text:p text:style-name="P6"><text:span text:style-name="T6">Psihološki in politični pomen</text:span></text:p>
              </text:list-item>
            </text:list>
            <text:list text:style-name="L4">
              <text:list-header>
                <text:p text:style-name="P12"><text:span text:style-name="T2"><text:tab/></text:span><text:span text:style-name="T2"><text:tab/></text:span><text:span text:style-name="T2">Pospeševanje mednarodnega sodelovanja in razumevanja</text:span></text:p>
                <text:p text:style-name="P12"><text:span text:style-name="T2"><text:tab/></text:span><text:span text:style-name="T2"><text:tab/></text:span><text:span text:style-name="T2">Država, ki ne gosti kongresov ni prepoznavna v svetu</text:span></text:p>
                <text:p text:style-name="P12"><text:span text:style-name="T2"><text:tab/></text:span><text:span text:style-name="T2"><text:tab/></text:span><text:span text:style-name="T2">Posredni vpliv udeležencev kongresa na imiđ države</text:span></text:p>
                <text:p text:style-name="P12"><text:span text:style-name="T2"><text:tab/></text:span><text:span text:style-name="T2"><text:tab/></text:span><text:span text:style-name="T2">Zato – velike investicije v kongresno infrastrukturo</text:span></text:p>
              </text:list-header>
            </text:list>
            <text:list text:style-name="L7">
              <text:list-item>
                <text:p text:style-name="P6"><text:span text:style-name="T6">Turistični pomen</text:span></text:p>
              </text:list-item>
            </text:list>
            <text:list text:style-name="L4">
              <text:list-header>
                <text:p text:style-name="P12"><text:span text:style-name="T2"><text:tab/></text:span><text:span text:style-name="T2"><text:tab/></text:span><text:span text:style-name="T2">Zahtevni gostje</text:span></text:p>
                <text:p text:style-name="P12"><text:span text:style-name="T2"><text:tab/></text:span><text:span text:style-name="T2"><text:tab/></text:span><text:span text:style-name="T2">Vračanje zadovoljnih gostov s prijatelji in družino (mnenjski vodje)</text:span></text:p>
                <text:p text:style-name="P12"><text:span text:style-name="T2"><text:tab/></text:span><text:span text:style-name="T2"><text:tab/></text:span><text:span text:style-name="T2">Kompatibilnost (letna in tedenska) desezonalizacij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načilnosti kongresne dejavnost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7">
              <text:list-item>
                <text:p text:style-name="P6"><text:span text:style-name="T7">Izdelek </text:span><text:span text:style-name="T8">kongresne komunikacije</text:span><text:span text:style-name="T3">:</text:span></text:p>
              </text:list-item>
            </text:list>
            <text:list text:style-name="L4">
              <text:list-header>
                <text:p text:style-name="P12"><text:span text:style-name="T3"><text:tab/></text:span><text:span text:style-name="T3"><text:tab/></text:span><text:span text:style-name="T3">prireditev (kongres, simpozij, konferenca, seminar itd.)</text:span></text:p>
                <text:p text:style-name="P12"><text:span text:style-name="T3"><text:tab/></text:span><text:span text:style-name="T3"><text:tab/></text:span><text:span text:style-name="T3">osebni kontakti udeležencev</text:span></text:p>
                <text:p text:style-name="P12"><text:span text:style-name="T3"><text:tab/></text:span><text:span text:style-name="T3">pisni dokument (zbornik, zaključki, deklaracija itd.)</text:span></text:p>
                <text:p text:style-name="P12"><text:span text:style-name="T3"><text:tab/></text:span><text:span text:style-name="T3"><text:tab/></text:span><text:span text:style-name="T3">strokovna razstava</text:span></text:p>
              </text:list-header>
            </text:list>
            <text:list text:style-name="L7">
              <text:list-item>
                <text:p text:style-name="P6"><text:span text:style-name="T7">Ljudje so osnovno sredstvo komunikacije</text:span><text:span text:style-name="T3">:</text:span></text:p>
              </text:list-item>
            </text:list>
            <text:list text:style-name="L4">
              <text:list-header>
                <text:p text:style-name="P12"><text:span text:style-name="T3"><text:tab/></text:span><text:span text:style-name="T3"><text:tab/></text:span><text:span text:style-name="T3">udeleženci komunikacije</text:span></text:p>
                <text:p text:style-name="P12"><text:span text:style-name="T3"><text:tab/></text:span><text:span text:style-name="T3"><text:tab/></text:span><text:span text:style-name="T3">nosilci komunikacije</text:span></text:p>
              </text:list-header>
            </text:list>
            <text:list text:style-name="L3">
              <text:list-item>
                <text:p text:style-name="P6"><text:span text:style-name="T3">Komunikacije so možne tudi preko </text:span><text:span text:style-name="T7">telekomunikacijskih sredstev</text:span><text:span text:style-name="T3">, ki pa ne morejo nadomestiti osebnega stika na kongresu, posvetu, it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načilnosti kongresne dejavnost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2"/></text:p>
              </text:list-header>
            </text:list>
            <text:list text:style-name="L7">
              <text:list-item>
                <text:p text:style-name="P9"><text:span text:style-name="T6">Nosilci kongresne komunikacije</text:span><text:span text:style-name="T2">:</text:span></text:p>
              </text:list-item>
            </text:list>
            <text:list text:style-name="L4">
              <text:list-header>
                <text:p text:style-name="P13"><text:span text:style-name="T2"><text:tab/></text:span><text:span text:style-name="T2"><text:tab/></text:span><text:span text:style-name="T2"><text:tab/></text:span><text:span text:style-name="T2">Vsebinski nosilec je strokovni vodja in je predstavnik vede, stroke, politike (znanstvenik, strokovnjak, politik).</text:span></text:p>
                <text:p text:style-name="P13"><text:span text:style-name="T2"><text:tab/></text:span><text:span text:style-name="T2"><text:tab/></text:span><text:span text:style-name="T2"><text:tab/></text:span><text:span text:style-name="T2">Organizacijski nosilec (izvajalec dejavnosti) je profesionalni kongresni organizator (PCO), ki povezuje kooperantske storitve in predstavnike terciarnega sektorja destinaci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2" draw:layer="layout" svg:width="22.9cm" svg:height="2.638cm" svg:x="1.23cm" svg:y="0.285cm" presentation:class="title" presentation:user-transformed="true">
          <draw:text-box>
            <text:list text:style-name="L1">
              <text:list-header>
                <text:p text:style-name="P1">Vloga kongresne destinacije</text:p>
              </text:list-header>
            </text:list>
          </draw:text-box>
        </draw:frame>
        <draw:frame presentation:style-name="pr8" draw:text-style-name="P2" draw:layer="layout" svg:width="22.86cm" svg:height="15.201cm" svg:x="1.27cm" svg:y="3.325cm" presentation:class="outline" presentation:user-transformed="true">
          <draw:text-box>
            <text:list text:style-name="L7">
              <text:list-item>
                <text:p text:style-name="P14"><text:span text:style-name="T9">Izdelek kongresne destinacije</text:span><text:span text:style-name="T10">: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0">- atraktivnost lokacije (image, urejenost, dostopnost, varnost itd.)</text:span></text:p>
                <text:p text:style-name="P15"><text:span text:style-name="T10"><text:tab/></text:span><text:span text:style-name="T10">- kongresna in turist. infrastruktura (dvorane, hoteli, bazeni, zabavišča itd.)</text:span></text:p>
                <text:p text:style-name="P15"><text:span text:style-name="T10"><text:tab/></text:span><text:span text:style-name="T10">- turistični programi in spremljajoče prireditve</text:span></text:p>
                <text:p text:style-name="P15"><text:span text:style-name="T10"><text:tab/></text:span><text:span text:style-name="T10">- razvito znanstveno, tehnološko in gospodarsko okolje</text:span></text:p>
              </text:list-header>
            </text:list>
            <text:list text:style-name="L7">
              <text:list-item>
                <text:p text:style-name="P14"><text:span text:style-name="T9">Kongresni biro (urad)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0">- neprofitna organizacija partnerjev zasebnega in javnega sektorja</text:span></text:p>
                <text:p text:style-name="P15"><text:span text:style-name="T10"><text:tab/></text:span><text:span text:style-name="T10">- urejanje in ažuriranje sekundarnih informacij o trgu</text:span></text:p>
                <text:p text:style-name="P15"><text:span text:style-name="T10"><text:tab/></text:span><text:span text:style-name="T10">- skrb za razvoj kongresnega izdelka destinacije</text:span></text:p>
                <text:p text:style-name="P15"><text:span text:style-name="T10"><text:tab/></text:span><text:span text:style-name="T10">- promocija konresne destinacije in njenih prireditev</text:span></text:p>
                <text:p text:style-name="P15"><text:span text:style-name="T10"><text:tab/></text:span><text:span text:style-name="T10">- skupen nastop na trgu - pridobivanje komunikacij</text:span></text:p>
                <text:p text:style-name="P16"><text:span text:style-name="T10"><text:tab/></text:span><text:span text:style-name="T10">- svetovanje potencialnim vsebinskim organizatorjem</text:span><text:span text:style-name="T5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Subjekti organizacije</text:p>
              </text:list-header>
            </text:list>
          </draw:text-box>
        </draw:frame>
        <draw:frame presentation:style-name="pr9" draw:text-style-name="P2" draw:layer="layout" svg:width="22.86cm" svg:height="13.883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0">Vsebinski organizator </text:span></text:p>
              </text:list-item>
              <text:list-item>
                <text:p text:style-name="P14"><text:span text:style-name="T10">Udeleženci</text:span></text:p>
              </text:list-item>
              <text:list-item>
                <text:p text:style-name="P14"><text:span text:style-name="T10">Organizacijski in izvedbeni del:</text:span></text:p>
              </text:list-item>
            </text:list>
            <text:list text:style-name="L4">
              <text:list-header>
                <text:p text:style-name="P15"><text:span text:style-name="T10">- neposredni organi: </text:span><text:span text:style-name="T10"><text:tab/></text:span><text:span text:style-name="T10">kongresni biro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kongresni center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revajalci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ehnična (IKT) podpora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azstave – organizator, razstavljavci</text:span></text:p>
                <text:p text:style-name="P15"><text:span text:style-name="T10">- posredne službe: </text:span><text:span text:style-name="T10"><text:tab/></text:span><text:span text:style-name="T10">letalski prevozniki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transferji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turistične agencije, LTO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hotelirji, catering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tiskarne</text:span></text:p>
    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0">dekoraterj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1">Profesionalni kongresni organizator</text:span></text:p>
              </text:list-header>
            </text:list>
          </draw:text-box>
        </draw:frame>
        <draw:frame presentation:style-name="pr10" draw:text-style-name="P2" draw:layer="layout" svg:width="24.13cm" svg:height="14.081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2">Organizacija (podjetje) za strokovno vodenje komunikacij;</text:span></text:p>
              </text:list-item>
              <text:list-item>
                <text:p text:style-name="P14"><text:span text:style-name="T12">Povezuje vsebinsko s finančnim in izvedbenim področjem;</text:span></text:p>
              </text:list-item>
              <text:list-item>
                <text:p text:style-name="P14"><text:span text:style-name="T12">Povezuje storitve terciarnega sektorja:</text:span></text:p>
              </text:list-item>
            </text:list>
            <text:list text:style-name="L4">
              <text:list-header>
                <text:p text:style-name="P15"><text:span text:style-name="T12"><text:tab/></text:span><text:span text:style-name="T12"><text:tab/></text:span><text:span text:style-name="T12">promocija kongresa in stiki z javnostmi,</text:span></text:p>
                <text:p text:style-name="P15"><text:span text:style-name="T12"><text:tab/></text:span><text:span text:style-name="T12"><text:tab/></text:span><text:span text:style-name="T12">priprava ter razpošiljanje tiskovin in drugega informativnega gradiva,</text:span></text:p>
                <text:p text:style-name="P15"><text:span text:style-name="T12"><text:tab/></text:span><text:span text:style-name="T12"><text:tab/></text:span><text:span text:style-name="T12">skrb za udeležence (prijava, registracija, informiranje, prevoz itd.),</text:span></text:p>
                <text:p text:style-name="P15"><text:span text:style-name="T12"><text:tab/></text:span><text:span text:style-name="T12"><text:tab/></text:span><text:span text:style-name="T12">organizacija namestitev in ostalih turističnih (gostinskih) storitev,</text:span></text:p>
                <text:p text:style-name="P15"><text:span text:style-name="T12"><text:tab/></text:span><text:span text:style-name="T12"><text:tab/></text:span><text:span text:style-name="T12">rezervacija in najem dvoran in tehnične opreme ter osebja,</text:span></text:p>
                <text:p text:style-name="P15"><text:span text:style-name="T12"><text:tab/></text:span><text:span text:style-name="T12"><text:tab/></text:span><text:span text:style-name="T12">priprava in tisk zbornika referatov,</text:span></text:p>
                <text:p text:style-name="P15"><text:span text:style-name="T12"><text:tab/></text:span><text:span text:style-name="T12"><text:tab/></text:span><text:span text:style-name="T12">organizacija strokovne razstave;</text:span></text:p>
              </text:list-header>
            </text:list>
            <text:list text:style-name="L3">
              <text:list-item>
                <text:p text:style-name="P14"><text:span text:style-name="T12">Skrbi za kakovosten in nemoten potek izvedbe kongres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1">Globalni trendi razvoja kongresne dejavnosti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otreba po komuniciranju in izobraževanju je vedno večja.</text:span></text:p>
              </text:list-item>
              <text:list-item>
                <text:p text:style-name="P4"><text:span text:style-name="T3">Konkurenca na mednarodnem trgu je vedno večja:</text:span></text:p>
              </text:list-item>
            </text:list>
            <text:list text:style-name="L4">
              <text:list-header>
                <text:p text:style-name="P17"><text:span text:style-name="T3"><text:tab/></text:span><text:span text:style-name="T3"><text:tab/></text:span><text:span text:style-name="T3">hitra rast (po številu in obsegu) kongresne infrastrukture (kongresni centri, hoteli, dvorane,itd.)</text:span></text:p>
                <text:p text:style-name="P17"><text:span text:style-name="T3"><text:tab/></text:span><text:span text:style-name="T3"><text:tab/></text:span><text:span text:style-name="T3">velika vlaganja zasebnega in javnega kapitala v nova vrhunsko opremljena kongresna središča in destinacije</text:span></text:p>
              </text:list-header>
            </text:list>
            <text:list text:style-name="L3">
              <text:list-item>
                <text:p text:style-name="P4"><text:span text:style-name="T3">Evropa še vedno ostaja vodilna “kongresna” celin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1">Globalni trendi razvoja kongresne dejavnosti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3"><text:tab/></text:span><text:span text:style-name="T3"><text:tab/></text:span><text:span text:style-name="T3">klasična kongresna mesta: Pariz, London, Dunaj, Bruselj, Ženeva, itd.</text:span></text:p>
                <text:p text:style-name="P12"><text:span text:style-name="T3"><text:tab/></text:span><text:span text:style-name="T3"><text:tab/></text:span><text:span text:style-name="T3">nova kongresna mesta: Praga, Varšava, Budimpešta, itd.</text:span></text:p>
              </text:list-header>
            </text:list>
            <text:list text:style-name="L3">
              <text:list-item>
                <text:p text:style-name="P6"><text:span text:style-name="T3">Zaradi naraščanja terorizma postajata temeljna pogoja za pridobitev kongresov in udeležencev:</text:span></text:p>
              </text:list-item>
            </text:list>
            <text:list text:style-name="L4">
              <text:list-header>
                <text:p text:style-name="P12"><text:span text:style-name="T3"><text:tab/></text:span><text:span text:style-name="T3"><text:tab/></text:span><text:span text:style-name="T3">urejene politične razmere</text:span></text:p>
                <text:p text:style-name="P12"><text:span text:style-name="T3"><text:tab/></text:span><text:span text:style-name="T3"><text:tab/></text:span><text:span text:style-name="T3">varnost</text:span></text:p>
              </text:list-header>
            </text:list>
            <text:list text:style-name="L3">
              <text:list-item>
                <text:p text:style-name="P6"><text:span text:style-name="T3">Nova tehnologija (informatika, internet, itd.) omogoča hitrejšo, bolj učinkovito in kakovostnejšo organizacijo in izvedbo kongresne komunikacije ter lažji nadzor delovnih procesov in procedur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rg mednarodnih strokovnih združenj</text:p>
              </text:list-header>
            </text:list>
          </draw:text-box>
        </draw:frame>
        <draw:frame presentation:style-name="pr10" draw:text-style-name="P2" draw:layer="layout" svg:width="23.632cm" svg:height="14.081cm" svg:x="0.498cm" svg:y="4.445cm" presentation:class="outline" presentation:user-transformed="true">
          <draw:text-box>
            <text:list text:style-name="L4">
              <text:list-header>
                <text:p text:style-name="P18"><text:span text:style-name="T12">bo še vedno dominanten:</text:span></text:p>
              </text:list-header>
            </text:list>
            <text:list text:style-name="L3">
              <text:list-item>
                <text:p text:style-name="P14"><text:span text:style-name="T12">Pri izbiri destinacije igra odločilno vlogo (turistični) ugled destinacije.</text:span></text:p>
              </text:list-item>
              <text:list-item>
                <text:p text:style-name="P14"><text:span text:style-name="T12">Trg medvladnih organizacij pridobiva na pomenu zaradi intenziviranja mednarodnega političnega sodelovanja.</text:span></text:p>
              </text:list-item>
              <text:list-item>
                <text:p text:style-name="P14"><text:span text:style-name="T12">V ospredje (številčno) stopajo manjše in srednje velike prireditve z ozko specializacijo. Delež zelo velikih kongresov upada (število pa ne).</text:span></text:p>
              </text:list-item>
              <text:list-item>
                <text:p text:style-name="P14"><text:span text:style-name="T12">Pri organizaciji kongresne komunikacije pridobivajo na pomenu aktivne oblike dela (delavnice, okrogle mize) z možnostjo razprave.</text:span></text:p>
              </text:list-item>
              <text:list-item>
                <text:p text:style-name="P14"><text:span text:style-name="T12">Temeljna pogoja za uspešno organizacijo in izvedbo prireditve sta: </text:span></text:p>
              </text:list-item>
            </text:list>
            <text:list text:style-name="L4">
              <text:list-header>
                <text:p text:style-name="P15"><text:span text:style-name="T12"><text:tab/></text:span><text:span text:style-name="T12"><text:tab/></text:span><text:span text:style-name="T12">računalniško podprto projektno vodenje</text:span></text:p>
                <text:p text:style-name="P15"><text:span text:style-name="T12"><text:tab/></text:span><text:span text:style-name="T12"><text:tab/></text:span><text:span text:style-name="T12">sprotna obdelava podatkov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1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2">Promocijske kampanje postajajo vedno bolj agresivne s poudarkom na direktni pošti, e-pošti, spletnih straneh, telemarketingu, oglasih.</text:span></text:p>
              </text:list-item>
              <text:list-item>
                <text:p text:style-name="P4"><text:span text:style-name="T2">Povpraševanje po pred in pokongresnih turah oz. programih ter storitvah za spremljevalce oz. spremljevalke se povečuje (spoznavanje kraja, nakupovanje, sprostitev, zabava).</text:span></text:p>
              </text:list-item>
              <text:list-item>
                <text:p text:style-name="P4"><text:span text:style-name="T2">Spreminjanje strukture potrebnih sredstev za pokritje stroškov organizacije kongresne komunikacije:</text:span></text:p>
              </text:list-item>
            </text:list>
            <text:list text:style-name="L4">
              <text:list-header>
                <text:p text:style-name="P17"><text:span text:style-name="T2"><text:tab/></text:span><text:span text:style-name="T2"><text:tab/></text:span><text:span text:style-name="T2">manjša se delež dotacij in subvencij iz javnih virov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1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13"><text:tab/></text:span><text:span text:style-name="T13"><text:tab/></text:span><text:span text:style-name="T3">veča se delež sredstev ustvarjenih s kotizacijami, komercialnimi razstavami in pokroviteljstvi zasebnega sektorja (poslovni interes)</text:span></text:p>
              </text:list-header>
            </text:list>
            <text:list text:style-name="L3">
              <text:list-item>
                <text:p text:style-name="P9"><text:span text:style-name="T3">Povezovanje ponudnikov kongresnih storitev v okviru destinacije je nujno zaradi (kongresni urad oz. biro): </text:span></text:p>
              </text:list-item>
            </text:list>
            <text:list text:style-name="L4">
              <text:list-header>
                <text:p text:style-name="P13"><text:span text:style-name="T3"><text:tab/></text:span><text:span text:style-name="T3"><text:tab/></text:span><text:span text:style-name="T3">vedno večje konkurence</text:span></text:p>
                <text:p text:style-name="P13"><text:span text:style-name="T3"><text:tab/></text:span><text:span text:style-name="T3"><text:tab/></text:span><text:span text:style-name="T3">skupnih vlaganj v infrastrukturo in podobo kraja (promocija), ki jih posamezni kongresni organizatorji ne morejo zagotovit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1">Kongresna dejavnost v SLO</text:span></text:p>
              </text:list-header>
            </text:list>
          </draw:text-box>
        </draw:frame>
        <draw:frame presentation:style-name="pr12" draw:text-style-name="P2" draw:layer="layout" svg:width="15.43cm" svg:height="13.68cm" svg:x="1.27cm" svg:y="4.444cm" presentation:class="outline" presentation:user-transformed="true">
          <draw:text-box>
            <text:list text:style-name="L3">
              <text:list-header>
                <text:p text:style-name="P19"><text:span text:style-name="T14"/></text:p>
              </text:list-header>
              <text:list-item>
                <text:p text:style-name="P14"><text:span text:style-name="T15">Prednosti Slovenije kot majhne kongresne destinacije</text:span></text:p>
              </text:list-item>
              <text:list-item>
                <text:p text:style-name="P14"><text:span text:style-name="T15">Ima pomemben delež v sedanji slovenski turistični ponudbi</text:span></text:p>
              </text:list-item>
              <text:list-item>
                <text:p text:style-name="P14"><text:span text:style-name="T15">Pozitivni multiplikativni učinki na današnji in bodoči turistični razvoj</text:span></text:p>
              </text:list-item>
              <text:list-item>
                <text:p text:style-name="P14"><text:span text:style-name="T15">Slovenija ima komplementarno kongresno ponudbo:</text:span></text:p>
              </text:list-item>
            </text:list>
            <text:list text:style-name="L8">
              <text:list-header>
                <text:p text:style-name="P15"><text:span text:style-name="T9"><text:tab/></text:span><text:span text:style-name="T9"><text:tab/></text:span><text:span text:style-name="T9">kongresni centri</text:span><text:span text:style-name="T15"> (Cankarjev dom, Avditorij, Festivalna dvorana)</text:span></text:p>
              </text:list-header>
            </text:list>
            <text:list text:style-name="L4">
              <text:list-header>
                <text:p text:style-name="P15"><text:span text:style-name="T15"><text:tab/></text:span><text:span text:style-name="T15"><text:tab/></text:span><text:span text:style-name="T9">kongresni hoteli</text:span><text:span text:style-name="T15"> (Emona, Union, Habakuk)</text:span></text:p>
                <text:p text:style-name="P15"><text:span text:style-name="T15"><text:tab/></text:span><text:span text:style-name="T15"><text:tab/></text:span><text:span text:style-name="T9">dvorane</text:span></text:p>
              </text:list-header>
            </text:list>
          </draw:text-box>
        </draw:frame>
        <draw:frame presentation:style-name="pr5" draw:text-style-name="P2" draw:layer="layout" svg:width="7.228cm" svg:height="12.379cm" svg:x="16.902cm" svg:y="4.445cm" presentation:class="outline" presentation:user-transformed="true">
          <draw:text-box>
            <text:list text:style-name="L7">
              <text:list-item>
                <text:p text:style-name="P20"><text:span text:style-name="T16">Kongresna središča v Sloveniji:</text:span></text:p>
              </text:list-item>
            </text:list>
            <text:list text:style-name="L4">
              <text:list-header>
                <text:p text:style-name="P21"><text:span text:style-name="T17"/></text:p>
                <text:p text:style-name="P22"><text:span text:style-name="T17"><text:tab/></text:span><text:span text:style-name="T17">Ljubljana</text:span></text:p>
                <text:p text:style-name="P22"><text:span text:style-name="T17"><text:tab/></text:span><text:span text:style-name="T17">Portorož</text:span></text:p>
                <text:p text:style-name="P22"><text:span text:style-name="T17"><text:tab/></text:span><text:span text:style-name="T17">Bled</text:span></text:p>
                <text:p text:style-name="P22"><text:span text:style-name="T17"><text:tab/></text:span><text:span text:style-name="T17">Maribor</text:span></text:p>
                <text:p text:style-name="P22"><text:span text:style-name="T17"><text:tab/></text:span><text:span text:style-name="T17">nekatera zdravilišča (Radenci, Čatež)</text:span></text:p>
              </text:list-header>
            </text:list>
            <text:list text:style-name="L3">
              <text:list-header>
                <text:p text:style-name="P20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3" draw:text-style-name="P2" draw:layer="layout" svg:width="22.9cm" svg:height="5.641cm" svg:x="1.23cm" svg:y="0.286cm" presentation:class="title" presentation:user-transformed="true">
          <draw:text-box>
            <text:list text:style-name="L1">
              <text:list-header>
                <text:p text:style-name="P1"><text:span text:style-name="T18">Razsežnost kongresne dejavnosti v času predsedovanja EU (2008)</text:span></text:p>
              </text:list-header>
            </text:list>
          </draw:text-box>
        </draw:frame>
        <draw:frame presentation:style-name="pr14" draw:text-style-name="P2" draw:layer="layout" svg:width="22.86cm" svg:height="10.699cm" svg:x="1.27cm" svg:y="6.125cm" presentation:class="outline" presentation:user-transformed="true">
          <draw:text-box>
            <text:list text:style-name="L3">
              <text:list-header>
                <text:p text:style-name="P9"><text:span text:style-name="T2"/></text:p>
                <text:p text:style-name="P9"><text:span text:style-name="T2"/></text:p>
              </text:list-header>
              <text:list-item>
                <text:p text:style-name="P9"><text:span text:style-name="T2">Med predsedovanjem Slovenije cca. 3.000 sestankov od tega 130 v Sloveniji</text:span></text:p>
              </text:list-item>
              <text:list-item>
                <text:p text:style-name="P9"><text:span text:style-name="T2">8 neformalnih ministrskih srečanj</text:span></text:p>
              </text:list-item>
              <text:list-item>
                <text:p text:style-name="P9"><text:span text:style-name="T2">126 srečanj na podministrski ravni</text:span></text:p>
              </text:list-item>
              <text:list-item>
                <text:p text:style-name="P9"><text:span text:style-name="T2">Večina dogodkov se je izvajalo na Brdu</text:span></text:p>
              </text:list-item>
              <text:list-item>
                <text:p text:style-name="P9"><text:span text:style-name="T2">Generalni direktorji za ribištvo – v Portorož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5" draw:text-style-name="P2" draw:layer="layout" svg:width="22.9cm" svg:height="5.239cm" svg:x="1.23cm" svg:y="0.286cm" presentation:class="title" presentation:user-transformed="true">
          <draw:text-box>
            <text:list text:style-name="L1">
              <text:list-header>
                <text:p text:style-name="P1"><text:span text:style-name="T19">Razsežnost kongresne dejavnosti v času predsedovanja EU (2008)</text:span></text:p>
              </text:list-header>
            </text:list>
          </draw:text-box>
        </draw:frame>
        <draw:frame presentation:style-name="pr16" draw:text-style-name="P2" draw:layer="layout" svg:width="22.86cm" svg:height="12.525cm" svg:x="1.27cm" svg:y="6.526cm" presentation:class="outline" presentation:user-transformed="true">
          <draw:text-box>
            <text:list text:style-name="L3">
              <text:list-item>
                <text:p text:style-name="P6"><text:span text:style-name="T2">Generalni direktorji za pošto – v Mariboru</text:span></text:p>
              </text:list-item>
              <text:list-item>
                <text:p text:style-name="P6"><text:span text:style-name="T2">Kulturno – promocijski program v katerega so vključeni tudi drugi kraji s programi za delegate (ocena med 15.000 in 20.000 delegatov)</text:span></text:p>
              </text:list-item>
              <text:list-item>
                <text:p text:style-name="P6"><text:span text:style-name="T2">Predvideni učinki na turizem Slovenije:</text:span></text:p>
              </text:list-item>
              <text:list-item>
                <text:p text:style-name="P8"><text:span text:style-name="T2"><text:tab/></text:span><text:span text:style-name="T2">Večja prepoznavnost in ugled v svetu</text:span></text:p>
              </text:list-item>
              <text:list-item>
                <text:p text:style-name="P8"><text:span text:style-name="T2"><text:tab/></text:span><text:span text:style-name="T2">Večje zanimanje za slovenske turistične destinacije – izziv za turistična podjetja in občine</text:span></text:p>
              </text:list-item>
              <text:list-item>
                <text:p text:style-name="P8"><text:span text:style-name="T2"><text:tab/></text:span><text:span text:style-name="T2">Promocija Slovenije tudi na prireditvah v Bruslju (cca. 3.000)</text:span></text:p>
                <text:p text:style-name="P6"><text:span text:style-name="T2"/></text:p>
              </text:list-item>
            </text:list>
            <text:list text:style-name="L4">
              <text:list-header>
                <text:p text:style-name="P23"><text:span text:style-name="T5">Vir: mag. Marjan Tkalčič. 2008. </text:span><text:span text:style-name="T20">Tematski turizem.</text:span><text:span text:style-name="T5"> Študijsko gradivo (ppt). Portorož: Turistica.</text:span></text:p>
              </text:list-header>
            </text:list>
            <text:list text:style-name="L3">
              <text:list-header>
                <text:p text:style-name="P19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6699" fo:font-family="Verdan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ngresni turizem – poslovni turizem  </dc:title>
    <meta:initial-creator>Polona</meta:initial-creator>
    <meta:creation-date>2010-01-27T20:54:11</meta:creation-date>
    <dc:creator>Polona</dc:creator>
    <dc:date>2010-01-27T21:25:58</dc:date>
    <meta:editing-cycles>3</meta:editing-cycles>
    <meta:editing-duration>PT28M21S</meta:editing-duration>
    <meta:document-statistic meta:object-count="202"/>
    <meta:generator>LibreOffice/3.5$Linux_X86_64 LibreOffice_project/350m1$Build-2</meta:generator>
  </office:meta>
</office:document-meta>
</file>