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wrap"/>
    </style:style>
    <style:style style:name="pr9" style:family="presentation" style:parent-style-name="Default-title">
      <style:graphic-properties draw:stroke="none" draw:fill="none" draw:fill-color="#ffffff" fo:min-height="3.653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text-indent="-0.952cm"/>
    </style:style>
    <style:style style:name="P5" style:family="paragraph">
      <style:paragraph-properties fo:margin-left="0.952cm" fo:margin-right="0cm" fo:margin-top="0.211cm" fo:margin-bottom="0cm" fo:line-height="90%" fo:text-indent="-0.952cm"/>
    </style:style>
    <style:style style:name="P6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0.952cm" fo:margin-right="0cm" fo:margin-top="0.211cm" fo:margin-bottom="0cm" fo:line-height="80%" fo:text-indent="-0.952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282cm" fo:margin-bottom="0cm" fo:line-height="8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cm" fo:margin-right="0cm" fo:margin-top="0.141cm" fo:margin-bottom="0cm" fo:line-height="80%" fo:text-indent="0cm"/>
    </style:style>
    <style:style style:name="P16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66" fo:font-size="24pt" style:font-size-asian="24pt" style:font-size-complex="24pt"/>
    </style:style>
    <style:style style:name="T5" style:family="text">
      <style:text-properties fo:color="#ff0066" fo:font-size="24pt" fo:language="sl" fo:country="SI" style:font-size-asian="24pt" style:font-size-complex="24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language="sl" fo:country="SI"/>
    </style:style>
    <style:style style:name="T11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12" style:family="text">
      <style:text-properties fo:font-size="32pt" fo:language="sl" fo:country="SI" style:font-size-asian="32pt" style:font-size-complex="32pt"/>
    </style:style>
    <style:style style:name="T13" style:family="text">
      <style:text-properties fo:language="sl" fo:country="SI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36pt" fo:language="sl" fo:country="SI" style:font-size-asian="36pt" style:font-size-complex="36pt"/>
    </style:style>
    <style:style style:name="T16" style:family="text">
      <style:text-properties fo:color="#006699" fo:font-size="16pt" fo:language="sl" fo:country="SI" style:font-size-asian="16pt" style:font-size-complex="16pt"/>
    </style:style>
    <style:style style:name="T17" style:family="text">
      <style:text-properties fo:color="#006699" fo:font-size="24pt" style:font-size-asian="24pt" style:font-size-complex="24pt"/>
    </style:style>
    <style:style style:name="T18" style:family="text">
      <style:text-properties fo:color="#006699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Verdana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725cm" svg:height="9.949cm" svg:x="4.298cm" svg:y="1.657cm" presentation:class="title" presentation:user-transformed="true">
          <draw:text-box>
            <text:list text:style-name="L1">
              <text:list-header>
                <text:p text:style-name="P1"><text:span text:style-name="T1">Kulturni turizem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20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ulturni turizem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>=</text:span> <text:span text:style-name="T2">izkorišča </text:span><text:span text:style-name="T3">kulturne (zgodovinske) spomenike in spomeniška območja</text:span><text:span text:style-name="T2">, se torej osredotoča na </text:span><text:span text:style-name="T4">nepremično in premično kulturno dediščino</text:span><text:span text:style-name="T2"> ter </text:span><text:span text:style-name="T4">kulturno krajino</text:span><text:span text:style-name="T2"> izbranih turističnih destinacij, z namenom spoznavanja in avtentičnega doživetja kulturne dediščine skupnosti. </text:span></text:p>
                <text:p text:style-name="P4"><text:span text:style-name="T2">Na ta način turizem in kultura igrata bistveno vlogo pri boljšem razumevanju bogate raznolikosti regionalnih kultur v Evropi in zavedanju skupne evropske dediščine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ulturne zanimivosti za turiste</text:p>
              </text:list-header>
            </text:list>
          </draw:text-box>
        </draw:frame>
        <draw:frame presentation:style-name="pr7" draw:text-style-name="P2" draw:layer="layout" svg:width="22.86cm" svg:height="13.08cm" svg:x="1.27cm" svg:y="4.444cm" presentation:class="outline" presentation:user-transformed="true">
          <draw:text-box>
            <text:list text:style-name="L4">
              <text:list-header>
                <text:p text:style-name="P5"><text:span text:style-name="T5">- kulturna dediščina</text:span></text:p>
                <text:p text:style-name="P5"><text:span text:style-name="T5">- etnologija</text:span></text:p>
                <text:p text:style-name="P6"><text:span text:style-name="T5">- prireditve:</text:span><text:span text:style-name="T6"> </text:span><text:span text:style-name="T6"><text:tab/></text:span><text:span text:style-name="T6">visoka kultura</text:span></text:p>
              </text:list-header>
            </text:list>
            <text:list text:style-name="L3">
              <text:list-header>
                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popularne (množične) prireditve</text:span></text:p>
                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alternativne prireditve</text:span></text:p>
                <text:p text:style-name="P5"><text:span text:style-name="T6"/></text:p>
                <text:p text:style-name="P5"><text:span text:style-name="T7">Kulturni turizem</text:span><text:span text:style-name="T6"> sodi poleg tako imenovanega mehkega turizma ter turizma na področju zdravja, rekreacije, športa in wellnessa med zvrsti, ki se v razvitem delu sveta najhitreje razvijajo in ki jim napovedujejo tudi pri UNWTO v prihodnosti uspešnost pri trženj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Glavne teme kulturnega turizma</text:p>
              </text:list-header>
            </text:list>
          </draw:text-box>
        </draw:frame>
        <draw:frame presentation:style-name="pr5" draw:text-style-name="P2" draw:layer="layout" svg:width="22.86cm" svg:height="12.56cm" svg:x="1.27cm" svg:y="4.445cm" presentation:class="outline" presentation:user-transformed="true">
          <draw:text-box>
            <text:list text:style-name="L5">
              <text:list-item>
                <text:p text:style-name="P7"><text:span text:style-name="T2">izobraževanje</text:span></text:p>
              </text:list-item>
              <text:list-item>
                <text:p text:style-name="P7"><text:span text:style-name="T2">zgodovina in arheologija</text:span></text:p>
              </text:list-item>
              <text:list-item>
                <text:p text:style-name="P7"><text:span text:style-name="T2">arhitektura in umetnost</text:span></text:p>
              </text:list-item>
              <text:list-item>
                <text:p text:style-name="P7"><text:span text:style-name="T2">naravne znamenitosti in lepote</text:span></text:p>
              </text:list-item>
              <text:list-item>
                <text:p text:style-name="P7"><text:span text:style-name="T2">religija </text:span></text:p>
              </text:list-item>
              <text:list-item>
                <text:p text:style-name="P7"><text:span text:style-name="T2">osebni stik z matičnim prebivalstvom</text:span></text:p>
              </text:list-item>
            </text:list>
            <text:list text:style-name="L3">
              <text:list-header>
                <text:p text:style-name="P4"><text:span text:style-name="T2"/></text:p>
                <text:p text:style-name="P8"><text:span text:style-name="T2">Kulturni turizem sestavljajo ponudbe, ki od udeležencev zahtevajo miselni napor, ki pa ga le-ti pričakujejo.</text:span><text:span text:style-name="T8"> </text:span></text:p>
              </text:list-header>
            </text:list>
            <text:list text:style-name="L5">
              <text:list-header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načilnosti kulturnega turizm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6"/></text:p>
              </text:list-header>
            </text:list>
            <text:list text:style-name="L3">
              <text:list-header>
                <text:p text:style-name="P11"><text:span text:style-name="T6">- kulturni turistični proizvodi so </text:span><text:span text:style-name="T5">dragi</text:span><text:span text:style-name="T6">, ker so </text:span><text:span text:style-name="T5">kakovostni in delovno intenzivni</text:span></text:p>
                <text:p text:style-name="P11"><text:span text:style-name="T6">- kulturna potovanja so </text:span><text:span text:style-name="T5">skoraj neobčutljiva na svetovna recesijska nihanja</text:span><text:span text:style-name="T6"> (specializirana podjetja lažje preživijo krize)</text:span></text:p>
                <text:p text:style-name="P11"><text:span text:style-name="T6">- </text:span><text:span text:style-name="T5">specialistično ponudbo</text:span><text:span text:style-name="T6"> najdemo v narodnem gospodarstvu, ki se opira na znanje strokovnjakov z visoko specializiranim znanjem</text:span></text:p>
                <text:p text:style-name="P11"><text:span text:style-name="T6">- evropsko turistično gospodarstvo ponuja zelo dobre gospodarske razmere za preživetje ozko specializiranim ponudnikom, ki polnijo t.i. tržne niš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9">Glavne skupine »uporabnikov« kulturnega turizma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10"/></text:p>
              </text:list-header>
            </text:list>
            <text:list text:style-name="L5">
              <text:list-item>
                <text:p text:style-name="P7"><text:span text:style-name="T6">mladinski turizem – v gl. potujejo v času počitnic (poleti), relativno veliko zanimanje po alternativni kulturi</text:span></text:p>
                <text:p text:style-name="P7"><text:span text:style-name="T6"/></text:p>
              </text:list-item>
              <text:list-item>
                <text:p text:style-name="P7"><text:span text:style-name="T7">individualni turizem</text:span><text:span text:style-name="T6"> – zelo velik delež v segmentu kulturnih potovanj, premosorazmeren z izobrazbo</text:span></text:p>
                <text:p text:style-name="P7"><text:span text:style-name="T6"/></text:p>
              </text:list-item>
              <text:list-item>
                <text:p text:style-name="P7"><text:span text:style-name="T7">študijska potovanja</text:span><text:span text:style-name="T6"> – potovanja seniorje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Učinki kulturnega turizma</text:p>
              </text:list-header>
            </text:list>
          </draw:text-box>
        </draw:frame>
        <draw:frame presentation:style-name="pr8" draw:text-style-name="P2" draw:layer="layout" svg:width="22.86cm" svg:height="13.482cm" svg:x="1.27cm" svg:y="4.444cm" presentation:class="outline" presentation:user-transformed="true">
          <draw:text-box>
            <text:list text:style-name="L3">
              <text:list-header>
                <text:p text:style-name="P11"><text:span text:style-name="T6">- </text:span><text:span text:style-name="T11">dvojnost in razkorak med ekonomskimi, izobraževalnimi in rekreacijskimi ugodnostmi kulturnega turizma</text:span><text:span text:style-name="T6"> ter različnimi pritiski na kulturno dediščino, ki leži v samem temelju kulturnega turizma </text:span></text:p>
              </text:list-header>
            </text:list>
            <text:list text:style-name="L4">
              <text:list-header>
                <text:p text:style-name="P11"><text:span text:style-name="T5">- pravo razmerje med ekonomskim razvojem, trajnostnim turizmom, ohranjanjem naravne in kulturne dediščine in varovanjem okolja </text:span></text:p>
              </text:list-header>
            </text:list>
            <text:list text:style-name="L3">
              <text:list-header>
                <text:p text:style-name="P11"><text:span text:style-name="T6"/></text:p>
                <text:p text:style-name="P13"><text:span text:style-name="T6">Področje kulturnega turizma ima </text:span><text:span text:style-name="T7">izjemen razvojni pomen:</text:span><text:span text:style-name="T6"> </text:span><text:span text:style-name="T5">razvoj človeških virov, izpopolnjevanje kulturne in turistične infrastrukture, nastanek številnih, novih delovnih mest, rast BDP.</text:span><text:span text:style-name="T6"> Posledično to pomeni zvišanje življenjskega standarda in ekonomske rasti celotnega območja.</text:span><text:span text:style-name="T12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Evropski »pogled« na kulturni turizem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/></text:p>
                <text:p text:style-name="P4"><text:span text:style-name="T2">- nujnost sodelovanja vseh deležnikov na področju evropskega kulturnega turizma in razvijanja skupne evropske identitete </text:span></text:p>
                <text:p text:style-name="P4"><text:span text:style-name="T2">- dokument o </text:span><text:span text:style-name="T4">turistični etiki Svetovne turistične organizacije </text:span></text:p>
                <text:p text:style-name="P4"><text:span text:style-name="T2">- pomen trajnostnega razvoja turistične dejavnosti in istočasno potrebne korake za zaščito posameznih kulturnih spomenikov in spomeniških območij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6">Turisti so danes pripravljeni plačati za svoj odhod v tujino mnogo več kot v času, ko se je začel razvijati masovni turizem. Trend se nadaljuje: </text:span><text:span text:style-name="T7">zahtevnost turistov je vse večja</text:span><text:span text:style-name="T6"> in poleg odlične kakovosti ponudbe zahtevajo tudi optimalno obveščanje o ponudbi. </text:span></text:p>
                <text:p text:style-name="P11"><text:span text:style-name="T6"/></text:p>
                <text:p text:style-name="P11"><text:span text:style-name="T6">Ko govorimo o kulturnem turizmu, </text:span><text:span text:style-name="T5">imamo v mislih potnike, ki so pripravljeni potrošiti za počitnice in potovanja več denarja od povprečja.</text:span><text:span text:style-name="T6"> Tudi zato napoveduje UNWTO za leto 2020 pri povečanju števila turistov glede na leto 2000 faktor 2, pri prihodkih od turizma pa celo faktor 4*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3">Europa Nostr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2"/></text:p>
                <text:p text:style-name="P5"><text:span text:style-name="T2"/></text:p>
                <text:p text:style-name="P5"><text:span text:style-name="T2">je vseevropska federacija za kulturno dediščino, ki združuje preko 230 dediščinskih nevladnih organizacij iz 40 evropskih držav, je pripravila strateški dokument, v katerem je zavzela kritično stališče do kulturnega turizma, njegovega spodbujanja in ublažitve njegovih učinkov. </text:span></text:p>
                <text:p text:style-name="P5"><text:span text:style-name="T2"/></text:p>
                <text:p text:style-name="P5"><text:span text:style-name="T2">Slovenijo v tem projektu zastopa Ministrstvo za kulturo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4">Primeri dobre prakse</text:span></text:p>
              </text:list-header>
            </text:list>
          </draw:text-box>
        </draw:frame>
        <draw:frame presentation:style-name="pr5" draw:text-style-name="P2" draw:layer="layout" svg:width="22.86cm" svg:height="12.634cm" svg:x="1.27cm" svg:y="4.445cm" presentation:class="outline" presentation:user-transformed="true">
          <draw:text-box>
            <text:list text:style-name="L5">
              <text:list-header>
                <text:p text:style-name="P14"><text:span text:style-name="T6"/></text:p>
              </text:list-header>
              <text:list-item>
                <text:p text:style-name="P14"><text:span text:style-name="T6">Evropa – zelo razvita oblika potovanj, npr. nemški organizator potovanj Studiosus</text:span></text:p>
                <text:p text:style-name="P14"><text:span text:style-name="T6"/></text:p>
              </text:list-item>
              <text:list-item>
                <text:p text:style-name="P14"><text:span text:style-name="T6">KULTURNO-TURISTIČNE POTI (NTZ)</text:span></text:p>
                <text:p text:style-name="P14"><text:span text:style-name="T6"/></text:p>
              </text:list-item>
              <text:list-item>
                <text:p text:style-name="P14"><text:span text:style-name="T6">Domače okolje:</text:span></text:p>
              </text:list-item>
            </text:list>
            <text:list text:style-name="L3">
              <text:list-header>
                <text:p text:style-name="P5"><text:span text:style-name="T6">grad Velenje</text:span></text:p>
                <text:p text:style-name="P5"><text:span text:style-name="T6">Evropska prestolnica kulture – Maribor 2012</text:span></text:p>
                <text:p text:style-name="P5"><text:span text:style-name="T6">Festival Lent</text:span></text:p>
                <text:p text:style-name="P5"><text:span text:style-name="T6">Festival Kunigund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ULTURNO-TURISTIČNE POT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3"><text:span text:style-name="T10"/></text:p>
              </text:list-header>
            </text:list>
            <text:list text:style-name="L3">
              <text:list-header>
                <text:p text:style-name="P4"><text:span text:style-name="T6">Na </text:span><text:span text:style-name="T7">Nacionalnem turističnem združenju</text:span><text:span text:style-name="T6"> in Mednarodnem inštitutu za turizem sodelujejo v evropskih projektih, v sklopu katerih so doslej nastale tri evropske kulturno-turistične poti.</text:span></text:p>
                <text:p text:style-name="P4"><text:span text:style-name="T6"/></text:p>
                <text:p text:style-name="P4"><text:span text:style-name="T6">http://www.ntz-nta.si/default.asp?ID=5819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5">TRANSROMANIC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6"/></text:p>
              </text:list-header>
            </text:list>
            <text:list text:style-name="L5">
              <text:list-item>
                <text:p text:style-name="P14"><text:span text:style-name="T6">je kulturno-turistična pot, ki povezuje romanske znamenitosti štirih evropskih držav, Nemčije, Avstrije, Italije in Slovenije. Vajo je vključeno 25 slovenskih romanskih znamenitosti, vključenih v projekt. Sprehod po romanskih znamenitostih.</text:span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  <text:list text:style-name="L5">
              <text:list-item>
                <text:p text:style-name="P14"><text:span text:style-name="T6">www.transromanica.co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Romanske znamenitosti v Sloveniji</text:p>
              </text:list-header>
            </text:list>
          </draw:text-box>
        </draw:frame>
        <draw:frame presentation:style-name="pr10" draw:text-style-name="P2" draw:layer="layout" svg:width="11.218cm" svg:height="14.081cm" svg:x="1.27cm" svg:y="4.445cm" presentation:class="outline" presentation:user-transformed="true">
          <draw:text-box>
            <text:list text:style-name="L5">
              <text:list-item>
                <text:p text:style-name="P15"><text:span text:style-name="T16">GRAD PODSREDA</text:span></text:p>
              </text:list-item>
              <text:list-item>
                <text:p text:style-name="P15"><text:span text:style-name="T16">Svete gore - Kapela sv. Jurija</text:span></text:p>
              </text:list-item>
              <text:list-item>
                <text:p text:style-name="P15"><text:span text:style-name="T16">Svete gore - Kapela sv. Martina</text:span></text:p>
              </text:list-item>
              <text:list-item>
                <text:p text:style-name="P15"><text:span text:style-name="T16">Pišece - Grad</text:span></text:p>
              </text:list-item>
              <text:list-item>
                <text:p text:style-name="P15"><text:span text:style-name="T16">SAMOSTAN STIČNA</text:span></text:p>
              </text:list-item>
              <text:list-item>
                <text:p text:style-name="P15"><text:span text:style-name="T16">Zgornja Draga - Cerkev sv. Martina</text:span></text:p>
              </text:list-item>
              <text:list-item>
                <text:p text:style-name="P15"><text:span text:style-name="T16">Kostanjevica na Krki - Cerkev sv. Jakoba</text:span></text:p>
              </text:list-item>
              <text:list-item>
                <text:p text:style-name="P15"><text:span text:style-name="T16">Kamnik - Kapela sv. Eligija na Malem gradu</text:span></text:p>
              </text:list-item>
              <text:list-item>
                <text:p text:style-name="P15"><text:span text:style-name="T16">KOPER - STOLNICA MARIJINEGA VNEBOVZETJA</text:span></text:p>
              </text:list-item>
              <text:list-item>
                <text:p text:style-name="P15"><text:span text:style-name="T16">Koper - Rotunda sv. Elije</text:span></text:p>
              </text:list-item>
              <text:list-item>
                <text:p text:style-name="P15"><text:span text:style-name="T16">Koper - Romanske hiše: Ribiški trg 9, 10, 11, 12</text:span></text:p>
              </text:list-item>
              <text:list-item>
                <text:p text:style-name="P15"><text:span text:style-name="T16">Glem - Cerkev sv. Nazarija</text:span></text:p>
              </text:list-item>
              <text:list-item>
                <text:p text:style-name="P15"><text:span text:style-name="T16">Zanigrad - Cerkev sv. Štefana </text:span></text:p>
              </text:list-item>
              <text:list-item>
                <text:p text:style-name="P15"><text:span text:style-name="T16">LAŠKO - CERKEV SV. MARTINA</text:span></text:p>
              </text:list-item>
            </text:list>
          </draw:text-box>
        </draw:frame>
        <draw:frame presentation:style-name="pr5" draw:text-style-name="P2" draw:layer="layout" svg:width="12.488cm" svg:height="12.379cm" svg:x="12.912cm" svg:y="4.445cm" presentation:class="outline" presentation:user-transformed="true">
          <draw:text-box>
            <text:list text:style-name="L5">
              <text:list-item>
                <text:p text:style-name="P16"><text:span text:style-name="T16">Jurklošter - Samostan in Cerkev sv. Mavricija</text:span></text:p>
              </text:list-item>
              <text:list-item>
                <text:p text:style-name="P16"><text:span text:style-name="T16">Planina nad Sevnico - Grad</text:span></text:p>
              </text:list-item>
              <text:list-item>
                <text:p text:style-name="P16"><text:span text:style-name="T16">Brestanica - Grad Rajhenburg</text:span></text:p>
              </text:list-item>
              <text:list-item>
                <text:p text:style-name="P16"><text:span text:style-name="T16">PTUJ - CERKEV SV. JURIJA</text:span></text:p>
              </text:list-item>
              <text:list-item>
                <text:p text:style-name="P16"><text:span text:style-name="T16">Ptuj - Grad</text:span></text:p>
              </text:list-item>
              <text:list-item>
                <text:p text:style-name="P16"><text:span text:style-name="T16">Selo na Goričkem - Cerkev sv. Nikolaja</text:span></text:p>
              </text:list-item>
              <text:list-item>
                <text:p text:style-name="P16"><text:span text:style-name="T16">Domanjševci - Pokopališka cerkev sv. Martina</text:span></text:p>
              </text:list-item>
              <text:list-item>
                <text:p text:style-name="P16"><text:span text:style-name="T16">Šmartno na Pohorju - Cerkev sv. Martina</text:span></text:p>
              </text:list-item>
              <text:list-item>
                <text:p text:style-name="P16"><text:span text:style-name="T16">Dravograd - Cerkev sv. Vida</text:span></text:p>
              </text:list-item>
              <text:list-item>
                <text:p text:style-name="P16"><text:span text:style-name="T16">Libeliče - Kostnica sv. Mihaela</text:span></text:p>
              </text:list-item>
              <text:list-item>
                <text:p text:style-name="P16"><text:span text:style-name="T16">Muta - Cerkev sv. Janeza Krstnika</text:span></text:p>
              </text:list-item>
              <text:list-item>
                <text:p text:style-name="P16"><text:span text:style-name="T16">Vuzenica - Cerkev sv. NiLkolaja</text:span></text:p>
              </text:list-item>
              <text:list-item>
                <text:p text:style-name="P16"><text:span text:style-name="T16">Špitalič pri Slovenskih Konjicah - Cerkev Marijinega obiskanja</text:span></text:p>
                <text:p text:style-name="P16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0">GOTHICmed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6"/></text:p>
                <text:p text:style-name="P10"><text:span text:style-name="T6"/></text:p>
              </text:list-header>
              <text:list-item>
                <text:p text:style-name="P10"><text:span text:style-name="T6">Projekt poteka v šestih državah in promovira znamenitosti iz obdobja gotike. </text:span></text:p>
                <text:p text:style-name="P10"><text:span text:style-name="T6"/></text:p>
              </text:list-item>
              <text:list-item>
                <text:p text:style-name="P10"><text:span text:style-name="T6">www.gothicmed.co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Gotske znamenitosti v Sloveniji</text:p>
              </text:list-header>
            </text:list>
          </draw:text-box>
        </draw:frame>
        <draw:frame presentation:style-name="pr5" draw:text-style-name="P2" draw:layer="layout" svg:width="22.86cm" svg:height="15.246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Šentrupert na Dolenjskem - Cerkev sv. Ruperta</text:span></text:p>
              </text:list-item>
              <text:list-item>
                <text:p text:style-name="P10"><text:span text:style-name="T6">Kostanjevica na Krki - Samostan</text:span></text:p>
              </text:list-item>
              <text:list-item>
                <text:p text:style-name="P10"><text:span text:style-name="T6">Pleterje - Cerkev sv. Trojice</text:span></text:p>
              </text:list-item>
              <text:list-item>
                <text:p text:style-name="P10"><text:span text:style-name="T6">Ptuj - Cerkev sv. Jurija</text:span></text:p>
              </text:list-item>
              <text:list-item>
                <text:p text:style-name="P10"><text:span text:style-name="T6">Ptujska gora - Cerkev Marije zaščitnice</text:span></text:p>
              </text:list-item>
              <text:list-item>
                <text:p text:style-name="P10"><text:span text:style-name="T6">Crngrob - Cerkev Marijinega oznanjenja</text:span></text:p>
              </text:list-item>
              <text:list-item>
                <text:p text:style-name="P10"><text:span text:style-name="T6">Kranj - Cerkev sv. Kancijana</text:span></text:p>
              </text:list-item>
              <text:list-item>
                <text:p text:style-name="P10"><text:span text:style-name="T6">Koper - Mestni trg</text:span></text:p>
              </text:list-item>
              <text:list-item>
                <text:p text:style-name="P10"><text:span text:style-name="T6">Piran - Hiša Benečanka</text:span></text:p>
                <text:p text:style-name="P10"><text:span text:style-name="T6"/></text:p>
              </text:list-item>
              <text:list-item>
                <text:p text:style-name="P10"><text:span text:style-name="T6">Sem sodijo še: cerkev sv. Nikolaja v Novem mestu, cerkev sv. Danijela v Celju, mariborska cerkev sv. Janeza Krstnika, cerkev sv. Martina v Martjancih, cerkev sv. Petra v Radovljici in cerkev sv. Janeza Krstnika v Ribčevem Lazu.</text:span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0">TUDESLOVE II</text:span></text:p>
              </text:list-header>
            </text:list>
          </draw:text-box>
        </draw:frame>
        <draw:frame presentation:style-name="pr5" draw:text-style-name="P2" draw:layer="layout" svg:width="11.218cm" svg:height="12.379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7">je čezmejni projekt Italije in Slovenije. Vanj so vključene utrdbe in centri odličnosti obeh držav (preplet okolja, kulture in arhitekture – pogoji za izjemno medsebojno dopolnjevanje). </text:span></text:p>
                <text:p text:style-name="P10"><text:span text:style-name="T17"/></text:p>
              </text:list-item>
            </text:list>
          </draw:text-box>
        </draw:frame>
        <draw:frame presentation:style-name="pr5" draw:text-style-name="P2" draw:layer="layout" svg:width="11.218cm" svg:height="12.568cm" svg:x="12.912cm" svg:y="4.445cm" presentation:class="outline" presentation:user-transformed="true">
          <draw:text-box>
            <text:list text:style-name="L5">
              <text:list-item>
                <text:p text:style-name="P10"><text:span text:style-name="T18">Predjamski grad </text:span></text:p>
              </text:list-item>
              <text:list-item>
                <text:p text:style-name="P10"><text:span text:style-name="T18">Branik - Grad Rihemberk </text:span></text:p>
              </text:list-item>
              <text:list-item>
                <text:p text:style-name="P10"><text:span text:style-name="T18">Lokev - Stolp </text:span></text:p>
              </text:list-item>
              <text:list-item>
                <text:p text:style-name="P10"><text:span text:style-name="T18">Piransko obzidje</text:span></text:p>
              </text:list-item>
              <text:list-item>
                <text:p text:style-name="P10"><text:span text:style-name="T18">Grad Socerb</text:span></text:p>
              </text:list-item>
              <text:list-item>
                <text:p text:style-name="P10"><text:span text:style-name="T18">Grad Štanjel </text:span></text:p>
              </text:list-item>
              <text:list-item>
                <text:p text:style-name="P10"><text:span text:style-name="T18">Hrastovlje </text:span></text:p>
              </text:list-item>
              <text:list-item>
                <text:p text:style-name="P10"><text:span text:style-name="T18">Lipica </text:span></text:p>
              </text:list-item>
              <text:list-item>
                <text:p text:style-name="P10"><text:span text:style-name="T18">Štanjel</text:span></text:p>
              </text:list-item>
              <text:list-item>
                <text:p text:style-name="P10"><text:span text:style-name="T18">Piran</text:span></text:p>
              </text:list-item>
              <text:list-item>
                <text:p text:style-name="P10"><text:span text:style-name="T18">Koper</text:span></text:p>
                <text:p text:style-name="P10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3">Dvorec Trebnik</text:span></text:p>
              </text:list-header>
            </text:list>
          </draw:text-box>
        </draw:frame>
        <draw:frame presentation:style-name="pr5" draw:text-style-name="P2" draw:layer="layout" svg:width="23.632cm" svg:height="12.536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Pod Konjiško goro stoji dvorec Trebnik že od 13. st.</text:span></text:p>
              </text:list-item>
              <text:list-item>
                <text:p text:style-name="P10"><text:span text:style-name="T6">Od leta 1999 , ko so ga prenovili, pa je v njem raznolika dejavnost pod blagovno znamko Dvorec Trebnik.</text:span></text:p>
              </text:list-item>
              <text:list-item>
                <text:p text:style-name="P10"><text:span text:style-name="T6">Poudarek je na ekologiji in dobrem počutju ljudi.</text:span></text:p>
              </text:list-item>
              <text:list-item>
                <text:p text:style-name="P10"><text:span text:style-name="T6">Na ogled so različna stara orodja, s katerimi so si pomagali pri delu naši predniki.</text:span></text:p>
              </text:list-item>
              <text:list-item>
                <text:p text:style-name="P10"><text:span text:style-name="T6">V sklopu dvorca je veliko prostorov, ki so namenjeni za prijetno počutje obiskovalcev.</text:span></text:p>
              </text:list-item>
              <text:list-item>
                <text:p text:style-name="P10"><text:span text:style-name="T6">V grajski čajnici lahko popijete kakšen zeliščni čaj ali pa ga kupite za domov, saj imajo pestro izbiro.</text:span></text:p>
              </text:list-item>
              <text:list-item>
                <text:p text:style-name="P10"><text:span text:style-name="T6">V grajski čajnici lahko popijete kakšen zeliščni čaj ali pa ga kupite za domov, saj imajo pestro izbiro.</text:span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3">Dvorec Trebni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Pod kozolcem si lahko organizirate kakšno zabavo, nepozabno praznovanje ali kaj podobnega.</text:span></text:p>
              </text:list-item>
              <text:list-item>
                <text:p text:style-name="P10"><text:span text:style-name="T6">Lahko si najamete salon za seminar, obiščete njihovo zeliščno trgovino, kupite kakšno skromno darilo z bogato vsebino ali pa se samo sprehodite po romantičnem grajskem parku, ki je posebno doživetje.</text:span></text:p>
              </text:list-item>
              <text:list-item>
                <text:p text:style-name="P10"><text:span text:style-name="T6">Organizirajo različne poučne delavnice/ tečaje in zanimiva predavanja o zdravem načinu življenja, lahko se podate na vodeno učno gozdno pot... izbire je res veliko in vsak lahko najde kaj zase.</text:span></text:p>
              </text:list-item>
            </text:list>
            <text:list text:style-name="L3">
              <text:list-header>
                <text:p text:style-name="P11"><text:span text:style-name="T6"/></text:p>
              </text:list-header>
            </text:list>
            <text:list text:style-name="L6">
              <text:list-item>
                <text:p text:style-name="P10"><text:span text:style-name="T5">http://www.trebnik.com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ulturni turizem </dc:title>
    <meta:initial-creator>Polona</meta:initial-creator>
    <meta:creation-date>2010-02-11T18:10:19</meta:creation-date>
    <dc:creator>Polona</dc:creator>
    <dc:date>2010-02-11T20:37:28</dc:date>
    <meta:editing-cycles>5</meta:editing-cycles>
    <meta:editing-duration>PT2H27M9S</meta:editing-duration>
    <meta:document-statistic meta:object-count="187"/>
    <meta:generator>LibreOffice/3.5$Linux_X86_64 LibreOffice_project/350m1$Build-2</meta:generator>
  </office:meta>
</office:document-meta>
</file>