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TD – Literatura in viri </text:p>
      <text:p text:style-name="Standard"/>
      <text:list xml:id="list8048963081" text:style-name="WW8Num1">
        <text:list-item>
          <text:p text:style-name="P1">Gojčič, S. et al. 2005. Wellness: zdrav način življenja: nova zvrst turizma. 1. natis. Ljubljana: GV založba. </text:p>
        </text:list-item>
        <text:list-item>
          <text:p text:style-name="P1">Mihalič, T. 2001. Poslovanje in ekonomika turističnih podjetij. Ljubljana: Ekonomska fakulteta.</text:p>
        </text:list-item>
        <text:list-item>
          <text:p text:style-name="P1">Slovenija turistični vodnik. 2009. Ljubljana: MK.</text:p>
        </text:list-item>
        <text:list-item>
          <text:p text:style-name="P1">Smith, M. K. in L. Puczkó. cop. 2009.Health and wellness tourism. Amsterdam [etc.], Boston (Mass.): Elsevier, Oxford (UK), Burlington (MA): Butterworth-Heinemann, </text:p>
        </text:list-item>
        <text:list-item>
          <text:p text:style-name="P1">Uran, M. in R. Ovsenik. 2006. Razvojni načrt in usmeritve slovenskega turizma 2007 – 2011. Ljubljana: MG, Direktorat za turizem</text:p>
        </text:list-item>
        <text:list-item>
          <text:p text:style-name="P1">Zakon o spodbujanju razvoja turizma. Uradni list RS, št. 2/04.</text:p>
        </text:list-item>
        <text:list-item>
          <text:p text:style-name="P1">Zakon o gorskih vodnikih. Uradni list RS, št. 99/04 – UPB1.</text:p>
        </text:list-item>
        <text:list-item>
          <text:p text:style-name="P1">Zakon o igrah na srečo. Uradni list RS, št. 27/1995 in Uradni list RS, št. 134/2003</text:p>
        </text:list-item>
      </text:list>
      <text:p text:style-name="Standard"/>
      <text:p text:style-name="Standard"/>
      <text:p text:style-name="P2">Svetovni splet</text:p>
      <text:p text:style-name="Standard"/>
      <text:p text:style-name="Standard">Novejši članki iz domače in tuje periodike (seznam posredovan pri predavanjih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TD – Literatura in viri </dc:title>
    <meta:initial-creator>Polona</meta:initial-creator>
    <meta:creation-date>2009-10-07T18:54:00</meta:creation-date>
    <dc:creator>Polona</dc:creator>
    <dc:date>2009-10-08T17:34:00</dc:date>
    <meta:editing-cycles>3</meta:editing-cycles>
    <meta:editing-duration>P15824DT17H31M44S</meta:editing-duration>
    <meta:document-statistic meta:table-count="0" meta:image-count="0" meta:object-count="0" meta:page-count="1" meta:paragraph-count="11" meta:word-count="138" meta:character-count="133" meta:non-whitespace-character-count="7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