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3300" draw:textarea-horizontal-align="justify" draw:textarea-vertical-align="bottom" draw:auto-grow-height="true" draw:auto-grow-width="false" fo:min-height="9.689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fo:min-height="3.6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.952cm" fo:margin-right="0cm" fo:margin-top="0.211cm" fo:margin-bottom="0cm" fo:line-height="80%" fo:text-indent="-0.952cm"/>
    </style:style>
    <style:style style:name="P5" style:family="paragraph">
      <style:paragraph-properties fo:margin-left="0cm" fo:margin-right="0cm" fo:margin-top="0.211cm" fo:margin-bottom="0cm" fo:line-height="80%" fo:text-indent="0cm"/>
    </style:style>
    <style:style style:name="P6" style:family="paragraph">
      <style:paragraph-properties fo:margin-left="0.952cm" fo:margin-right="0cm" fo:margin-top="0.211cm" fo:margin-bottom="0cm" fo:text-indent="-0.952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.952cm" fo:margin-right="0cm" fo:margin-top="0.211cm" fo:margin-bottom="0cm" fo:line-height="90%" fo:text-indent="-0.952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P10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006666" fo:font-size="52pt" fo:font-weight="bold" style:font-size-asian="52pt" style:font-weight-asian="bold" style:font-size-complex="5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6666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Verdana" style:font-family-generic="swiss" style:font-pitch="variable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6699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7.202cm" svg:height="9.949cm" svg:x="6.822cm" svg:y="1.657cm" presentation:class="title" presentation:user-transformed="true">
          <draw:text-box>
            <text:list text:style-name="L1">
              <text:list-header>
                <text:p text:style-name="P1"><text:span text:style-name="T1">LOKALNO VODENJE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075cm" svg:height="4.128cm" svg:x="6.913cm" svg:y="11.888cm" presentation:class="subtitle" presentation:user-transformed="true">
          <draw:text-box>
            <text:list text:style-name="L2">
              <text:list-header>
                <text:p text:style-name="P3"/>
                <text:p text:style-name="P3">11. predavanje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1. Naročilo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3"/></text:p>
                <text:p text:style-name="P4"><text:span text:style-name="T3">Pokliče vas odgovorna oseba iz TIC-a in vas povpraša, če ste pripravljeni </text:span><text:span text:style-name="T4">prevzeti lokalno vodenje:</text:span></text:p>
                <text:p text:style-name="P4"><text:span text:style-name="T3">- kateri dan, datum in ob kateri uri</text:span></text:p>
              </text:list-header>
            </text:list>
            <text:list text:style-name="L4">
              <text:list-item>
                <text:p text:style-name="P5"><text:span text:style-name="T3">v kakšnem jeziku</text:span></text:p>
              </text:list-item>
            </text:list>
            <text:list text:style-name="L3">
              <text:list-header>
                <text:p text:style-name="P4"><text:span text:style-name="T3">- obseg vodenja – samo mestno središče, Stari grad, bližnja okolica…</text:span></text:p>
              </text:list-header>
            </text:list>
            <text:list text:style-name="L4">
              <text:list-item>
                <text:p text:style-name="P5"><text:span text:style-name="T3">predviden čas trajanja</text:span></text:p>
                <text:p text:style-name="P5"><text:span text:style-name="T3"/></text:p>
              </text:list-item>
            </text:list>
            <text:list text:style-name="L3">
              <text:list-header>
                <text:p text:style-name="P4"><text:span text:style-name="T3">V kolikor vam odgovarja, to </text:span><text:span text:style-name="T4">potrdite</text:span><text:span text:style-name="T3">!</text:span></text:p>
              </text:list-header>
            </text:list>
            <text:list text:style-name="L4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1. Naročilo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5"/></text:p>
                <text:p text:style-name="P4"><text:span text:style-name="T5">Nasvet</text:span><text:span text:style-name="T6">: Tudi organizatorji nimajo na pretek časa, zato cenijo </text:span><text:span text:style-name="T5">vašo hitro odločitev</text:span><text:span text:style-name="T6">, ne pa mencanje, razmišljanje bi – ne bi… Prav tako je </text:span><text:span text:style-name="T5">nevljudno in neposlovno</text:span><text:span text:style-name="T6"> že sprejeto in potrjeno vodenje kasneje preklicati, tega se izogibajte! Ne zamerite in ne jemljite osebno, če JZ prekliče vodenje – skupina lahko ima kakšne težave na poti, spremeni potovanje… To običajno ni kritika vašega dela, dokazali pa se boste z vztrajnim in korektnim delom, razumevanjem… in si tako pridobili tudi potrebno samozavest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2. Priprav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5"><text:span text:style-name="T6"/></text:p>
              </text:list-header>
              <text:list-item>
                <text:p text:style-name="P5"><text:span text:style-name="T6">Delo lokalnega vodnika ima svoje posebnosti tudi kar se znanja tiče. </text:span></text:p>
                <text:p text:style-name="P5"><text:span text:style-name="T6"/></text:p>
              </text:list-item>
              <text:list-item>
                <text:p text:style-name="P5"><text:span text:style-name="T6">Običajno je </text:span><text:span text:style-name="T7">znanje in vedenje o domačem kraju dovolj obsežno</text:span><text:span text:style-name="T6">. Vedno je potrebno vedeti več, kot lahko poveste v dol. času ogleda, je pa zelo </text:span><text:span text:style-name="T7">pomembna sposobnost izluščiti tisto, kar boste dol. skupini povedali! </text:span><text:span text:style-name="T6">Zato je za vas pomembno, da že od naročnika dobite informacijo, kdo so obiskovalci in njim prilagoditi vsebino ogleda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2. Priprava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5"><text:span text:style-name="T3"/></text:p>
              </text:list-header>
              <text:list-item>
                <text:p text:style-name="P5"><text:span text:style-name="T3">Pripravite si koncept – </text:span><text:span text:style-name="T4">itinerar poti</text:span><text:span text:style-name="T3"> po kateri boste vodili, preverite/ponovite dol. podatke, predvidite morebitne ovire (npr. cestne zapore…).</text:span></text:p>
                <text:p text:style-name="P5"><text:span text:style-name="T4"/></text:p>
              </text:list-item>
              <text:list-item>
                <text:p text:style-name="P5"><text:span text:style-name="T4">Podatke</text:span><text:span text:style-name="T3"> je potrebno vedno znova </text:span><text:span text:style-name="T4">osveževati</text:span><text:span text:style-name="T3">! Npr. hotel Astor se zdaj imenuje Faraon, Turška mačka je zaprta, kaj se trenutno dogaja v mestu... </text:span><text:span text:style-name="T4">Bodite aktualni</text:span><text:span text:style-name="T3">!</text:span></text:p>
                <text:p text:style-name="P5"><text:span text:style-name="T3"/></text:p>
              </text:list-item>
              <text:list-item>
                <text:p text:style-name="P5"><text:span text:style-name="T3">V kolikor je vodenje </text:span><text:span text:style-name="T4">v tujem jeziku, preverite določene izraze, imena, fraze</text:span><text:span text:style-name="T3">… Preprosto – malo »potrenirajte«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 Gremo na pot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item>
                <text:p text:style-name="P5"><text:span text:style-name="T6">Vodnik mora poskrbeti za </text:span><text:span text:style-name="T7">svoj videz</text:span><text:span text:style-name="T6"> – čista obleka in lasje, običajno ni zaželen izstopajoč videz. </text:span><text:span text:style-name="T7">Izkažite se z znanjem</text:span><text:span text:style-name="T6">, ne z videzom!</text:span></text:p>
              </text:list-item>
              <text:list-item>
                <text:p text:style-name="P5"><text:span text:style-name="T6">Na že vnaprej </text:span><text:span text:style-name="T7">dogovorjeno mesto srečanja pridite nekaj minut pred</text:span><text:span text:style-name="T6"> dogovorjenim časom. Naj se nikoli </text:span><text:span text:style-name="T7">ne zgodi, da bi turisti čakali vas</text:span><text:span text:style-name="T6">! To je nevljudno, neposlovno, slabo vpliva na razpoloženje.</text:span></text:p>
              </text:list-item>
              <text:list-item>
                <text:p text:style-name="P5"><text:span text:style-name="T6">Nadenite si prijazen videz, </text:span><text:span text:style-name="T7">nasmešek</text:span><text:span text:style-name="T6"> – odpira vsa vrata. Probleme, skrbi… pustite doma. </text:span></text:p>
              </text:list-item>
              <text:list-item>
                <text:p text:style-name="P5"><text:span text:style-name="T7">Seznanite se z vodjem skupine</text:span><text:span text:style-name="T6">, to so običajno vodniki, profesorji, organizatorji, avtobusni vozniki. Predstavite se jim. </text:span><text:span text:style-name="T7">Povprašajte o morebitnih posebnostih, željah skupine</text:span><text:span text:style-name="T6">, o njihovem »predznanju«, koliko imajo časa, če so utrujeni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 Gremo na pot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item>
                <text:p text:style-name="P5"><text:span text:style-name="T4">Zaželite dobrodošlico </text:span><text:span text:style-name="T3">v vašem kraju</text:span></text:p>
              </text:list-item>
              <text:list-item>
                <text:p text:style-name="P5"><text:span text:style-name="T8">Nasvet</text:span><text:span text:style-name="T3">: če vodite skupino </text:span><text:span text:style-name="T8">v tujem jeziku, ki ga ne govorite</text:span><text:span text:style-name="T3">, in nekdo prevaja je zelo lepa poteza, da </text:span><text:span text:style-name="T8">v njihovem jeziku poveste vsaj nekaj besed</text:span><text:span text:style-name="T3">. Npr. Italijane vsaj pozdravite z »Buon giorno« – odziv bo zelo pozitiven!</text:span></text:p>
              </text:list-item>
              <text:list-item>
                <text:p text:style-name="P5"><text:span text:style-name="T4">Predstavite</text:span><text:span text:style-name="T3"> se potnikom: ime in priimek, da ste lokalni vodnik</text:span></text:p>
              </text:list-item>
              <text:list-item>
                <text:p text:style-name="P5"><text:span text:style-name="T3">Zelo dobro je, če lahko vsaj te </text:span><text:span text:style-name="T4">uvodne besede poveste na avtobusu</text:span><text:span text:style-name="T3"> – lažje za vas, prijetneje za goste, ker bolje slišijo… </text:span></text:p>
              </text:list-item>
              <text:list-item>
                <text:p text:style-name="P5"><text:span text:style-name="T3">Če je pred vami </text:span><text:span text:style-name="T4">nekaj poti z avtobusom</text:span><text:span text:style-name="T3"> (npr. vožnja na grad), </text:span><text:span text:style-name="T4">podajte splošne podatke o kraju, zgodovini, hkrati pa opozarjajte na znamenitosti ob poti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 1. Peš ogled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7">- Peš ogled</text:span><text:span text:style-name="T6"> začnite na neki </text:span><text:span text:style-name="T7">mirnejši točki</text:span><text:span text:style-name="T6">, kjer vas ne bo motil hrup prometa, drenjanje mimoidočih…</text:span></text:p>
                <text:p text:style-name="P6"><text:span text:style-name="T7">- Govorite razločno in dovolj glasno</text:span><text:span text:style-name="T6">, da vas bodo slišali tudi tisti v »zadnji vrsti«.</text:span></text:p>
              </text:list-header>
            </text:list>
            <text:list text:style-name="L4">
              <text:list-item>
                <text:p text:style-name="P7"><text:span text:style-name="T6">Vedno </text:span><text:span text:style-name="T7">govorite obrnjeni proti poslušalcem</text:span><text:span text:style-name="T6">. Pokažite, nakažite smer objekta, kraja o katerem govorite. Sonce naj sije vam v obraz.</text:span></text:p>
              </text:list-item>
            </text:list>
            <text:list text:style-name="L3">
              <text:list-header>
                <text:p text:style-name="P6"><text:span text:style-name="T7">- Vedno počakajte</text:span><text:span text:style-name="T6">, da se zbere celotna skupina. Ljudje običajno želijo najprej poslikati, posneti…</text:span><text:span text:style-name="T7"> Šele nato začnite z razlago.</text:span></text:p>
              </text:list-header>
            </text:list>
            <text:list text:style-name="L4">
              <text:list-header>
                <text:p text:style-name="P7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 1. Peš ogled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>- Vsebino razlage prilagodite skupini in času</text:span><text:span text:style-name="T3">, ki vam je na voljo. Šolske skupine običajno izpolnjujejo učne liste, zato je dobro, da si jih na kratko ogledate tudi vi pred začetkom ogleda. Kitajski pregovor pravi: »Največ rib ujame tisti, ki zna misliti kot ribe.«</text:span></text:p>
                <text:p text:style-name="P4"><text:span text:style-name="T4">- Postavite se na manj »frekventno« mesto</text:span><text:span text:style-name="T3">, kjer pozornosti potnikov ne bodo motili drugi dejavniki – hrup, gradbišče, kup peska…</text:span><text:span text:style-name="T4">Stopite više</text:span><text:span text:style-name="T3">, če je mogoče.</text:span></text:p>
                <text:p text:style-name="P4"><text:span text:style-name="T4">- Hitrost hoje prilagodite </text:span><text:span text:style-name="T3">»najšibkejšim« v skupini. Zaostajanje, prehitra hoja sproža pri ljudeh nejevoljo.</text:span></text:p>
                <text:p text:style-name="P4"><text:span text:style-name="T4">- Izberite varno pot.</text:span></text:p>
              </text:list-header>
            </text:list>
            <text:list text:style-name="L5">
              <text:list-header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 1. Peš ogled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4">- Ne uporabljajte tujk ali strokovnih izrazov</text:span><text:span text:style-name="T3">, ki jih ne poznate. Slabo za vas, če vas kdo povpraša o pomenu, pa tudi potniki se počutijo nelagodno, če ne razumejo.</text:span></text:p>
                <text:p text:style-name="P4"><text:span text:style-name="T4">- Dodajte kakšen lokalni izraz, nadimek…</text:span><text:span text:style-name="T3">, ki ga uporabljate v domačem kraju.</text:span></text:p>
                <text:p text:style-name="P4"><text:span text:style-name="T4">- Zanimivosti, posebnosti, »ocvirki« so vedno zanimivi </text:span><text:span text:style-name="T3">in jih gosti z odobravanjem sprejmejo.</text:span></text:p>
                <text:p text:style-name="P4"><text:span text:style-name="T4">-</text:span><text:span text:style-name="T3"> </text:span><text:span text:style-name="T4">Povabite goste, da naj vam postavljajo vprašanja</text:span><text:span text:style-name="T3">. Poskušajte jih pritegniti v </text:span><text:span text:style-name="T8">aktivno sodelovanje</text:span><text:span text:style-name="T3">, povprašajte, kako je to pri njih, ali kaj takega že poznajo. Vendar bodite pri tem </text:span><text:span text:style-name="T8">previdn</text:span><text:span text:style-name="T3">i, naj ne izzveni kot nekakšno rivalstvo, samohvala. Zelo </text:span><text:span text:style-name="T8">dobro pa sprejmejo</text:span><text:span text:style-name="T3">, če vi poznate </text:span><text:span text:style-name="T8">kakšne vzporednice z njihovim krajem</text:span><text:span text:style-name="T3">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2. Ogled z avtobusom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7"><text:s/></text:span></text:p>
              </text:list-header>
            </text:list>
            <text:list text:style-name="L4">
              <text:list-item>
                <text:p text:style-name="P9"><text:span text:style-name="T7">Vodniku </text:span><text:span text:style-name="T6">je namenjen</text:span><text:span text:style-name="T7"> poseben sedež </text:span><text:span text:style-name="T6">v avtobusu.</text:span></text:p>
              </text:list-item>
            </text:list>
            <text:list text:style-name="L6">
              <text:list-header>
                <text:p text:style-name="P8"><text:span text:style-name="T7"/></text:p>
              </text:list-header>
            </text:list>
            <text:list text:style-name="L3">
              <text:list-header>
                <text:p text:style-name="P8"><text:span text:style-name="T7">- </text:span><text:span text:style-name="T6">Vodenje je lažje, ker lahko</text:span><text:span text:style-name="T7"> uporabljate mikrofon</text:span><text:span text:style-name="T6">. Naslonite ga na brado, da »ne trese« in odnaša glas. Slaba stran tega vodenja je, da ste obrnjeni stran od potnikov in njihovih reakcij ne zaznate z očmi.</text:span></text:p>
                <text:p text:style-name="P8"><text:span text:style-name="T7">- Čim več splošnih podatkov</text:span><text:span text:style-name="T6"> povejte na avtobusu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2. Ogled z avtobusom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7">- Voznika usmerjajte in mu povejte, po kateri poti naj vozi. </text:span><text:span text:style-name="T6">Vi ste »šef« in vi veste, kje se boste peljali, kaj boste med potjo pokazali.</text:span></text:p>
                <text:p text:style-name="P4"><text:span text:style-name="T7">-</text:span><text:span text:style-name="T6"> </text:span><text:span text:style-name="T7">Opozarjajte na znamenitosti ob poti</text:span><text:span text:style-name="T6">. Uskladiti splošno razlago in aktualne stvari ob poti je težko – a vaja dela mojstra.</text:span></text:p>
                <text:p text:style-name="P4"><text:span text:style-name="T7">- Pred izstopom iz avtobusa</text:span><text:span text:style-name="T6"> in pred nadaljevanjem peš ogleda, turistom </text:span><text:span text:style-name="T7">povejte,</text:span><text:span text:style-name="T6"> predvidoma </text:span><text:span text:style-name="T7">koliko časa bo trajal peš ogled in kje se ponovno dobite z avtobusom. </text:span><text:span text:style-name="T6">Če je le možno izberite bolj znane, opaznejše točke. Npr. železniška postaja.</text:span></text:p>
                <text:p text:style-name="P4"><text:span text:style-name="T6">- Ob izstopu iz avtobusa pomagajte potnikom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3. Ogled muzeja, galerije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5"><text:span text:style-name="T6"/></text:p>
              </text:list-header>
              <text:list-item>
                <text:p text:style-name="P5"><text:span text:style-name="T6">Te ogled običajno vodijo za to </text:span><text:span text:style-name="T7">specializirani vodniki – kustosi</text:span><text:span text:style-name="T6">.</text:span></text:p>
              </text:list-item>
              <text:list-item>
                <text:p text:style-name="P5"><text:span text:style-name="T6">Vi lahko pomagate pri nakupu vstopnic.</text:span></text:p>
              </text:list-item>
              <text:list-item>
                <text:p text:style-name="P5"><text:span text:style-name="T6">V kolikor ste vi zadolženi za ogled, se morate še </text:span><text:span text:style-name="T7">posebej dobro pripraviti</text:span><text:span text:style-name="T6">, izbrati predmete, vsebine, ki jih boste poudarili. Večino razložite pred objektom oz. v predprostoru.</text:span></text:p>
              </text:list-item>
              <text:list-item>
                <text:p text:style-name="P5"><text:span text:style-name="T7">Glasnost razlage prilagodite zaprtemu prostoru.</text:span></text:p>
              </text:list-item>
              <text:list-item>
                <text:p text:style-name="P5"><text:span text:style-name="T6">Upoštevajte, da so v prostoru tudi drugi obiskovalci, ki jih lahko vaša razlaga in skupina moti. </text:span><text:span text:style-name="T7">Bodite obzirni</text:span><text:span text:style-name="T6">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4. Izjeme situacije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5"><text:span text:style-name="T6"/></text:p>
              </text:list-header>
              <text:list-item>
                <text:p text:style-name="P5"><text:span text:style-name="T6">Pri lokalnem vodenju sicer niso pogoste, a saj veste – živemu človeku se vse zgodi…</text:span></text:p>
                <text:p text:style-name="P5"><text:span text:style-name="T7"/></text:p>
              </text:list-item>
            </text:list>
            <text:list text:style-name="L3">
              <text:list-header>
                <text:p text:style-name="P4"><text:span text:style-name="T7">- Slabo vreme </text:span><text:span text:style-name="T6">– mraz, veter, dež, sneg… slabo vplivajo na razpoloženje, ljudje se »skrivajo« pod dežniki, slabše se sliši… </text:span><text:span text:style-name="T7">Poskušajte poiskati zavetje</text:span><text:span text:style-name="T6">: nadstrešek, zavetrje. Povprašajte potnike po počutju in po potrebi, vendar čimbolj neopazno skrajšajte ogled. Lahko pa najbolj »izpostavljene« predhodno napotite na končno točko ogleda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4. Izjeme situacije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4"><text:span text:style-name="T7"/></text:p>
              </text:list-header>
            </text:list>
            <text:list text:style-name="L4">
              <text:list-item>
                <text:p text:style-name="P5"><text:span text:style-name="T7">Zaprti objekti, poti</text:span><text:span text:style-name="T6"> – to se naj lokalnemu vodniku ne bi zgodilo. Neprijetno situacijo poskušajte reševati </text:span><text:span text:style-name="T7">z resnično obrazložitvijo</text:span><text:span text:style-name="T6">, zakaj je npr. muzej zaprt, zakaj morate po drugi poti… Najbolj pa vam bo pomagalo </text:span><text:span text:style-name="T7">vljudno opravičilo</text:span><text:span text:style-name="T6">.</text:span></text:p>
                <text:p text:style-name="P5"><text:span text:style-name="T7"/></text:p>
              </text:list-item>
            </text:list>
            <text:list text:style-name="L3">
              <text:list-header>
                <text:p text:style-name="P4"><text:span text:style-name="T7">- Poškodbe, nesreče</text:span><text:span text:style-name="T6"> – </text:span><text:span text:style-name="T7">pomagajte na licu mesta</text:span><text:span text:style-name="T6">, napotite ponesrečenca v ustrezno ustanovo ali pokličite pomoč. Zanj naj poskrbi organizator – vodnik, profesor…, </text:span><text:span text:style-name="T7">vi nadaljujte ogled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3.5. Zaključek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10"><text:span text:style-name="T2"/></text:p>
              </text:list-header>
            </text:list>
            <text:list text:style-name="L4">
              <text:list-item>
                <text:p text:style-name="P9"><text:span text:style-name="T7">Pripravite si kratek zaključni govor - </text:span><text:span text:style-name="T6">kratek povzetek ogleda, kakšna vesela anekdota.</text:span></text:p>
                <text:p text:style-name="P9"><text:span text:style-name="T7"/></text:p>
              </text:list-item>
              <text:list-item>
                <text:p text:style-name="P9"><text:span text:style-name="T7">Zaželite prijetno bivanje v našem kraju ali srečno pot.</text:span></text:p>
                <text:p text:style-name="P9"><text:span text:style-name="T7"/></text:p>
              </text:list-item>
              <text:list-item>
                <text:p text:style-name="P9"><text:span text:style-name="T7">Povabite goste</text:span><text:span text:style-name="T6">, da se še kdaj oglasijo v našem mestu.</text:span></text:p>
                <text:p text:style-name="P9"><text:span text:style-name="T6"/></text:p>
              </text:list-item>
            </text:list>
            <text:list text:style-name="L3">
              <text:list-header>
                <text:p text:style-name="P8"><text:span text:style-name="T6">- Pokažite pot do hotela, avtobusa…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9cm" svg:height="3.652cm" svg:x="1.23cm" svg:y="0.285cm" presentation:class="title" presentation:user-transformed="true">
          <draw:text-box>
            <text:list text:style-name="L1">
              <text:list-header>
                <text:p text:style-name="P1"><text:span text:style-name="T2">4. Po ogledu</text:span></text:p>
              </text:list-header>
            </text:list>
          </draw:text-box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6"/></text:p>
              </text:list-header>
              <text:list-item>
                <text:p text:style-name="P7"><text:span text:style-name="T6">Oglasite se pri naročniku. Pripravite kratko poročilo (lahko ustno): kako je potekalo vodenje, časovni okvir, št. udeležencev, morebitne posebnosti…</text:span></text:p>
                <text:p text:style-name="P7"><text:span text:style-name="T6"/></text:p>
              </text:list-item>
              <text:list-item>
                <text:p text:style-name="P7"><text:span text:style-name="T6">Dajte podatke, ki jih potrebujejo za nakazilo plačila za vaše delo.</text:span></text:p>
                <text:p text:style-name="P7"><text:span text:style-name="T6"/></text:p>
              </text:list-item>
              <text:list-item>
                <text:p text:style-name="P7"><text:span text:style-name="T6">Zahvalite se in priporočite za drugič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7" draw:layer="layout" svg:width="22.9cm" svg:height="3.913cm" svg:x="1.23cm" svg:y="0.275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379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7"/></text:p>
                <text:p text:style-name="P6"><text:span text:style-name="T7">Srečno pot!</text:span><text:span text:style-name="T6"> </text:span><text:span text:style-name="T7">In ne pozabite – bodite veseli, prijazni in vljudni</text:span><text:span text:style-name="T6">, naj vam bo v veselje delo z ljudmi in ne vidite pri tem samo plačila, ki ga boste za to prejeli! </text:span></text:p>
                <text:p text:style-name="P6"><text:span text:style-name="T6"/></text:p>
                <text:p text:style-name="P6"><text:span text:style-name="T7">Turistom predstavljate svoj domači kraj</text:span><text:span text:style-name="T6">, ki ga imejte radi tudi takrat, ko niste »na delu«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bold" style:letter-kerning="true" style:font-family-asian="'백묵 돋움'" style:font-family-generic-asian="system" style:font-pitch-asian="variable" style:font-size-asian="32pt" style:font-style-asian="normal" style:font-weight-asian="bold" style:font-family-complex="'Nimbus Sans L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006699" fo:font-family="Verdana" style:font-family-generic="swiss" style:font-pitch="variable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533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533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533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54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54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54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54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54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89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89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89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689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689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689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287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287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287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0417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0417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65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65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65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65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65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65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Default-title" draw:layer="backgroundobjects" svg:width="22.9cm" svg:height="3.652cm" svg:x="1.23cm" svg:y="0.285cm" presentation:class="title" presentation:placeholder="true">
        <draw:text-box/>
      </draw:frame>
      <draw:frame presentation:style-name="Default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g>
          <draw:custom-shape draw:style-name="Mgr6" draw:text-style-name="MP3" draw:layer="backgroundobjects" svg:width="5.878cm" svg:height="6.549cm" draw:transform="skewX (4.83710333774622E-017) rotate (-2.8012534494509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09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09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09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09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09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09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47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47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47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015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015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015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928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928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928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354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354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354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9012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9012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9012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413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413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413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831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831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831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831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7.202cm" svg:height="9.949cm" svg:x="6.822cm" svg:y="1.657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OKALNO VODENJE  </dc:title>
    <meta:initial-creator>Polona</meta:initial-creator>
    <meta:creation-date>2009-12-09T17:47:42</meta:creation-date>
    <dc:creator>Polona</dc:creator>
    <dc:date>2009-12-09T19:37:39</dc:date>
    <meta:editing-cycles>3</meta:editing-cycles>
    <meta:editing-duration>PT28M40S</meta:editing-duration>
    <meta:document-statistic meta:object-count="181"/>
    <meta:generator>LibreOffice/3.5$Linux_X86_64 LibreOffice_project/350m1$Build-2</meta:generator>
  </office:meta>
</office:document-meta>
</file>