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3300" draw:textarea-horizontal-align="justify" draw:textarea-vertical-align="bottom" draw:auto-grow-height="true" draw:auto-grow-width="false" fo:min-height="9.689cm" fo:min-width="0cm" fo:padding-top="0.13cm" fo:padding-bottom="0.13cm" fo:padding-left="0.25cm" fo:padding-right="0.25cm" fo:wrap-option="wrap" draw:shadow-offset-y="0.106cm" draw:shadow-color="#993366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68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11cm" fo:margin-bottom="0cm" fo:line-height="80%" fo:text-indent="-0.952cm"/>
    </style:style>
    <style:style style:name="P5" style:family="paragraph">
      <style:paragraph-properties fo:margin-left="0cm" fo:margin-right="0cm" fo:margin-top="0.211cm" fo:margin-bottom="0cm" fo:line-height="80%" fo:text-indent="0cm"/>
    </style:style>
    <style:style style:name="P6" style:family="paragraph">
      <style:paragraph-properties fo:margin-left="0cm" fo:margin-right="0cm" fo:margin-top="0.211cm" fo:margin-bottom="0cm" fo:line-height="90%" fo:text-indent="0cm"/>
    </style:style>
    <style:style style:name="P7" style:family="paragraph">
      <style:paragraph-properties fo:margin-left="0.952cm" fo:margin-right="0cm" fo:margin-top="0.211cm" fo:margin-bottom="0cm" fo:line-height="90%" fo:text-indent="-0.952cm"/>
    </style:style>
    <style:style style:name="P8" style:family="paragraph">
      <style:paragraph-properties fo:margin-left="0.952cm" fo:margin-right="0cm" fo:margin-top="0.211cm" fo:margin-bottom="0cm" fo:text-indent="-0.952cm"/>
    </style:style>
    <style:style style:name="P9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006666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6666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006666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4pt" fo:language="sl" fo:country="SI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language="sl" fo:country="SI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24cm" svg:height="9.949cm" svg:x="2.5cm" svg:y="1.657cm" presentation:class="title" presentation:user-transformed="true">
          <draw:text-box>
            <text:list text:style-name="L1">
              <text:list-header>
                <text:p text:style-name="P1"><text:span text:style-name="T1">NAČRTOVANJE IN PRIPRAVA PROGRAMOV:</text:span><text:span text:style-name="T2"><text:line-break/></text:span><text:span text:style-name="T3"><text:line-break/></text:span><text:span text:style-name="T2">POSTOPEK REZERVACIJE,</text:span><text:span text:style-name="T2"><text:line-break/></text:span><text:span text:style-name="T2">ZBIRANJE PODATKOV</text:span></text:p>
              </text:list-header>
            </text:list>
          </draw:text-box>
        </draw:frame>
        <draw:frame presentation:style-name="pr2" draw:text-style-name="P2" draw:layer="layout" svg:width="17.075cm" svg:height="4.128cm" svg:x="6.913cm" svg:y="11.888cm" presentation:class="subtitle" presentation:user-transformed="true">
          <draw:text-box>
            <text:list text:style-name="L2">
              <text:list-header>
                <text:p text:style-name="P3"/>
                <text:p text:style-name="P3">4. predavanj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Faze priprave pavšalnega paketa</text:p>
              </text:list-header>
            </text:list>
          </draw:text-box>
        </draw:frame>
        <draw:frame presentation:style-name="pr5" draw:text-style-name="P2" draw:layer="layout" svg:width="22.86cm" svg:height="13.88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>Storitve moramo vnaprej rezervirati – zagotoviti prosta mesta in izvedbo.</text:span></text:p>
                <text:p text:style-name="P4"><text:span text:style-name="T4"/></text:p>
                <text:p text:style-name="P4"><text:span text:style-name="T4">I. V fazi priprave pavšalnega paketa:</text:span></text:p>
              </text:list-header>
            </text:list>
            <text:list text:style-name="L4">
              <text:list-item>
                <text:p text:style-name="P5"><text:span text:style-name="T4">povpraševanje po storitvi</text:span></text:p>
              </text:list-item>
              <text:list-item>
                <text:p text:style-name="P5"><text:span text:style-name="T4">ponudba izvajalca storitve</text:span></text:p>
              </text:list-item>
              <text:list-item>
                <text:p text:style-name="P5"><text:span text:style-name="T4">pogajanja – ni nujno</text:span></text:p>
              </text:list-item>
              <text:list-item>
                <text:p text:style-name="P5"><text:span text:style-name="T4">potrditev naročila</text:span></text:p>
              </text:list-item>
            </text:list>
            <text:list text:style-name="L3">
              <text:list-header>
                <text:p text:style-name="P4"><text:span text:style-name="T4">II. V fazi izvedbe:</text:span></text:p>
              </text:list-header>
            </text:list>
            <text:list text:style-name="L4">
              <text:list-item>
                <text:p text:style-name="P5"><text:span text:style-name="T4">1. obvestiti izvajalca o podrobnostih oz. posebnostih ki so nastale po potrditvi in po dokončni prijavi turistov</text:span></text:p>
              </text:list-item>
              <text:list-item>
                <text:p text:style-name="P5"><text:span text:style-name="T4">2. uskladiti zadnje podrobnost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I. faza</text:p>
              </text:list-header>
            </text:list>
          </draw:text-box>
        </draw:frame>
        <draw:frame presentation:style-name="pr7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5"/></text:p>
              </text:list-header>
              <text:list-item>
                <text:p text:style-name="P6"><text:span text:style-name="T5">Izvedemo jo v času načrtovanja in snovanja turističnega paketa.</text:span></text:p>
              </text:list-item>
            </text:list>
            <text:list text:style-name="L3">
              <text:list-header>
                <text:p text:style-name="P7"><text:span text:style-name="T5"/></text:p>
                <text:p text:style-name="P7"><text:span text:style-name="T6">a) Povpraševanje</text:span></text:p>
              </text:list-header>
            </text:list>
            <text:list text:style-name="L4">
              <text:list-item>
                <text:p text:style-name="P6"><text:span text:style-name="T5">- pravila poslovnega komuniciranja: kratko, jedrnato, smiselno zaporedje, vljudnost</text:span></text:p>
              </text:list-item>
              <text:list-item>
                <text:p text:style-name="P6"><text:span text:style-name="T5">- povpraševanje potrebujemo za vse storitve, ki imajo kakršnekoli omejitve – št. avtobusov, sedežev, poseben urnik dela, vodniki…</text:span></text:p>
              </text:list-item>
              <text:list-item>
                <text:p text:style-name="P6"><text:span text:style-name="T5">- navesti potrebne podatke: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I. faza</text:p>
              </text:list-header>
            </text:list>
          </draw:text-box>
        </draw:frame>
        <draw:frame presentation:style-name="pr7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o našem podjetju ( v kolikor nas posl. partner ne pozna) – ime, naslov, kontakti (tel. e-naslov, spletna str.); ti podatki so lahko že del dopisnega papirja oz. del dokumenta</text:span></text:p>
              </text:list-item>
              <text:list-item>
                <text:p text:style-name="P6"><text:span text:style-name="T4">katere storitve želimo oz. potrebujemo</text:span></text:p>
              </text:list-item>
              <text:list-item>
                <text:p text:style-name="P6"><text:span text:style-name="T4">npr. avtobusni prevoz, vodenje, namestitev, prehrana, ogledi…</text:span></text:p>
              </text:list-item>
              <text:list-item>
                <text:p text:style-name="P6"><text:span text:style-name="T4">navedemo potrebne podatke</text:span></text:p>
              </text:list-item>
              <text:list-item>
                <text:p text:style-name="P6"><text:span text:style-name="T4">npr. naročilo prenočevanja: termin bivanja, št oseb, vrsto/tip sob, storitve (BB, HB), posebne zahteve (ki bistveno vplivajo na ceno storitve)</text:span></text:p>
              </text:list-item>
              <text:list-item>
                <text:p text:style-name="P6"><text:span text:style-name="T4">prosimo za ponudb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I. faza</text:p>
              </text:list-header>
            </text:list>
          </draw:text-box>
        </draw:frame>
        <draw:frame presentation:style-name="pr7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6">b) Ponudba izvajalca storitve</text:span></text:p>
              </text:list-header>
            </text:list>
            <text:list text:style-name="L4">
              <text:list-item>
                <text:p text:style-name="P6"><text:span text:style-name="T5">v poslovnem svetu je običajno, da na povpraševanje odgovorimo v največ treh dneh, zaželeno pa je čim prej</text:span></text:p>
              </text:list-item>
              <text:list-item>
                <text:p text:style-name="P6"><text:span text:style-name="T5">v kolikor ponudba »zamuja« preverimo okoliščine</text:span></text:p>
              </text:list-item>
              <text:list-item>
                <text:p text:style-name="P6"><text:span text:style-name="T5">izvajalec storitve nam posreduje želene informacije: proste kapacitete, odpiralni čas, cene, popusti, druge ključne pogoje poslovanja (npr. kavcija) </text:span></text:p>
              </text:list-item>
              <text:list-item>
                <text:p text:style-name="P6"><text:span text:style-name="T5">običajno nam postavi tudi rok potrditve </text:span></text:p>
              </text:list-item>
              <text:list-item>
                <text:p text:style-name="P6"><text:span text:style-name="T5">pridobimo lahko ponudbe več izvajalcev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I. faza</text:p>
              </text:list-header>
            </text:list>
          </draw:text-box>
        </draw:frame>
        <draw:frame presentation:style-name="pr7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6">c) Pogajanja – usklajevanja</text:span></text:p>
              </text:list-header>
            </text:list>
            <text:list text:style-name="L4">
              <text:list-item>
                <text:p text:style-name="P5"><text:span text:style-name="T5">s ponudnikom lahko uskladimo naša in njihova pričakovanja in pogoje poslovanja</text:span></text:p>
              </text:list-item>
            </text:list>
            <text:list text:style-name="L3">
              <text:list-header>
                <text:p text:style-name="P4"><text:span text:style-name="T6">d) Potrditev</text:span></text:p>
              </text:list-header>
            </text:list>
            <text:list text:style-name="L4">
              <text:list-item>
                <text:p text:style-name="P5"><text:span text:style-name="T5">izberemo za nas najugodnejšo ponudbo (ni nujno najcenejša)</text:span></text:p>
              </text:list-item>
              <text:list-item>
                <text:p text:style-name="P5"><text:span text:style-name="T5">pri izboru upoštevamo kakovostni nivo celotne naše ponudbe, morebitne želje kupcev</text:span></text:p>
              </text:list-item>
              <text:list-item>
                <text:p text:style-name="P5"><text:span text:style-name="T5">v potrditvi navedemo čim bolj natančne podatke o pričakovanem obsegu storitev (št. oseb, posebne potrebe…)</text:span></text:p>
              </text:list-item>
              <text:list-item>
                <text:p text:style-name="P5"><text:span text:style-name="T5">pazimo, da ne zamudimo roka potrditve</text:span></text:p>
              </text:list-item>
              <text:list-item>
                <text:p text:style-name="P5"><text:span text:style-name="T5">po potrebi z izvajalcem storitev sklenemo pogodbo o sodelovanju (npr. za daljše obdobje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7">II. faza</text:span><text:span text:style-name="T7"><text:line-break/></text:span><text:span text:style-name="T7"/></text:p>
              </text:list-header>
            </text:list>
          </draw:text-box>
        </draw:frame>
        <draw:frame presentation:style-name="pr7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5">Običajno jo izvedemo, ko je celotne paket storitev končno potrjen tudi s strani kupca - turistov</text:span></text:p>
              </text:list-header>
            </text:list>
            <text:list text:style-name="L4">
              <text:list-header>
                <text:p text:style-name="P9"><text:span text:style-name="T5"/></text:p>
              </text:list-header>
            </text:list>
            <text:list text:style-name="L3">
              <text:list-header>
                <text:p text:style-name="P8"><text:span text:style-name="T6">e) Končni podatki o obiskovalcih</text:span></text:p>
              </text:list-header>
            </text:list>
            <text:list text:style-name="L4">
              <text:list-item>
                <text:p text:style-name="P9"><text:span text:style-name="T5">nekaj dni (1 – 3) pred dogodkom še enkrat preverimo stanje rezervacije</text:span></text:p>
              </text:list-item>
              <text:list-item>
                <text:p text:style-name="P9"><text:span text:style-name="T5">posredujemo končne podatke (uro prihoda, št. odraslih/otrok…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6" style:family="graphic" style:parent-style-name="standard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8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6699" fo:font-family="Verdan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631cm" svg:height="0.734cm" draw:transform="rotate (-1.92998508685533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079cm" svg:height="0.61cm" draw:transform="rotate (-1.92998508685533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128cm" svg:height="0.31cm" draw:transform="rotate (-1.92998508685533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2.709cm" svg:height="2.791cm" draw:transform="rotate (0.229685329562454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267cm" svg:height="2.838cm" draw:transform="rotate (0.229685329562454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04cm" svg:height="1.436cm" draw:transform="rotate (0.229685329562454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736cm" svg:height="0.856cm" draw:transform="rotate (0.229685329562454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182cm" svg:height="0.507cm" draw:transform="rotate (0.229685329562454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316cm" svg:height="3.375cm" draw:transform="rotate (2.06612076851089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05cm" svg:height="1.385cm" draw:transform="rotate (2.06612076851089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553cm" svg:height="0.233cm" draw:transform="rotate (2.06612076851089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546cm" svg:height="0.701cm" draw:transform="rotate (-1.81758588302689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35cm" svg:height="0.583cm" draw:transform="rotate (-1.81758588302689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78cm" svg:height="0.296cm" draw:transform="rotate (-1.81758588302689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4cm" svg:height="0.827cm" draw:transform="rotate (-1.45525553031287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83cm" svg:height="0.687cm" draw:transform="rotate (-1.45525553031287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28cm" svg:height="0.35cm" draw:transform="rotate (-1.45525553031287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582cm" svg:height="0.736cm" draw:transform="rotate (-0.241029969700417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291cm" svg:height="0.189cm" draw:transform="rotate (-0.241029969700417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517cm" svg:height="1.08cm" draw:transform="rotate (-0.4607669225265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737cm" svg:height="0.507cm" draw:transform="rotate (-0.4607669225265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48cm" svg:height="0.706cm" draw:transform="rotate (-0.4607669225265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273cm" svg:height="0.428cm" draw:transform="rotate (-0.4607669225265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17cm" svg:height="0.181cm" draw:transform="rotate (-0.4607669225265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545cm" svg:height="3.025cm" draw:transform="rotate (-0.4607669225265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Default-title" draw:layer="backgroundobjects" svg:width="22.9cm" svg:height="3.652cm" svg:x="1.23cm" svg:y="0.285cm" presentation:class="title" presentation:placeholder="true">
        <draw:text-box/>
      </draw:frame>
      <draw:frame presentation:style-name="Default-outline1" draw:layer="backgroundobjects" svg:width="22.86cm" svg:height="12.37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6" draw:text-style-name="MP3" draw:layer="backgroundobjects" svg:width="5.878cm" svg:height="6.549cm" draw:transform="skewX (4.83710333774622E-017) rotate (-2.8012534494509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519cm" svg:height="2.343cm" draw:transform="rotate (-2.8012534494509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221cm" svg:height="1.098cm" draw:transform="rotate (-2.8012534494509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081cm" svg:height="1.53cm" draw:transform="rotate (-2.8012534494509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455cm" svg:height="0.922cm" draw:transform="rotate (-2.8012534494509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29cm" svg:height="0.397cm" draw:transform="rotate (-2.8012534494509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456cm" svg:height="9.08cm" draw:transform="rotate (-2.8012534494509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424cm" svg:height="2.863cm" draw:transform="rotate (0.108734012399247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561cm" svg:height="2.046cm" draw:transform="rotate (0.108734012399247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384cm" svg:height="1.208cm" draw:transform="rotate (0.108734012399247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794cm" svg:height="1.054cm" draw:transform="rotate (-0.93654367662015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58cm" svg:height="0.875cm" draw:transform="rotate (-0.93654367662015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42cm" svg:height="0.446cm" draw:transform="rotate (-0.93654367662015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96cm" svg:height="1.004cm" draw:transform="rotate (1.94656571474928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5cm" svg:height="0.834cm" draw:transform="rotate (1.94656571474928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89cm" svg:height="0.424cm" draw:transform="rotate (1.94656571474928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99cm" svg:height="0.83cm" draw:transform="rotate (-2.47976380123354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96cm" svg:height="0.69cm" draw:transform="rotate (-2.47976380123354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25cm" svg:height="0.351cm" draw:transform="rotate (-2.47976380123354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5cm" draw:transform="rotate (1.19467787299012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7cm" draw:transform="rotate (1.19467787299012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1.19467787299012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4cm" draw:transform="rotate (2.91347812035413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6cm" draw:transform="rotate (2.91347812035413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2.91347812035413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003cm" svg:height="2.615cm" draw:transform="rotate (2.86024557816831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455cm" svg:height="1.225cm" draw:transform="rotate (2.86024557816831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543cm" svg:height="1.028cm" draw:transform="rotate (2.86024557816831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733cm" svg:height="10.143cm" draw:transform="rotate (2.86024557816831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0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title" draw:layer="backgroundobjects" svg:width="17.202cm" svg:height="9.949cm" svg:x="6.822cm" svg:y="1.657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AČRTOVANJE IN PRIPRAVA PROGRAMOV:  POSTOPEK REZERVACIJE, ZBIRANJE PODATKOV</dc:title>
    <meta:initial-creator>Polona</meta:initial-creator>
    <meta:creation-date>2009-10-07T17:16:24</meta:creation-date>
    <dc:creator>Polona</dc:creator>
    <dc:date>2009-10-07T17:24:02</dc:date>
    <meta:editing-cycles>2</meta:editing-cycles>
    <meta:editing-duration>PT7M37S</meta:editing-duration>
    <meta:document-statistic meta:object-count="137"/>
    <meta:generator>LibreOffice/3.5$Linux_X86_64 LibreOffice_project/350m1$Build-2</meta:generator>
  </office:meta>
</office:document-meta>
</file>