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9.68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6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11cm" fo:margin-bottom="0cm" fo:line-height="80%" fo:text-indent="-0.952cm"/>
    </style:style>
    <style:style style:name="P5" style:family="paragraph">
      <style:paragraph-properties fo:margin-left="0cm" fo:margin-right="0cm" fo:margin-top="0.211cm" fo:margin-bottom="0cm" fo:line-height="80%" fo:text-indent="0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176cm" fo:margin-bottom="0cm" fo:text-indent="0cm"/>
    </style:style>
    <style:style style:name="P9" style:family="paragraph">
      <style:paragraph-properties fo:margin-left="0.952cm" fo:margin-right="0cm" fo:margin-top="0.211cm" fo:margin-bottom="0cm" fo:text-indent="-0.952cm"/>
    </style:style>
    <style:style style:name="P10" style:family="paragraph">
      <style:paragraph-properties fo:margin-left="0cm" fo:margin-right="0cm" fo:margin-top="0.176cm" fo:margin-bottom="0cm" fo:line-height="80%" fo:text-indent="0cm"/>
    </style:style>
    <style:style style:name="P11" style:family="paragraph">
      <style:paragraph-properties fo:margin-left="0cm" fo:margin-right="0cm" fo:margin-top="0.176cm" fo:margin-bottom="0cm" fo:line-height="8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176cm" fo:margin-bottom="0cm" fo:line-height="80%" fo:text-indent="-0.952cm"/>
    </style:style>
    <style:style style:name="T1" style:family="text">
      <style:text-properties fo:color="#006666" fo:font-size="30pt" fo:language="sl" fo:country="SI" fo:font-weight="bold" style:font-size-asian="30pt" style:font-weight-asian="bold" style:font-size-complex="30pt" style:font-weight-complex="bold"/>
    </style:style>
    <style:style style:name="T2" style:family="text">
      <style:text-properties fo:color="#006666" fo:font-size="52pt" fo:language="sl" fo:country="SI" fo:font-weight="bold" style:font-size-asian="52pt" style:font-weight-asian="bold" style:font-size-complex="52pt" style:font-weight-complex="bold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language="sl" fo:country="SI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language="sl" fo:country="SI" fo:font-weight="bold" style:font-weight-asian="bold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" style:family="text">
      <style:text-properties fo:color="#00ff00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3" style:family="text">
      <style:text-properties fo:color="#000000" fo:font-size="20pt" fo:language="sl" fo:country="SI" style:font-size-asian="20pt" style:font-size-complex="20pt"/>
    </style:style>
    <style:style style:name="T14" style:family="text">
      <style:text-properties fo:color="#ff0000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5" style:family="text">
      <style:text-properties fo:color="#ff0000"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123cm" svg:height="9.949cm" svg:x="1.9cm" svg:y="1.657cm" presentation:class="title" presentation:user-transformed="true">
          <draw:text-box>
            <text:list text:style-name="L1">
              <text:list-header>
                <text:p text:style-name="P1"><text:span text:style-name="T1">NAČRTOVANJE IN PRIPRAVA PROGRAMOV:</text:span><text:span text:style-name="T2"><text:line-break/></text:span><text:span text:style-name="T2">SESTAVLJANJE ITINERARJA IN ČASOVNICE </text:span></text:p>
              </text:list-header>
            </text:list>
          </draw:text-box>
        </draw:frame>
        <draw:frame presentation:style-name="pr2" draw:text-style-name="P2" draw:layer="layout" svg:width="17.075cm" svg:height="4.128cm" svg:x="6.913cm" svg:y="11.888cm" presentation:class="subtitle" presentation:user-transformed="true">
          <draw:text-box>
            <text:list text:style-name="L2">
              <text:list-header>
                <text:p text:style-name="P3"/>
                <text:p text:style-name="P3">3. predavan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1. vprašanja &amp; odgovori pred začetkom del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3">Kaj prikazati, promovirati?</text:span></text:p>
              </text:list-header>
            </text:list>
            <text:list text:style-name="L4">
              <text:list-item>
                <text:p text:style-name="P5"><text:span text:style-name="T3">- turistično ponudbo domačega kraja: naravne in družbene znamenitosti, ponudnike storitev</text:span></text:p>
              </text:list-item>
            </text:list>
            <text:list text:style-name="L3">
              <text:list-header>
                <text:p text:style-name="P4"><text:span text:style-name="T3">Komu bo storitev namenjena?</text:span></text:p>
              </text:list-header>
            </text:list>
            <text:list text:style-name="L4">
              <text:list-item>
                <text:p text:style-name="P5"><text:span text:style-name="T3">- domačim / tujim turistom, izletnikom, mladim/starim, družinam, individualcem/skupinam</text:span></text:p>
              </text:list-item>
            </text:list>
            <text:list text:style-name="L3">
              <text:list-header>
                <text:p text:style-name="P4"><text:span text:style-name="T3">V katerem (letnem) času?</text:span></text:p>
              </text:list-header>
            </text:list>
            <text:list text:style-name="L4">
              <text:list-item>
                <text:p text:style-name="P5"><text:span text:style-name="T3">- odvisno od »narave« loklane ponudbe, vezanosti na vremenske in druge razmere…</text:span></text:p>
              </text:list-item>
            </text:list>
            <text:list text:style-name="L3">
              <text:list-header>
                <text:p text:style-name="P4"><text:span text:style-name="T3">Kakšni naj bodo učinki?</text:span></text:p>
              </text:list-header>
            </text:list>
            <text:list text:style-name="L4">
              <text:list-item>
                <text:p text:style-name="P5"><text:span text:style-name="T3">- finančni, zaposlitveni, razvojni, socialni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Faze del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4"/></text:p>
              </text:list-header>
            </text:list>
            <text:list text:style-name="L4">
              <text:list-item>
                <text:p text:style-name="P7"><text:span text:style-name="T3">I. tehnična priprava</text:span></text:p>
              </text:list-item>
              <text:list-item>
                <text:p text:style-name="P7"><text:span text:style-name="T3">II. postopek rezervacije storitev</text:span></text:p>
              </text:list-item>
              <text:list-item>
                <text:p text:style-name="P7"><text:span text:style-name="T3">III. kalkulacija, oblikovanje programa</text:span></text:p>
              </text:list-item>
              <text:list-item>
                <text:p text:style-name="P7"><text:span text:style-name="T3">IV. postopek izvedb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5">Itinerar </text:span><text:span text:style-name="T5"><text:line-break/></text:span><text:span text:style-name="T6">(opis poti, potovalni načrt)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5"><text:span text:style-name="T6">- po dnevih, urah</text:span></text:p>
              </text:list-item>
              <text:list-item>
                <text:p text:style-name="P5"><text:span text:style-name="T6">- zaporedje dogajanja, aktivnosti turistov</text:span></text:p>
              </text:list-item>
              <text:list-item>
                <text:p text:style-name="P5"><text:span text:style-name="T6">- označimo tudi predvidene stroške</text:span></text:p>
              </text:list-item>
              <text:list-item>
                <text:p text:style-name="P5"><text:span text:style-name="T6">- označimo kontakte in druge pomembne opombe (npr. odpiralni čas, posebni pogoji poslovanja…)</text:span></text:p>
                <text:p text:style-name="P5"><text:span text:style-name="T6"/></text:p>
              </text:list-item>
              <text:list-item>
                <text:p text:style-name="P5"><text:span text:style-name="T6">Izhajamo iz osnovne ideje, kaj bomo ponudili turistom. Ideja je lahko naša (RAZPISNI PROGRAM) ali gostova (NAROČENI PROGRAM).</text:span></text:p>
              </text:list-item>
              <text:list-item>
                <text:p text:style-name="P5"><text:span text:style-name="T6">Programi so lahko naročeni s strani turistov ali pa jih pripravimo po naših zamislih in jih ponudimo v prosto prodajo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7">Časovnica</text:span><text:span text:style-name="T4"> </text:span><text:span text:style-name="T4"><text:line-break/></text:span><text:span text:style-name="T3">(urnik, timing)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  <text:list text:style-name="L4">
              <text:list-item>
                <text:p text:style-name="P7"><text:span text:style-name="T6">kar se da natančno opredeliti čas posamezne aktivnosti</text:span></text:p>
              </text:list-item>
              <text:list-item>
                <text:p text:style-name="P7"><text:span text:style-name="T6">zaporedje aktivnosti</text:span></text:p>
              </text:list-item>
              <text:list-item>
                <text:p text:style-name="P8"><text:span text:style-name="T6">“</text:span><text:span text:style-name="T6">količina” aktivnosti </text:span><text:span text:style-name="T8">– ne preveč <text:s/>ne premalo</text:span></text:p>
              </text:list-item>
              <text:list-item>
                <text:p text:style-name="P7"><text:span text:style-name="T6">upoštevati fiziološke potrebe turistov (počitek, prehrana)</text:span></text:p>
              </text:list-item>
              <text:list-item>
                <text:p text:style-name="P7"><text:span text:style-name="T6">upoštevati transferje</text:span></text:p>
              </text:list-item>
              <text:list-item>
                <text:p text:style-name="P7"><text:span text:style-name="T6">»prosti čas« turistov, ki ga preživijo oz. kreirajo sam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9">PRIMER</text:span><text:span text:style-name="T9"><text:line-break/></text:span><text:span text:style-name="T9"/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8"/></text:p>
              </text:list-header>
              <text:list-item>
                <text:p text:style-name="P7"><text:span text:style-name="T6">2- dnevno potovanje</text:span></text:p>
              </text:list-item>
              <text:list-item>
                <text:p text:style-name="P7"><text:span text:style-name="T6">razpisni program</text:span></text:p>
              </text:list-item>
              <text:list-item>
                <text:p text:style-name="P7"><text:span text:style-name="T6">skupina 40. oseb</text:span></text:p>
                <text:p text:style-name="P7"><text:span text:style-name="T6"/></text:p>
              </text:list-item>
            </text:list>
            <text:list text:style-name="L3">
              <text:list-header>
                <text:p text:style-name="P9"><text:span text:style-name="T6">Določimo:</text:span></text:p>
              </text:list-header>
            </text:list>
            <text:list text:style-name="L4">
              <text:list-item>
                <text:p text:style-name="P7"><text:span text:style-name="T6">datum,</text:span></text:p>
              </text:list-item>
              <text:list-item>
                <text:p text:style-name="P7"><text:span text:style-name="T6">način potovanja,</text:span></text:p>
              </text:list-item>
            </text:list>
            <text:list text:style-name="L3">
              <text:list-header>
                <text:p text:style-name="P9"><text:span text:style-name="T6">Preučimo morebitne posebnosti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5">KRAS IN OBALA </text:span><text:span text:style-name="T5"><text:line-break/></text:span><text:span text:style-name="T5"> </text:span><text:span text:style-name="T10">2 dni, 14.- 15. 04.</text:span><text:span text:style-name="T5"> </text:span></text:p>
              </text:list-header>
            </text:list>
          </draw:text-box>
        </draw:frame>
        <draw:frame presentation:style-name="pr5" draw:text-style-name="P2" draw:layer="layout" svg:width="11.791cm" svg:height="12.379cm" svg:x="0.696cm" svg:y="4.445cm" presentation:class="outline" presentation:user-transformed="true">
          <draw:text-box>
            <text:list text:style-name="L5">
              <text:list-item>
                <text:p text:style-name="P10"><text:span text:style-name="T11">1. DAN:</text:span></text:p>
              </text:list-item>
              <text:list-item>
                <text:p text:style-name="P11"><text:span text:style-name="T11">06.30 odhod Velenje</text:span><text:span text:style-name="T11"><text:tab/></text:span><text:span text:style-name="T11"><text:tab/></text:span><text:span text:style-name="T12">bus, voznik, vodnik</text:span></text:p>
              </text:list-item>
              <text:list-item>
                <text:p text:style-name="P10"><text:span text:style-name="T11">08.30 postanek Lom –</text:span><text:span text:style-name="T13"> </text:span><text:span text:style-name="T11">30'</text:span></text:p>
              </text:list-item>
              <text:list-item>
                <text:p text:style-name="P11"><text:span text:style-name="T11">10.00 – 11.00 Kobjeglava – </text:span><text:span text:style-name="T14">ogled in degustacija </text:span><text:span text:style-name="T14"><text:tab/></text:span><text:span text:style-name="T12">pazi, odpiralni čas!!!</text:span></text:p>
              </text:list-item>
              <text:list-item>
                <text:p text:style-name="P10"><text:span text:style-name="T11">11.00 – 12.00 Štanjel – ogled</text:span></text:p>
              </text:list-item>
              <text:list-item>
                <text:p text:style-name="P11"><text:span text:style-name="T11">13.00 – 15.00 Škocjanske jame – </text:span><text:span text:style-name="T14">ogled (vstopnina)</text:span><text:span text:style-name="T14"><text:tab/></text:span><text:span text:style-name="T12">čas vodenih ogledov</text:span></text:p>
              </text:list-item>
              <text:list-item>
                <text:p text:style-name="P10"><text:span text:style-name="T11">16.00 – 16.30 Hrastovlje – </text:span><text:span text:style-name="T14">ogled cerkvice </text:span><text:span text:style-name="T12">(g. MARIJA)</text:span></text:p>
              </text:list-item>
              <text:list-item>
                <text:p text:style-name="P10"><text:span text:style-name="T11">17.30 – prihod v Portorož, </text:span><text:span text:style-name="T14">namestitev v hotelu (HB, </text:span><text:span text:style-name="T15">LIFE CLASS</text:span><text:span text:style-name="T14">)</text:span></text:p>
              </text:list-item>
              <text:list-item>
                <text:p text:style-name="P10"><text:span text:style-name="T11">19.00 – večerja</text:span></text:p>
              </text:list-item>
            </text:list>
          </draw:text-box>
        </draw:frame>
        <draw:frame presentation:style-name="pr5" draw:text-style-name="P2" draw:layer="layout" svg:width="11.218cm" svg:height="12.379cm" svg:x="12.912cm" svg:y="4.445cm" presentation:class="outline" presentation:user-transformed="true">
          <draw:text-box>
            <text:list text:style-name="L6">
              <text:list-header>
                <text:p text:style-name="P12"><text:span text:style-name="T11">2. DAN:</text:span></text:p>
              </text:list-header>
            </text:list>
            <text:list text:style-name="L5">
              <text:list-item>
                <text:p text:style-name="P10"><text:span text:style-name="T11">08.00 – 09.00 zajtrk</text:span></text:p>
              </text:list-item>
              <text:list-item>
                <text:p text:style-name="P11"><text:span text:style-name="T11">09.30 – 12.30 </text:span><text:span text:style-name="T14">panoramska vožnja z ladjico </text:span><text:span text:style-name="T12">(RIBA)</text:span><text:span text:style-name="T14"><text:tab/></text:span><text:span text:style-name="T12">dogovori se samo za našo skupino</text:span></text:p>
              </text:list-item>
              <text:list-item>
                <text:p text:style-name="P11"><text:span text:style-name="T11">13.00 – 14.00 prosto v Piranu</text:span><text:span text:style-name="T11"><text:tab/></text:span><text:span text:style-name="T12">vodnik – po želji voden sprehod</text:span></text:p>
              </text:list-item>
              <text:list-item>
                <text:p text:style-name="P10"><text:span text:style-name="T11">15.00 – 16.00 ogled </text:span><text:span text:style-name="T14">Solinarskega muzeja </text:span><text:span text:style-name="T12">(S. MAŠERA)</text:span></text:p>
              </text:list-item>
              <text:list-item>
                <text:p text:style-name="P10"><text:span text:style-name="T11">16.30 – 17.00 ogled </text:span><text:span text:style-name="T14">Tonine hiše</text:span></text:p>
              </text:list-item>
              <text:list-item>
                <text:p text:style-name="P10"><text:span text:style-name="T11">18.00 – 19.30 </text:span><text:span text:style-name="T14">večerja na turistični kmetiji</text:span><text:span text:style-name="T11"> pri Postojni</text:span></text:p>
              </text:list-item>
              <text:list-item>
                <text:p text:style-name="P10"><text:span text:style-name="T11">21.</text:span><text:span text:style-name="T13">3</text:span><text:span text:style-name="T11">0 povratek v </text:span><text:span text:style-name="T13">Velenj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006699" fo:font-family="Verdana" style:font-family-generic="swiss" style:font-pitch="variable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AČRTOVANJE IN PRIPRAVA PROGRAMOV: SESTAVLJANJE ITINERARJA IN ČASOVNICE </dc:title>
    <meta:initial-creator>Polona</meta:initial-creator>
    <meta:creation-date>2009-10-01T19:55:41</meta:creation-date>
    <dc:creator>Polona</dc:creator>
    <dc:date>2009-10-01T21:02:38</dc:date>
    <meta:editing-cycles>4</meta:editing-cycles>
    <meta:editing-duration>PT27M48S</meta:editing-duration>
    <meta:document-statistic meta:object-count="138"/>
    <meta:generator>LibreOffice/3.5$Linux_X86_64 LibreOffice_project/350m1$Build-2</meta:generator>
  </office:meta>
</office:document-meta>
</file>