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style:font-weight-asian="normal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Text_20_body"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normal" style:font-weight-asian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BRNA</text:p>
      <text:p text:style-name="P1"/>
      <text:p text:style-name="Standard">- izvir termalne vode je prvič omenjen že l. 1147, prvi pisni dokument pa l. 1403 – 600-letna tradicija!</text:p>
      <text:p text:style-name="Standard">- Toplice Dobrna so bile že zelo pomembne v 18. in 19. stoletju. Med pomembnejšimi gosti Toplic Dobrna je bil tudi Louis Bonaparte, brat cesarja Napoleona I., ki se je tukaj zdravil v letih 1810 in 1811.</text:p>
      <text:p text:style-name="Standard"/>
      <text:p text:style-name="Standard">VODA: </text:p>
      <text:p text:style-name="Standard">- po kemični sestavi je voda kalcij–magnezijev hidrogenkarbonat. </text:p>
      <text:p text:style-name="Standard">- termalna voda je akratotermalna s temperaturo 36 °C na izviru, 33° C v bazenu, vsebuje 3,4% plinskega CO2 ter je blago radioaktivna. Domnevno prihaja iz globine 1.200 m</text:p>
      <text:p text:style-name="Standard"/>
      <text:p text:style-name="Standard">PONUDBA:</text:p>
      <text:p text:style-name="Standard"/>
      <text:p text:style-name="Standard"/>
      <text:p text:style-name="P4">LAŠKO</text:p>
      <text:p text:style-name="P5"/>
      <text:p text:style-name="P8">- tople vrelce so poznali, že za časa antične Celeie. </text:p>
      <text:p text:style-name="Text_20_body"><text:span text:style-name="T1">- 1818 je o njih v graškem časopisu poročal dr. Riedel, ki je nameril 35</text:span><text:span text:style-name="T2">o</text:span><text:span text:style-name="T1"> C. in napovedal postavitev toplic. </text:span></text:p>
      <text:p text:style-name="P5">maja 1854 je slovesno odprl kopališče inženir Rödel.. Trije vrelci, so se imenovali: cesarjev, Francev in Jožefov vrelec. Kopališče je dobilo ime <text:span text:style-name="T3">Kaiser Franz Josef Bad.</text:span> </text:p>
      <text:p text:style-name="P5">- 1857 kopališče kupi dunajski profesor in svetovljan dr. Stein, ki v zdravilišče privabi tudi dunajsko družbeno smetano. </text:p>
      <text:p text:style-name="P5">- temeljito ga prenovijo 1882 in zgradijo lastno električno centralo na vodni pogon, prvo na slovenskih tleh, ki je razsvetljevala večino objektov in celo park. </text:p>
      <text:p text:style-name="P5">- oktobra 1953 je bilo zdravilišče registrirano v zavod za medicinsko rehabilitacijo. </text:p>
      <text:p text:style-name="P5"/>
      <text:p text:style-name="P5">VODA:</text:p>
      <text:p text:style-name="P5">Naravni zdravilni dejavnik je termalni vrelec temperature 32-35° C, ki s svojo blagodejno toploto blaži bolečino in omogoča lažje gibanje. </text:p>
      <text:p text:style-name="P8">Izvajajo razne vrste terapij, počitek, sprememba okolja, gibanje v naravi, zdrava prehrana in visoka usposobljenost strokovnih sodelavcev, </text:p>
      <text:p text:style-name="P5">OBOLENJA, KI JIH ZDRAVIJO: </text:p>
      <text:p text:style-name="P5">posledice poškodb in operacij gibalnega sistema, </text:p>
      <text:p text:style-name="P5">degenerativna obolenja sklepov, kosti, mišic, posebej hrbtenica, </text:p>
      <text:p text:style-name="P5">vnetni in degenerativni revmatizem, </text:p>
      <text:p text:style-name="P5">nevrološka obolenja in posledice možganske kapi. </text:p>
      <text:p text:style-name="P8"/>
      <text:p text:style-name="P8">PONUDBA:</text:p>
      <text:p text:style-name="P8"/>
      <text:p text:style-name="Standard"/>
      <text:p text:style-name="P3"><text:span text:style-name="T3">RIMSKE TOPLICE </text:span>(240 m, 900 preb.)</text:p>
      <text:p text:style-name="P3"/>
      <text:p text:style-name="P3">ZGO</text:p>
      <text:p text:style-name="P3">- termlane vrelce izkoriščali že Rimljani </text:p>
      <text:p text:style-name="P3">- 1848 postavijo se temelji modernega zdravilišča v leto - tržaška družina Uhlich </text:p>
      <text:p text:style-name="P3">- med obema vojnama je bilo zdravilišče zelo lepo urejeno in poznano kot izletniška točka. </text:p>
      <text:p text:style-name="P3">- 1945 prenos lastništva na bivšo JLA. </text:p>
      <text:p text:style-name="P3"><text:soft-page-break/>- po osamosvojitvi države Slovenije (1991) se zdravilišče ZAPRE in zapečati. Termalna voda se nekontrolirano spušča v reko Savinjo. </text:p>
      <text:p text:style-name="P3">Posebnost:<text:span text:style-name="T4"> </text:span>V zdraviliškem parku najdemo drevesa in rastlinje iz vseh kontinentov sveta. Tu domujejo svetovno znane orjaške sekvoje ali mamutova drevesa, kanadska čuga, japonska hiba, cipresa, tisa, kalifornijska cedra... </text:p>
      <text:p text:style-name="P3"/>
      <text:p text:style-name="P3">VODA:</text:p>
      <text:p text:style-name="P3">Rahlo radioaktivna terma (radioaktivnost = 1,6 nC/l), karaterizirana z magnezijem, kalcijem in hidrokarbonatom. </text:p>
      <text:p text:style-name="P3">Temperatura vode = 39,5<text:span text:style-name="T2">o </text:span>C </text:p>
      <text:p text:style-name="Standard"/>
      <text:p text:style-name="Standard">PONUDBA:</text:p>
      <text:p text:style-name="Standard"/>
      <text:p text:style-name="Standard"/>
      <text:p text:style-name="P1">ROGAŠKA SLATINA</text:p>
      <text:p text:style-name="P3"><text:span text:style-name="Strong_20_Emphasis"><text:span text:style-name="T7"/></text:span></text:p>
      <text:p text:style-name="P3"><text:span text:style-name="Strong_20_Emphasis"><text:span text:style-name="T7">Legenda: grški bog sonca in zdrav</text:span></text:span><text:span text:style-name="Strong_20_Emphasis"><text:span text:style-name="T6">ilstva Apolon je ukazal krilatemu konju Pegazu, ko je le-ta hotel odletetin na Parnas, da se ustavi in pije vodo Rogaškega vrelca. Zato še danes v grbu RS – krilati konj!</text:span></text:span></text:p>
      <text:p text:style-name="P6"><text:span text:style-name="Strong_20_Emphasis">- 1665 – grof Zrinjski po uspešnem zdravljenju ponese ime kraja v svet</text:span></text:p>
      <text:p text:style-name="P6"><text:span text:style-name="Strong_20_Emphasis">- zač. 19. st. – grof Attems in štajerski deželni stanovi ustanovijo zdravilišče: zgradijo prvo kopališče, hotel Zdraviliški dom in nastavijo prvega zdravnika.</text:span></text:p>
      <text:p text:style-name="P6"><text:span text:style-name="Strong_20_Emphasis">- št. slavni obsikovalci: Habsburžani, Bonaparte, Bourbon, Karadžordžević, Windischgraetz…</text:span></text:p>
      <text:p text:style-name="P6"><text:span text:style-name="Strong_20_Emphasis">- 1820 – prvič priredijo elitni Anin ples – še danes</text:span></text:p>
      <text:p text:style-name="P6"><text:span text:style-name="Strong_20_Emphasis">- 1846 – tukaj koncentiral Franz Liszt</text:span></text:p>
      <text:p text:style-name="P6"><text:span text:style-name="Strong_20_Emphasis">- 1908 – odkrijejo najbolj mineralizirano vodo – Donat</text:span></text:p>
      <text:p text:style-name="P3"><text:span text:style-name="Strong_20_Emphasis"><text:span text:style-name="T7"/></text:span></text:p>
      <text:p text:style-name="P3"><text:span text:style-name="Strong_20_Emphasis"><text:span text:style-name="T7">VODA:</text:span></text:span></text:p>
      <text:p text:style-name="P3"><text:span text:style-name="Strong_20_Emphasis"><text:span text:style-name="T7">- 3 izviri mineralne vode s temp. 11</text:span></text:span><text:span text:style-name="T2">o</text:span><text:span text:style-name="Strong_20_Emphasis"><text:span text:style-name="T7"> </text:span></text:span><text:span text:style-name="Strong_20_Emphasis"><text:span text:style-name="T6">C in večjo vsebnostjo mineralov (predvsem Mg): Donat, Tempel, Styria; za zdravljenje prebavil, jeter, žolča…</text:span></text:span></text:p>
      <text:p text:style-name="Standard"/>
      <text:p text:style-name="Standard">PONUDBA:</text:p>
      <text:p text:style-name="Standard"/>
      <text:p text:style-name="Standard"/>
      <text:p text:style-name="P1">ZREČE – ROGLA</text:p>
      <text:p text:style-name="Standard"/>
      <text:p text:style-name="P3">- klimatsko zdravilišče Rogla, 1.517 m (zmerno sredogorsko podnebje)</text:p>
      <text:p text:style-name="P3">- začetki rekreacijskega turizma v 70. letih 20. stol.</text:p>
      <text:p text:style-name="P3">- od leta 1997 PRVI OLIMPIJSKI CENTER V SLOVENIJI</text:p>
      <text:p text:style-name="P3"/>
      <text:p text:style-name="Standard">VODA:</text:p>
      <text:p text:style-name="Standard">- v Zrečah so načrtno iskali termalno vodo, danes ima voda iz vrtine temperaturo 26 - 35° C</text:p>
      <text:p text:style-name="Standard">- uporabljajo tudi zdravilno blato bentonit</text:p>
      <text:p text:style-name="Standard"/>
      <text:p text:style-name="Standard">PONUDBA:</text:p>
      <text:p text:style-name="Standard"/>
      <text:p text:style-name="Standard"/>
      <text:p text:style-name="P1">TERME OLIMIA</text:p>
      <text:p text:style-name="Standard"/>
      <text:p text:style-name="Standard"><text:soft-page-break/>- izvire so poznali že v davni preteklosti</text:p>
      <text:p text:style-name="Standard">- analize vode naredili v 50. letih 20. stol.</text:p>
      <text:p text:style-name="Standard">- 1966 zgradijo prvi leseni bazen</text:p>
      <text:p text:style-name="Standard"/>
      <text:p text:style-name="Standard">VODA:</text:p>
      <text:p text:style-name="Standard">- poglobljene vrtine, od koder prihaja voda s 30 – 37° C</text:p>
      <text:p text:style-name="Standard">- rahlo radioaktivna</text:p>
      <text:p text:style-name="Standard"/>
      <text:p text:style-name="Standard">PONUDBA:</text:p>
      <text:p text:style-name="Standard"/>
      <text:p text:style-name="P3"/>
      <text:p text:style-name="P2">TOPOLŠICA</text:p>
      <text:p text:style-name="P3"/>
      <text:p text:style-name="P3">- termalni izvir "Toplice" je bil znan že v <text:span text:style-name="Strong_20_Emphasis"><text:span text:style-name="T5">16. st.</text:span></text:span> </text:p>
      <text:p text:style-name="P3"><text:span text:style-name="Strong_20_Emphasis">- </text:span><text:span text:style-name="Strong_20_Emphasis"><text:span text:style-name="T5">1838</text:span></text:span><text:span text:style-name="Strong_20_Emphasis"> </text:span>toplice odprli<text:span text:style-name="Strong_20_Emphasis"> z</text:span>a javno uporabo</text:p>
      <text:p text:style-name="P3">- ob prelomu stoletja se je v Topolšici že pričelo <text:span text:style-name="Strong_20_Emphasis"><text:span text:style-name="T5">strokovno vodeno fizikalno-dietno zdravilišče</text:span></text:span><text:span text:style-name="T3"> </text:span>(začetek 20. st.)</text:p>
      <text:p text:style-name="Standard"/>
      <text:p text:style-name="Standard">VODA:</text:p>
      <text:p text:style-name="P3"><text:span text:style-name="Strong_20_Emphasis"><text:span text:style-name="T5">- termalni</text:span></text:span><text:span text:style-name="Strong_20_Emphasis"> vrelec </text:span>32<text:span text:style-name="T2">o </text:span>C, primeren za <text:span text:style-name="Strong_20_Emphasis"><text:span text:style-name="T5">zdravljenje</text:span></text:span> bolezni hrbtenice in sklepov ter posledic poškodb in stanj po operacijah na gibalih, bolezni dihal in lažjih kroničnih obolenj srca in ožilja.</text:p>
      <text:p text:style-name="P3"/>
      <text:p text:style-name="P3">PONUDBA:</text:p>
      <text:p text:style-name="P3"/>
      <text:p text:style-name="P3"/>
      <text:p text:style-name="P1">RADENCI IN BANOVCI</text:p>
      <text:p text:style-name="Standard"/>
      <text:p text:style-name="Standard">- 1869 napolnili radensko slatino v prvo steklenico </text:p>
      <text:p text:style-name="Standard">- 1882 narejene analize mineralne vode, kraj obiskali prvi zdraviliški gostje.</text:p>
      <text:p text:style-name="Standard">- 4 zdravilni dejavniki: slatina, hidrogenkarbonatna termominerlana voda in anorganski peloid ter ugodno podnebje s povprečno 253 sončnimi dnevi na leto.</text:p>
      <text:p text:style-name="Standard"/>
      <text:p text:style-name="Standard">VODA:</text:p>
      <text:p text:style-name="Standard">- mineralna voda, ki privre na dan v 22. izvirih tik ob reki Muri</text:p>
      <text:p text:style-name="Standard">- termalna voda v Banovcih izvira iz globine 1700 m kjer ima temperaturo 60°C do 68°C</text:p>
      <text:p text:style-name="Standard"/>
      <text:p text:style-name="P3">PONUDBA:</text:p>
      <text:p text:style-name="Standard"/>
      <text:p text:style-name="Standard"/>
      <text:p text:style-name="Standard">TERME 3000</text:p>
      <text:p text:style-name="Standard">- 1960 - južno od vasi Moravci z vrtanjem iskali nafto, iz globine 1.417 m pritekla vroča voda, s temperaturo okoli 72°C.</text:p>
      <text:p text:style-name="Standard">- 1962 – domačini uredijo prvi bazenček velikosti 4x4 m in je bil 180 cm globok</text:p>
      <text:p text:style-name="Standard"/>
      <text:p text:style-name="Standard"/>
      <text:p text:style-name="Standard">LENDAVA</text:p>
      <text:p text:style-name="Standard"/>
      <text:p text:style-name="Standard">ČATEŽ</text:p>
      <text:p text:style-name="Standard"/>
      <text:p text:style-name="Standard"><text:soft-page-break/>ŠMARJEŠKE TOPLICE</text:p>
      <text:p text:style-name="Standard"/>
      <text:p text:style-name="Standard">DOLENJSKE TOPLICE</text:p>
      <text:p text:style-name="Standard"/>
      <text:p text:style-name="Standard">STRUNJ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/>
    </style:style>
    <style:style style:name="Emphasis" style:family="text" style:parent-style-name="Privzeta_20_pisava_20_odstavka">
      <style:text-properties fo:font-style="italic" style:font-style-asian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BRNA</dc:title>
    <meta:initial-creator>Polona</meta:initial-creator>
    <meta:creation-date>2009-12-02T19:21:00</meta:creation-date>
    <dc:creator>Polona</dc:creator>
    <dc:date>2009-12-10T20:25:00</dc:date>
    <meta:editing-cycles>4</meta:editing-cycles>
    <meta:editing-duration>PT7H50M</meta:editing-duration>
    <meta:document-statistic meta:table-count="0" meta:image-count="0" meta:object-count="0" meta:page-count="4" meta:paragraph-count="85" meta:word-count="813" meta:character-count="5118" meta:non-whitespace-character-count="43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