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979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24cm" fo:min-width="0cm" fo:padding-top="0.13cm" fo:padding-bottom="0.13cm" fo:padding-left="0.25cm" fo:padding-right="0.25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777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39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23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line-height="90%" fo:text-indent="0cm"/>
    </style:style>
    <style:style style:name="P5" style:family="paragraph">
      <style:paragraph-properties fo:margin-left="0.952cm" fo:margin-right="0cm" fo:margin-top="0.211cm" fo:margin-bottom="0cm" fo:line-height="90%" fo:text-indent="-0.952cm"/>
    </style:style>
    <style:style style:name="P6" style:family="paragraph">
      <style:paragraph-properties fo:margin-left="0cm" fo:margin-right="0cm" fo:margin-top="0.211cm" fo:margin-bottom="0cm" fo:line-height="80%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.952cm" fo:margin-right="0cm" fo:margin-top="0.211cm" fo:margin-bottom="0cm" fo:line-height="80%" fo:text-indent="-0.952cm"/>
    </style:style>
    <style:style style:name="P10" style:family="paragraph">
      <style:paragraph-properties fo:margin-left="0cm" fo:margin-right="0cm" fo:margin-top="0.194cm" fo:margin-bottom="0cm" fo:line-height="80%" fo:text-indent="0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.952cm" fo:margin-right="0cm" fo:margin-top="0.246cm" fo:margin-bottom="0cm" fo:line-height="80%" fo:text-indent="-0.952cm"/>
    </style:style>
    <style:style style:name="P13" style:family="paragraph">
      <style:paragraph-properties fo:margin-left="0.952cm" fo:margin-right="0cm" fo:margin-top="0.282cm" fo:margin-bottom="0cm" fo:text-indent="-0.952cm"/>
    </style:style>
    <style:style style:name="P14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006666" fo:font-size="52pt" fo:font-weight="bold" style:font-size-asian="52pt" style:font-weight-asian="bold" style:font-size-complex="5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0066" fo:font-size="24pt" style:font-size-asian="24pt" style:font-size-complex="2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0066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language="sl" fo:country="SI" style:font-size-asian="24pt" style:font-size-complex="24pt"/>
    </style:style>
    <style:style style:name="T9" style:family="text">
      <style:text-properties fo:color="#ff0066" fo:font-size="24pt" fo:language="sl" fo:country="SI" style:font-size-asian="24pt" style:font-size-complex="24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36pt" fo:font-style="italic" style:font-size-asian="36pt" style:font-style-asian="italic" style:font-size-complex="36pt" style:font-style-complex="italic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color="#ff0066" fo:font-size="24pt" fo:language="sl" fo:country="SI" fo:font-weight="bold" style:font-size-asian="24pt" style:font-weight-asian="bold" style:font-size-complex="24pt" style:font-weight-complex="bold"/>
    </style:style>
    <style:style style:name="T15" style:family="text">
      <style:text-properties fo:font-size="28pt" fo:language="sl" fo:country="SI" style:font-size-asian="28pt" style:font-size-complex="28pt"/>
    </style:style>
    <style:style style:name="T16" style:family="text">
      <style:text-properties fo:color="#ff0066" fo:font-size="28pt" fo:language="sl" fo:country="SI" style:font-size-asian="28pt" style:font-size-complex="28pt"/>
    </style:style>
    <style:style style:name="T17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202cm" svg:height="9.949cm" svg:x="6.822cm" svg:y="1.657cm" presentation:class="title" presentation:user-transformed="true">
          <draw:text-box>
            <text:list text:style-name="L1">
              <text:list-header>
                <text:p text:style-name="P1"><text:span text:style-name="T1">Športni turizem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>21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Šport in turizem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4"><text:span text:style-name="T3"/></text:p>
              </text:list-header>
            </text:list>
            <text:list text:style-name="L4">
              <text:list-header>
                <text:p text:style-name="P5"><text:span text:style-name="T4">Športni turizem je </text:span><text:span text:style-name="T3">alternativna turistična oblika</text:span><text:span text:style-name="T4">, pri kateri </text:span><text:span text:style-name="T5">turisti vadijo, trenirajo ali se ukvarjajo s športnimi igrami.</text:span><text:span text:style-name="T4"> </text:span></text:p>
                <text:p text:style-name="P5"><text:span text:style-name="T4">Ta oblika turizma je znana kot </text:span><text:span text:style-name="T3">športni turizem sprostitve ali rekreacije</text:span><text:span text:style-name="T4">. Ljudje, ki se ukvarjajo s športom profesionalno (atleti, trenerji, spremstvo, podporno osebje), potujejo, da bi se udeležili tekem. Pred, med in po tem pa se udeležujejo turističnih dejavnosti, ki so ravno tako oblika športnega turizm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Športni turizem sprostitve ali rekreacije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Ta posebna oblika turizma ponavadi </text:span><text:span text:style-name="T5">obstaja hkrati z množičnim turizmom in nekaterimi alternativnimi turističnimi oblikami</text:span><text:span text:style-name="T4">; značilna je za </text:span><text:span text:style-name="T5">rekreacijske športne dejavnosti</text:span><text:span text:style-name="T4">, ki se dogajajo med počitnicami. Šport in rekreacija sta dober dodatek prijetnemu dopustu.</text:span></text:p>
              </text:list-item>
            </text:list>
            <text:list text:style-name="L5">
              <text:list-item>
                <text:p text:style-name="P6"><text:span text:style-name="T7">Šport je lahko glavni ali prevladujoči motiv za turistično potovanje.</text:span></text:p>
              </text:list-item>
            </text:list>
            <text:list text:style-name="L3">
              <text:list-item>
                <text:p text:style-name="P6"><text:span text:style-name="T4">Zadnjih nekaj let turistični </text:span><text:span text:style-name="T5">paketi vključujejo tudi športne dejavnosti za turiste.</text:span><text:span text:style-name="T4"> </text:span><text:span text:style-name="T5">Veliki hoteli in turistični kraji poskrbijo za območja in igrišča in tudi za športno opremo, ki spada zraven.</text:span><text:span text:style-name="T4"> Tako imajo turisti možnost, da se med svojimi počitnicami udeležujejo različnih iger (nogomet, košarka, odbojka, tenis idr.)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blike športnega turizm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/></text:p>
              </text:list-header>
            </text:list>
            <text:list text:style-name="L4">
              <text:list-header>
                <text:p text:style-name="P5"><text:span text:style-name="T4">1. </text:span><text:span text:style-name="T5">Množični turizem</text:span><text:span text:style-name="T4">. Za igre množičnega turizma se med drugimi smatrajo elitni športi (jahanje, tenis, golf idr.)</text:span></text:p>
                <text:p text:style-name="P5"><text:span text:style-name="T4">2. </text:span><text:span text:style-name="T5">Pohodniški turizem</text:span><text:span text:style-name="T4">. Hoja je šport, ki je dostopen vsem turistom in ne zahteva nobenega posebnega znanja ali sposobnosti.</text:span></text:p>
                <text:p text:style-name="P5"><text:span text:style-name="T4">3. </text:span><text:span text:style-name="T5">Gorništvo</text:span><text:span text:style-name="T4">. Za ljudi, ki jih zanima plezanje v gorah.</text:span></text:p>
                <text:p text:style-name="P5"><text:span text:style-name="T4">4. </text:span><text:span text:style-name="T5">Smučarski turizem</text:span><text:span text:style-name="T4">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blike športnega turizm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5"><text:span text:style-name="T8"/></text:p>
                <text:p text:style-name="P5"><text:span text:style-name="T8">5. </text:span><text:span text:style-name="T9">Športni turizem na podeželskih območjih</text:span><text:span text:style-name="T8">. Npr. splavarjenje, skoki s padalom idr.</text:span></text:p>
                <text:p text:style-name="P5"><text:span text:style-name="T8">6. </text:span><text:span text:style-name="T9">Lov, jahanje konj in kolesarjenje</text:span><text:span text:style-name="T8"> so posebne skupine turizma, saj zahtevajo telesne zmožnosti in so povezane s precejšnjimi stroški.</text:span></text:p>
                <text:p text:style-name="P5"><text:span text:style-name="T8">7. </text:span><text:span text:style-name="T9">Obalni turizem</text:span><text:span text:style-name="T8">. Sem spadajo športi, kot so smučanje na vodi, plavanje, deskanje na vetru, vožnja s kanujem, jet ski, potapljanje idr.</text:span></text:p>
                <text:p text:style-name="P5"><text:span text:style-name="T8">8. </text:span><text:span text:style-name="T9">Morski turizem</text:span><text:span text:style-name="T8">. Sem spada potapljanje, tekmovanja v jadranju, deskanje na vetru idr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Športni turizem prireditev ali tekmovanj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10"/></text:p>
              </text:list-header>
            </text:list>
            <text:list text:style-name="L4">
              <text:list-header>
                <text:p text:style-name="P8"><text:span text:style-name="T4">To je posebna oblika turizma. </text:span></text:p>
                <text:p text:style-name="P8"><text:span text:style-name="T4">Uporabniki teh storitev niso turisti, ki bi se med svojimi počitnicami udeleževali športnih dejavnosti; niso turisti, katerih glavni razlog za potovanje je zadovoljitev športnih potreb. </text:span></text:p>
              </text:list-header>
            </text:list>
            <text:list text:style-name="L6">
              <text:list-header>
                <text:p text:style-name="P8"><text:span text:style-name="T5">V teh primerih je razlog za potovanje udeležba na športnih prireditvah, ki se dogajajo v različnih državah in mestih,</text:span><text:span text:style-name="T4"> različnih od tistih, v katerih športniki, trenerji, pomožno osebje in navijači živijo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Športne igre</text:p>
              </text:list-header>
            </text:list>
          </draw:text-box>
        </draw:frame>
        <draw:frame presentation:style-name="pr7" draw:text-style-name="P2" draw:layer="layout" svg:width="22.86cm" svg:height="13.88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4">Igre, ki pritegnejo javnost in spodbudijo navijače različnih ekip, da obiščejo te prireditve, so:</text:span></text:p>
                <text:p text:style-name="P9"><text:span text:style-name="T4"><text:s text:c="3"/></text:span><text:span text:style-name="T5">1. Olimpijske igre.</text:span></text:p>
              </text:list-header>
            </text:list>
            <text:list text:style-name="L6">
              <text:list-header>
                <text:p text:style-name="P9"><text:span text:style-name="T5"><text:s text:c="3"/></text:span><text:span text:style-name="T5">2. Zimske olimpijske igre.</text:span></text:p>
                <text:p text:style-name="P9"><text:span text:style-name="T5"><text:s text:c="3"/></text:span><text:span text:style-name="T5">3. Celinske igre (evropske, ameriške idr.).</text:span></text:p>
                <text:p text:style-name="P9"><text:span text:style-name="T5"><text:s text:c="3"/></text:span><text:span text:style-name="T5">4. Mednarodne tekme državnih ekip.</text:span></text:p>
                <text:p text:style-name="P9"><text:span text:style-name="T5"><text:s text:c="3"/></text:span><text:span text:style-name="T5">5. Tekme med zelo znanimi ekipami.</text:span></text:p>
                <text:p text:style-name="P9"><text:span text:style-name="T5"/></text:p>
              </text:list-header>
            </text:list>
            <text:list text:style-name="L4">
              <text:list-header>
                <text:p text:style-name="P9"><text:span text:style-name="T4">Najpomembnejši vidik s turistične plati je, da nekatere od zgoraj naštetih iger </text:span><text:span text:style-name="T5">privabijo milijone turistov</text:span><text:span text:style-name="T4">. Olimpijske igre npr. privabijo milijone turistov, tako da tovrstni športni turizem v tem pogledu zavzame obliko množičnega turizma z vsemi lastnostmi le-teg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1">Šport kot sestavni del celovitega turističnega proizvoda destinacije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6">
              <text:list-header>
                <text:p text:style-name="P9"><text:span text:style-name="T5">Svetovna turistična organizacija</text:span><text:span text:style-name="T4"> obravnava šport kot enega izmed motivov za potovanja. </text:span></text:p>
              </text:list-header>
            </text:list>
            <text:list text:style-name="L4">
              <text:list-header>
                <text:p text:style-name="P9"><text:span text:style-name="T4"/></text:p>
              </text:list-header>
            </text:list>
            <text:list text:style-name="L6">
              <text:list-header>
                <text:p text:style-name="P9"><text:span text:style-name="T5">Športni programi</text:span><text:span text:style-name="T4"> - dodatni motiv za prihod turistov</text:span></text:p>
              </text:list-header>
            </text:list>
            <text:list text:style-name="L7">
              <text:list-item>
                <text:list>
                  <text:list-item>
                    <text:p text:style-name="P10"><text:span text:style-name="T12">turisti kot rekreativni športniki - aktivni dopust</text:span></text:p>
                  </text:list-item>
                  <text:list-item>
                    <text:p text:style-name="P10"><text:span text:style-name="T12">vrhunski športniki (priprave, tekmovanja, spremljevalci športnikov)</text:span></text:p>
                  </text:list-item>
                  <text:list-item>
                    <text:p text:style-name="P10"><text:span text:style-name="T12">gledalci</text:span></text:p>
                  </text:list-item>
                </text:list>
              </text:list-item>
            </text:list>
            <text:list text:style-name="L6">
              <text:list-header>
                <text:p text:style-name="P9"><text:span text:style-name="T5">Športna animacija</text:span></text:p>
              </text:list-header>
            </text:list>
            <text:list text:style-name="L7">
              <text:list-item>
                <text:list>
                  <text:list-item>
                    <text:p text:style-name="P10"><text:span text:style-name="T12">osnovni programi (aktivno in zdravo preživljanje počitnic)</text:span></text:p>
                  </text:list-item>
                  <text:list-item>
                    <text:p text:style-name="P10"><text:span text:style-name="T12">popestritev prostega časa turistov</text:span></text:p>
                  </text:list-item>
                </text:list>
              </text:list-item>
            </text:list>
            <text:list text:style-name="L6">
              <text:list-header>
                <text:p text:style-name="P9"><text:span text:style-name="T5">Vračanje zadovoljnih gostov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8" draw:text-style-name="P2" draw:layer="layout" svg:width="22.9cm" svg:height="5.239cm" svg:x="1.23cm" svg:y="0.286cm" presentation:class="title" presentation:user-transformed="true">
          <draw:text-box>
            <text:list text:style-name="L1">
              <text:list-header>
                <text:p text:style-name="P1"><text:span text:style-name="T13">Proizvodi (šport in z njim povezane storitve) in ciljne skupine v Sloveniji:</text:span></text:p>
              </text:list-header>
            </text:list>
          </draw:text-box>
        </draw:frame>
        <draw:frame presentation:style-name="pr9" draw:text-style-name="P2" draw:layer="layout" svg:width="22.86cm" svg:height="10.5cm" svg:x="1.27cm" svg:y="6.323cm" presentation:class="outline" presentation:user-transformed="true">
          <draw:text-box>
            <text:list text:style-name="L3">
              <text:list-header>
                <text:p text:style-name="P11"><text:span text:style-name="T4"/></text:p>
              </text:list-header>
            </text:list>
            <text:list text:style-name="L5">
              <text:list-item>
                <text:p text:style-name="P11"><text:span text:style-name="T5">gorski, zimski in izletniški turizem</text:span><text:span text:style-name="T4"> (Slovenija, Avstrija, Hrvaška, Velika Britanija, Irska, Nizozemska, Belgija, Rusija, Turčija, Izrael);</text:span></text:p>
              </text:list-item>
              <text:list-item>
                <text:p text:style-name="P11"><text:span text:style-name="T5">športni in rekreativni turizem</text:span><text:span text:style-name="T4"> (Slovenija, Nemčija, Italija, Hrvaška, Velika Britanija, Rusija);</text:span></text:p>
              </text:list-item>
              <text:list-item>
                <text:p text:style-name="P11"><text:span text:style-name="T5">navtični turizem</text:span><text:span text:style-name="T4"> (Nemčija, Avstrija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0" draw:text-style-name="P2" draw:layer="layout" svg:width="22.9cm" svg:height="5.037cm" svg:x="1.23cm" svg:y="0.286cm" presentation:class="title" presentation:user-transformed="true">
          <draw:text-box>
            <text:list text:style-name="L1">
              <text:list-header>
                <text:p text:style-name="P1"><text:span text:style-name="T13">Konkurenčne prednosti slovenskega turizma glede na sosede:</text:span></text:p>
              </text:list-header>
            </text:list>
          </draw:text-box>
        </draw:frame>
        <draw:frame presentation:style-name="pr11" draw:text-style-name="P2" draw:layer="layout" svg:width="22.86cm" svg:height="10.699cm" svg:x="1.27cm" svg:y="6.125cm" presentation:class="outline" presentation:user-transformed="true">
          <draw:text-box>
            <text:list text:style-name="L3">
              <text:list-header>
                <text:p text:style-name="P11"><text:span text:style-name="T4"/></text:p>
              </text:list-header>
              <text:list-item>
                <text:p text:style-name="P11"><text:span text:style-name="T4">Avstrija: obmorski in navtični turizem</text:span></text:p>
              </text:list-item>
              <text:list-item>
                <text:p text:style-name="P11"><text:span text:style-name="T4">Italija: igralniški in zdraviliški turizem</text:span></text:p>
              </text:list-item>
              <text:list-item>
                <text:p text:style-name="P11"><text:span text:style-name="T4">Hrvaška: gorski, zimski in podeželski turizem</text:span></text:p>
              </text:list-item>
              <text:list-item>
                <text:p text:style-name="P11"><text:span text:style-name="T4">Madžarska: gorski, zimski in obmorski turizem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9cm" svg:height="3.652cm" svg:x="1.301cm" svg:y="1.722cm" presentation:class="title" presentation:user-transformed="true">
          <draw:text-box>
            <text:list text:style-name="L1">
              <text:list-header>
                <text:p text:style-name="P1"><text:span text:style-name="T11">Temeljna turistična področja z možnostmi športnih aktivnosti v Sloveniji:</text:span></text:p>
              </text:list-header>
            </text:list>
          </draw:text-box>
        </draw:frame>
        <draw:frame presentation:style-name="pr12" draw:text-style-name="P2" draw:layer="layout" svg:width="22.86cm" svg:height="12.683cm" svg:x="1.098cm" svg:y="5.724cm" presentation:class="outline" presentation:user-transformed="true">
          <draw:text-box>
            <text:list text:style-name="L3">
              <text:list-header>
                <text:p text:style-name="P6"><text:span text:style-name="T8"/></text:p>
              </text:list-header>
            </text:list>
            <text:list text:style-name="L5">
              <text:list-item>
                <text:p text:style-name="P6"><text:span text:style-name="T9">gore</text:span><text:span text:style-name="T8"> (planinarjenje, pohodništvo, alpinizem, prosto plezanje, smučanje, gorsko kolesarjenje, padalstvo, zmajarstvo in lov);</text:span></text:p>
              </text:list-item>
              <text:list-item>
                <text:p text:style-name="P6"><text:span text:style-name="T9">reke</text:span><text:span text:style-name="T8"> (soteskanje, raftanje, kanuistika, kajakaštvo, splavarjenje in ribištvo);</text:span></text:p>
              </text:list-item>
              <text:list-item>
                <text:p text:style-name="P6"><text:span text:style-name="T9">jezera</text:span><text:span text:style-name="T8"> (deskanje, čolnarjenje, plavanje in ribištvo);</text:span></text:p>
              </text:list-item>
              <text:list-item>
                <text:p text:style-name="P6"><text:span text:style-name="T9">kraški svet</text:span><text:span text:style-name="T8"> (raziskovanje, jamarstvo in popotništvo);</text:span></text:p>
              </text:list-item>
              <text:list-item>
                <text:p text:style-name="P6"><text:span text:style-name="T9">morje </text:span><text:span text:style-name="T8">(vrsta vodnih športov);</text:span></text:p>
              </text:list-item>
            </text:list>
            <text:list text:style-name="L3">
              <text:list-item>
                <text:p text:style-name="P6"><text:span text:style-name="T8">področje </text:span><text:span text:style-name="T9">zelenih športov</text:span><text:span text:style-name="T8"> (golf, tenis, kolesarstvo, balonarstvo, letalstvo, lov in jahanje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Sodobni športni turizem: </text:span><text:span text:style-name="T6"><text:line-break/></text:span><text:span text:style-name="T6">3-A turizem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8"/></text:p>
              </text:list-header>
              <text:list-item>
                <text:p text:style-name="P4"><text:span text:style-name="T8">Pomeni </text:span><text:span text:style-name="T14">aktivne, atraktivne in adrenalinske</text:span><text:span text:style-name="T8"> dejavnosti.</text:span></text:p>
              </text:list-item>
              <text:list-item>
                <text:p text:style-name="P4"><text:span text:style-name="T8">3-A turizem predstavlja </text:span><text:span text:style-name="T9">zaokroženo ponudbo</text:span><text:span text:style-name="T8">, namenjeno individualistom, mladim in vsem, ki želijo aktivne in športne počitnice. </text:span></text:p>
                <text:p text:style-name="P4"><text:span text:style-name="T8"/></text:p>
              </text:list-item>
            </text:list>
            <text:list text:style-name="L5">
              <text:list-item>
                <text:p text:style-name="P4"><text:span text:style-name="T9">Rekreativni turizem ima v Sloveniji pomembne prednosti zaradi izjemne koncentracije naravnih različnosti</text:span><text:span text:style-name="T8"> (gorništvo, rafting, padalstvo, kolesarjenje, popotništvo, deskanje, jahanje, lov, itd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Motivi za športni turizem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12"><text:span text:style-name="T15">- </text:span><text:span text:style-name="T16">zabava</text:span><text:span text:style-name="T15">: »fit for fun«, od trpljenja do uživanja</text:span></text:p>
                <text:p text:style-name="P12"><text:span text:style-name="T15">- </text:span><text:span text:style-name="T16">skupinsko doživljanje</text:span><text:span text:style-name="T15">: komunikacija, medosebni stiki</text:span></text:p>
                <text:p text:style-name="P12"><text:span text:style-name="T15">- </text:span><text:span text:style-name="T16">poudarjena gibalna in telesna kultura</text:span><text:span text:style-name="T15">: veselje do gibanja, zdravje, estetika, igra</text:span></text:p>
                <text:p text:style-name="P12"><text:span text:style-name="T15">- </text:span><text:span text:style-name="T16">skrb za telo in duha</text:span><text:span text:style-name="T15">: zdravje, prosti čas, fitness, wellness</text:span></text:p>
                <text:p text:style-name="P12"><text:span text:style-name="T15">- </text:span><text:span text:style-name="T16">šport kot doživetje</text:span><text:span text:style-name="T15">: akcija, doživljanje, testiranje lastnih meja</text:span></text:p>
                <text:p text:style-name="P12"><text:span text:style-name="T15">- </text:span><text:span text:style-name="T16">športni dogodki</text:span><text:span text:style-name="T15">: privlačnost, doživljanj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Osnovne potrebe turistov pri športnih aktivnostih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6">
              <text:list-header>
                <text:p text:style-name="P9"><text:span text:style-name="T5">Potreba po gibanju</text:span><text:span text:style-name="T4"> - biti aktiven</text:span></text:p>
                <text:p text:style-name="P9"><text:span text:style-name="T5">Potreba po ohranjanju in večanju psihofizične kondicije</text:span><text:span text:style-name="T4">:</text:span></text:p>
              </text:list-header>
            </text:list>
            <text:list text:style-name="L7">
              <text:list-item>
                <text:list>
                  <text:list-item>
                    <text:p text:style-name="P6"><text:span text:style-name="T4">turisti z visoko razvito športno kulturo</text:span></text:p>
                  </text:list-item>
                  <text:list-item>
                    <text:p text:style-name="P6"><text:span text:style-name="T4">želja po izboljšanju:</text:span></text:p>
                  </text:list-item>
                  <text:list-item>
                    <text:p text:style-name="P6"><text:span text:style-name="T4">znanja tehnike določene športne panoge</text:span></text:p>
                  </text:list-item>
                  <text:list-item>
                    <text:p text:style-name="P6"><text:span text:style-name="T4">motorične in funkcionalne sposobnosti</text:span></text:p>
                  </text:list-item>
                  <text:list-item>
                    <text:p text:style-name="P6"><text:span text:style-name="T4">telesne kondicije</text:span></text:p>
                  </text:list-item>
                </text:list>
              </text:list-item>
            </text:list>
            <text:list text:style-name="L6">
              <text:list-header>
                <text:p text:style-name="P9"><text:span text:style-name="T5">Potreba po drugačni dejavnosti</text:span><text:span text:style-name="T4">:</text:span></text:p>
              </text:list-header>
            </text:list>
            <text:list text:style-name="L7">
              <text:list-item>
                <text:list>
                  <text:list-item>
                    <text:p text:style-name="P6"><text:span text:style-name="T4">umik pred vsakdanjostjo (mesto, stres, družina)</text:span></text:p>
                  </text:list-item>
                  <text:list-item>
                    <text:p text:style-name="P6"><text:span text:style-name="T4">aktivnosti v narav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Osnovne potrebe turistov pri športnih aktivnostih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6">
              <text:list-header>
                <text:p text:style-name="P5"><text:span text:style-name="T5">Potreba po uveljavljanju lastne osebnosti</text:span><text:span text:style-name="T4">:</text:span></text:p>
              </text:list-header>
            </text:list>
            <text:list text:style-name="L3">
              <text:list-item>
                <text:p text:style-name="P4"><text:span text:style-name="T4">želja biti opažen</text:span></text:p>
              </text:list-item>
              <text:list-item>
                <text:p text:style-name="P4"><text:span text:style-name="T4">tekmovalnost</text:span></text:p>
              </text:list-item>
            </text:list>
            <text:list text:style-name="L6">
              <text:list-header>
                <text:p text:style-name="P5"><text:span text:style-name="T5">Potreba po bogatenju čustvenega življenja in ustvarjanju socialnih vezi</text:span><text:span text:style-name="T4">:</text:span></text:p>
              </text:list-header>
            </text:list>
            <text:list text:style-name="L3">
              <text:list-item>
                <text:p text:style-name="P4"><text:span text:style-name="T4">vzbujanje pozitivnih čustvenih reakcij</text:span></text:p>
              </text:list-item>
              <text:list-item>
                <text:p text:style-name="P4"><text:span text:style-name="T4">sodelovanje v ekipi</text:span></text:p>
              </text:list-item>
              <text:list-item>
                <text:p text:style-name="P4"><text:span text:style-name="T4">druženje in nova prijateljstva</text:span></text:p>
              </text:list-item>
            </text:list>
            <text:list text:style-name="L6">
              <text:list-header>
                <text:p text:style-name="P5"><text:span text:style-name="T5">Potreba po samopotrjevanju in samospoštovanju</text:span><text:span text:style-name="T4">:</text:span></text:p>
              </text:list-header>
            </text:list>
            <text:list text:style-name="L3">
              <text:list-item>
                <text:p text:style-name="P4"><text:span text:style-name="T4">ustvarjanje pozitivne samopodobe</text:span></text:p>
              </text:list-item>
              <text:list-item>
                <text:p text:style-name="P4"><text:span text:style-name="T4">izničenje lastnih navideznih pomanjkljivost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Pomen športa v turizmu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13"/>
              </text:list-header>
            </text:list>
            <text:list text:style-name="L6">
              <text:list-header>
                <text:p text:style-name="P8"><text:span text:style-name="T5">Podaljšanje turistične sezone</text:span></text:p>
              </text:list-header>
            </text:list>
            <text:list text:style-name="L3">
              <text:list-item>
                <text:p text:style-name="P11"><text:span text:style-name="T4">večja zasedenost nastanitvenih kapacitet</text:span></text:p>
              </text:list-item>
              <text:list-item>
                <text:p text:style-name="P11"><text:span text:style-name="T4">dodaten promet v prehrambenih gostinskih obratih</text:span></text:p>
                <text:p text:style-name="P11"><text:span text:style-name="T4"/></text:p>
              </text:list-item>
            </text:list>
            <text:list text:style-name="L6">
              <text:list-header>
                <text:p text:style-name="P8"><text:span text:style-name="T5">Promocija destinacije</text:span><text:span text:style-name="T4"> (prisotnost v medijih)</text:span></text:p>
              </text:list-header>
            </text:list>
            <text:list text:style-name="L3">
              <text:list-item>
                <text:p text:style-name="P11"><text:span text:style-name="T4">poročanje o športnih dogodkih</text:span></text:p>
              </text:list-item>
              <text:list-item>
                <text:p text:style-name="P11"><text:span text:style-name="T4">spremljanje športnih zvezdniko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Pomen športa v turizmu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8"/></text:p>
              </text:list-header>
            </text:list>
            <text:list text:style-name="L6">
              <text:list-header>
                <text:p text:style-name="P8"><text:span text:style-name="T9">Odpiranje novih dejavnosti in dodatnih delovnih mest</text:span><text:span text:style-name="T8">:</text:span></text:p>
              </text:list-header>
            </text:list>
            <text:list text:style-name="L3">
              <text:list-item>
                <text:p text:style-name="P11"><text:span text:style-name="T8">športni animatorji</text:span></text:p>
              </text:list-item>
              <text:list-item>
                <text:p text:style-name="P11"><text:span text:style-name="T8">trgovine s športno opremo</text:span></text:p>
              </text:list-item>
              <text:list-item>
                <text:p text:style-name="P11"><text:span text:style-name="T8">servisi športne opreme in rekvizitov, itd.</text:span></text:p>
              </text:list-item>
              <text:list-item>
                <text:p text:style-name="P11"><text:span text:style-name="T8">telovadnice in fitnessi</text:span></text:p>
                <text:p text:style-name="P11"><text:span text:style-name="T8"/></text:p>
              </text:list-item>
            </text:list>
            <text:list text:style-name="L6">
              <text:list-header>
                <text:p text:style-name="P8"><text:span text:style-name="T9">Uporaba objektov in programov s strani domačinov</text:span><text:span text:style-name="T8"> (pod ugodnimi pogoji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Neposredni ekonomski učinki športa v turizmu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3"/>
              </text:list-header>
              <text:list-item>
                <text:p text:style-name="P11"><text:span text:style-name="T4">Najem športnih objektov</text:span></text:p>
              </text:list-item>
              <text:list-item>
                <text:p text:style-name="P11"><text:span text:style-name="T4">Najem športnega znanja 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zaposlitev kadrov</text:span></text:p>
                  </text:list-item>
                  <text:list-item>
                    <text:p text:style-name="P11"><text:span text:style-name="T4">trženje športnih programov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Najem športnih rekvizitov in opreme</text:span></text:p>
              </text:list-item>
              <text:list-item>
                <text:p text:style-name="P11"><text:span text:style-name="T4">Vstopnice od športnih priredite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Upravljanje s športnimi objekti v turizmu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8">Samostojno</text:span></text:p>
              </text:list-header>
            </text:list>
            <text:list text:style-name="L3">
              <text:list-item>
                <text:p text:style-name="P6"><text:span text:style-name="T8">pričakujemo večji dobiček</text:span></text:p>
              </text:list-item>
              <text:list-item>
                <text:p text:style-name="P6"><text:span text:style-name="T8">športna dejavnost ustvarja imidž turistične organizacije</text:span></text:p>
                <text:p text:style-name="P6"><text:span text:style-name="T8"/></text:p>
              </text:list-item>
            </text:list>
            <text:list text:style-name="L4">
              <text:list-header>
                <text:p text:style-name="P9"><text:span text:style-name="T8">Partnersko</text:span></text:p>
              </text:list-header>
            </text:list>
            <text:list text:style-name="L3">
              <text:list-item>
                <text:p text:style-name="P6"><text:span text:style-name="T8">sezonskost športne dejavnosti</text:span></text:p>
              </text:list-item>
              <text:list-item>
                <text:p text:style-name="P6"><text:span text:style-name="T8">potrebna večja investicija</text:span></text:p>
                <text:p text:style-name="P6"><text:span text:style-name="T8"/></text:p>
              </text:list-item>
            </text:list>
            <text:list text:style-name="L4">
              <text:list-header>
                <text:p text:style-name="P9"><text:span text:style-name="T8">Koncesija (za določen čas)</text:span></text:p>
              </text:list-header>
            </text:list>
            <text:list text:style-name="L3">
              <text:list-item>
                <text:p text:style-name="P6"><text:span text:style-name="T8">velika konkurenca v sosedstvu</text:span></text:p>
              </text:list-item>
              <text:list-item>
                <text:p text:style-name="P6"><text:span text:style-name="T8">težje nadzorovanje poslovanja objekt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Izvajanje športnega turizm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14"><text:span text:style-name="T17"/></text:p>
              </text:list-header>
            </text:list>
            <text:list text:style-name="L4">
              <text:list-header>
                <text:p text:style-name="P5"><text:span text:style-name="T8">- priprava osnovnih pogojev – prostora v naravi, športnih objektov…</text:span></text:p>
                <text:p text:style-name="P5"><text:span text:style-name="T8">- uskladitev ponudbe športov s turistično super- in infrastrukturo</text:span></text:p>
                <text:p text:style-name="P5"><text:span text:style-name="T8">- vključevanje ponudbe športa v celovite (zaokrožene) turistične proizvode</text:span></text:p>
                <text:p text:style-name="P5"><text:span text:style-name="T8"/></text:p>
                <text:p text:style-name="P5"><text:span text:style-name="T8">- športni dogodki (tekmovanja)</text:span></text:p>
                <text:p text:style-name="P5"><text:span text:style-name="T8"/></text:p>
                <text:p text:style-name="P5"><text:span text:style-name="T8">- obveščanje javnosti in trženj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Kadrovske potreb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13"/>
                <text:p text:style-name="P8">- <text:span text:style-name="T4">kadri, ki sodelujejo pri izvajanju športa (trenerji, vaditelji…)</text:span></text:p>
                <text:p text:style-name="P8"><text:span text:style-name="T4"/></text:p>
                <text:p text:style-name="P8"><text:span text:style-name="T4">- osebje za vzdrževanje objektov in naprav</text:span></text:p>
                <text:p text:style-name="P8"><text:span text:style-name="T4"/></text:p>
                <text:p text:style-name="P8"><text:span text:style-name="T4">- prodajalci vstopnic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3">Posredni dejavnosti, povezane s športnim turizmom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8"/></text:p>
                <text:p text:style-name="P8"><text:span text:style-name="T8">- informiranje (posredovanje informacij)</text:span></text:p>
                <text:p text:style-name="P8"><text:span text:style-name="T8">- prodaja in servisiranje športne opreme</text:span></text:p>
                <text:p text:style-name="P8"><text:span text:style-name="T8">- medicinska oskrba in rehabilitacija</text:span></text:p>
                <text:p text:style-name="P8"><text:span text:style-name="T8">- skrb za varnost</text:span></text:p>
                <text:p text:style-name="P8"><text:span text:style-name="T8">- transport</text:span></text:p>
                <text:p text:style-name="P8"><text:span text:style-name="T8">- muzeji športa, športne poti (npr. Tour de France)</text:span></text:p>
                <text:p text:style-name="P8"><text:span text:style-name="T8">- mediji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Športni turizem </dc:title>
    <meta:initial-creator>Polona</meta:initial-creator>
    <meta:creation-date>2010-02-17T17:38:18</meta:creation-date>
    <dc:creator>Polona</dc:creator>
    <dc:date>2010-02-17T18:29:59</dc:date>
    <meta:editing-cycles>2</meta:editing-cycles>
    <meta:editing-duration>PT51M41S</meta:editing-duration>
    <meta:document-statistic meta:object-count="197"/>
    <meta:generator>LibreOffice/3.5$Linux_X86_64 LibreOffice_project/350m1$Build-2</meta:generator>
  </office:meta>
</office:document-meta>
</file>