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3300" draw:textarea-horizontal-align="justify" draw:textarea-vertical-align="bottom" draw:auto-grow-height="true" draw:auto-grow-width="false" fo:min-height="9.689cm" fo:min-width="0cm" fo:padding-top="0.13cm" fo:padding-bottom="0.13cm" fo:padding-left="0.25cm" fo:padding-right="0.25cm" fo:wrap-option="wrap" draw:shadow-offset-y="0.106cm" draw:shadow-color="#993366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868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92cm" fo:min-width="0cm" fo:padding-top="0.13cm" fo:padding-bottom="0.13cm" fo:padding-left="0.25cm" fo:padding-right="0.25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19cm" fo:min-width="0cm" fo:padding-top="0.13cm" fo:padding-bottom="0.13cm" fo:padding-left="0.25cm" fo:padding-right="0.25cm" fo:wrap-option="wrap"/>
    </style:style>
    <style:style style:name="pr6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.952cm" fo:margin-right="0cm" fo:margin-top="0.211cm" fo:margin-bottom="0cm" fo:line-height="90%" fo:text-indent="-0.952cm"/>
    </style:style>
    <style:style style:name="P5" style:family="paragraph">
      <style:paragraph-properties fo:margin-left="0.952cm" fo:margin-right="0cm" fo:margin-top="0.211cm" fo:margin-bottom="0cm" fo:line-height="80%" fo:text-indent="-0.952cm"/>
    </style:style>
    <style:style style:name="P6" style:family="paragraph">
      <style:paragraph-properties fo:margin-left="0cm" fo:margin-right="0cm" fo:margin-top="0.158cm" fo:margin-bottom="0cm" fo:line-height="80%" fo:text-indent="0cm"/>
    </style:style>
    <style:style style:name="P7" style:family="paragraph">
      <style:paragraph-properties fo:margin-left="0cm" fo:margin-right="0cm" fo:margin-top="0.211cm" fo:margin-bottom="0cm" fo:line-height="80%" fo:text-indent="0cm"/>
    </style:style>
    <style:style style:name="P8" style:family="paragraph">
      <style:paragraph-properties fo:margin-left="0cm" fo:margin-right="0cm" fo:margin-top="0.211cm" fo:margin-bottom="0cm" fo:line-height="9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margin-top="0.211cm" fo:margin-bottom="0cm" fo:line-height="90%" fo:text-indent="0cm"/>
    </style:style>
    <style:style style:name="P10" style:family="paragraph">
      <style:paragraph-properties fo:margin-left="0.952cm" fo:margin-right="0cm" fo:margin-top="0.211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21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6666" fo:font-size="52pt" fo:font-weight="bold" style:font-size-asian="52pt" style:font-weight-asian="bold" style:font-size-complex="5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4pt" fo:language="sl" fo:country="SI" style:font-size-asian="24pt" style:font-size-complex="24pt"/>
    </style:style>
    <style:style style:name="T4" style:family="text">
      <style:text-properties fo:font-size="24pt" fo:language="sl" fo:country="SI" fo:font-style="italic" style:font-size-asian="24pt" style:font-style-asian="italic" style:font-size-complex="24pt" style:font-style-complex="italic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language="sl" fo:country="SI" fo:font-weight="bold" style:font-weight-asian="bold" style:font-weight-complex="bold"/>
    </style:style>
    <style:style style:name="T8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</text:list-style>
    <text:list-style style:name="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Verdana" style:font-family-generic="swiss" style:font-pitch="variable" fo:color="#0066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5">
      <text:list-level-style-bullet text:level="1" text:bullet-char="-">
        <style:list-level-properties text:min-label-width="0.952cm"/>
        <style:text-properties fo:font-family="Verdana" style:font-family-generic="swiss" style:font-pitch="variable" fo:color="#0066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202cm" svg:height="9.949cm" svg:x="6.822cm" svg:y="1.657cm" presentation:class="title" presentation:user-transformed="true">
          <draw:text-box>
            <text:list text:style-name="L1">
              <text:list-header>
                <text:p text:style-name="P1"><text:span text:style-name="T1">TEMATSKA VODENJA 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075cm" svg:height="4.128cm" svg:x="6.913cm" svg:y="11.888cm" presentation:class="subtitle" presentation:user-transformed="true">
          <draw:text-box>
            <text:list text:style-name="L2">
              <text:list-header>
                <text:p text:style-name="P3"/>
                <text:p text:style-name="P3">10. predavanje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KATEGORIJE VODNIKOV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3">a) </text:span><text:span text:style-name="T4">vodniki po notranjih prostorih</text:span><text:span text:style-name="T3"> – strogo specializirani, kustosi (muzeji, galerije), delovodja za stike z javnostjo (po raznih gospodarskih obratih), enologi…</text:span></text:p>
                <text:p text:style-name="P4"><text:span text:style-name="T3">b) </text:span><text:span text:style-name="T4">vodnik po regiji</text:span><text:span text:style-name="T3"> – lokalni vodnik (local guide) – poznavanje določenega kraja in okolice, vodenja trajajo 1 – 4 ure</text:span></text:p>
                <text:p text:style-name="P4"><text:span text:style-name="T3">c) </text:span><text:span text:style-name="T4">turistični vodnik</text:span><text:span text:style-name="T3"> – ne preveč zahtevni gostje po Sloveniji in Evropi, t.i. klasična (predvsem avtobusna) potovanja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KATEGORIJE VODNIKOV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5"><text:span text:style-name="T3">d) </text:span><text:span text:style-name="T4">vodja potovanja</text:span><text:span text:style-name="T3"> – tour leader – številne evropske dežele ščitijo svojo delovno silo in imajo zakonsko določeno, kdo je lahko lokalni vodnik. Takrat naši vodniki nastopijo v vlogi spremljevalca in organizatorja. Tudi na prekomorskih potovanjih.</text:span></text:p>
                <text:p text:style-name="P5"><text:span text:style-name="T3">e) </text:span><text:span text:style-name="T4">vodnik predstavnik</text:span><text:span text:style-name="T3"> – stacionar – za določeno obdobje nameščen v turističnem kraju, osnovno delo sprejem in spremstvo gostov apt – htl – apt, govorilne ure, prodaja in vodenje fakultativnih izletov, asistenca ob zapletih</text:span></text:p>
                <text:p text:style-name="P5"><text:span text:style-name="T3">f) </text:span><text:span text:style-name="T4">vodnik animator</text:span><text:span text:style-name="T3"> – dela kot predstavnik v hotelih, klubih; dobrodošla so dodatna znanja (glasba, ples, šport …). Velikokrat se ukvarja z alternativnimi oblikami turizma, adrenalinskimi športi …, javno nastopa, vodi prireditve, ima sposobnost organiziranja prostega časa turistov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TEMATSKA VODENJA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5"/></text:p>
              </text:list-header>
            </text:list>
            <text:list text:style-name="L3">
              <text:list-header>
                <text:p text:style-name="P5"><text:span text:style-name="T6">- vedno bolj pogosta v lokalnem okolju</text:span></text:p>
                <text:p text:style-name="P5"><text:span text:style-name="T6">- konkurenčna prednost destinacije</text:span></text:p>
              </text:list-header>
            </text:list>
            <text:list text:style-name="L5">
              <text:list-item>
                <text:p text:style-name="P7"><text:span text:style-name="T6">zaželena inovativnost</text:span></text:p>
                <text:p text:style-name="P7"><text:span text:style-name="T6"/></text:p>
              </text:list-item>
            </text:list>
            <text:list text:style-name="L3">
              <text:list-header>
                <text:p text:style-name="P5"><text:span text:style-name="T6">Določene destinacije ponujajo tematske poti oz. želijo obiskovalcem pokazati izvirne predmete, dogodke ali druge posebnosti svojega okolja.</text:span></text:p>
                <text:p text:style-name="P5"><text:span text:style-name="T6"/></text:p>
                <text:p text:style-name="P5"><text:span text:style-name="T6">Vodnik mora natančno poznati lokalno posebnost. To zahteva razmeroma veliko priprav: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TEMATSKA VODENJA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5"><text:span text:style-name="T3"/></text:p>
                <text:p text:style-name="P5"><text:span text:style-name="T3">- naštudirati literaturo in vire, </text:span></text:p>
                <text:p text:style-name="P5"><text:span text:style-name="T3">- poiskati ljudi, ki so se to dejavnostjo nekoč ukvarjali</text:span></text:p>
                <text:p text:style-name="P5"><text:span text:style-name="T3">- zaželene so osebne izkušnje oz. znanja in spretnosti z določnega področja <text:s/></text:span></text:p>
              </text:list-header>
            </text:list>
            <text:list text:style-name="L5">
              <text:list-item>
                <text:p text:style-name="P7"><text:span text:style-name="T3">močna povezava z animacijo</text:span></text:p>
                <text:p text:style-name="P7"><text:span text:style-name="T3"/></text:p>
              </text:list-item>
            </text:list>
            <text:list text:style-name="L3">
              <text:list-header>
                <text:p text:style-name="P5"><text:span text:style-name="T3">Tematska vodenja: Pikin festival, Logarska dolina, Mozirski gaj…</text:span></text:p>
                <text:p text:style-name="P5"><text:span text:style-name="T3"/></text:p>
                <text:p text:style-name="P5"><text:span text:style-name="T3">Posebnosti: kolesarjenje, fotolov…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7">TOUR LEADER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3"/></text:p>
                <text:p text:style-name="P4"><text:span text:style-name="T3">- opravlja vse naloge kot običajen turistični vodnik, tudi vsebinsko vodstvo na potovanju med posameznimi kraji</text:span></text:p>
                <text:p text:style-name="P4"><text:span text:style-name="T8">- obvezno dobro znanje tujih jezikov!!!</text:span></text:p>
                <text:p text:style-name="P4"><text:span text:style-name="T8">- sodelovanje z lokalnim vodnikom:</text:span></text:p>
              </text:list-header>
            </text:list>
            <text:list text:style-name="L4">
              <text:list-item>
                <text:p text:style-name="P8"><text:span text:style-name="T3"><text:tab/></text:span><text:span text:style-name="T3">seznani ga s strukturo gostov, kaj si jim že povedal v busu …</text:span></text:p>
              </text:list-item>
              <text:list-item>
                <text:p text:style-name="P8"><text:span text:style-name="T3"><text:tab/></text:span><text:span text:style-name="T8">prevaja njegovo razlago!!!</text:span><text:span text:style-name="T3"> (če je le možno brez lastnih »vložkov«, to lahko naredi kasneje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7">TOUR LEADER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item>
                <text:p text:style-name="P8"><text:span text:style-name="T3"><text:s/></text:span><text:span text:style-name="T3"><text:tab/></text:span><text:span text:style-name="T3">skrbi za časovno usklajenost programa</text:span></text:p>
              </text:list-item>
              <text:list-item>
                <text:p text:style-name="P8"><text:span text:style-name="T3"><text:tab/></text:span><text:span text:style-name="T3">v primeru večjih napak ga diskretno opozori</text:span></text:p>
              </text:list-item>
            </text:list>
            <text:list text:style-name="L3">
              <text:list-header>
                <text:p text:style-name="P4"><text:span text:style-name="T3">mu izročiš VCH ali plačilo</text:span></text:p>
                <text:p text:style-name="P4"><text:span text:style-name="T3">- TL mora biti prisoten na lokalnih ogledih</text:span></text:p>
                <text:p text:style-name="P4"><text:span text:style-name="T3">- skrbi za tehnično korektno izvedeno potovanje (namestitev v hotelih, prehrana, pravočasen prihod na letališče)</text:span></text:p>
                <text:p text:style-name="P4"><text:span text:style-name="T3">Z njegovim načinom dela se lahko srečamo tudi ko smo v vlogi lokalnega vodnika. Pogosto vlogo TL opravlja npr. predsednik društva, vodja upokojencev, učiteljica…, pri skupinah tujcev pa tudi voznik avtobusa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STACIONARNI VODNIK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3">Stacionarni vodnik običajno zastopa organizatorja potovanj na počitniških destinacijah (npr. grški otoki), lahko pa to delo opravlja v domačem okolju v imenu tujega organizatorja potovanj (npr. za nemške goste na Dobrni).</text:span></text:p>
                <text:p text:style-name="P4"><text:span text:style-name="T3">Ob prihodu na »stacionar« </text:span><text:span text:style-name="T8">se seznani</text:span></text:p>
              </text:list-header>
            </text:list>
            <text:list text:style-name="L4">
              <text:list-item>
                <text:p text:style-name="P9"><text:span text:style-name="T8">z lokalnim agentom </text:span></text:p>
              </text:list-item>
              <text:list-item>
                <text:p text:style-name="P9"><text:span text:style-name="T8">s prevozniki (»transferisti«)</text:span></text:p>
              </text:list-item>
              <text:list-item>
                <text:p text:style-name="P9"><text:span text:style-name="T8">s posameznimi namestitvenimi objekti </text:span><text:span text:style-name="T3">(njihova ponudba, hišni red, sobe, prehrana…)</text:span></text:p>
              </text:list-item>
              <text:list-item>
                <text:p text:style-name="P9"><text:span text:style-name="T8">z </text:span><text:span text:style-name="T3">lokalnimi posebnostmi,</text:span><text:span text:style-name="T8"> zabavo, športom, plažo, gostilnami, nakupovanjem …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STACIONARNI VODNIK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5"><text:span text:style-name="T3">Po »svojih« objektih </text:span><text:span text:style-name="T8">pripravi INFO MAPE:</text:span></text:p>
                <text:p text:style-name="P5"><text:span text:style-name="T3">- uvodna stran s predstavitvijo vodnika, čas pogovornih ur v dol. hotelu ter kontaktni telefon</text:span></text:p>
                <text:p text:style-name="P5"><text:span text:style-name="T3">- časovnica transferjev na letališče, časi poletov letal (čarterjev)</text:span></text:p>
                <text:p text:style-name="P5"><text:span text:style-name="T3">- informacije o hotelu (čas obrokov, odpiralni čas športnih objektov)</text:span></text:p>
                <text:p text:style-name="P5"><text:span text:style-name="T3">- informacije o kraju, zabavi, nakupovanju</text:span></text:p>
                <text:p text:style-name="P5"><text:span text:style-name="T3">- možnosti najema avtomobila ali drugih prevoznih sredstev</text:span></text:p>
                <text:p text:style-name="P5"><text:span text:style-name="T3">- vozni časi lokalnih prevoznikov</text:span></text:p>
                <text:p text:style-name="P5"><text:span text:style-name="T3">- predstavitve lokalnih izletov</text:span></text:p>
                <text:p text:style-name="P5"><text:span text:style-name="T3">- zanimivosti, posebnosti destinacije</text:span></text:p>
                <text:p text:style-name="P5"><text:span text:style-name="T3">- manjši slovarček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STACIONARNI VODNIK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item>
                <text:p text:style-name="P7"><text:span text:style-name="T3">Nekaj dni (?) pred prihodom </text:span><text:span text:style-name="T8">TA pošlje najavo gostov</text:span><text:span text:style-name="T3"> – rooming po različnih hotelih, apartmajih</text:span></text:p>
              </text:list-item>
              <text:list-item>
                <text:p text:style-name="P7"><text:span text:style-name="T3">Po recepcijah in prodajnih službah </text:span><text:span text:style-name="T8">preveri točnost (skladnost) najav.</text:span></text:p>
              </text:list-item>
              <text:list-item>
                <text:p text:style-name="P7"><text:span text:style-name="T3">Pri lokalnem partnerju </text:span><text:span text:style-name="T8">preveri transferje </text:span><text:span text:style-name="T3">(št. avtobusov).</text:span></text:p>
              </text:list-item>
              <text:list-item>
                <text:p text:style-name="P7"><text:span text:style-name="T3">Pričaka potnike na letališču:</text:span></text:p>
              </text:list-item>
            </text:list>
            <text:list text:style-name="L3">
              <text:list-header>
                <text:p text:style-name="P10"><text:span text:style-name="T3"><text:tab/></text:span><text:span text:style-name="T3">- jih pozdravi,</text:span></text:p>
                <text:p text:style-name="P10"><text:span text:style-name="T3"><text:tab/></text:span><text:span text:style-name="T3">- usmeri na pravi bus,</text:span></text:p>
                <text:p text:style-name="P10"><text:span text:style-name="T3"><text:tab/></text:span><text:span text:style-name="T3">- na transferju pove osnovne značilnosti destinacije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STACIONARNI VODNIK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item>
                <text:p text:style-name="P7"><text:span text:style-name="T6">»Avto gosti« pridejo sami v hotel.</text:span></text:p>
              </text:list-item>
              <text:list-item>
                <text:p text:style-name="P7"><text:span text:style-name="T6">Naslednji dan organizira t.i. </text:span><text:span text:style-name="T9">informativne, pozdravne sestanke</text:span><text:span text:style-name="T6">, kjer goste seznani</text:span></text:p>
              </text:list-item>
            </text:list>
            <text:list text:style-name="L3">
              <text:list-header>
                <text:p text:style-name="P10"><text:span text:style-name="T6"><text:tab/></text:span><text:span text:style-name="T6">- z njihovim hotelom, obroki, hišnim redom, info mapo</text:span></text:p>
                <text:p text:style-name="P10"><text:span text:style-name="T6"><text:tab/></text:span><text:span text:style-name="T6">- s športnimi aktivnostmi</text:span></text:p>
                <text:p text:style-name="P11"><text:span text:style-name="T6"><text:tab/></text:span><text:span text:style-name="T6">- z možnimi fakultativnimi izleti</text:span></text:p>
                <text:p text:style-name="P11"><text:span text:style-name="T6"><text:tab/></text:span><text:span text:style-name="T6">- z možnostjo najema avta, motorja</text:span></text:p>
                <text:p text:style-name="P11"><text:span text:style-name="T6"><text:tab/></text:span><text:span text:style-name="T6">- kako do bližnjega mesta, nakupovalnega središča</text:span></text:p>
                <text:p text:style-name="P11"><text:span text:style-name="T6"><text:tab/></text:span><text:span text:style-name="T6">- da so vse dodatne informacije v info mapi …</text:span></text:p>
                <text:p text:style-name="P11"><text:span text:style-name="T6"><text:tab/></text:span><text:span text:style-name="T6">- kje in kdaj si jim na voljo ( kdaj naslednje govorilne ure, telefonska št.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STACIONARNI VODNIK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item>
                <text:p text:style-name="P9"><text:span text:style-name="T8">Na govorilih urah</text:span><text:span text:style-name="T3"> rešuje sprotno problematiko, prodaja fakultativo (potrdila o vplačilu!)</text:span></text:p>
                <text:p text:style-name="P9"><text:span text:style-name="T3"/></text:p>
              </text:list-item>
              <text:list-item>
                <text:p text:style-name="P9"><text:span text:style-name="T3">Vsak dan zvečer z lokalnim agentom </text:span><text:span text:style-name="T8">preveri udeležbo</text:span><text:span text:style-name="T3"> tvojih potnikov na </text:span><text:span text:style-name="T8">fakultativnih izletih. <text:s/></text:span><text:span text:style-name="T3">V kolikor je tako dogovorjeno z lokalno agencijo – </text:span><text:span text:style-name="T8">tudi vodi te izlete</text:span><text:span text:style-name="T3">, običajno v sodelovanju z lokalnimi vodniki.</text:span></text:p>
              </text:list-item>
            </text:list>
            <text:list text:style-name="L3">
              <text:list-header>
                <text:p text:style-name="P4"><text:span text:style-name="T8"/></text:p>
              </text:list-header>
            </text:list>
            <text:list text:style-name="L4">
              <text:list-item>
                <text:p text:style-name="P9"><text:span text:style-name="T8">Obvesti potnike </text:span><text:span text:style-name="T3">po hotelih</text:span><text:span text:style-name="T8"> o odhodih</text:span><text:span text:style-name="T3"> na izlete (običajno avtobusi pobirajo potnike zaporedoma – od hotela do hotela)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STACIONARNI VODNIK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item>
                <text:p text:style-name="P9"><text:span text:style-name="T3">Pomaga turistom v primeru bolezni, nezgode, kraje – a si samo svetovalec, usmerjevalec…</text:span></text:p>
              </text:list-item>
              <text:list-item>
                <text:p text:style-name="P9"><text:span text:style-name="T8">Dan pred odhodom</text:span><text:span text:style-name="T3"> v vseh hotelih v info mapah pusti </text:span><text:span text:style-name="T8">obvestilo o natančni uri odhoda trasnferja izpred hotela in predvidenem času poleta letala</text:span><text:span text:style-name="T3">. Stacionarni vodnik je odgovoren za pravočasno obveščanje potnikov in nosi stroške v primeru, da potnik zaradi vodnikove napake ne odpotuje domov.</text:span></text:p>
              </text:list-item>
              <text:list-item>
                <text:p text:style-name="P9"><text:span text:style-name="T3">Na dan odhoda </text:span><text:span text:style-name="T8">spremlja potnike na transferju</text:span><text:span text:style-name="T3">. Preveri, če imajo </text:span><text:span text:style-name="T8">potne dokumente</text:span><text:span text:style-name="T3"> (osebni dokument, vozovnice…)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9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9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letter-kerning="true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2dffd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4" style:family="graphic" style:parent-style-name="standard">
      <style:graphic-properties draw:stroke="none" draw:fill="solid" draw:fill-color="#ffffc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ebf7ff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6" style:family="graphic" style:parent-style-name="standard">
      <style:graphic-properties draw:stroke="none" draw:fill="solid" draw:fill-color="#ebf7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edfad2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8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edfad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006699" fo:font-family="Verdana" style:font-family-generic="swiss" style:font-pitch="variable"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.081cm" svg:height="3.536cm" svg:x="-0.022cm" svg:y="14.385cm">
          <text:p/>
          <draw:enhanced-geometry svg:viewBox="0 0 472 802" draw:type="non-primitive" draw:enhanced-path="M 5 32  C 101 0 20 17 189 26  C 221 37 280 47 309 66  C 325 77 357 98 357 98  C 394 154 373 135 413 162  C 433 223 426 193 437 250  C 433 370 472 455 397 530  C 385 567 368 607 341 634  C 319 701 233 707 173 714  C 142 724 100 707 77 730  C 60 747 72 778 69 802  C 53 799 23 792 7 788  C 5 788 0 762 5 751  C 10 740 37 735 37 722  C 26 682 22 685 5 670  C 5 541 5 233 5 32  Z N"/>
        </draw:custom-shape>
        <draw:g>
          <draw:custom-shape draw:style-name="Mgr4" draw:text-style-name="MP3" draw:layer="backgroundobjects" svg:width="0.631cm" svg:height="0.734cm" draw:transform="rotate (-1.92998508685533) translate (1.096cm 11.154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079cm" svg:height="0.61cm" draw:transform="rotate (-1.92998508685533) translate (1.783cm 11.885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128cm" svg:height="0.31cm" draw:transform="rotate (-1.92998508685533) translate (2.658cm 11.22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5" draw:text-style-name="MP3" draw:layer="backgroundobjects" svg:width="3.131cm" svg:height="3.387cm" svg:x="0.397cm" svg:y="7.655cm">
          <text:p/>
          <draw:enhanced-geometry svg:viewBox="0 0 710 768" draw:type="non-primitive" draw:enhanced-path="M 14 416  C 6 353 0 339 14 272  C 24 227 72 178 102 144  C 117 127 134 112 150 96  C 164 82 198 64 198 64  C 231 14 294 7 350 0  C 411 3 473 1 534 8  C 582 13 624 71 662 96  C 691 140 698 151 710 200  C 707 267 707 333 702 400  C 700 423 688 428 678 448  C 646 512 626 607 550 632  C 539 640 530 651 518 656  C 503 662 470 648 470 664  C 470 681 502 675 518 680  C 534 685 566 696 566 696  C 569 704 580 714 574 720  C 562 732 542 731 526 736  C 517 739 511 748 502 752  C 487 759 454 768 454 768  C 448 750 453 725 438 712  C 407 685 256 689 246 688  C 207 680 166 674 134 648  C 125 641 117 633 110 624  C 98 609 78 576 78 576  C 66 506 74 544 54 464  C 37 397 58 463 30 408  C 26 400 30 380 22 384  C 12 389 17 405 14 416  Z N"/>
        </draw:custom-shape>
        <draw:g>
          <draw:custom-shape draw:style-name="Mgr6" draw:text-style-name="MP3" draw:layer="backgroundobjects" svg:width="2.709cm" svg:height="2.791cm" draw:transform="rotate (0.229685329562454) translate (0.792cm 7.842cm)">
            <text:p/>
            <draw:enhanced-geometry svg:viewBox="0 0 217 210" draw:mirror-horizontal="true" draw:type="non-primitive" draw:enhanced-path="M 46 210  L 37 198  L 26 181  L 15 159  L 5 135  L 0 109  L 1 82  L 9 57  L 27 35  L 45 22  L 60 12  L 72 7  L 81 5  L 88 5  L 104 0  L 148 8  L 160 12  L 172 15  L 182 19  L 190 23  L 198 27  L 205 32  L 211 38  L 217 45  L 205 40  L 194 36  L 183 33  L 172 30  L 163 27  L 153 26  L 143 24  L 134 24  L 125 24  L 116 25  L 107 27  L 99 29  L 91 33  L 82 36  L 74 41  L 66 46  L 52 61  L 42 80  L 37 103  L 35 126  L 35 151  L 38 174  L 41 194  L 46 210  Z N"/>
          </draw:custom-shape>
          <draw:custom-shape draw:style-name="Mgr6" draw:text-style-name="MP3" draw:layer="backgroundobjects" svg:width="2.267cm" svg:height="2.838cm" draw:transform="rotate (0.229685329562454) translate (-0.004cm 8.189cm)">
            <text:p/>
            <draw:enhanced-geometry svg:viewBox="0 0 182 213" draw:mirror-horizontal="true" draw:type="non-primitive" draw:enhanced-path="M 109 0  L 112 2  L 118 8  L 127 18  L 137 33  L 145 52  L 150 76  L 150 105  L 144 139  L 140 149  L 136 157  L 131 165  L 125 173  L 117 180  L 110 185  L 102 191  L 92 195  L 82 197  L 72 200  L 61 201  L 49 201  L 37 200  L 25 197  L 12 193  L 0 188  L 11 195  L 22 200  L 33 205  L 43 208  L 53 211  L 63 212  L 73 213  L 83 213  L 91 212  L 100 210  L 108 208  L 116 206  L 123 203  L 130 199  L 136 195  L 142 191  L 158 176  L 169 161  L 176 144  L 179 128  L 181 111  L 181 95  L 182 79  L 173 46  L 156 21  L 151 18  L 147 15  L 142 13  L 138 11  L 132 9  L 126 6  L 119 3  L 109 0  Z N"/>
          </draw:custom-shape>
          <draw:custom-shape draw:style-name="Mgr6" draw:text-style-name="MP3" draw:layer="backgroundobjects" svg:width="0.804cm" svg:height="1.436cm" draw:transform="rotate (0.229685329562454) translate (0.842cm 8.59cm)">
            <text:p/>
  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  </draw:custom-shape>
          <draw:custom-shape draw:style-name="Mgr6" draw:text-style-name="MP3" draw:layer="backgroundobjects" svg:width="0.736cm" svg:height="0.856cm" draw:transform="rotate (0.229685329562454) translate (2.366cm 10.63cm)">
            <text:p/>
  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  </draw:custom-shape>
          <draw:custom-shape draw:style-name="Mgr6" draw:text-style-name="MP3" draw:layer="backgroundobjects" svg:width="0.182cm" svg:height="0.507cm" draw:transform="rotate (0.229685329562454) translate (2.188cm 10.733cm)">
            <text:p/>
            <draw:enhanced-geometry svg:viewBox="0 0 29 77" draw:mirror-horizontal="true" draw:type="non-primitive" draw:enhanced-path="M 29 0  L 23 0  L 16 4  L 9 9  L 4 19  L 1 30  L 0 44  L 3 60  L 11 77  L 15 53  L 19 37  L 23 22  L 29 0  Z N"/>
          </draw:custom-shape>
          <draw:g>
            <draw:custom-shape draw:style-name="Mgr6" draw:text-style-name="MP3" draw:layer="backgroundobjects" svg:width="1.316cm" svg:height="3.375cm" draw:transform="rotate (2.06612076851089) translate (2.991cm 14.026cm)">
              <text:p/>
              <draw:enhanced-geometry svg:viewBox="0 0 207 564" draw:mirror-horizontal="true" draw:type="non-primitive" draw:enhanced-path="M 12 44  L 6 72  L 3 99  L 0 125  L 0 151  L 3 180  L 7 211  L 16 247  L 29 287  L 43 325  L 61 364  L 83 406  L 106 446  L 132 483  L 157 516  L 182 544  L 207 564  L 160 501  L 127 448  L 103 405  L 87 368  L 75 337  L 68 309  L 63 285  L 56 261  L 44 205  L 41 140  L 43 68  L 50 0  L 12 44  Z N"/>
            </draw:custom-shape>
            <draw:custom-shape draw:style-name="Mgr6" draw:text-style-name="MP3" draw:layer="backgroundobjects" svg:width="0.305cm" svg:height="1.385cm" draw:transform="rotate (2.06612076851089) translate (6.083cm 14.969cm)">
              <text:p/>
              <draw:enhanced-geometry svg:viewBox="0 0 47 232" draw:mirror-horizontal="true" draw:type="non-primitive" draw:enhanced-path="M 0 19  L 14 55  L 22 101  L 24 159  L 19 232  L 45 217  L 47 178  L 47 140  L 45 103  L 41 71  L 36 52  L 29 34  L 22 17  L 13 0  L 0 19  Z N"/>
            </draw:custom-shape>
            <draw:custom-shape draw:style-name="Mgr6" draw:text-style-name="MP3" draw:layer="backgroundobjects" svg:width="0.553cm" svg:height="0.233cm" draw:transform="rotate (2.06612076851089) translate (7.256cm 15.886cm)">
              <text:p/>
              <draw:enhanced-geometry svg:viewBox="0 0 87 40" draw:mirror-horizontal="true" draw:type="non-primitive" draw:enhanced-path="M 87 22  L 77 17  L 68 12  L 58 7  L 47 5  L 37 3  L 26 2  L 13 0  L 0 2  L 6 6  L 14 10  L 22 14  L 33 18  L 42 22  L 52 27  L 64 33  L 74 40  L 87 22  Z N"/>
            </draw:custom-shape>
          </draw:g>
        </draw:g>
        <draw:g>
          <draw:custom-shape draw:style-name="Mgr4" draw:text-style-name="MP3" draw:layer="backgroundobjects" svg:width="0.546cm" svg:height="0.701cm" draw:transform="rotate (-1.81758588302689) translate (3.495cm 17.321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35cm" svg:height="0.583cm" draw:transform="rotate (-1.81758588302689) translate (2.98cm 18.00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978cm" svg:height="0.296cm" draw:transform="rotate (-1.81758588302689) translate (1.825cm 17.52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574cm" svg:height="0.827cm" draw:transform="rotate (-1.45525553031287) translate (2.996cm 4.933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83cm" svg:height="0.687cm" draw:transform="rotate (-1.45525553031287) translate (2.703cm 5.8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028cm" svg:height="0.35cm" draw:transform="rotate (-1.45525553031287) translate (1.229cm 5.774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81cm" svg:height="0.607cm" svg:x="3.594cm" svg:y="0cm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23cm" svg:height="0.504cm" svg:x="4.289cm" svg:y="0.287cm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61cm" svg:height="0.256cm" svg:x="4.123cm" svg:y="1.359cm">
            <text:p/>
            <draw:enhanced-geometry svg:viewBox="0 0 145 49" draw:type="non-primitive" draw:enhanced-path="M 0 7  L 145 0  L 131 49  L 0 7  Z N"/>
          </draw:custom-shape>
        </draw:g>
        <draw:custom-shape draw:style-name="Mgr7" draw:text-style-name="MP3" draw:layer="backgroundobjects" svg:width="3.082cm" svg:height="3.333cm" svg:x="0.384cm" svg:y="0.415cm">
          <text:p/>
          <draw:enhanced-geometry svg:viewBox="0 0 699 756" draw:type="non-primitive" draw:enhanced-path="M 1 392  C 2 345 2 299 3 252  C 3 238 16 224 21 210  C 24 202 29 182 29 182  C 32 173 34 163 39 154  C 42 148 51 138 51 138  C 58 116 88 82 111 74  C 128 61 149 37 169 30  C 182 17 207 15 225 10  C 233 8 241 6 249 4  C 254 3 265 0 265 0  C 296 1 326 0 357 2  C 366 2 385 6 385 6  C 417 17 463 14 489 40  C 528 60 592 105 619 128  C 635 134 643 164 653 178  C 667 234 687 265 693 322  C 699 365 692 398 687 434  C 686 469 691 510 665 538  C 657 547 644 553 639 564  C 636 569 636 576 631 580  C 624 585 607 588 607 588  C 581 602 499 649 473 664  C 465 666 449 678 449 678  C 438 685 417 679 405 684  C 396 687 385 688 375 690  C 328 689 307 687 267 684  C 249 690 264 683 259 722  C 258 733 250 750 241 756  C 218 752 207 735 185 728  C 176 725 171 724 163 720  C 159 718 151 716 151 716  C 157 695 180 689 195 674  C 198 665 205 652 211 644  C 210 638 212 631 209 626  C 207 621 199 623 195 620  C 185 612 173 606 165 596  C 146 573 123 552 99 534  C 87 525 72 517 61 506  C 49 494 37 480 23 470  C 13 456 10 451 7 434  C 6 421 7 408 5 396  C 5 394 0 391 1 392  Z N"/>
        </draw:custom-shape>
        <draw:custom-shape draw:style-name="Mgr8" draw:text-style-name="MP3" draw:layer="backgroundobjects" svg:width="0.582cm" svg:height="0.736cm" draw:transform="rotate (-0.241029969700417) translate (1.163cm 14.952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8" draw:text-style-name="MP3" draw:layer="backgroundobjects" svg:width="0.291cm" svg:height="0.189cm" draw:transform="rotate (-0.241029969700417) translate (1.2cm 15.808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8" draw:text-style-name="MP3" draw:layer="backgroundobjects" svg:width="0.52cm" svg:height="0.922cm" svg:x="0.049cm" svg:y="18.124cm">
          <text:p/>
          <draw:enhanced-geometry svg:viewBox="0 0 118 209" draw:type="non-primitive" draw:enhanced-path="M 0 0  L 6 8  L 15 19  L 26 33  L 38 51  L 54 72  L 67 94  L 79 119  L 87 146  L 94 175  L 91 209  L 118 209  L 117 177  L 104 119  L 82 69  L 47 27  L 0 0  Z N"/>
        </draw:custom-shape>
        <draw:custom-shape draw:style-name="Mgr8" draw:text-style-name="MP3" draw:layer="backgroundobjects" svg:width="0.573cm" svg:height="0.564cm" svg:x="0cm" svg:y="17.498cm">
          <text:p/>
          <draw:enhanced-geometry svg:viewBox="0 0 130 128" draw:type="non-primitive" draw:enhanced-path="M 103 0  L 130 128  L 125 126  L 111 121  L 92 111  L 68 103  L 41 94  L 19 90  L 0 93  L 0 72  L 12 70  L 24 66  L 38 66  L 51 67  L 65 70  L 78 78  L 81 74  L 81 58  L 82 37  L 82 29  L 80 29  L 77 27  L 76 22  L 75 19  L 76 15  L 79 10  L 89 6  L 103 0  Z N"/>
        </draw:custom-shape>
        <draw:custom-shape draw:style-name="Mgr8" draw:text-style-name="MP3" draw:layer="backgroundobjects" svg:width="0.207cm" svg:height="0.379cm" svg:x="0cm" svg:y="17.414cm">
          <text:p/>
          <draw:enhanced-geometry svg:viewBox="0 0 47 86" draw:type="non-primitive" draw:enhanced-path="M 37 0  L 15 37  L 0 59  L 0 86  L 8 82  L 20 73  L 33 63  L 42 51  L 47 36  L 46 19  L 37 0  Z N"/>
        </draw:custom-shape>
        <draw:custom-shape draw:style-name="Mgr8" draw:text-style-name="MP3" draw:layer="backgroundobjects" svg:width="2.192cm" svg:height="3.263cm" svg:x="0cm" svg:y="14.283cm">
          <text:p/>
          <draw:enhanced-geometry svg:viewBox="0 0 497 740" draw:type="non-primitive" draw:enhanced-path="M 0 13  L 41 4  L 101 0  L 170 4  L 248 21  L 323 50  L 382 90  L 428 141  L 463 199  L 485 262  L 496 327  L 497 396  L 487 462  L 470 527  L 443 586  L 406 639  L 364 683  L 315 715  L 259 736  L 198 740  L 131 727  L 167 728  L 204 718  L 238 700  L 272 670  L 304 635  L 333 594  L 358 549  L 381 500  L 396 449  L 408 397  L 414 346  L 412 296  L 402 251  L 384 208  L 357 172  L 320 142  L 260 107  L 203 82  L 154 65  L 108 56  L 68 55  L 32 61  L 0 70  L 0 13  Z N"/>
        </draw:custom-shape>
        <draw:custom-shape draw:style-name="Mgr9" draw:text-style-name="MP3" draw:layer="backgroundobjects" svg:width="1.517cm" svg:height="1.08cm" draw:transform="rotate (-0.460766922526503) translate (0.407cm 1.527cm)">
          <text:p/>
          <draw:enhanced-geometry svg:viewBox="0 0 257 237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0.737cm" svg:height="0.507cm" draw:transform="rotate (-0.460766922526503) translate (1.218cm 3.197cm)">
          <text:p/>
          <draw:enhanced-geometry svg:viewBox="0 0 124 110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648cm" svg:height="0.706cm" draw:transform="rotate (-0.460766922526503) translate (2.722cm 1.154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9" draw:text-style-name="MP3" draw:layer="backgroundobjects" svg:width="0.273cm" svg:height="0.428cm" draw:transform="rotate (-0.460766922526503) translate (1.15cm 3.141cm)">
          <text:p/>
          <draw:enhanced-geometry svg:viewBox="0 0 46 94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317cm" svg:height="0.181cm" draw:transform="rotate (-0.460766922526503) translate (2.636cm 1.994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9" draw:text-style-name="MP3" draw:layer="backgroundobjects" svg:width="1.588cm" svg:height="2.866cm" svg:x="0cm" svg:y="3.907cm">
          <text:p/>
          <draw:enhanced-geometry svg:viewBox="0 0 360 650" draw:type="non-primitive" draw:enhanced-path="M 264 0  L 269 9  L 277 22  L 286 39  L 297 58  L 309 83  L 319 108  L 329 136  L 333 163  L 336 193  L 332 223  L 323 255  L 310 285  L 287 315  L 257 343  L 218 370  L 167 396  L 111 425  L 69 457  L 35 490  L 12 526  L 0 553  L 0 650  L 6 628  L 19 594  L 43 551  L 76 503  L 125 454  L 190 408  L 275 365  L 308 342  L 335 305  L 352 255  L 360 201  L 356 144  L 341 88  L 311 39  L 264 0  Z N"/>
        </draw:custom-shape>
        <draw:custom-shape draw:style-name="Mgr9" draw:text-style-name="MP3" draw:layer="backgroundobjects" svg:width="3.545cm" svg:height="3.025cm" draw:transform="rotate (-0.460766922526503) translate (1.104cm -0.26cm)">
          <text:p/>
          <draw:enhanced-geometry svg:viewBox="0 0 596 666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</draw:custom-shape>
      </draw:g>
      <draw:frame presentation:style-name="Default-title" draw:layer="backgroundobjects" svg:width="22.9cm" svg:height="3.652cm" svg:x="1.23cm" svg:y="0.285cm" presentation:class="title" presentation:placeholder="true">
        <draw:text-box/>
      </draw:frame>
      <draw:frame presentation:style-name="Default-outline1" draw:layer="backgroundobjects" svg:width="22.86cm" svg:height="12.37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43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43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6" draw:text-style-name="MP3" draw:layer="backgroundobjects" svg:width="5.878cm" svg:height="6.549cm" draw:transform="skewX (4.83710333774622E-017) rotate (-2.8012534494509) translate (25.088cm 6.348cm)">
            <text:p/>
            <draw:enhanced-geometry svg:viewBox="0 0 596 666" draw:mirror-vertical="true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  </draw:custom-shape>
          <draw:custom-shape draw:style-name="Mgr6" draw:text-style-name="MP3" draw:layer="backgroundobjects" svg:width="2.519cm" svg:height="2.343cm" draw:transform="rotate (-2.8012534494509) translate (23.455cm 7.301cm)">
            <text:p/>
  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  </draw:custom-shape>
          <draw:custom-shape draw:style-name="Mgr6" draw:text-style-name="MP3" draw:layer="backgroundobjects" svg:width="1.221cm" svg:height="1.098cm" draw:transform="rotate (-2.8012534494509) translate (20.333cm 8.065cm)">
            <text:p/>
  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  </draw:custom-shape>
          <draw:custom-shape draw:style-name="Mgr6" draw:text-style-name="MP3" draw:layer="backgroundobjects" svg:width="1.081cm" svg:height="1.53cm" draw:transform="rotate (-2.8012534494509) translate (21.451cm 3.181cm)">
            <text:p/>
            <draw:enhanced-geometry svg:viewBox="0 0 109 156" draw:mirror-vertical="true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  </draw:custom-shape>
          <draw:custom-shape draw:style-name="Mgr6" draw:text-style-name="MP3" draw:layer="backgroundobjects" svg:width="0.455cm" svg:height="0.922cm" draw:transform="rotate (-2.8012534494509) translate (20.472cm 8.166cm)">
            <text:p/>
            <draw:enhanced-geometry svg:viewBox="0 0 46 94" draw:mirror-vertical="true" draw:type="non-primitive" draw:enhanced-path="M 31 0  L 20 38  L 15 62  L 11 79  L 0 94  L 12 88  L 23 80  L 32 69  L 40 57  L 45 44  L 46 30  L 42 15  L 31 0  Z N"/>
          </draw:custom-shape>
          <draw:custom-shape draw:style-name="Mgr6" draw:text-style-name="MP3" draw:layer="backgroundobjects" svg:width="0.529cm" svg:height="0.397cm" draw:transform="rotate (-2.8012534494509) translate (20.417cm 3.746cm)">
            <text:p/>
            <draw:enhanced-geometry svg:viewBox="0 0 54 40" draw:mirror-vertical="true" draw:type="non-primitive" draw:enhanced-path="M 0 0  L 1 1  L 6 3  L 13 8  L 21 12  L 29 15  L 38 17  L 46 18  L 54 16  L 53 25  L 50 33  L 44 38  L 37 40  L 28 39  L 19 32  L 10 20  L 0 0  Z N"/>
          </draw:custom-shape>
          <draw:custom-shape draw:style-name="Mgr6" draw:text-style-name="MP3" draw:layer="backgroundobjects" svg:width="1.456cm" svg:height="9.08cm" draw:transform="rotate (-2.8012534494509) translate (19.423cm 16.716cm)">
            <text:p/>
  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  </draw:custom-shape>
        </draw:g>
        <draw:custom-shape draw:style-name="Mgr8" draw:text-style-name="MP3" draw:layer="backgroundobjects" svg:width="1.424cm" svg:height="2.863cm" draw:transform="rotate (0.108734012399247) translate (-0.056cm 8.716cm)">
          <text:p/>
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</draw:custom-shape>
        <draw:custom-shape draw:style-name="Mgr8" draw:text-style-name="MP3" draw:layer="backgroundobjects" svg:width="5.552cm" svg:height="6.756cm" svg:x="0.741cm" svg:y="5.556cm">
          <text:p/>
          <draw:enhanced-geometry svg:viewBox="0 0 1259 1532" draw:type="non-primitive" draw:enhanced-path="M 891 1532  L 954 1452  L 1032 1338  L 1115 1188  L 1194 1023  L 1244 841  L 1259 647  L 1230 463  L 1140 294  L 1043 190  L 961 109  L 894 65  L 786 18  L 642 0  L 440 23  L 366 44  L 292 58  L 229 79  L 178 103  L 127 127  L 82 158  L 41 197  L 0 243  L 76 215  L 144 194  L 212 179  L 280 164  L 336 149  L 397 149  L 458 141  L 511 146  L 565 152  L 618 166  L 669 186  L 715 205  L 760 239  L 811 267  L 855 307  L 899 348  L 971 464  L 1016 606  L 1027 774  L 1022 939  L 1002 1117  L 966 1279  L 933 1421  L 891 1532  Z N"/>
        </draw:custom-shape>
        <draw:custom-shape draw:style-name="Mgr8" draw:text-style-name="MP3" draw:layer="backgroundobjects" svg:width="3.532cm" svg:height="2.024cm" svg:x="0cm" svg:y="11.509cm">
          <text:p/>
          <draw:enhanced-geometry svg:viewBox="0 0 801 459" draw:type="non-primitive" draw:enhanced-path="M 0 0  L 37 69  L 68 132  L 110 188  L 149 229  L 192 278  L 250 314  L 308 336  L 365 365  L 430 381  L 501 390  L 573 392  L 646 381  L 726 362  L 801 335  L 731 377  L 662 404  L 594 432  L 532 445  L 471 459  L 411 458  L 350 458  L 291 450  L 244 436  L 192 415  L 145 394  L 100 373  L 60 347  L 0 294  L 0 0  Z N"/>
        </draw:custom-shape>
        <draw:custom-shape draw:style-name="Mgr8" draw:text-style-name="MP3" draw:layer="backgroundobjects" svg:width="1.561cm" svg:height="2.046cm" draw:transform="rotate (0.108734012399247) translate (3.854cm 12.681cm)">
          <text:p/>
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</draw:custom-shape>
        <draw:custom-shape draw:style-name="Mgr8" draw:text-style-name="MP3" draw:layer="backgroundobjects" svg:width="0.384cm" svg:height="1.208cm" draw:transform="rotate (0.108734012399247) translate (3.457cm 13.161cm)">
          <text:p/>
          <draw:enhanced-geometry svg:viewBox="0 0 29 77" draw:mirror-horizontal="true" draw:type="non-primitive" draw:enhanced-path="M 29 0  L 23 0  L 16 4  L 9 9  L 4 19  L 1 30  L 0 44  L 3 60  L 11 77  L 15 53  L 19 37  L 23 22  L 29 0  Z N"/>
        </draw:custom-shape>
        <draw:custom-shape draw:style-name="Mgr8" draw:text-style-name="MP3" draw:layer="backgroundobjects" svg:width="4.886cm" svg:height="4.617cm" svg:x="5.248cm" svg:y="14.433cm">
          <text:p/>
          <draw:enhanced-geometry svg:viewBox="0 0 1108 1047" draw:type="non-primitive" draw:enhanced-path="M 784 1047  L 692 1011  L 607 945  L 517 861  L 432 776  L 350 677  L 266 563  L 188 447  L 122 325  L 65 211  L 21 101  L 0 0  L 109 217  L 209 378  L 294 500  L 373 590  L 441 661  L 506 713  L 564 754  L 620 801  L 754 899  L 925 977  L 1108 1047  L 784 1047  Z N"/>
        </draw:custom-shape>
        <draw:g>
          <draw:custom-shape draw:style-name="Mgr4" draw:text-style-name="MP3" draw:layer="backgroundobjects" svg:width="0.794cm" svg:height="1.054cm" draw:transform="rotate (-0.936543676620158) translate (13.244cm 2.887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358cm" svg:height="0.875cm" draw:transform="rotate (-0.936543676620158) translate (13.522cm 4.105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42cm" svg:height="0.446cm" draw:transform="rotate (-0.936543676620158) translate (11.861cm 4.988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96cm" svg:height="1.004cm" draw:transform="rotate (1.94656571474928) translate (15.864cm 3.144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5cm" svg:height="0.834cm" draw:transform="rotate (1.94656571474928) translate (16.043cm 2.3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89cm" svg:height="0.424cm" draw:transform="rotate (1.94656571474928) translate (17.755cm 1.81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699cm" svg:height="0.83cm" draw:transform="rotate (-2.47976380123354) translate (5.601cm 15.945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196cm" svg:height="0.69cm" draw:transform="rotate (-2.47976380123354) translate (4.564cm 16.25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25cm" svg:height="0.351cm" draw:transform="rotate (-2.47976380123354) translate (3.852cm 14.95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5cm" draw:transform="rotate (1.19467787299012) translate (3.965cm 3.852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7cm" draw:transform="rotate (1.19467787299012) translate (2.765cm 2.78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1.19467787299012) translate (0.999cm 4.053cm)">
            <text:p/>
            <draw:enhanced-geometry svg:viewBox="0 0 145 49" draw:mirror-horizontal="true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4cm" draw:transform="rotate (2.91347812035413) translate (21.508cm 14.739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6cm" draw:transform="rotate (2.91347812035413) translate (23.483cm 13.736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2.91347812035413) translate (22.775cm 11.27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9" draw:text-style-name="MP3" draw:layer="backgroundobjects" svg:width="3.801cm" svg:height="3.907cm" svg:x="5.367cm" svg:y="0.009cm">
          <text:p/>
          <draw:enhanced-geometry svg:viewBox="0 0 862 886" draw:type="non-primitive" draw:enhanced-path="M 0 0  L 6 107  L 37 262  L 83 410  L 149 546  L 237 666  L 338 764  L 450 838  L 579 879  L 714 886  L 862 851  L 784 856  L 700 835  L 621 794  L 542 728  L 466 649  L 397 557  L 334 454  L 279 339  L 238 225  L 205 105  L 184 3  N"/>
        </draw:custom-shape>
        <draw:custom-shape draw:style-name="Mgr9" draw:text-style-name="MP3" draw:layer="backgroundobjects" svg:width="3.003cm" svg:height="2.615cm" draw:transform="rotate (2.86024557816831) translate (12.096cm 3.429cm)">
          <text:p/>
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1.455cm" svg:height="1.225cm" draw:transform="rotate (2.86024557816831) translate (10.061cm 5.184cm)">
          <text:p/>
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543cm" svg:height="1.028cm" draw:transform="rotate (2.86024557816831) translate (10.196cm 4.646cm)">
          <text:p/>
          <draw:enhanced-geometry svg:viewBox="0 0 46 94" draw:mirror-vertical="true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547cm" svg:height="0.534cm" svg:x="7.069cm" svg:y="0cm">
          <text:p/>
          <draw:enhanced-geometry svg:viewBox="0 0 124 121" draw:type="non-primitive" draw:enhanced-path="M 124 0  L 113 9  L 99 25  L 81 41  L 63 54  L 41 66  L 22 74  L 0 75  L 10 96  L 23 113  L 41 121  L 60 121  L 83 111  L 101 88  L 116 53  L 124 0  Z N"/>
        </draw:custom-shape>
        <draw:custom-shape draw:style-name="Mgr9" draw:text-style-name="MP3" draw:layer="backgroundobjects" svg:width="1.733cm" svg:height="10.143cm" draw:transform="rotate (2.86024557816831) translate (9.872cm 15.642cm)">
          <text:p/>
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</draw:custom-shape>
        <draw:custom-shape draw:style-name="Mgr10" draw:text-style-name="MP3" draw:layer="backgroundobjects" svg:width="0.159cm" svg:height="0.582cm" svg:x="0cm" svg:y="8.149cm">
          <text:p/>
          <draw:enhanced-geometry svg:viewBox="0 0 36 132" draw:type="non-primitive" draw:enhanced-path="M 0 0  L 36 12  L 0 132  L 0 0  Z N"/>
        </draw:custom-shape>
      </draw:g>
      <draw:frame presentation:style-name="Mpr2" draw:text-style-name="MP5" draw:layer="backgroundobjects" svg:width="5.927cm" svg:height="1.271cm" svg:x="1.269cm" svg:y="17.357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7cm" presentation:class="footer">
        <draw:text-box>
          <text:list text:style-name="ML3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43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draw:frame presentation:style-name="Title1-title" draw:layer="backgroundobjects" svg:width="17.202cm" svg:height="9.949cm" svg:x="6.822cm" svg:y="1.657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EMATSKA VODENJA  </dc:title>
    <meta:initial-creator>Polona</meta:initial-creator>
    <meta:creation-date>2009-12-09T17:20:11</meta:creation-date>
    <dc:creator>Polona</dc:creator>
    <dc:date>2009-12-09T19:37:22</dc:date>
    <meta:editing-cycles>2</meta:editing-cycles>
    <meta:editing-duration>PT27M20S</meta:editing-duration>
    <meta:document-statistic meta:object-count="161"/>
    <meta:generator>LibreOffice/3.5$Linux_X86_64 LibreOffice_project/350m1$Build-2</meta:generator>
  </office:meta>
</office:document-meta>
</file>