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Title1-title">
      <style:graphic-properties draw:stroke="none" draw:fill="none" draw:fill-color="#ff3300" draw:textarea-horizontal-align="justify" draw:textarea-vertical-align="bottom" draw:auto-grow-height="true" draw:auto-grow-width="false" fo:min-height="9.689cm" fo:min-width="0cm" fo:padding-top="0.13cm" fo:padding-bottom="0.13cm" fo:padding-left="0.25cm" fo:padding-right="0.25cm" fo:wrap-option="wrap" draw:shadow-offset-y="0.106cm" draw:shadow-color="#993366"/>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3.868cm" fo:min-width="0cm" fo:padding-top="0.13cm" fo:padding-bottom="0.13cm" fo:padding-left="0.25cm" fo:padding-right="0.25cm" fo:wrap-option="wrap"/>
    </style:style>
    <style:style style:name="pr3" style:family="presentation" style:parent-style-name="Title1-notes">
      <style:graphic-properties draw:fill-color="#ffffff" fo:min-height="11.43cm"/>
    </style:style>
    <style:style style:name="pr4" style:family="presentation" style:parent-style-name="Default-title">
      <style:graphic-properties draw:stroke="none" draw:fill="none" draw:fill-color="#ffffff" draw:textarea-horizontal-align="justify" draw:textarea-vertical-align="bottom" draw:auto-grow-height="true" draw:auto-grow-width="false" fo:min-height="3.392cm" fo:min-width="0cm" fo:padding-top="0.13cm" fo:padding-bottom="0.13cm" fo:padding-left="0.25cm" fo:padding-right="0.25cm" fo:wrap-option="wrap"/>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2.119cm" fo:min-width="0cm" fo:padding-top="0.13cm" fo:padding-bottom="0.13cm" fo:padding-left="0.25cm" fo:padding-right="0.25cm" fo:wrap-option="wrap"/>
    </style:style>
    <style:style style:name="pr6" style:family="presentation" style:parent-style-name="Default-notes">
      <style:graphic-properties draw:fill-color="#ffffff" fo:min-height="11.43cm"/>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3.222cm" fo:min-width="0cm" fo:padding-top="0.13cm" fo:padding-bottom="0.13cm" fo:padding-left="0.25cm" fo:padding-right="0.25cm" fo:wrap-option="wrap"/>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text-indent="0cm"/>
    </style:style>
    <style:style style:name="P4" style:family="paragraph">
      <style:paragraph-properties fo:margin-left="0cm" fo:margin-right="0cm" fo:margin-top="0.211cm" fo:margin-bottom="0cm" fo:line-height="90%" fo:text-indent="0cm"/>
    </style:style>
    <style:style style:name="P5" style:family="paragraph">
      <style:paragraph-properties fo:margin-left="0cm" fo:margin-right="0cm" fo:margin-top="0.211cm" fo:margin-bottom="0cm" fo:line-height="80%" fo:text-indent="0cm"/>
    </style:style>
    <style:style style:name="P6" style:family="paragraph">
      <style:paragraph-properties fo:margin-left="0.952cm" fo:margin-right="0cm" fo:margin-top="0.211cm" fo:margin-bottom="0cm" fo:line-height="80%" fo:text-indent="-0.952cm"/>
    </style:style>
    <style:style style:name="P7" style:family="paragraph">
      <style:paragraph-properties fo:margin-left="0.952cm" fo:margin-right="0cm" fo:margin-top="0.194cm" fo:margin-bottom="0cm" fo:line-height="80%" fo:text-indent="-0.952cm"/>
    </style:style>
    <style:style style:name="P8" style:family="paragraph">
      <style:paragraph-properties fo:margin-left="0cm" fo:margin-right="0cm" fo:margin-top="0.141cm" fo:margin-bottom="0cm" fo:line-height="80%" fo:text-indent="0cm"/>
    </style:style>
    <style:style style:name="P9" style:family="paragraph">
      <style:paragraph-properties fo:margin-left="0.952cm" fo:margin-right="0cm" fo:margin-top="0.176cm" fo:margin-bottom="0cm" fo:line-height="80%" fo:text-indent="-0.952cm"/>
    </style:style>
    <style:style style:name="P10" style:family="paragraph">
      <style:paragraph-properties fo:margin-left="0cm" fo:margin-right="0cm" fo:margin-top="0.194cm" fo:margin-bottom="0cm" fo:line-height="80%" fo:text-indent="0cm"/>
    </style:style>
    <style:style style:name="P11" style:family="paragraph">
      <style:paragraph-properties fo:margin-left="0.952cm" fo:margin-right="0cm" fo:margin-top="0.211cm" fo:margin-bottom="0cm" fo:line-height="90%" fo:text-indent="-0.952cm"/>
    </style:style>
    <style:style style:name="P12" style:family="paragraph">
      <style:paragraph-properties fo:margin-left="0.952cm" fo:margin-right="0cm" fo:margin-top="0.211cm" fo:margin-bottom="0cm" fo:text-indent="-0.952cm"/>
    </style:style>
    <style:style style:name="P13" style:family="paragraph">
      <style:paragraph-properties fo:margin-left="0cm" fo:margin-right="0cm" fo:margin-top="0.158cm" fo:margin-bottom="0cm" fo:line-height="80%" fo:text-indent="0cm"/>
    </style:style>
    <style:style style:name="T1" style:family="text">
      <style:text-properties fo:color="#006666" fo:font-size="48pt" fo:font-weight="bold" style:font-size-asian="48pt" style:font-weight-asian="bold" style:font-size-complex="48pt" style:font-weight-complex="bold"/>
    </style:style>
    <style:style style:name="T2" style:family="text">
      <style:text-properties fo:color="#006666" fo:font-size="52pt" fo:font-weight="bold" style:font-size-asian="52pt" style:font-weight-asian="bold" style:font-size-complex="52pt" style:font-weight-complex="bold"/>
    </style:style>
    <style:style style:name="T3" style:family="text">
      <style:text-properties fo:font-size="24pt" fo:language="sl" fo:country="SI" style:font-size-asian="24pt" style:font-size-complex="24pt"/>
    </style:style>
    <style:style style:name="T4" style:family="text">
      <style:text-properties fo:font-size="24pt" fo:language="sl" fo:country="SI" fo:font-weight="bold" style:font-size-asian="24pt" style:font-weight-asian="bold" style:font-size-complex="24pt" style:font-weight-complex="bold"/>
    </style:style>
    <style:style style:name="T5" style:family="text">
      <style:text-properties fo:font-size="32pt" fo:language="sv" fo:country="SE" style:font-size-asian="32pt" style:font-size-complex="32pt"/>
    </style:style>
    <style:style style:name="T6" style:family="text">
      <style:text-properties fo:font-size="22pt" style:font-size-asian="22pt" style:font-size-complex="22pt"/>
    </style:style>
    <style:style style:name="T7" style:family="text">
      <style:text-properties fo:color="#cc0000" fo:font-size="22pt" style:font-size-asian="22pt" style:font-size-complex="22pt"/>
    </style:style>
    <style:style style:name="T8" style:family="text">
      <style:text-properties fo:color="#ff0000" fo:font-size="22pt" fo:font-style="italic" fo:font-weight="bold" style:font-size-asian="22pt" style:font-style-asian="italic" style:font-weight-asian="bold" style:font-size-complex="22pt" style:font-style-complex="italic" style:font-weight-complex="bold"/>
    </style:style>
    <style:style style:name="T9" style:family="text">
      <style:text-properties fo:font-size="32pt" fo:font-style="italic" style:font-size-asian="32pt" style:font-style-asian="italic" style:font-size-complex="32pt" style:font-style-complex="italic"/>
    </style:style>
    <style:style style:name="T10" style:family="text">
      <style:text-properties fo:color="#ff0000" fo:font-size="22pt" fo:font-style="italic" style:font-size-asian="22pt" style:font-style-asian="italic" style:font-size-complex="22pt" style:font-style-complex="italic"/>
    </style:style>
    <style:style style:name="T11" style:family="text">
      <style:text-properties fo:color="#ff0000" fo:font-size="22pt" style:font-size-asian="22pt" style:font-size-complex="22pt"/>
    </style:style>
    <style:style style:name="T12" style:family="text">
      <style:text-properties fo:font-size="16pt" style:font-size-asian="16pt" style:font-size-complex="16pt"/>
    </style:style>
    <style:style style:name="T13" style:family="text">
      <style:text-properties fo:font-size="20pt" style:font-size-asian="20pt" style:font-size-complex="20pt"/>
    </style:style>
    <style:style style:name="T14" style:family="text">
      <style:text-properties fo:font-size="24pt" style:font-size-asian="24pt" style:font-size-complex="24pt"/>
    </style:style>
    <style:style style:name="T15" style:family="text">
      <style:text-properties fo:color="#cc0000" fo:font-size="24pt" fo:font-weight="bold" style:font-size-asian="24pt" style:font-weight-asian="bold" style:font-size-complex="24pt" style:font-weight-complex="bold"/>
    </style:style>
    <style:style style:name="T16" style:family="text">
      <style:text-properties fo:color="#ff0000" fo:font-size="24pt" fo:font-weight="bold" style:font-size-asian="24pt" style:font-weight-asian="bold" style:font-size-complex="24pt" style:font-weight-complex="bold"/>
    </style:style>
    <style:style style:name="T17" style:family="text">
      <style:text-properties fo:font-size="24pt" fo:font-weight="bold" style:font-size-asian="24pt" style:font-weight-asian="bold" style:font-size-complex="24pt" style:font-weight-complex="bold"/>
    </style:style>
    <style:style style:name="T18" style:family="text">
      <style:text-properties fo:language="sl" fo:country="SI"/>
    </style:style>
    <style:style style:name="T19" style:family="text">
      <style:text-properties fo:font-size="24pt" fo:language="sl" fo:country="SI" fo:font-style="italic" style:font-size-asian="24pt" style:font-style-asian="italic" style:font-size-complex="24pt" style:font-style-complex="italic"/>
    </style:style>
    <style:style style:name="T20" style:family="text">
      <style:text-properties fo:font-size="24pt" fo:font-style="italic" style:font-size-asian="24pt" style:font-style-asian="italic" style:font-size-complex="24pt" style:font-style-complex="italic"/>
    </style:style>
    <style:style style:name="T21" style:family="text">
      <style:text-properties fo:font-size="18pt" fo:font-weight="bold" style:font-size-asian="18pt" style:font-weight-asian="bold" style:font-size-complex="18pt" style:font-weight-complex="bold"/>
    </style:style>
    <text:list-style style:name="L1">
      <text:list-level-style-number text:level="1" style:num-format="">
        <style:list-level-properties/>
        <style:text-properties fo:color="#006666" fo:font-size="100%"/>
      </text:list-level-style-number>
    </text:list-style>
    <text:list-style style:name="L2">
      <text:list-level-style-number text:level="1" style:num-format="">
        <style:list-level-properties/>
        <style:text-properties fo:color="#006699" fo:font-size="100%"/>
      </text:list-level-style-number>
      <text:list-level-style-bullet text:level="2" text:bullet-char="–">
        <style:list-level-properties text:space-before="1.27cm"/>
        <style:text-properties fo:font-family="Verdana" style:font-family-generic="swiss" style:font-pitch="variable" fo:color="#006699" fo:font-size="100%"/>
      </text:list-level-style-bullet>
      <text:list-level-style-bullet text:level="3" text:bullet-char="•">
        <style:list-level-properties text:space-before="2.54cm"/>
        <style:text-properties fo:font-family="Verdana" style:font-family-generic="swiss" style:font-pitch="variable" fo:color="#006699" fo:font-size="100%"/>
      </text:list-level-style-bullet>
      <text:list-level-style-bullet text:level="4" text:bullet-char="–">
        <style:list-level-properties text:space-before="3.81cm"/>
        <style:text-properties fo:font-family="Verdana" style:font-family-generic="swiss" style:font-pitch="variable" fo:color="#006699" fo:font-size="100%"/>
      </text:list-level-style-bullet>
      <text:list-level-style-bullet text:level="5" text:bullet-char="»">
        <style:list-level-properties text:space-before="5.08cm"/>
        <style:text-properties fo:font-family="Verdana" style:font-family-generic="swiss" style:font-pitch="variable" fo:color="#006699" fo:font-size="100%"/>
      </text:list-level-style-bullet>
      <text:list-level-style-bullet text:level="6" text:bullet-char="»">
        <style:list-level-properties text:space-before="5.08cm"/>
        <style:text-properties fo:font-family="Verdana" style:font-family-generic="swiss" style:font-pitch="variable" fo:color="#006699" fo:font-size="100%"/>
      </text:list-level-style-bullet>
      <text:list-level-style-bullet text:level="7" text:bullet-char="»">
        <style:list-level-properties text:space-before="5.08cm"/>
        <style:text-properties fo:font-family="Verdana" style:font-family-generic="swiss" style:font-pitch="variable" fo:color="#006699" fo:font-size="100%"/>
      </text:list-level-style-bullet>
      <text:list-level-style-bullet text:level="8" text:bullet-char="»">
        <style:list-level-properties text:space-before="5.08cm"/>
        <style:text-properties fo:font-family="Verdana" style:font-family-generic="swiss" style:font-pitch="variable" fo:color="#006699" fo:font-size="100%"/>
      </text:list-level-style-bullet>
      <text:list-level-style-bullet text:level="9" text:bullet-char="»">
        <style:list-level-properties text:space-before="5.08cm"/>
        <style:text-properties fo:font-family="Verdana" style:font-family-generic="swiss" style:font-pitch="variable" fo:color="#006699" fo:font-size="100%"/>
      </text:list-level-style-bullet>
      <text:list-level-style-bullet text:level="10" text:bullet-char="»">
        <style:list-level-properties text:space-before="5.08cm"/>
        <style:text-properties fo:font-family="Verdana" style:font-family-generic="swiss" style:font-pitch="variable" fo:color="#006699" fo:font-size="100%"/>
      </text:list-level-style-bullet>
    </text:list-style>
    <text:list-style style:name="L3">
      <text:list-level-style-bullet text:level="1" text:bullet-char="•">
        <style:list-level-properties text:min-label-width="0.952cm"/>
        <style:text-properties fo:font-family="Verdana" style:font-family-generic="swiss" style:font-pitch="variable" fo:color="#006699" fo:font-size="100%"/>
      </text:list-level-style-bullet>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text:list-style style:name="L4">
      <text:list-level-style-number text:level="1" style:num-format="">
        <style:list-level-properties/>
        <style:text-properties fo:color="#006699" fo:font-size="100%"/>
      </text:list-level-style-number>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text:list-style style:name="L5">
      <text:list-level-style-number text:level="1" style:num-format="">
        <style:list-level-properties/>
        <style:text-properties fo:color="#cc0000" fo:font-size="100%"/>
      </text:list-level-style-number>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text:list-style style:name="L6">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office:automatic-styles>
  <office:body>
    <office:presentation>
      <draw:page draw:name="page1" draw:style-name="dp1" draw:master-page-name="Title1" presentation:presentation-page-layout-name="AL1T0">
        <office:forms form:automatic-focus="false" form:apply-design-mode="false"/>
        <draw:frame presentation:style-name="pr1" draw:text-style-name="P2" draw:layer="layout" svg:width="23.327cm" svg:height="9.949cm" svg:x="0.696cm" svg:y="1.657cm" presentation:class="title" presentation:user-transformed="true">
          <draw:text-box>
            <text:list text:style-name="L1">
              <text:list-header>
                <text:p text:style-name="P1"><text:span text:style-name="T1">TURISTIČNO VODENJE:</text:span><text:span text:style-name="T2"> OSNOVE</text:span><text:span text:style-name="T2"><text:line-break/></text:span><text:span text:style-name="T2"/></text:p>
              </text:list-header>
            </text:list>
          </draw:text-box>
        </draw:frame>
        <draw:frame presentation:style-name="pr2" draw:text-style-name="P2" draw:layer="layout" svg:width="17.075cm" svg:height="4.128cm" svg:x="6.913cm" svg:y="11.888cm" presentation:class="subtitle" presentation:user-transformed="true">
          <draw:text-box>
            <text:list text:style-name="L2">
              <text:list-header>
                <text:p text:style-name="P3">7. predavanje</text:p>
              </text:list-header>
            </text:list>
          </draw:text-box>
        </draw:frame>
        <presentation:notes draw:style-name="dp2">
          <draw:page-thumbnail draw:style-name="gr1"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page2" draw:style-name="dp1" draw:master-page-name="Default" presentation:presentation-page-layout-name="AL2T1">
        <draw:frame presentation:style-name="pr4" draw:text-style-name="P2" draw:layer="layout" svg:width="22.9cm" svg:height="3.652cm" svg:x="1.23cm" svg:y="0.285cm" presentation:class="title" presentation:user-transformed="true">
          <draw:text-box>
            <text:list text:style-name="L1">
              <text:list-header>
                <text:p text:style-name="P1">ZGODOVINA POKLICA 1</text:p>
              </text:list-header>
            </text:list>
          </draw:text-box>
        </draw:frame>
        <draw:frame presentation:style-name="pr5" draw:text-style-name="P2" draw:layer="layout" svg:width="22.86cm" svg:height="12.379cm" svg:x="1.27cm" svg:y="4.445cm" presentation:class="outline" presentation:user-transformed="true">
          <draw:text-box>
            <text:list text:style-name="L3">
              <text:list-item>
                <text:p text:style-name="P4"><text:span text:style-name="T3">To je poklic </text:span><text:span text:style-name="T4">moderne dobe</text:span><text:span text:style-name="T3">. Rekreacija, zabava … je sestavni del sodobne družbe.</text:span></text:p>
              </text:list-item>
              <text:list-item>
                <text:p text:style-name="P4"><text:span text:style-name="T3">A ljudje so potovali že davni preteklosti, zaradi različnih motivov.</text:span></text:p>
              </text:list-item>
              <text:list-item>
                <text:p text:style-name="P4"><text:span text:style-name="T3">Vodnike so poznali že Egipčani, Grki, Rimljani. To so bili t.i. informatorji – v gl. pesniki in pisatelji. Npr. rimski pisec Paresanias je izdal knjigo o vodenju po Sredozemlju leta 180 AD.</text:span></text:p>
              </text:list-item>
              <text:list-item>
                <text:p text:style-name="P4"><text:span text:style-name="T3">V srednjem veku so ljudje množično hodili na romanja po božjih poteh in v svete kraje, ki so jih vodili duhovniki. Petrarca je napisal knjigo o pomembnejših božjih poteh v Sredozemlju. </text:span></text:p>
              </text:list-item>
            </text:list>
          </draw:text-box>
        </draw:frame>
        <presentation:notes draw:style-name="dp2">
          <draw:page-thumbnail draw:style-name="gr1" draw:layer="layout" svg:width="7.142cm" svg:height="9.524cm" svg:x="5.953cm" svg:y="1.93cm" draw:page-number="2" presentation:class="page"/>
          <draw:frame presentation:style-name="pr6" draw:layer="layout" svg:width="15.239cm" svg:height="11.43cm" svg:x="1.905cm" svg:y="12.065cm" presentation:class="notes" presentation:placeholder="true">
            <draw:text-box/>
          </draw:frame>
        </presentation:notes>
      </draw:page>
      <draw:page draw:name="page3" draw:style-name="dp1" draw:master-page-name="Default" presentation:presentation-page-layout-name="AL2T1">
        <draw:frame presentation:style-name="pr4" draw:text-style-name="P2" draw:layer="layout" svg:width="22.9cm" svg:height="3.652cm" svg:x="1.23cm" svg:y="0.285cm" presentation:class="title" presentation:user-transformed="true">
          <draw:text-box>
            <text:list text:style-name="L1">
              <text:list-header>
                <text:p text:style-name="P1">ZGODOVINA POKLICA 2</text:p>
              </text:list-header>
            </text:list>
          </draw:text-box>
        </draw:frame>
        <draw:frame presentation:style-name="pr5" draw:text-style-name="P2" draw:layer="layout" svg:width="22.86cm" svg:height="12.379cm" svg:x="1.27cm" svg:y="4.445cm" presentation:class="outline" presentation:user-transformed="true">
          <draw:text-box>
            <text:list text:style-name="L3">
              <text:list-item>
                <text:p text:style-name="P5"><text:span text:style-name="T3">Odkritja novih svetov (15. – 18. st.) so <text:s/>predvsem med plemstvom povzročila željo po spoznavanju novih dežel. Kot vodniki so nastopali dvorni maršali, ki so vodili gospodo na potovanja.</text:span></text:p>
              </text:list-item>
              <text:list-item>
                <text:p text:style-name="P5"><text:span text:style-name="T4">18. st.</text:span><text:span text:style-name="T3"> – vloga maršalov se spremeni v tutorje (varuhe, skrbnike), ko so vodili </text:span><text:span text:style-name="T4">Grand Tour</text:span><text:span text:style-name="T3"> – predvsem v antične kraje. Najbolj znan je Ludvig Schölzer, ki je imel tudi predavanja na to temo v Göttingenu. V Švici se pojavijo tudi prvi gorski in smučarski vodniki.</text:span></text:p>
              </text:list-item>
              <text:list-item>
                <text:p text:style-name="P5"><text:span text:style-name="T4">19. st.</text:span><text:span text:style-name="T3"> – pojem »modernega« turističnega vodnika. </text:span></text:p>
                <text:p text:style-name="P5"><text:span text:style-name="T3"/></text:p>
              </text:list-item>
            </text:list>
          </draw:text-box>
        </draw:frame>
        <presentation:notes draw:style-name="dp2">
          <draw:page-thumbnail draw:style-name="gr1" draw:layer="layout" svg:width="7.142cm" svg:height="9.524cm" svg:x="5.953cm" svg:y="1.93cm" draw:page-number="3" presentation:class="page"/>
          <draw:frame presentation:style-name="pr6" draw:layer="layout" svg:width="15.239cm" svg:height="11.43cm" svg:x="1.905cm" svg:y="12.065cm" presentation:class="notes" presentation:placeholder="true">
            <draw:text-box/>
          </draw:frame>
        </presentation:notes>
      </draw:page>
      <draw:page draw:name="page4" draw:style-name="dp1" draw:master-page-name="Default" presentation:presentation-page-layout-name="AL2T1">
        <draw:frame presentation:style-name="pr4" draw:text-style-name="P2" draw:layer="layout" svg:width="22.9cm" svg:height="3.652cm" svg:x="1.23cm" svg:y="0.285cm" presentation:class="title" presentation:user-transformed="true">
          <draw:text-box>
            <text:list text:style-name="L1">
              <text:list-header>
                <text:p text:style-name="P1">ZGODOVINA POKLICA 3</text:p>
              </text:list-header>
            </text:list>
          </draw:text-box>
        </draw:frame>
        <draw:frame presentation:style-name="pr5" draw:text-style-name="P2" draw:layer="layout" svg:width="22.86cm" svg:height="12.379cm" svg:x="1.27cm" svg:y="4.445cm" presentation:class="outline" presentation:user-transformed="true">
          <draw:text-box>
            <text:list text:style-name="L3">
              <text:list-item>
                <text:p text:style-name="P5"><text:span text:style-name="T3">Prvo turistično potovanje: </text:span><text:span text:style-name="T4">T. Cook, 05. 07. 1841</text:span><text:span text:style-name="T3">, pelje 600 abstinentov na relaciji Leichester – Loughborrow. 1856 peljal prvo skupino Angležev po Evropi, organiziral je tudi prevajalce.</text:span></text:p>
              </text:list-item>
            </text:list>
            <text:list text:style-name="L4">
              <text:list-header>
                <text:p text:style-name="P6"><text:span text:style-name="T3"/></text:p>
              </text:list-header>
            </text:list>
            <text:list text:style-name="L3">
              <text:list-item>
                <text:p text:style-name="P5"><text:span text:style-name="T3">V SLO je skladno z Zakonom o spodbujanju razvoja turizma (Uradni list RS, št. 2/2004 z dne 15.01.2004) potrebno pridobiti </text:span><text:span text:style-name="T4">licenco za turističnega spremljevalca ali vodnika</text:span><text:span text:style-name="T3">.</text:span></text:p>
              </text:list-item>
            </text:list>
          </draw:text-box>
        </draw:frame>
        <presentation:notes draw:style-name="dp2">
          <draw:page-thumbnail draw:style-name="gr1" draw:layer="layout" svg:width="7.142cm" svg:height="9.524cm" svg:x="5.953cm" svg:y="1.93cm" draw:page-number="4" presentation:class="page"/>
          <draw:frame presentation:style-name="pr6" draw:layer="layout" svg:width="15.239cm" svg:height="11.43cm" svg:x="1.905cm" svg:y="12.065cm" presentation:class="notes" presentation:placeholder="true">
            <draw:text-box/>
          </draw:frame>
        </presentation:notes>
      </draw:page>
      <draw:page draw:name="page5" draw:style-name="dp1" draw:master-page-name="Default" presentation:presentation-page-layout-name="AL2T1">
        <draw:frame presentation:style-name="pr4" draw:text-style-name="P2" draw:layer="layout" svg:width="22.9cm" svg:height="3.652cm" svg:x="1.23cm" svg:y="0.285cm" presentation:class="title" presentation:user-transformed="true">
          <draw:text-box>
            <text:list text:style-name="L1">
              <text:list-header>
                <text:p text:style-name="P1"><text:span text:style-name="T5">38. člen – obveznost zagotavljanja turističnega vodenja in spremljanja</text:span></text:p>
              </text:list-header>
            </text:list>
          </draw:text-box>
        </draw:frame>
        <draw:frame presentation:style-name="pr5" draw:text-style-name="P2" draw:layer="layout" svg:width="22.86cm" svg:height="12.379cm" svg:x="1.27cm" svg:y="4.445cm" presentation:class="outline" presentation:user-transformed="true">
          <draw:text-box>
            <text:list text:style-name="L4">
              <text:list-header>
                <text:p text:style-name="P7"><text:span text:style-name="T6">(1) </text:span><text:span text:style-name="T7">Organizator potovanja mora pri vsaki izvedbi turističnega aranžmaja doma in v tujini za</text:span><text:span text:style-name="T6"> </text:span><text:span text:style-name="T8">vsako organizirano skupino posebej zagotoviti turističnega spremljevalca oziroma turistično spremljevalko</text:span><text:span text:style-name="T6"> (v nadaljnjem besedilu: turistični spremljevalec) </text:span><text:span text:style-name="T8">ali turističnega vodnika oziroma turistično vodnico</text:span><text:span text:style-name="T6"> (v nadaljnjem besedilu: turistični vodnik), ki izpolnjuje pogoje iz 39. člena tega zakona.</text:span></text:p>
                <text:p text:style-name="P7"><text:span text:style-name="T6">(2) Ne glede na določbo prejšnjega odstavka organizatorju potovanja ni treba zagotoviti turističnega spremljevalca ali turističnega vodnika med prevozom, če je ta organiziran v okviru javnega potniškega prometa.</text:span></text:p>
                <text:p text:style-name="P7"><text:span text:style-name="T6">(3) Ne glede na določbo prvega odstavka tega člena organizatorju potovanja ni treba zagotoviti turističnega spremljevalca ali turističnega vodnika z licenco med prevozom do izhodiščnega kraja letovanja ali potovanja in nazaj.</text:span></text:p>
              </text:list-header>
            </text:list>
          </draw:text-box>
        </draw:frame>
        <presentation:notes draw:style-name="dp2">
          <draw:page-thumbnail draw:style-name="gr1" draw:layer="layout" svg:width="7.142cm" svg:height="9.524cm" svg:x="5.953cm" svg:y="1.93cm" draw:page-number="5" presentation:class="page"/>
          <draw:frame presentation:style-name="pr6" draw:layer="layout" svg:width="15.239cm" svg:height="11.43cm" svg:x="1.905cm" svg:y="12.065cm" presentation:class="notes" presentation:placeholder="true">
            <draw:text-box/>
          </draw:frame>
        </presentation:notes>
      </draw:page>
      <draw:page draw:name="page6" draw:style-name="dp1" draw:master-page-name="Default" presentation:presentation-page-layout-name="AL2T1">
        <draw:frame presentation:style-name="pr4" draw:text-style-name="P2" draw:layer="layout" svg:width="22.9cm" svg:height="3.652cm" svg:x="1.23cm" svg:y="0.285cm" presentation:class="title" presentation:user-transformed="true">
          <draw:text-box>
            <text:list text:style-name="L1">
              <text:list-header>
                <text:p text:style-name="P1"><text:span text:style-name="T9">39. člen – pogoji za opravljanje dejavnosti turističnih vodnikov in turističnih spremljevalcev</text:span></text:p>
              </text:list-header>
            </text:list>
          </draw:text-box>
        </draw:frame>
        <draw:frame presentation:style-name="pr5" draw:text-style-name="P2" draw:layer="layout" svg:width="24.13cm" svg:height="12.379cm" svg:x="0cm" svg:y="4.445cm" presentation:class="outline" presentation:user-transformed="true">
          <draw:text-box>
            <text:list text:style-name="L4">
              <text:list-header>
                <text:p text:style-name="P7"><text:span text:style-name="T6">(1) </text:span><text:span text:style-name="T10">Dejavnost turističnega vodnika je strokovno vodenje obiskovalcev po vnaprej določenem programu.</text:span></text:p>
                <text:p text:style-name="P7"><text:span text:style-name="T6">(2) </text:span><text:span text:style-name="T11">Dejavnost turističnega spremljevalca je opravljanje organizacijskih in tehničnih storitev za udeležence turističnih aranžmajev</text:span><text:span text:style-name="T6"> od začetka potovanja do cilja in vrnitve.</text:span></text:p>
                <text:p text:style-name="P7"><text:span text:style-name="T6">(3) Dejavnost iz prvega in drugega odstavka tega člena lahko opravljajo osebe, ki opravijo </text:span><text:span text:style-name="T11">preizkus znanja iz programa strokovne usposobljenosti</text:span><text:span text:style-name="T6">, ki ga določi </text:span><text:span text:style-name="T7">Gospodarska zbornica Slovenije</text:span><text:span text:style-name="T6"> v soglasju z ministrom, pristojnim za delo, družino in socialne zadeve, ministrom, pristojnim za kulturo in ministrom, pristojnim za turizem. Dokazilo opravljenega preizkusa je ustrezna izkaznica Gospodarske zbornice Slovenije.</text:span></text:p>
                <text:p text:style-name="P7"><text:span text:style-name="T6">(4) </text:span><text:span text:style-name="T11">K preizkusu znanja se lahko prijavijo osebe, ki imajo najmanj srednjo strokovno izobrazbo in znanje enega tujega jezika za stopnjo najmanj srednje strokovne izobrazbe.</text:span></text:p>
              </text:list-header>
            </text:list>
          </draw:text-box>
        </draw:frame>
        <presentation:notes draw:style-name="dp2">
          <draw:page-thumbnail draw:style-name="gr1" draw:layer="layout" svg:width="7.142cm" svg:height="9.524cm" svg:x="5.953cm" svg:y="1.93cm" draw:page-number="6" presentation:class="page"/>
          <draw:frame presentation:style-name="pr6" draw:layer="layout" svg:width="15.239cm" svg:height="11.43cm" svg:x="1.905cm" svg:y="12.065cm" presentation:class="notes" presentation:placeholder="true">
            <draw:text-box/>
          </draw:frame>
        </presentation:notes>
      </draw:page>
      <draw:page draw:name="page7" draw:style-name="dp1" draw:master-page-name="Default" presentation:presentation-page-layout-name="AL2T1">
        <draw:frame presentation:style-name="pr4" draw:text-style-name="P2" draw:layer="layout" svg:width="22.9cm" svg:height="3.652cm" svg:x="1.23cm" svg:y="0.285cm" presentation:class="title" presentation:user-transformed="true">
          <draw:text-box>
            <text:list text:style-name="L1">
              <text:list-header>
                <text:p text:style-name="P1"><text:span text:style-name="T9">39. člen – pogoji za opravljanje dejavnosti turističnih vodnikov in turističnih spremljevalcev</text:span></text:p>
              </text:list-header>
            </text:list>
          </draw:text-box>
        </draw:frame>
        <draw:frame presentation:style-name="pr5" draw:text-style-name="P2" draw:layer="layout" svg:width="24.902cm" svg:height="12.379cm" svg:x="0.498cm" svg:y="4.445cm" presentation:class="outline" presentation:user-transformed="true">
          <draw:text-box>
            <text:list text:style-name="L4">
              <text:list-header>
                <text:p text:style-name="P7"><text:span text:style-name="T6">(5) Dejavnost turističnega spremljanja iz drugega odstavka tega člena lahko opravlja tudi oseba, ki ji Gospodarska zbornica Slovenije izda ustrezno izkaznico na osnovi predloženih dokazil o najmanj dveletnih delovnih izkušnjah s področja dejavnosti organizatorja potovanj.</text:span></text:p>
                <text:p text:style-name="P7"><text:span text:style-name="T6">(6) Določbe tega člena ne veljajo za opravljanje dejavnosti turističnega vodnika in turističnega spremljevalca:</text:span></text:p>
                <text:p text:style-name="P7"><text:span text:style-name="T6">– </text:span><text:span text:style-name="T6">kadar tuj državljan spremlja organizirane skupine obiskovalcev, ki so začeli svoje potovanje zunaj Republike Slovenije,</text:span></text:p>
                <text:p text:style-name="P7"><text:span text:style-name="T6">– </text:span><text:span text:style-name="T6">če so za vodenje z zakonom določena posebna znanja (vodenje v muzejih, galerijah, spomenikih, gorsko vodenje, ipd.),</text:span></text:p>
                <text:p text:style-name="P7"><text:span text:style-name="T6">– </text:span><text:span text:style-name="T6">kadar je za vodenje možno pridobiti licenco (dovoljenje, soglasje, ipd.) na podlagi posebnega programa usposabljanja, ki ga potrdi pristojni strokovni organ in h kateremu je dalo soglasje ministrstvo, pristojno za turizem.</text:span></text:p>
              </text:list-header>
            </text:list>
          </draw:text-box>
        </draw:frame>
        <presentation:notes draw:style-name="dp2">
          <draw:page-thumbnail draw:style-name="gr1" draw:layer="layout" svg:width="7.142cm" svg:height="9.524cm" svg:x="5.953cm" svg:y="1.93cm" draw:page-number="7" presentation:class="page"/>
          <draw:frame presentation:style-name="pr6" draw:layer="layout" svg:width="15.239cm" svg:height="11.43cm" svg:x="1.905cm" svg:y="12.065cm" presentation:class="notes" presentation:placeholder="true">
            <draw:text-box/>
          </draw:frame>
        </presentation:notes>
      </draw:page>
      <draw:page draw:name="page8" draw:style-name="dp1" draw:master-page-name="Default" presentation:presentation-page-layout-name="AL2T1">
        <draw:frame presentation:style-name="pr4" draw:text-style-name="P2" draw:layer="layout" svg:width="22.9cm" svg:height="3.652cm" svg:x="1.23cm" svg:y="0.285cm" presentation:class="title" presentation:user-transformed="true">
          <draw:text-box>
            <text:list text:style-name="L1">
              <text:list-header>
                <text:p text:style-name="P1"><text:span text:style-name="T9">40. člen – turistični vodnik, turistični spremljevalec</text:span></text:p>
              </text:list-header>
            </text:list>
          </draw:text-box>
        </draw:frame>
        <draw:frame presentation:style-name="pr5" draw:text-style-name="P2" draw:layer="layout" svg:width="22.86cm" svg:height="12.379cm" svg:x="1.27cm" svg:y="4.445cm" presentation:class="outline" presentation:user-transformed="true">
          <draw:text-box>
            <text:list text:style-name="L4">
              <text:list-header>
                <text:p text:style-name="P7"><text:span text:style-name="T6">(1) Oseba ki opravi preizkus znanja za turističnega vodnika iz tretjega odstavka 39. člena tega zakona, pridobi naziv </text:span><text:span text:style-name="T11">»turistični vodnik«.</text:span></text:p>
                <text:p text:style-name="P7"><text:span text:style-name="T6">(2) Oseba ki opravi preizkus znanja za turističnega spremljevalca iz tretjega odstavka 39. člena tega zakona, pridobi naziv </text:span><text:span text:style-name="T11">»turistični spremljevalec«.</text:span></text:p>
                <text:p text:style-name="P7"><text:span text:style-name="T6">(3) </text:span><text:span text:style-name="T11">Register turističnih vodnikov in turističnih spremljevalcev</text:span><text:span text:style-name="T6"> vodi </text:span><text:span text:style-name="T7">Gospodarska zbornica Slovenije</text:span><text:span text:style-name="T6"> in vsebuje naslednje podatke:</text:span></text:p>
                <text:p text:style-name="P7"><text:span text:style-name="T6">– </text:span><text:span text:style-name="T6">ime in priimek,</text:span></text:p>
                <text:p text:style-name="P7"><text:span text:style-name="T6">– </text:span><text:span text:style-name="T6">prebivališče,</text:span></text:p>
                <text:p text:style-name="P7"><text:span text:style-name="T6">– </text:span><text:span text:style-name="T6">podatke o številu dni vodenja za preteklo leto,</text:span></text:p>
                <text:p text:style-name="P7"><text:span text:style-name="T6">– </text:span><text:span text:style-name="T6">podatke o relacijah vodenja za preteklo leto,</text:span></text:p>
                <text:p text:style-name="P7"><text:span text:style-name="T6">– </text:span><text:span text:style-name="T6">dokazila o strokovnem znanju in usposobljenosti</text:span></text:p>
              </text:list-header>
            </text:list>
          </draw:text-box>
        </draw:frame>
        <presentation:notes draw:style-name="dp2">
          <draw:page-thumbnail draw:style-name="gr1" draw:layer="layout" svg:width="7.142cm" svg:height="9.524cm" svg:x="5.953cm" svg:y="1.93cm" draw:page-number="8" presentation:class="page"/>
          <draw:frame presentation:style-name="pr6" draw:layer="layout" svg:width="15.239cm" svg:height="11.43cm" svg:x="1.905cm" svg:y="12.065cm" presentation:class="notes" presentation:placeholder="true">
            <draw:text-box/>
          </draw:frame>
        </presentation:notes>
      </draw:page>
      <draw:page draw:name="page9" draw:style-name="dp1" draw:master-page-name="Default" presentation:presentation-page-layout-name="AL2T1">
        <draw:frame presentation:style-name="pr4" draw:text-style-name="P2" draw:layer="layout" svg:width="22.9cm" svg:height="3.652cm" svg:x="1.23cm" svg:y="0.285cm" presentation:class="title" presentation:user-transformed="true">
          <draw:text-box>
            <text:list text:style-name="L1">
              <text:list-header>
                <text:p text:style-name="P1"><text:span text:style-name="T9">40. člen – turistični vodnik, turistični spremljevalec</text:span></text:p>
              </text:list-header>
            </text:list>
          </draw:text-box>
        </draw:frame>
        <draw:frame presentation:style-name="pr5" draw:text-style-name="P2" draw:layer="layout" svg:width="22.86cm" svg:height="12.379cm" svg:x="1.27cm" svg:y="4.445cm" presentation:class="outline" presentation:user-transformed="true">
          <draw:text-box>
            <text:list text:style-name="L3">
              <text:list-header>
                <text:p text:style-name="P8"><text:span text:style-name="T12"/></text:p>
              </text:list-header>
            </text:list>
            <text:list text:style-name="L4">
              <text:list-header>
                <text:p text:style-name="P7"><text:span text:style-name="T6">(4) Turistični vodniki oziroma spremljevalci morajo najkasneje do 31. januarja tekočega leta Gospodarski zbornici Slovenije </text:span><text:span text:style-name="T7">posredovati podatke za preteklo leto o številu dni vodenja in o relacijah vodenja</text:span><text:span text:style-name="T6">.</text:span></text:p>
                <text:p text:style-name="P9"><text:span text:style-name="T6">(5) Turistične vodnike oziroma spremljevalce, ki so kršili zakonska določila z delovnega področja ali so bili deležni več upravičenih kritik in pritožb ali več kot tri leta ne izvajajo dejavnosti, Gospodarska zbornica Slovenije po uradni dolžnosti z odločbo </text:span><text:span text:style-name="T7">izbriše iz registra</text:span><text:span text:style-name="T6">. Zoper odločbo je dopustna pritožba na ministrstvo, pristojno za turizem. Po pravnomočnosti odločbe se turistični vodnik oziroma spremljevalec izbriše iz registra. O upravičenosti kritik in pritožb odloča častno razsodišče Gospodarske zbornice Slovenije</text:span><text:span text:style-name="T13">.</text:span></text:p>
                <text:p text:style-name="P9"><text:span text:style-name="T13"/></text:p>
              </text:list-header>
            </text:list>
          </draw:text-box>
        </draw:frame>
        <presentation:notes draw:style-name="dp2">
          <draw:page-thumbnail draw:style-name="gr1" draw:layer="layout" svg:width="7.142cm" svg:height="9.524cm" svg:x="5.953cm" svg:y="1.93cm" draw:page-number="9" presentation:class="page"/>
          <draw:frame presentation:style-name="pr6" draw:layer="layout" svg:width="15.239cm" svg:height="11.43cm" svg:x="1.905cm" svg:y="12.065cm" presentation:class="notes" presentation:placeholder="true">
            <draw:text-box/>
          </draw:frame>
        </presentation:notes>
      </draw:page>
      <draw:page draw:name="page10" draw:style-name="dp1" draw:master-page-name="Default" presentation:presentation-page-layout-name="AL2T1">
        <draw:frame presentation:style-name="pr4" draw:text-style-name="P2" draw:layer="layout" svg:width="22.9cm" svg:height="3.652cm" svg:x="1.23cm" svg:y="0.285cm" presentation:class="title" presentation:user-transformed="true">
          <draw:text-box>
            <text:list text:style-name="L1">
              <text:list-header>
                <text:p text:style-name="P1"><text:span text:style-name="T9">41. člen – turistično vodenje na ravni turističnega območja</text:span></text:p>
              </text:list-header>
            </text:list>
          </draw:text-box>
        </draw:frame>
        <draw:frame presentation:style-name="pr5" draw:text-style-name="P2" draw:layer="layout" svg:width="22.86cm" svg:height="12.379cm" svg:x="1.27cm" svg:y="4.445cm" presentation:class="outline" presentation:user-transformed="true">
          <draw:text-box>
            <text:list text:style-name="L3">
              <text:list-item>
                <text:p text:style-name="P10"><text:span text:style-name="T6">(1) </text:span><text:span text:style-name="T11">Občine na določenem turističnem območju lahko predpišejo program turističnega vodenja na turističnem območju, ki obsega specifična znanja.</text:span></text:p>
              </text:list-item>
              <text:list-item>
                <text:p text:style-name="P10"><text:span text:style-name="T6">(2) Turistični vodnik za turistično območje lahko začne z opravljanjem dejavnosti turističnega vodenja na turističnem območju, ko izpolni pogoje, ki jih predpišejo občine na turističnem območju. V tem primeru pridobi naziv: </text:span><text:span text:style-name="T11">»turistični vodnik turističnega območja (ime območja)«.</text:span></text:p>
              </text:list-item>
              <text:list-item>
                <text:p text:style-name="P10"><text:span text:style-name="T6">(3) Pogoji, ki jih morajo izpolnjevati turistični vodniki turističnega območja, ne smejo biti povezani s stalnim bivališčem turističnega vodnika.</text:span></text:p>
              </text:list-item>
              <text:list-item>
                <text:p text:style-name="P10"><text:span text:style-name="T6">(4) S predpisom iz prvega odstavka tega člena ni dopustno omejevati ali izključevati turističnega vodenja, organiziranega v skladu z 38. in 39. členom tega zakona.</text:span></text:p>
              </text:list-item>
            </text:list>
          </draw:text-box>
        </draw:frame>
        <presentation:notes draw:style-name="dp2">
          <draw:page-thumbnail draw:style-name="gr1" draw:layer="layout" svg:width="7.142cm" svg:height="9.524cm" svg:x="5.953cm" svg:y="1.93cm" draw:page-number="10" presentation:class="page"/>
          <draw:frame presentation:style-name="pr6" draw:layer="layout" svg:width="15.239cm" svg:height="11.43cm" svg:x="1.905cm" svg:y="12.065cm" presentation:class="notes" presentation:placeholder="true">
            <draw:text-box/>
          </draw:frame>
        </presentation:notes>
      </draw:page>
      <draw:page draw:name="page11" draw:style-name="dp1" draw:master-page-name="Default" presentation:presentation-page-layout-name="AL2T1">
        <draw:frame presentation:style-name="pr4" draw:text-style-name="P2" draw:layer="layout" svg:width="22.9cm" svg:height="3.652cm" svg:x="1.23cm" svg:y="0.285cm" presentation:class="title" presentation:user-transformed="true">
          <draw:text-box>
            <text:list text:style-name="L1">
              <text:list-header>
                <text:p text:style-name="P1"><text:span text:style-name="T9">42. člen – register turističnih vodnikov turističnega območja</text:span></text:p>
              </text:list-header>
            </text:list>
          </draw:text-box>
        </draw:frame>
        <draw:frame presentation:style-name="pr5" draw:text-style-name="P2" draw:layer="layout" svg:width="22.86cm" svg:height="12.379cm" svg:x="1.27cm" svg:y="4.445cm" presentation:class="outline" presentation:user-transformed="true">
          <draw:text-box>
            <text:list text:style-name="L4">
              <text:list-header>
                <text:p text:style-name="P7"><text:span text:style-name="T6">(1) Register turističnih vodnikov turističnega območja vodi v skladu z dogovorom med občinami turističnega območja ena od občin v turističnem območju. Vodenje registra lahko občina v skladu s svojimi akti prenese na pravno osebo javnega ali zasebnega prava.</text:span></text:p>
                <text:p text:style-name="P7"><text:span text:style-name="T6">(2) Register iz prvega odstavka tega člena vsebuje naslednje podatke:</text:span></text:p>
                <text:p text:style-name="P7"><text:span text:style-name="T6">– </text:span><text:span text:style-name="T6">ime in priimek,</text:span></text:p>
                <text:p text:style-name="P7"><text:span text:style-name="T6">– </text:span><text:span text:style-name="T6">prebivališče,</text:span></text:p>
                <text:p text:style-name="P7"><text:span text:style-name="T6">– </text:span><text:span text:style-name="T6">podatke o številu dni vodenja za preteklo leto,</text:span></text:p>
                <text:p text:style-name="P7"><text:span text:style-name="T6">– </text:span><text:span text:style-name="T6">dokazila o strokovnem znanju in usposobljenosti.</text:span></text:p>
                <text:p text:style-name="P7"><text:span text:style-name="T6">(3) Turistični vodniki turističnega območja morajo najkasneje do 31. januarja tekočega leta občini ali pravni osebi javnega ali zasebnega prava iz prvega odstavka tega člena, ki vodi register turističnih vodnikov, posredovati podatke o številu dni vodenja za preteklo leto.</text:span></text:p>
              </text:list-header>
            </text:list>
          </draw:text-box>
        </draw:frame>
        <presentation:notes draw:style-name="dp2">
          <draw:page-thumbnail draw:style-name="gr1" draw:layer="layout" svg:width="7.142cm" svg:height="9.524cm" svg:x="5.953cm" svg:y="1.93cm" draw:page-number="11" presentation:class="page"/>
          <draw:frame presentation:style-name="pr6" draw:layer="layout" svg:width="15.239cm" svg:height="11.43cm" svg:x="1.905cm" svg:y="12.065cm" presentation:class="notes" presentation:placeholder="true">
            <draw:text-box/>
          </draw:frame>
        </presentation:notes>
      </draw:page>
      <draw:page draw:name="page12" draw:style-name="dp1" draw:master-page-name="Default" presentation:presentation-page-layout-name="AL2T1">
        <draw:frame presentation:style-name="pr4" draw:text-style-name="P2" draw:layer="layout" svg:width="22.9cm" svg:height="3.652cm" svg:x="1.23cm" svg:y="0.285cm" presentation:class="title" presentation:user-transformed="true">
          <draw:text-box>
            <text:list text:style-name="L1">
              <text:list-header>
                <text:p text:style-name="P1">TURISTI</text:p>
              </text:list-header>
            </text:list>
          </draw:text-box>
        </draw:frame>
        <draw:frame presentation:style-name="pr5" draw:text-style-name="P2" draw:layer="layout" svg:width="22.86cm" svg:height="12.379cm" svg:x="1.27cm" svg:y="4.445cm" presentation:class="outline" presentation:user-transformed="true">
          <draw:text-box>
            <text:list text:style-name="L4">
              <text:list-header>
                <text:p text:style-name="P11"><text:span text:style-name="T14">- prihajajo iz različnih krajev ali držav in imajo vsak svoje posebnosti</text:span></text:p>
                <text:p text:style-name="P11"><text:span text:style-name="T14">- njihovi interesi so zelo različni, tudi motiv, zakaj si želijo ogledati vaš kraj</text:span></text:p>
              </text:list-header>
            </text:list>
            <text:list text:style-name="L3">
              <text:list-item>
                <text:p text:style-name="P4"><text:span text:style-name="T14">Glede na različne dejavnike ločimo več skupin:</text:span></text:p>
              </text:list-item>
            </text:list>
            <text:list text:style-name="L5">
              <text:list-header>
                <text:p text:style-name="P11"><text:span text:style-name="T15">a) Glede na poreklo:</text:span></text:p>
              </text:list-header>
            </text:list>
            <text:list text:style-name="L6">
              <text:list-header>
                <text:p text:style-name="P11"><text:span text:style-name="T16">Domači turisti</text:span><text:span text:style-name="T14"> – velikokrat dobro poznajo Slovenijo ali posamezne dele</text:span></text:p>
                <text:p text:style-name="P11"><text:span text:style-name="T16">Tuji turisti</text:span><text:span text:style-name="T14"> – običajno slabo poznajo našo domovino</text:span></text:p>
              </text:list-header>
            </text:list>
            <text:list text:style-name="L5">
              <text:list-header>
                <text:p text:style-name="P11"><text:span text:style-name="T15">b) Glede na starost:</text:span></text:p>
              </text:list-header>
            </text:list>
            <text:list text:style-name="L6">
              <text:list-header>
                <text:p text:style-name="P11"><text:span text:style-name="T16">Srednješolci</text:span><text:span text:style-name="T14"> – na »višku moči«, imajo pa tudi svoje interese. Če je strokovna ekskurzija, izpolnjujejo učne liste.</text:span></text:p>
              </text:list-header>
            </text:list>
            <text:list text:style-name="L4">
              <text:list-header>
                <text:p text:style-name="P11"><text:span text:style-name="T14"/></text:p>
              </text:list-header>
            </text:list>
          </draw:text-box>
        </draw:frame>
        <presentation:notes draw:style-name="dp2">
          <draw:page-thumbnail draw:style-name="gr1" draw:layer="layout" svg:width="7.142cm" svg:height="9.524cm" svg:x="5.953cm" svg:y="1.93cm" draw:page-number="12" presentation:class="page"/>
          <draw:frame presentation:style-name="pr6" draw:layer="layout" svg:width="15.239cm" svg:height="11.43cm" svg:x="1.905cm" svg:y="12.065cm" presentation:class="notes" presentation:placeholder="true">
            <draw:text-box/>
          </draw:frame>
        </presentation:notes>
      </draw:page>
      <draw:page draw:name="page13" draw:style-name="dp1" draw:master-page-name="Default" presentation:presentation-page-layout-name="AL2T1">
        <draw:frame presentation:style-name="pr4" draw:text-style-name="P2" draw:layer="layout" svg:width="22.9cm" svg:height="3.652cm" svg:x="1.23cm" svg:y="0.285cm" presentation:class="title" presentation:user-transformed="true">
          <draw:text-box>
            <text:list text:style-name="L1">
              <text:list-header>
                <text:p text:style-name="P1">TURISTI</text:p>
              </text:list-header>
            </text:list>
          </draw:text-box>
        </draw:frame>
        <draw:frame presentation:style-name="pr5" draw:text-style-name="P2" draw:layer="layout" svg:width="24.099cm" svg:height="12.379cm" svg:x="1.3cm" svg:y="4.445cm" presentation:class="outline" presentation:user-transformed="true">
          <draw:text-box>
            <text:list text:style-name="L6">
              <text:list-header>
                <text:p text:style-name="P12"><text:span text:style-name="T16">Odrasli</text:span><text:span text:style-name="T14"> – njihovi </text:span><text:span text:style-name="T17">motivi</text:span><text:span text:style-name="T14"> za ogled nekega kraja so lahko različni, običajno vezani na obliko organizacije izleta/potovanja.</text:span></text:p>
                <text:p text:style-name="P12"><text:span text:style-name="T16">Upokojenci</text:span><text:span text:style-name="T14"> – njihove fizične moči so omejene, hitro so utrujeni, še vedno pa jih veliko zanima, radi poslušajo.</text:span></text:p>
                <text:p text:style-name="P12"><text:span text:style-name="T16">Individualni turisti</text:span><text:span text:style-name="T14"> – imajo določen interes, lahko tudi dobro predznanje, kontakt vodnika je lahko mnogo bolj pristen.</text:span></text:p>
                <text:p text:style-name="P12"><text:span text:style-name="T16">Počitniški gostje</text:span><text:span text:style-name="T14"> – vseh starosti, v kraju bivajo več kot 3 noči, zanimajo jih ogledi bližnjih krajev, načeloma se med seboj ne poznajo. </text:span></text:p>
              </text:list-header>
            </text:list>
            <text:list text:style-name="L4">
              <text:list-header>
                <text:p text:style-name="P12"><text:span text:style-name="T14"/></text:p>
              </text:list-header>
            </text:list>
          </draw:text-box>
        </draw:frame>
        <presentation:notes draw:style-name="dp2">
          <draw:page-thumbnail draw:style-name="gr1" draw:layer="layout" svg:width="7.142cm" svg:height="9.524cm" svg:x="5.953cm" svg:y="1.93cm" draw:page-number="13" presentation:class="page"/>
          <draw:frame presentation:style-name="pr6" draw:layer="layout" svg:width="15.239cm" svg:height="11.43cm" svg:x="1.905cm" svg:y="12.065cm" presentation:class="notes" presentation:placeholder="true">
            <draw:text-box/>
          </draw:frame>
        </presentation:notes>
      </draw:page>
      <draw:page draw:name="page14" draw:style-name="dp1" draw:master-page-name="Default" presentation:presentation-page-layout-name="AL2T1">
        <draw:frame presentation:style-name="pr4" draw:text-style-name="P2" draw:layer="layout" svg:width="22.9cm" svg:height="3.652cm" svg:x="1.23cm" svg:y="0.285cm" presentation:class="title" presentation:user-transformed="true">
          <draw:text-box>
            <text:list text:style-name="L1">
              <text:list-header>
                <text:p text:style-name="P1">Potovanja glede na motiv:</text:p>
              </text:list-header>
            </text:list>
          </draw:text-box>
        </draw:frame>
        <draw:frame presentation:style-name="pr7" draw:text-style-name="P2" draw:layer="layout" svg:width="22.86cm" svg:height="13.482cm" svg:x="1.27cm" svg:y="4.444cm" presentation:class="outline" presentation:user-transformed="true">
          <draw:text-box>
            <text:list text:style-name="L3">
              <text:list-header>
                <text:p text:style-name="P3"><text:span text:style-name="T18"/></text:p>
              </text:list-header>
            </text:list>
            <text:list text:style-name="L4">
              <text:list-header>
                <text:p text:style-name="P12"><text:span text:style-name="T3">* t.i. </text:span><text:span text:style-name="T19">incentive</text:span><text:span text:style-name="T3"> (</text:span><text:span text:style-name="T19">motivacijska potovanja zaposlenih v nekem podjetju),</text:span><text:span text:style-name="T3"> </text:span><text:span text:style-name="T19">sindikalni izleti </text:span><text:span text:style-name="T3">– v ospredju je druženje, zabava, potniki se med seboj poznajo, posamezniki se skušajo tudi »uveljaviti« z izstopanjem (glasni, šaljivci, »pametnjakoviči«…).</text:span></text:p>
                <text:p text:style-name="P12"><text:span text:style-name="T3"/></text:p>
                <text:p text:style-name="P12"><text:span text:style-name="T3">* </text:span><text:span text:style-name="T19">razpisni izleti</text:span><text:span text:style-name="T3"> – potniki resnično želijo spoznati nek kraj, za to so plačali določeno ceno, med seboj se ne poznajo, bolj zadržani; se pa med njimi tudi najdejo takšni, ki želijo biti opaženi.</text:span></text:p>
                <text:p text:style-name="P12"><text:span text:style-name="T3"/></text:p>
              </text:list-header>
            </text:list>
          </draw:text-box>
        </draw:frame>
        <presentation:notes draw:style-name="dp2">
          <draw:page-thumbnail draw:style-name="gr1" draw:layer="layout" svg:width="7.142cm" svg:height="9.524cm" svg:x="5.953cm" svg:y="1.93cm" draw:page-number="14" presentation:class="page"/>
          <draw:frame presentation:style-name="pr6" draw:layer="layout" svg:width="15.239cm" svg:height="11.43cm" svg:x="1.905cm" svg:y="12.065cm" presentation:class="notes" presentation:placeholder="true">
            <draw:text-box/>
          </draw:frame>
        </presentation:notes>
      </draw:page>
      <draw:page draw:name="page15" draw:style-name="dp1" draw:master-page-name="Default" presentation:presentation-page-layout-name="AL2T1">
        <draw:frame presentation:style-name="pr4" draw:text-style-name="P2" draw:layer="layout" svg:width="22.9cm" svg:height="3.652cm" svg:x="1.23cm" svg:y="0.285cm" presentation:class="title" presentation:user-transformed="true">
          <draw:text-box>
            <text:list text:style-name="L1">
              <text:list-header>
                <text:p text:style-name="P1">Potovanja glede na motiv:</text:p>
              </text:list-header>
            </text:list>
          </draw:text-box>
        </draw:frame>
        <draw:frame presentation:style-name="pr7" draw:text-style-name="P2" draw:layer="layout" svg:width="22.86cm" svg:height="13.482cm" svg:x="1.27cm" svg:y="4.444cm" presentation:class="outline" presentation:user-transformed="true">
          <draw:text-box>
            <text:list text:style-name="L4">
              <text:list-header>
                <text:p text:style-name="P6"><text:span text:style-name="T14"/></text:p>
              </text:list-header>
            </text:list>
            <text:list text:style-name="L3">
              <text:list-item>
                <text:p text:style-name="P5"><text:span text:style-name="T20">strokovne skupine</text:span><text:span text:style-name="T14"> –na potovanju so v prvi vrsti zaradi posla, strokovnega srečanja (sejmi, seminarji, kongresi), organizatorji pa so jim ponudili/organizirali tudi ogled lokalnih zanimivosti; njihov interes za znamenitosti je lahko omejen, bolj jih zanimajo poslovni stiki.</text:span></text:p>
              </text:list-item>
            </text:list>
            <text:list text:style-name="L4">
              <text:list-header>
                <text:p text:style-name="P6"><text:span text:style-name="T14"/></text:p>
                <text:p text:style-name="P6"><text:span text:style-name="T14">* </text:span><text:span text:style-name="T20">specialne skupine</text:span><text:span text:style-name="T14"> – običajno se družijo in na pot podajo, ker imajo neke skupne interese, ki prevladajo, zraven pa bi si radi ogledali in želijo spoznati še nekaj novega. Lahko pa je glavni motiv ogled točno določene znamenitosti.</text:span></text:p>
              </text:list-header>
            </text:list>
          </draw:text-box>
        </draw:frame>
        <presentation:notes draw:style-name="dp2">
          <draw:page-thumbnail draw:style-name="gr1" draw:layer="layout" svg:width="7.142cm" svg:height="9.524cm" svg:x="5.953cm" svg:y="1.93cm" draw:page-number="15" presentation:class="page"/>
          <draw:frame presentation:style-name="pr6" draw:layer="layout" svg:width="15.239cm" svg:height="11.43cm" svg:x="1.905cm" svg:y="12.065cm" presentation:class="notes" presentation:placeholder="true">
            <draw:text-box/>
          </draw:frame>
        </presentation:notes>
      </draw:page>
      <draw:page draw:name="page16" draw:style-name="dp1" draw:master-page-name="Default" presentation:presentation-page-layout-name="AL2T1">
        <draw:frame presentation:style-name="pr4" draw:text-style-name="P2" draw:layer="layout" svg:width="22.9cm" svg:height="3.652cm" svg:x="1.23cm" svg:y="0.285cm" presentation:class="title" presentation:user-transformed="true">
          <draw:text-box>
            <text:list text:style-name="L1">
              <text:list-header>
                <text:p text:style-name="P1">NALOGE TURISTIČNEGA VODNIKA</text:p>
              </text:list-header>
            </text:list>
          </draw:text-box>
        </draw:frame>
        <draw:frame presentation:style-name="pr5" draw:text-style-name="P2" draw:layer="layout" svg:width="22.86cm" svg:height="12.379cm" svg:x="1.27cm" svg:y="4.445cm" presentation:class="outline" presentation:user-transformed="true">
          <draw:text-box>
            <text:list text:style-name="L3">
              <text:list-header>
                <text:p text:style-name="P13"><text:span text:style-name="T21"/></text:p>
              </text:list-header>
            </text:list>
            <text:list text:style-name="L4">
              <text:list-header>
                <text:p text:style-name="P6"><text:span text:style-name="T17">a) Vsebinski del</text:span><text:span text:style-name="T14">: gostom omogoči kar najboljše poznavanje dežele, mesta; govori o:</text:span></text:p>
              </text:list-header>
            </text:list>
            <text:list text:style-name="L3">
              <text:list-item>
                <text:p text:style-name="P5"><text:span text:style-name="T14">- legi, velikosti</text:span></text:p>
              </text:list-item>
              <text:list-item>
                <text:p text:style-name="P5"><text:span text:style-name="T14">- državni ureditvi</text:span></text:p>
              </text:list-item>
              <text:list-item>
                <text:p text:style-name="P5"><text:span text:style-name="T14">- geografiji</text:span></text:p>
              </text:list-item>
              <text:list-item>
                <text:p text:style-name="P5"><text:span text:style-name="T14">- zgodovini</text:span></text:p>
              </text:list-item>
              <text:list-item>
                <text:p text:style-name="P5"><text:span text:style-name="T14">- etnologiji, folklori</text:span></text:p>
              </text:list-item>
              <text:list-item>
                <text:p text:style-name="P5"><text:span text:style-name="T14">- gospodarstvu: kmetijstvo, industrija, turizem …</text:span></text:p>
              </text:list-item>
              <text:list-item>
                <text:p text:style-name="P5"><text:span text:style-name="T14">- politiki – previdno, brez osebnega mnenja!!!</text:span></text:p>
              </text:list-item>
              <text:list-item>
                <text:p text:style-name="P5"><text:span text:style-name="T14">- športu</text:span></text:p>
              </text:list-item>
              <text:list-item>
                <text:p text:style-name="P5"><text:span text:style-name="T14">- aktualnih dogodkih</text:span></text:p>
              </text:list-item>
            </text:list>
          </draw:text-box>
        </draw:frame>
        <presentation:notes draw:style-name="dp2">
          <draw:page-thumbnail draw:style-name="gr1" draw:layer="layout" svg:width="7.142cm" svg:height="9.524cm" svg:x="5.953cm" svg:y="1.93cm" draw:page-number="16" presentation:class="page"/>
          <draw:frame presentation:style-name="pr6" draw:layer="layout" svg:width="15.239cm" svg:height="11.43cm" svg:x="1.905cm" svg:y="12.065cm" presentation:class="notes" presentation:placeholder="true">
            <draw:text-box/>
          </draw:frame>
        </presentation:notes>
      </draw:page>
      <draw:page draw:name="page17" draw:style-name="dp1" draw:master-page-name="Default" presentation:presentation-page-layout-name="AL2T1">
        <draw:frame presentation:style-name="pr4" draw:text-style-name="P2" draw:layer="layout" svg:width="22.9cm" svg:height="3.652cm" svg:x="1.23cm" svg:y="0.285cm" presentation:class="title" presentation:user-transformed="true">
          <draw:text-box>
            <text:list text:style-name="L1">
              <text:list-header>
                <text:p text:style-name="P1">NALOGE TURISTIČNEGA VODNIKA</text:p>
              </text:list-header>
            </text:list>
          </draw:text-box>
        </draw:frame>
        <draw:frame presentation:style-name="pr5" draw:text-style-name="P2" draw:layer="layout" svg:width="22.86cm" svg:height="12.379cm" svg:x="1.27cm" svg:y="4.445cm" presentation:class="outline" presentation:user-transformed="true">
          <draw:text-box>
            <text:list text:style-name="L3">
              <text:list-item>
                <text:p text:style-name="P5"><text:span text:style-name="T3">Vedno poskuša najti </text:span><text:span text:style-name="T4">iztočnico v vidni okolici</text:span><text:span text:style-name="T3">, ob poti (hiše, ljudje, polja, gore…)</text:span></text:p>
                <text:p text:style-name="P5"><text:span text:style-name="T4"/></text:p>
              </text:list-item>
            </text:list>
            <text:list text:style-name="L4">
              <text:list-header>
                <text:p text:style-name="P6"><text:span text:style-name="T4">b) »Duhovni del«</text:span><text:span text:style-name="T3">: skrbi za dobro počutje potnikov in njihovo zadovoljstvo, zato nikoli ne pozabi na njihove </text:span><text:span text:style-name="T4">fiziološke potrebe</text:span><text:span text:style-name="T3">: WC, žeja, lakota, kajenje… Le tako zadovoljenim gostom lahko ugodiš tudi na duhovnem področju. Sem sodi še primerna glasba, šale, anekdote…</text:span></text:p>
                <text:p text:style-name="P6"><text:span text:style-name="T4">c) Tehnični del</text:span><text:span text:style-name="T3">: vodi potnike in usmerja voznika, skrbi za časovno usklajenost programa, vsebinsko izvedbo programa, stike z agencijo in partnerji na poti, za namestitev v hotelu in druge gostinske usluge.</text:span></text:p>
              </text:list-header>
            </text:list>
          </draw:text-box>
        </draw:frame>
        <presentation:notes draw:style-name="dp2">
          <draw:page-thumbnail draw:style-name="gr1" draw:layer="layout" svg:width="7.142cm" svg:height="9.524cm" svg:x="5.953cm" svg:y="1.93cm" draw:page-number="17" presentation:class="page"/>
          <draw:frame presentation:style-name="pr6"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6699" fo:font-size="100%"/>
          </text:list-level-style-number>
          <text:list-level-style-bullet text:level="2" text:bullet-char="•">
            <style:list-level-properties text:space-before="1.27cm"/>
            <style:text-properties fo:font-family="Arial" style:font-family-generic="swiss" style:font-pitch="variable" fo:color="#006699" fo:font-size="100%"/>
          </text:list-level-style-bullet>
          <text:list-level-style-bullet text:level="3" text:bullet-char="•">
            <style:list-level-properties text:space-before="2.54cm"/>
            <style:text-properties fo:font-family="Arial" style:font-family-generic="swiss" style:font-pitch="variable" fo:color="#006699" fo:font-size="100%"/>
          </text:list-level-style-bullet>
          <text:list-level-style-bullet text:level="4" text:bullet-char="•">
            <style:list-level-properties text:space-before="3.81cm"/>
            <style:text-properties fo:font-family="Arial" style:font-family-generic="swiss" style:font-pitch="variable" fo:color="#006699" fo:font-size="100%"/>
          </text:list-level-style-bullet>
          <text:list-level-style-bullet text:level="5" text:bullet-char="•">
            <style:list-level-properties text:space-before="5.08cm"/>
            <style:text-properties fo:font-family="Arial" style:font-family-generic="swiss" style:font-pitch="variable" fo:color="#006699" fo:font-size="100%"/>
          </text:list-level-style-bullet>
          <text:list-level-style-bullet text:level="6" text:bullet-char="•">
            <style:list-level-properties text:space-before="5.08cm"/>
            <style:text-properties fo:font-family="Arial" style:font-family-generic="swiss" style:font-pitch="variable" fo:color="#006699" fo:font-size="100%"/>
          </text:list-level-style-bullet>
          <text:list-level-style-bullet text:level="7" text:bullet-char="•">
            <style:list-level-properties text:space-before="5.08cm"/>
            <style:text-properties fo:font-family="Arial" style:font-family-generic="swiss" style:font-pitch="variable" fo:color="#006699" fo:font-size="100%"/>
          </text:list-level-style-bullet>
          <text:list-level-style-bullet text:level="8" text:bullet-char="•">
            <style:list-level-properties text:space-before="5.08cm"/>
            <style:text-properties fo:font-family="Arial" style:font-family-generic="swiss" style:font-pitch="variable" fo:color="#006699" fo:font-size="100%"/>
          </text:list-level-style-bullet>
          <text:list-level-style-bullet text:level="9" text:bullet-char="•">
            <style:list-level-properties text:space-before="5.08cm"/>
            <style:text-properties fo:font-family="Arial" style:font-family-generic="swiss" style:font-pitch="variable" fo:color="#006699" fo:font-size="100%"/>
          </text:list-level-style-bullet>
          <text:list-level-style-bullet text:level="10" text:bullet-char="•">
            <style:list-level-properties text:space-before="5.08cm"/>
            <style:text-properties fo:font-family="Arial" style:font-family-generic="swiss" style:font-pitch="variable" fo:color="#006699"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99" style:text-outline="false" style:text-line-through-style="none" style:text-position="0% 100%" fo:font-family="Arial" style:font-family-generic="swiss" style:font-pitch="variable" fo:font-size="18pt" fo:font-style="normal" fo:text-shadow="none" style:text-underline-style="none" fo:font-weight="normal"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Verdana" style:font-family-generic="swiss" style:font-pitch="variable" fo:color="#006699" fo:font-size="100%"/>
          </text:list-level-style-bullet>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6699" style:text-outline="false" style:text-line-through-style="none" style:text-position="0% 100%" fo:font-family="Verdana" style:font-family-generic="swiss"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Verdana" style:font-family-generic="swiss" style:font-pitch="variable" fo:color="#006699" fo:font-size="100%"/>
          </text:list-level-style-bullet>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6699" style:text-line-through-style="none" style:text-position="0% 100%" fo:font-family="Verdan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6699" style:text-line-through-style="none" style:text-position="0% 100%" fo:font-family="Verdan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6699" fo:font-size="100%"/>
          </text:list-level-style-number>
          <text:list-level-style-bullet text:level="2" text:bullet-char="–">
            <style:list-level-properties text:space-before="1.27cm"/>
            <style:text-properties fo:font-family="Verdana" style:font-family-generic="swiss" style:font-pitch="variable" fo:color="#006699" fo:font-size="100%"/>
          </text:list-level-style-bullet>
          <text:list-level-style-bullet text:level="3" text:bullet-char="•">
            <style:list-level-properties text:space-before="2.54cm"/>
            <style:text-properties fo:font-family="Verdana" style:font-family-generic="swiss" style:font-pitch="variable" fo:color="#006699" fo:font-size="100%"/>
          </text:list-level-style-bullet>
          <text:list-level-style-bullet text:level="4" text:bullet-char="–">
            <style:list-level-properties text:space-before="3.81cm"/>
            <style:text-properties fo:font-family="Verdana" style:font-family-generic="swiss" style:font-pitch="variable" fo:color="#006699" fo:font-size="100%"/>
          </text:list-level-style-bullet>
          <text:list-level-style-bullet text:level="5" text:bullet-char="»">
            <style:list-level-properties text:space-before="5.08cm"/>
            <style:text-properties fo:font-family="Verdana" style:font-family-generic="swiss" style:font-pitch="variable" fo:color="#006699" fo:font-size="100%"/>
          </text:list-level-style-bullet>
          <text:list-level-style-bullet text:level="6" text:bullet-char="»">
            <style:list-level-properties text:space-before="5.08cm"/>
            <style:text-properties fo:font-family="Verdana" style:font-family-generic="swiss" style:font-pitch="variable" fo:color="#006699" fo:font-size="100%"/>
          </text:list-level-style-bullet>
          <text:list-level-style-bullet text:level="7" text:bullet-char="»">
            <style:list-level-properties text:space-before="5.08cm"/>
            <style:text-properties fo:font-family="Verdana" style:font-family-generic="swiss" style:font-pitch="variable" fo:color="#006699" fo:font-size="100%"/>
          </text:list-level-style-bullet>
          <text:list-level-style-bullet text:level="8" text:bullet-char="»">
            <style:list-level-properties text:space-before="5.08cm"/>
            <style:text-properties fo:font-family="Verdana" style:font-family-generic="swiss" style:font-pitch="variable" fo:color="#006699" fo:font-size="100%"/>
          </text:list-level-style-bullet>
          <text:list-level-style-bullet text:level="9" text:bullet-char="»">
            <style:list-level-properties text:space-before="5.08cm"/>
            <style:text-properties fo:font-family="Verdana" style:font-family-generic="swiss" style:font-pitch="variable" fo:color="#006699" fo:font-size="100%"/>
          </text:list-level-style-bullet>
          <text:list-level-style-bullet text:level="10" text:bullet-char="»">
            <style:list-level-properties text:space-before="5.08cm"/>
            <style:text-properties fo:font-family="Verdana" style:font-family-generic="swiss" style:font-pitch="variable" fo:color="#006699"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99" style:text-outline="false" style:text-line-through-style="none" style:text-position="0% 100%" fo:font-family="Verdana" style:font-family-generic="swiss" style:font-pitch="variable" fo:font-size="32pt" fo:font-style="normal" fo:text-shadow="1pt 1pt" style:text-underline-style="none" fo:font-weight="bold" style:font-family-asian="'백묵 돋움'" style:font-family-generic-asian="system" style:font-pitch-asian="variable" style:font-size-asian="32pt" style:font-style-asian="normal" style:font-weight-asian="bold" style:font-family-complex="'Nimbus Sans L'"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13cm" fo:padding-left="0.25cm" fo:padding-right="0.25cm">
        <text:list-style style:name="Default-title">
          <text:list-level-style-number text:level="1" style:num-format="">
            <style:list-level-properties/>
            <style:text-properties fo:color="#006666" fo:font-size="100%"/>
          </text:list-level-style-number>
        </text:list-style>
      </style:graphic-properties>
      <style:paragraph-properties fo:margin-left="0cm" fo:margin-right="0cm" fo:margin-top="0cm" fo:margin-bottom="0cm" fo:line-height="9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66" style:text-outline="false" style:text-line-through-style="none" style:text-position="0% 100%" fo:font-family="Verdana" style:font-family-generic="swiss" style:font-pitch="variable" fo:font-size="44pt" fo:font-style="normal" fo:text-shadow="1pt 1pt"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bullet text:level="1" text:bullet-char="•">
            <style:list-level-properties text:min-label-width="0.952cm"/>
            <style:text-properties fo:font-family="Verdana" style:font-family-generic="swiss" style:font-pitch="variable" fo:color="#006699" fo:font-size="100%"/>
          </text:list-level-style-bullet>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6699" style:text-outline="false" style:text-line-through-style="none" style:text-position="0% 100%" fo:font-family="Verdana"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Verdana" style:font-family-generic="swiss" style:font-pitch="variable" fo:color="#006699" fo:font-size="100%"/>
          </text:list-level-style-bullet>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6699" style:text-line-through-style="none" style:text-position="0% 100%" fo:font-family="Verdan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6699" style:text-line-through-style="none" style:text-position="0% 100%" fo:font-family="Verdan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6699" fo:font-size="100%"/>
          </text:list-level-style-number>
          <text:list-level-style-bullet text:level="2" text:bullet-char="–">
            <style:list-level-properties text:space-before="1.27cm"/>
            <style:text-properties fo:font-family="Verdana" style:font-family-generic="swiss" style:font-pitch="variable" fo:color="#006699" fo:font-size="100%"/>
          </text:list-level-style-bullet>
          <text:list-level-style-bullet text:level="3" text:bullet-char="•">
            <style:list-level-properties text:space-before="2.54cm"/>
            <style:text-properties fo:font-family="Verdana" style:font-family-generic="swiss" style:font-pitch="variable" fo:color="#006699" fo:font-size="100%"/>
          </text:list-level-style-bullet>
          <text:list-level-style-bullet text:level="4" text:bullet-char="–">
            <style:list-level-properties text:space-before="3.81cm"/>
            <style:text-properties fo:font-family="Verdana" style:font-family-generic="swiss" style:font-pitch="variable" fo:color="#006699" fo:font-size="100%"/>
          </text:list-level-style-bullet>
          <text:list-level-style-bullet text:level="5" text:bullet-char="»">
            <style:list-level-properties text:space-before="5.08cm"/>
            <style:text-properties fo:font-family="Verdana" style:font-family-generic="swiss" style:font-pitch="variable" fo:color="#006699" fo:font-size="100%"/>
          </text:list-level-style-bullet>
          <text:list-level-style-bullet text:level="6" text:bullet-char="»">
            <style:list-level-properties text:space-before="5.08cm"/>
            <style:text-properties fo:font-family="Verdana" style:font-family-generic="swiss" style:font-pitch="variable" fo:color="#006699" fo:font-size="100%"/>
          </text:list-level-style-bullet>
          <text:list-level-style-bullet text:level="7" text:bullet-char="»">
            <style:list-level-properties text:space-before="5.08cm"/>
            <style:text-properties fo:font-family="Verdana" style:font-family-generic="swiss" style:font-pitch="variable" fo:color="#006699" fo:font-size="100%"/>
          </text:list-level-style-bullet>
          <text:list-level-style-bullet text:level="8" text:bullet-char="»">
            <style:list-level-properties text:space-before="5.08cm"/>
            <style:text-properties fo:font-family="Verdana" style:font-family-generic="swiss" style:font-pitch="variable" fo:color="#006699" fo:font-size="100%"/>
          </text:list-level-style-bullet>
          <text:list-level-style-bullet text:level="9" text:bullet-char="»">
            <style:list-level-properties text:space-before="5.08cm"/>
            <style:text-properties fo:font-family="Verdana" style:font-family-generic="swiss" style:font-pitch="variable" fo:color="#006699" fo:font-size="100%"/>
          </text:list-level-style-bullet>
          <text:list-level-style-bullet text:level="10" text:bullet-char="»">
            <style:list-level-properties text:space-before="5.08cm"/>
            <style:text-properties fo:font-family="Verdana" style:font-family-generic="swiss" style:font-pitch="variable" fo:color="#006699"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99" style:text-outline="false" style:text-line-through-style="none" style:text-position="0% 100%" fo:font-family="Verdana" style:font-family-generic="swiss" style:font-pitch="variable" fo:font-size="32pt" fo:font-style="normal" fo:text-shadow="1pt 1pt" style:text-underline-style="none" fo:font-weight="bold" style:letter-kerning="true" style:font-family-asian="'백묵 돋움'" style:font-family-generic-asian="system" style:font-pitch-asian="variable" style:font-size-asian="32pt" style:font-style-asian="normal" style:font-weight-asian="bold" style:font-family-complex="'Nimbus Sans L'"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13cm" fo:padding-left="0.25cm" fo:padding-right="0.25cm">
        <text:list-style style:name="Title1-title">
          <text:list-level-style-number text:level="1" style:num-format="">
            <style:list-level-properties/>
            <style:text-properties fo:color="#006666" fo:font-size="100%"/>
          </text:list-level-style-number>
        </text:list-style>
      </style:graphic-properties>
      <style:paragraph-properties fo:margin-left="0cm" fo:margin-right="0cm" fo:margin-top="0cm" fo:margin-bottom="0cm" fo:line-height="9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66" style:text-outline="false" style:text-line-through-style="none" style:text-position="0% 100%" fo:font-family="Verdana" style:font-family-generic="swiss" style:font-pitch="variable" fo:font-size="44pt" fo:font-style="normal" fo:text-shadow="1pt 1pt"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2dffd" draw:opacity="50%" draw:textarea-horizontal-align="left" draw:textarea-vertical-align="top" draw:auto-grow-height="false" fo:padding-top="0.13cm" fo:padding-bottom="0.13cm" fo:padding-left="0.25cm" fo:padding-right="0.25cm" fo:wrap-option="wrap" draw:shadow-color="#ffffcc"/>
    </style:style>
    <style:style style:name="Mgr4" style:family="graphic" style:parent-style-name="standard">
      <style:graphic-properties draw:stroke="none" draw:fill="solid" draw:fill-color="#ffffcc"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solid" draw:fill-color="#ebf7ff" draw:opacity="50%" draw:textarea-horizontal-align="left" draw:textarea-vertical-align="top" draw:auto-grow-height="false" fo:padding-top="0.13cm" fo:padding-bottom="0.13cm" fo:padding-left="0.25cm" fo:padding-right="0.25cm" fo:wrap-option="wrap" draw:shadow-color="#ffffcc"/>
    </style:style>
    <style:style style:name="Mgr6" style:family="graphic" style:parent-style-name="standard">
      <style:graphic-properties draw:stroke="none" draw:fill="solid" draw:fill-color="#ebf7ff"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none" draw:fill="solid" draw:fill-color="#edfad2" draw:opacity="50%" draw:textarea-horizontal-align="left" draw:textarea-vertical-align="top" draw:auto-grow-height="false" fo:padding-top="0.13cm" fo:padding-bottom="0.13cm" fo:padding-left="0.25cm" fo:padding-right="0.25cm" fo:wrap-option="wrap" draw:shadow-color="#ffffcc"/>
    </style:style>
    <style:style style:name="Mgr8" style:family="graphic" style:parent-style-name="standard">
      <style:graphic-properties draw:stroke="none" draw:fill="solid" draw:fill-color="#f2dffd" draw:textarea-horizontal-align="left" draw:textarea-vertical-align="top" draw:auto-grow-height="false" fo:padding-top="0.13cm" fo:padding-bottom="0.13cm" fo:padding-left="0.25cm" fo:padding-right="0.25cm" fo:wrap-option="wrap"/>
    </style:style>
    <style:style style:name="Mgr9" style:family="graphic" style:parent-style-name="standard">
      <style:graphic-properties draw:stroke="none" draw:fill="solid" draw:fill-color="#edfad2" draw:textarea-horizontal-align="left" draw:textarea-vertical-align="top" draw:auto-grow-height="false" fo:padding-top="0.13cm" fo:padding-bottom="0.13cm" fo:padding-left="0.25cm" fo:padding-right="0.25cm" fo:wrap-option="wrap"/>
    </style:style>
    <style:style style:name="Mgr10" style:family="graphic" style:parent-style-name="standard">
      <style:graphic-properties draw:stroke="none" draw:fill="solid" draw:fill-color="#f2dffd" draw:textarea-horizontal-align="left" draw:textarea-vertical-align="top" draw:auto-grow-height="false" fo:padding-top="0.13cm" fo:padding-bottom="0.13cm" fo:padding-left="0.25cm" fo:padding-right="0.25cm" fo:wrap-option="wrap" draw:shadow-color="#ffffcc"/>
    </style:style>
    <style:style style:name="Mpr1" style:family="presentation" style:parent-style-name="Default-backgroundobjects">
      <style:graphic-properties draw:stroke="none" draw:fill="none" draw:fill-color="#ffffff" draw:auto-grow-height="false" draw:auto-grow-width="false" fo:min-height="1.272cm" fo:min-width="0cm" fo:wrap-option="wrap"/>
    </style:style>
    <style:style style:name="Mpr2" style:family="presentation" style:parent-style-name="Title1-backgroundobjects" style:list-style-name="ML3">
      <style:graphic-properties draw:stroke="none" draw:fill="none" draw:fill-color="#ffffff" draw:auto-grow-height="false" draw:auto-grow-width="false" fo:min-height="1.272cm" fo:min-width="0cm" fo:wrap-option="wrap"/>
    </style:style>
    <style:style style:name="Mpr3" style:family="presentation" style:parent-style-name="Title1-backgroundobjects" style:list-style-name="ML3">
      <style:graphic-properties draw:stroke="none" draw:fill="none" draw:fill-color="#ffffff" draw:auto-grow-height="false" draw:auto-grow-width="false" fo:min-height="1.272cm" fo:min-width="0cm" fo:wrap-option="wrap"/>
    </style:style>
    <style:style style:name="Mpr4" style:family="presentation" style:parent-style-name="Title1-backgroundobjects" style:list-style-name="ML3">
      <style:graphic-properties draw:stroke="none" draw:fill="none" draw:fill-color="#ffffff" draw:auto-grow-height="false" draw:auto-grow-width="false" fo:min-height="1.272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line-height="100%" fo:text-indent="0cm"/>
    </style:style>
    <style:style style:name="MP5" style:family="paragraph">
      <style:paragraph-properties fo:margin-left="0cm" fo:margin-right="0cm" fo:line-height="100%" fo:text-indent="0cm" style:writing-mode="lr-tb" style:font-independent-line-spacing="true"/>
    </style:style>
    <style:style style:name="MP6" style:family="paragraph">
      <style:paragraph-properties fo:margin-left="0cm" fo:margin-right="0cm" fo:line-height="100%" fo:text-align="center" fo:text-indent="0cm"/>
    </style:style>
    <style:style style:name="MP7" style:family="paragraph">
      <style:paragraph-properties fo:margin-left="0cm" fo:margin-right="0cm" fo:line-height="100%" fo:text-align="center" fo:text-indent="0cm" style:writing-mode="lr-tb" style:font-independent-line-spacing="true"/>
    </style:style>
    <style:style style:name="MP8" style:family="paragraph">
      <style:paragraph-properties fo:margin-left="0cm" fo:margin-right="0cm" fo:line-height="100%" fo:text-align="end" fo:text-indent="0cm"/>
    </style:style>
    <style:style style:name="MP9" style:family="paragraph">
      <style:paragraph-properties fo:margin-left="0cm" fo:margin-right="0cm" fo:line-height="100%" fo:text-align="end" fo:text-indent="0cm" style:writing-mode="lr-tb" style:font-independent-line-spacing="true"/>
    </style:style>
    <style:style style:name="MT1" style:family="text">
      <style:text-properties fo:color="#006699" fo:font-family="Verdana" style:font-family-generic="swiss" style:font-pitch="variable" fo:font-size="14pt" style:font-size-asian="14pt" style:font-size-complex="14pt"/>
    </style:style>
    <text:list-style style:name="ML1">
      <text:list-level-style-number text:level="1" style:num-format="">
        <style:list-level-properties/>
        <style:text-properties fo:color="#006699" fo:font-size="100%"/>
      </text:list-level-style-number>
      <text:list-level-style-bullet text:level="2" text:bullet-char="•">
        <style:list-level-properties text:space-before="1.27cm"/>
        <style:text-properties fo:font-family="Arial" style:font-family-generic="swiss" style:font-pitch="variable" fo:color="#006699" fo:font-size="100%"/>
      </text:list-level-style-bullet>
      <text:list-level-style-bullet text:level="3" text:bullet-char="•">
        <style:list-level-properties text:space-before="2.54cm"/>
        <style:text-properties fo:font-family="Arial" style:font-family-generic="swiss" style:font-pitch="variable" fo:color="#006699" fo:font-size="100%"/>
      </text:list-level-style-bullet>
      <text:list-level-style-bullet text:level="4" text:bullet-char="•">
        <style:list-level-properties text:space-before="3.81cm"/>
        <style:text-properties fo:font-family="Arial" style:font-family-generic="swiss" style:font-pitch="variable" fo:color="#006699" fo:font-size="100%"/>
      </text:list-level-style-bullet>
      <text:list-level-style-bullet text:level="5" text:bullet-char="•">
        <style:list-level-properties text:space-before="5.08cm"/>
        <style:text-properties fo:font-family="Arial" style:font-family-generic="swiss" style:font-pitch="variable" fo:color="#006699" fo:font-size="100%"/>
      </text:list-level-style-bullet>
      <text:list-level-style-bullet text:level="6" text:bullet-char="•">
        <style:list-level-properties text:space-before="5.08cm"/>
        <style:text-properties fo:font-family="Arial" style:font-family-generic="swiss" style:font-pitch="variable" fo:color="#006699" fo:font-size="100%"/>
      </text:list-level-style-bullet>
      <text:list-level-style-bullet text:level="7" text:bullet-char="•">
        <style:list-level-properties text:space-before="5.08cm"/>
        <style:text-properties fo:font-family="Arial" style:font-family-generic="swiss" style:font-pitch="variable" fo:color="#006699" fo:font-size="100%"/>
      </text:list-level-style-bullet>
      <text:list-level-style-bullet text:level="8" text:bullet-char="•">
        <style:list-level-properties text:space-before="5.08cm"/>
        <style:text-properties fo:font-family="Arial" style:font-family-generic="swiss" style:font-pitch="variable" fo:color="#006699" fo:font-size="100%"/>
      </text:list-level-style-bullet>
      <text:list-level-style-bullet text:level="9" text:bullet-char="•">
        <style:list-level-properties text:space-before="5.08cm"/>
        <style:text-properties fo:font-family="Arial" style:font-family-generic="swiss" style:font-pitch="variable" fo:color="#006699" fo:font-size="100%"/>
      </text:list-level-style-bullet>
      <text:list-level-style-bullet text:level="10" text:bullet-char="•">
        <style:list-level-properties text:space-before="5.08cm"/>
        <style:text-properties fo:font-family="Arial" style:font-family-generic="swiss" style:font-pitch="variable" fo:color="#006699"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number text:level="1" style:num-format="">
        <style:list-level-properties/>
        <style:text-properties fo:color="#006699" fo:font-size="100%"/>
      </text:list-level-style-number>
      <text:list-level-style-bullet text:level="2" text:bullet-char="•">
        <style:list-level-properties text:space-before="1.27cm"/>
        <style:text-properties fo:font-family="Arial" style:font-family-generic="swiss" style:font-pitch="variable" fo:color="#006699" fo:font-size="100%"/>
      </text:list-level-style-bullet>
      <text:list-level-style-bullet text:level="3" text:bullet-char="•">
        <style:list-level-properties text:space-before="2.54cm"/>
        <style:text-properties fo:font-family="Arial" style:font-family-generic="swiss" style:font-pitch="variable" fo:color="#006699" fo:font-size="100%"/>
      </text:list-level-style-bullet>
      <text:list-level-style-bullet text:level="4" text:bullet-char="•">
        <style:list-level-properties text:space-before="3.81cm"/>
        <style:text-properties fo:font-family="Arial" style:font-family-generic="swiss" style:font-pitch="variable" fo:color="#006699" fo:font-size="100%"/>
      </text:list-level-style-bullet>
      <text:list-level-style-bullet text:level="5" text:bullet-char="•">
        <style:list-level-properties text:space-before="5.08cm"/>
        <style:text-properties fo:font-family="Arial" style:font-family-generic="swiss" style:font-pitch="variable" fo:color="#006699" fo:font-size="100%"/>
      </text:list-level-style-bullet>
      <text:list-level-style-bullet text:level="6" text:bullet-char="•">
        <style:list-level-properties text:space-before="5.08cm"/>
        <style:text-properties fo:font-family="Arial" style:font-family-generic="swiss" style:font-pitch="variable" fo:color="#006699" fo:font-size="100%"/>
      </text:list-level-style-bullet>
      <text:list-level-style-bullet text:level="7" text:bullet-char="•">
        <style:list-level-properties text:space-before="5.08cm"/>
        <style:text-properties fo:font-family="Arial" style:font-family-generic="swiss" style:font-pitch="variable" fo:color="#006699" fo:font-size="100%"/>
      </text:list-level-style-bullet>
      <text:list-level-style-bullet text:level="8" text:bullet-char="•">
        <style:list-level-properties text:space-before="5.08cm"/>
        <style:text-properties fo:font-family="Arial" style:font-family-generic="swiss" style:font-pitch="variable" fo:color="#006699" fo:font-size="100%"/>
      </text:list-level-style-bullet>
      <text:list-level-style-bullet text:level="9" text:bullet-char="•">
        <style:list-level-properties text:space-before="5.08cm"/>
        <style:text-properties fo:font-family="Arial" style:font-family-generic="swiss" style:font-pitch="variable" fo:color="#006699" fo:font-size="100%"/>
      </text:list-level-style-bullet>
      <text:list-level-style-bullet text:level="10" text:bullet-char="•">
        <style:list-level-properties text:space-before="5.08cm"/>
        <style:text-properties fo:font-family="Arial" style:font-family-generic="swiss" style:font-pitch="variable" fo:color="#006699"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g>
        <draw:custom-shape draw:style-name="Mgr3" draw:text-style-name="MP3" draw:layer="backgroundobjects" svg:width="2.081cm" svg:height="3.536cm" svg:x="-0.022cm" svg:y="14.385cm">
          <text:p/>
          <draw:enhanced-geometry svg:viewBox="0 0 472 802" draw:type="non-primitive" draw:enhanced-path="M 5 32  C 101 0 20 17 189 26  C 221 37 280 47 309 66  C 325 77 357 98 357 98  C 394 154 373 135 413 162  C 433 223 426 193 437 250  C 433 370 472 455 397 530  C 385 567 368 607 341 634  C 319 701 233 707 173 714  C 142 724 100 707 77 730  C 60 747 72 778 69 802  C 53 799 23 792 7 788  C 5 788 0 762 5 751  C 10 740 37 735 37 722  C 26 682 22 685 5 670  C 5 541 5 233 5 32  Z N"/>
        </draw:custom-shape>
        <draw:g>
          <draw:custom-shape draw:style-name="Mgr4" draw:text-style-name="MP3" draw:layer="backgroundobjects" svg:width="0.631cm" svg:height="0.734cm" draw:transform="rotate (-1.92998508685533) translate (1.096cm 11.154cm)">
            <text:p/>
            <draw:enhanced-geometry svg:viewBox="0 0 83 117" draw:mirror-horizontal="true" draw:type="non-primitive" draw:enhanced-path="M 83 28  L 27 0  L 0 117  L 83 28  Z N"/>
          </draw:custom-shape>
          <draw:custom-shape draw:style-name="Mgr4" draw:text-style-name="MP3" draw:layer="backgroundobjects" svg:width="1.079cm" svg:height="0.61cm" draw:transform="rotate (-1.92998508685533) translate (1.783cm 11.885cm)">
            <text:p/>
            <draw:enhanced-geometry svg:viewBox="0 0 140 98" draw:mirror-horizontal="true" draw:type="non-primitive" draw:enhanced-path="M 0 98  L 118 0  L 140 49  L 0 98  Z N"/>
          </draw:custom-shape>
          <draw:custom-shape draw:style-name="Mgr4" draw:text-style-name="MP3" draw:layer="backgroundobjects" svg:width="1.128cm" svg:height="0.31cm" draw:transform="rotate (-1.92998508685533) translate (2.658cm 11.225cm)">
            <text:p/>
            <draw:enhanced-geometry svg:viewBox="0 0 145 49" draw:mirror-horizontal="true" draw:type="non-primitive" draw:enhanced-path="M 0 7  L 145 0  L 131 49  L 0 7  Z N"/>
          </draw:custom-shape>
        </draw:g>
        <draw:custom-shape draw:style-name="Mgr5" draw:text-style-name="MP3" draw:layer="backgroundobjects" svg:width="3.131cm" svg:height="3.387cm" svg:x="0.397cm" svg:y="7.655cm">
          <text:p/>
          <draw:enhanced-geometry svg:viewBox="0 0 710 768" draw:type="non-primitive" draw:enhanced-path="M 14 416  C 6 353 0 339 14 272  C 24 227 72 178 102 144  C 117 127 134 112 150 96  C 164 82 198 64 198 64  C 231 14 294 7 350 0  C 411 3 473 1 534 8  C 582 13 624 71 662 96  C 691 140 698 151 710 200  C 707 267 707 333 702 400  C 700 423 688 428 678 448  C 646 512 626 607 550 632  C 539 640 530 651 518 656  C 503 662 470 648 470 664  C 470 681 502 675 518 680  C 534 685 566 696 566 696  C 569 704 580 714 574 720  C 562 732 542 731 526 736  C 517 739 511 748 502 752  C 487 759 454 768 454 768  C 448 750 453 725 438 712  C 407 685 256 689 246 688  C 207 680 166 674 134 648  C 125 641 117 633 110 624  C 98 609 78 576 78 576  C 66 506 74 544 54 464  C 37 397 58 463 30 408  C 26 400 30 380 22 384  C 12 389 17 405 14 416  Z N"/>
        </draw:custom-shape>
        <draw:g>
          <draw:custom-shape draw:style-name="Mgr6" draw:text-style-name="MP3" draw:layer="backgroundobjects" svg:width="2.709cm" svg:height="2.791cm" draw:transform="rotate (0.229685329562454) translate (0.792cm 7.842cm)">
            <text:p/>
            <draw:enhanced-geometry svg:viewBox="0 0 217 210" draw:mirror-horizontal="true" draw:type="non-primitive" draw:enhanced-path="M 46 210  L 37 198  L 26 181  L 15 159  L 5 135  L 0 109  L 1 82  L 9 57  L 27 35  L 45 22  L 60 12  L 72 7  L 81 5  L 88 5  L 104 0  L 148 8  L 160 12  L 172 15  L 182 19  L 190 23  L 198 27  L 205 32  L 211 38  L 217 45  L 205 40  L 194 36  L 183 33  L 172 30  L 163 27  L 153 26  L 143 24  L 134 24  L 125 24  L 116 25  L 107 27  L 99 29  L 91 33  L 82 36  L 74 41  L 66 46  L 52 61  L 42 80  L 37 103  L 35 126  L 35 151  L 38 174  L 41 194  L 46 210  Z N"/>
          </draw:custom-shape>
          <draw:custom-shape draw:style-name="Mgr6" draw:text-style-name="MP3" draw:layer="backgroundobjects" svg:width="2.267cm" svg:height="2.838cm" draw:transform="rotate (0.229685329562454) translate (-0.004cm 8.189cm)">
            <text:p/>
            <draw:enhanced-geometry svg:viewBox="0 0 182 213" draw:mirror-horizontal="true" draw:type="non-primitive" draw:enhanced-path="M 109 0  L 112 2  L 118 8  L 127 18  L 137 33  L 145 52  L 150 76  L 150 105  L 144 139  L 140 149  L 136 157  L 131 165  L 125 173  L 117 180  L 110 185  L 102 191  L 92 195  L 82 197  L 72 200  L 61 201  L 49 201  L 37 200  L 25 197  L 12 193  L 0 188  L 11 195  L 22 200  L 33 205  L 43 208  L 53 211  L 63 212  L 73 213  L 83 213  L 91 212  L 100 210  L 108 208  L 116 206  L 123 203  L 130 199  L 136 195  L 142 191  L 158 176  L 169 161  L 176 144  L 179 128  L 181 111  L 181 95  L 182 79  L 173 46  L 156 21  L 151 18  L 147 15  L 142 13  L 138 11  L 132 9  L 126 6  L 119 3  L 109 0  Z N"/>
          </draw:custom-shape>
          <draw:custom-shape draw:style-name="Mgr6" draw:text-style-name="MP3" draw:layer="backgroundobjects" svg:width="0.804cm" svg:height="1.436cm" draw:transform="rotate (0.229685329562454) translate (0.842cm 8.59cm)">
            <text:p/>
            <draw:enhanced-geometry svg:viewBox="0 0 128 217" draw:mirror-horizontal="true" draw:type="non-primitive" draw:enhanced-path="M 94 0  L 105 9  L 115 27  L 123 50  L 128 78  L 127 111  L 116 145  L 94 181  L 60 217  L 49 213  L 38 210  L 26 205  L 16 201  L 8 196  L 2 190  L 0 183  L 1 178  L 13 171  L 29 161  L 46 150  L 63 134  L 79 112  L 91 83  L 97 46  L 94 0  Z N"/>
          </draw:custom-shape>
          <draw:custom-shape draw:style-name="Mgr6" draw:text-style-name="MP3" draw:layer="backgroundobjects" svg:width="0.736cm" svg:height="0.856cm" draw:transform="rotate (0.229685329562454) translate (2.366cm 10.63cm)">
            <text:p/>
            <draw:enhanced-geometry svg:viewBox="0 0 117 132" draw:mirror-horizontal="true" draw:type="non-primitive" draw:enhanced-path="M 75 0  L 0 25  L 3 26  L 14 29  L 29 36  L 46 47  L 66 62  L 84 80  L 102 103  L 116 132  L 117 120  L 115 107  L 108 90  L 99 74  L 89 58  L 78 45  L 67 36  L 58 32  L 69 29  L 79 28  L 89 26  L 98 25  L 105 24  L 109 22  L 113 21  L 114 21  L 75 0  Z N"/>
          </draw:custom-shape>
          <draw:custom-shape draw:style-name="Mgr6" draw:text-style-name="MP3" draw:layer="backgroundobjects" svg:width="0.182cm" svg:height="0.507cm" draw:transform="rotate (0.229685329562454) translate (2.188cm 10.733cm)">
            <text:p/>
            <draw:enhanced-geometry svg:viewBox="0 0 29 77" draw:mirror-horizontal="true" draw:type="non-primitive" draw:enhanced-path="M 29 0  L 23 0  L 16 4  L 9 9  L 4 19  L 1 30  L 0 44  L 3 60  L 11 77  L 15 53  L 19 37  L 23 22  L 29 0  Z N"/>
          </draw:custom-shape>
          <draw:g>
            <draw:custom-shape draw:style-name="Mgr6" draw:text-style-name="MP3" draw:layer="backgroundobjects" svg:width="1.316cm" svg:height="3.375cm" draw:transform="rotate (2.06612076851089) translate (2.991cm 14.026cm)">
              <text:p/>
              <draw:enhanced-geometry svg:viewBox="0 0 207 564" draw:mirror-horizontal="true" draw:type="non-primitive" draw:enhanced-path="M 12 44  L 6 72  L 3 99  L 0 125  L 0 151  L 3 180  L 7 211  L 16 247  L 29 287  L 43 325  L 61 364  L 83 406  L 106 446  L 132 483  L 157 516  L 182 544  L 207 564  L 160 501  L 127 448  L 103 405  L 87 368  L 75 337  L 68 309  L 63 285  L 56 261  L 44 205  L 41 140  L 43 68  L 50 0  L 12 44  Z N"/>
            </draw:custom-shape>
            <draw:custom-shape draw:style-name="Mgr6" draw:text-style-name="MP3" draw:layer="backgroundobjects" svg:width="0.305cm" svg:height="1.385cm" draw:transform="rotate (2.06612076851089) translate (6.083cm 14.969cm)">
              <text:p/>
              <draw:enhanced-geometry svg:viewBox="0 0 47 232" draw:mirror-horizontal="true" draw:type="non-primitive" draw:enhanced-path="M 0 19  L 14 55  L 22 101  L 24 159  L 19 232  L 45 217  L 47 178  L 47 140  L 45 103  L 41 71  L 36 52  L 29 34  L 22 17  L 13 0  L 0 19  Z N"/>
            </draw:custom-shape>
            <draw:custom-shape draw:style-name="Mgr6" draw:text-style-name="MP3" draw:layer="backgroundobjects" svg:width="0.553cm" svg:height="0.233cm" draw:transform="rotate (2.06612076851089) translate (7.256cm 15.886cm)">
              <text:p/>
              <draw:enhanced-geometry svg:viewBox="0 0 87 40" draw:mirror-horizontal="true" draw:type="non-primitive" draw:enhanced-path="M 87 22  L 77 17  L 68 12  L 58 7  L 47 5  L 37 3  L 26 2  L 13 0  L 0 2  L 6 6  L 14 10  L 22 14  L 33 18  L 42 22  L 52 27  L 64 33  L 74 40  L 87 22  Z N"/>
            </draw:custom-shape>
          </draw:g>
        </draw:g>
        <draw:g>
          <draw:custom-shape draw:style-name="Mgr4" draw:text-style-name="MP3" draw:layer="backgroundobjects" svg:width="0.546cm" svg:height="0.701cm" draw:transform="rotate (-1.81758588302689) translate (3.495cm 17.321cm)">
            <text:p/>
            <draw:enhanced-geometry svg:viewBox="0 0 83 117" draw:type="non-primitive" draw:enhanced-path="M 83 28  L 27 0  L 0 117  L 83 28  Z N"/>
          </draw:custom-shape>
          <draw:custom-shape draw:style-name="Mgr4" draw:text-style-name="MP3" draw:layer="backgroundobjects" svg:width="0.935cm" svg:height="0.583cm" draw:transform="rotate (-1.81758588302689) translate (2.98cm 18.006cm)">
            <text:p/>
            <draw:enhanced-geometry svg:viewBox="0 0 140 98" draw:type="non-primitive" draw:enhanced-path="M 0 98  L 118 0  L 140 49  L 0 98  Z N"/>
          </draw:custom-shape>
          <draw:custom-shape draw:style-name="Mgr4" draw:text-style-name="MP3" draw:layer="backgroundobjects" svg:width="0.978cm" svg:height="0.296cm" draw:transform="rotate (-1.81758588302689) translate (1.825cm 17.52cm)">
            <text:p/>
            <draw:enhanced-geometry svg:viewBox="0 0 145 49" draw:type="non-primitive" draw:enhanced-path="M 0 7  L 145 0  L 131 49  L 0 7  Z N"/>
          </draw:custom-shape>
        </draw:g>
        <draw:g>
          <draw:custom-shape draw:style-name="Mgr4" draw:text-style-name="MP3" draw:layer="backgroundobjects" svg:width="0.574cm" svg:height="0.827cm" draw:transform="rotate (-1.45525553031287) translate (2.996cm 4.933cm)">
            <text:p/>
            <draw:enhanced-geometry svg:viewBox="0 0 83 117" draw:type="non-primitive" draw:enhanced-path="M 83 28  L 27 0  L 0 117  L 83 28  Z N"/>
          </draw:custom-shape>
          <draw:custom-shape draw:style-name="Mgr4" draw:text-style-name="MP3" draw:layer="backgroundobjects" svg:width="0.983cm" svg:height="0.687cm" draw:transform="rotate (-1.45525553031287) translate (2.703cm 5.803cm)">
            <text:p/>
            <draw:enhanced-geometry svg:viewBox="0 0 140 98" draw:type="non-primitive" draw:enhanced-path="M 0 98  L 118 0  L 140 49  L 0 98  Z N"/>
          </draw:custom-shape>
          <draw:custom-shape draw:style-name="Mgr4" draw:text-style-name="MP3" draw:layer="backgroundobjects" svg:width="1.028cm" svg:height="0.35cm" draw:transform="rotate (-1.45525553031287) translate (1.229cm 5.774cm)">
            <text:p/>
            <draw:enhanced-geometry svg:viewBox="0 0 145 49" draw:type="non-primitive" draw:enhanced-path="M 0 7  L 145 0  L 131 49  L 0 7  Z N"/>
          </draw:custom-shape>
        </draw:g>
        <draw:g>
          <draw:custom-shape draw:style-name="Mgr4" draw:text-style-name="MP3" draw:layer="backgroundobjects" svg:width="0.481cm" svg:height="0.607cm" svg:x="3.594cm" svg:y="0cm">
            <text:p/>
            <draw:enhanced-geometry svg:viewBox="0 0 83 117" draw:type="non-primitive" draw:enhanced-path="M 83 28  L 27 0  L 0 117  L 83 28  Z N"/>
          </draw:custom-shape>
          <draw:custom-shape draw:style-name="Mgr4" draw:text-style-name="MP3" draw:layer="backgroundobjects" svg:width="0.823cm" svg:height="0.504cm" svg:x="4.289cm" svg:y="0.287cm">
            <text:p/>
            <draw:enhanced-geometry svg:viewBox="0 0 140 98" draw:type="non-primitive" draw:enhanced-path="M 0 98  L 118 0  L 140 49  L 0 98  Z N"/>
          </draw:custom-shape>
          <draw:custom-shape draw:style-name="Mgr4" draw:text-style-name="MP3" draw:layer="backgroundobjects" svg:width="0.861cm" svg:height="0.256cm" svg:x="4.123cm" svg:y="1.359cm">
            <text:p/>
            <draw:enhanced-geometry svg:viewBox="0 0 145 49" draw:type="non-primitive" draw:enhanced-path="M 0 7  L 145 0  L 131 49  L 0 7  Z N"/>
          </draw:custom-shape>
        </draw:g>
        <draw:custom-shape draw:style-name="Mgr7" draw:text-style-name="MP3" draw:layer="backgroundobjects" svg:width="3.082cm" svg:height="3.333cm" svg:x="0.384cm" svg:y="0.415cm">
          <text:p/>
          <draw:enhanced-geometry svg:viewBox="0 0 699 756" draw:type="non-primitive" draw:enhanced-path="M 1 392  C 2 345 2 299 3 252  C 3 238 16 224 21 210  C 24 202 29 182 29 182  C 32 173 34 163 39 154  C 42 148 51 138 51 138  C 58 116 88 82 111 74  C 128 61 149 37 169 30  C 182 17 207 15 225 10  C 233 8 241 6 249 4  C 254 3 265 0 265 0  C 296 1 326 0 357 2  C 366 2 385 6 385 6  C 417 17 463 14 489 40  C 528 60 592 105 619 128  C 635 134 643 164 653 178  C 667 234 687 265 693 322  C 699 365 692 398 687 434  C 686 469 691 510 665 538  C 657 547 644 553 639 564  C 636 569 636 576 631 580  C 624 585 607 588 607 588  C 581 602 499 649 473 664  C 465 666 449 678 449 678  C 438 685 417 679 405 684  C 396 687 385 688 375 690  C 328 689 307 687 267 684  C 249 690 264 683 259 722  C 258 733 250 750 241 756  C 218 752 207 735 185 728  C 176 725 171 724 163 720  C 159 718 151 716 151 716  C 157 695 180 689 195 674  C 198 665 205 652 211 644  C 210 638 212 631 209 626  C 207 621 199 623 195 620  C 185 612 173 606 165 596  C 146 573 123 552 99 534  C 87 525 72 517 61 506  C 49 494 37 480 23 470  C 13 456 10 451 7 434  C 6 421 7 408 5 396  C 5 394 0 391 1 392  Z N"/>
        </draw:custom-shape>
        <draw:custom-shape draw:style-name="Mgr8" draw:text-style-name="MP3" draw:layer="backgroundobjects" svg:width="0.582cm" svg:height="0.736cm" draw:transform="rotate (-0.241029969700417) translate (1.163cm 14.952cm)">
          <text:p/>
          <draw:enhanced-geometry svg:viewBox="0 0 109 156" draw:type="non-primitive" draw:enhanced-path="M 0 0  L 5 1  L 18 5  L 37 12  L 58 24  L 78 44  L 96 71  L 107 108  L 109 156  L 105 156  L 99 156  L 93 156  L 87 154  L 81 153  L 74 150  L 66 145  L 58 139  L 53 126  L 53 111  L 56 96  L 59 80  L 56 62  L 48 43  L 31 23  L 0 0  Z N"/>
        </draw:custom-shape>
        <draw:custom-shape draw:style-name="Mgr8" draw:text-style-name="MP3" draw:layer="backgroundobjects" svg:width="0.291cm" svg:height="0.189cm" draw:transform="rotate (-0.241029969700417) translate (1.2cm 15.808cm)">
          <text:p/>
          <draw:enhanced-geometry svg:viewBox="0 0 54 40" draw:type="non-primitive" draw:enhanced-path="M 0 0  L 1 1  L 6 3  L 13 8  L 21 12  L 29 15  L 38 17  L 46 18  L 54 16  L 53 25  L 50 33  L 44 38  L 37 40  L 28 39  L 19 32  L 10 20  L 0 0  Z N"/>
        </draw:custom-shape>
        <draw:custom-shape draw:style-name="Mgr8" draw:text-style-name="MP3" draw:layer="backgroundobjects" svg:width="0.52cm" svg:height="0.922cm" svg:x="0.049cm" svg:y="18.124cm">
          <text:p/>
          <draw:enhanced-geometry svg:viewBox="0 0 118 209" draw:type="non-primitive" draw:enhanced-path="M 0 0  L 6 8  L 15 19  L 26 33  L 38 51  L 54 72  L 67 94  L 79 119  L 87 146  L 94 175  L 91 209  L 118 209  L 117 177  L 104 119  L 82 69  L 47 27  L 0 0  Z N"/>
        </draw:custom-shape>
        <draw:custom-shape draw:style-name="Mgr8" draw:text-style-name="MP3" draw:layer="backgroundobjects" svg:width="0.573cm" svg:height="0.564cm" svg:x="0cm" svg:y="17.498cm">
          <text:p/>
          <draw:enhanced-geometry svg:viewBox="0 0 130 128" draw:type="non-primitive" draw:enhanced-path="M 103 0  L 130 128  L 125 126  L 111 121  L 92 111  L 68 103  L 41 94  L 19 90  L 0 93  L 0 72  L 12 70  L 24 66  L 38 66  L 51 67  L 65 70  L 78 78  L 81 74  L 81 58  L 82 37  L 82 29  L 80 29  L 77 27  L 76 22  L 75 19  L 76 15  L 79 10  L 89 6  L 103 0  Z N"/>
        </draw:custom-shape>
        <draw:custom-shape draw:style-name="Mgr8" draw:text-style-name="MP3" draw:layer="backgroundobjects" svg:width="0.207cm" svg:height="0.379cm" svg:x="0cm" svg:y="17.414cm">
          <text:p/>
          <draw:enhanced-geometry svg:viewBox="0 0 47 86" draw:type="non-primitive" draw:enhanced-path="M 37 0  L 15 37  L 0 59  L 0 86  L 8 82  L 20 73  L 33 63  L 42 51  L 47 36  L 46 19  L 37 0  Z N"/>
        </draw:custom-shape>
        <draw:custom-shape draw:style-name="Mgr8" draw:text-style-name="MP3" draw:layer="backgroundobjects" svg:width="2.192cm" svg:height="3.263cm" svg:x="0cm" svg:y="14.283cm">
          <text:p/>
          <draw:enhanced-geometry svg:viewBox="0 0 497 740" draw:type="non-primitive" draw:enhanced-path="M 0 13  L 41 4  L 101 0  L 170 4  L 248 21  L 323 50  L 382 90  L 428 141  L 463 199  L 485 262  L 496 327  L 497 396  L 487 462  L 470 527  L 443 586  L 406 639  L 364 683  L 315 715  L 259 736  L 198 740  L 131 727  L 167 728  L 204 718  L 238 700  L 272 670  L 304 635  L 333 594  L 358 549  L 381 500  L 396 449  L 408 397  L 414 346  L 412 296  L 402 251  L 384 208  L 357 172  L 320 142  L 260 107  L 203 82  L 154 65  L 108 56  L 68 55  L 32 61  L 0 70  L 0 13  Z N"/>
        </draw:custom-shape>
        <draw:custom-shape draw:style-name="Mgr9" draw:text-style-name="MP3" draw:layer="backgroundobjects" svg:width="1.517cm" svg:height="1.08cm" draw:transform="rotate (-0.460766922526503) translate (0.407cm 1.527cm)">
          <text:p/>
          <draw:enhanced-geometry svg:viewBox="0 0 257 237" draw:type="non-primitive" draw:enhanced-path="M 0 0  L 0 25  L 3 50  L 6 75  L 11 98  L 18 119  L 27 141  L 38 161  L 51 178  L 67 194  L 86 208  L 106 219  L 131 228  L 158 234  L 188 237  L 220 236  L 257 232  L 224 227  L 195 220  L 170 212  L 148 204  L 128 193  L 112 182  L 97 169  L 84 155  L 72 141  L 61 125  L 52 107  L 43 88  L 33 69  L 23 47  L 12 24  L 0 0  Z N"/>
        </draw:custom-shape>
        <draw:custom-shape draw:style-name="Mgr9" draw:text-style-name="MP3" draw:layer="backgroundobjects" svg:width="0.737cm" svg:height="0.507cm" draw:transform="rotate (-0.460766922526503) translate (1.218cm 3.197cm)">
          <text:p/>
          <draw:enhanced-geometry svg:viewBox="0 0 124 110" draw:type="non-primitive" draw:enhanced-path="M 77 0  L 124 108  L 120 107  L 107 105  L 89 101  L 68 99  L 45 97  L 25 98  L 9 102  L 0 110  L 4 98  L 8 89  L 16 82  L 25 76  L 36 72  L 47 71  L 59 71  L 72 74  L 73 71  L 70 56  L 67 38  L 65 30  L 63 30  L 61 29  L 59 26  L 57 23  L 57 19  L 59 14  L 66 8  L 77 0  Z N"/>
        </draw:custom-shape>
        <draw:custom-shape draw:style-name="Mgr9" draw:text-style-name="MP3" draw:layer="backgroundobjects" svg:width="0.648cm" svg:height="0.706cm" draw:transform="rotate (-0.460766922526503) translate (2.722cm 1.154cm)">
          <text:p/>
          <draw:enhanced-geometry svg:viewBox="0 0 109 156" draw:type="non-primitive" draw:enhanced-path="M 0 0  L 5 1  L 18 5  L 37 12  L 58 24  L 78 44  L 96 71  L 107 108  L 109 156  L 105 156  L 99 156  L 93 156  L 87 154  L 81 153  L 74 150  L 66 145  L 58 139  L 53 126  L 53 111  L 56 96  L 59 80  L 56 62  L 48 43  L 31 23  L 0 0  Z N"/>
        </draw:custom-shape>
        <draw:custom-shape draw:style-name="Mgr9" draw:text-style-name="MP3" draw:layer="backgroundobjects" svg:width="0.273cm" svg:height="0.428cm" draw:transform="rotate (-0.460766922526503) translate (1.15cm 3.141cm)">
          <text:p/>
          <draw:enhanced-geometry svg:viewBox="0 0 46 94" draw:type="non-primitive" draw:enhanced-path="M 31 0  L 20 38  L 15 62  L 11 79  L 0 94  L 12 88  L 23 80  L 32 69  L 40 57  L 45 44  L 46 30  L 42 15  L 31 0  Z N"/>
        </draw:custom-shape>
        <draw:custom-shape draw:style-name="Mgr9" draw:text-style-name="MP3" draw:layer="backgroundobjects" svg:width="0.317cm" svg:height="0.181cm" draw:transform="rotate (-0.460766922526503) translate (2.636cm 1.994cm)">
          <text:p/>
          <draw:enhanced-geometry svg:viewBox="0 0 54 40" draw:type="non-primitive" draw:enhanced-path="M 0 0  L 1 1  L 6 3  L 13 8  L 21 12  L 29 15  L 38 17  L 46 18  L 54 16  L 53 25  L 50 33  L 44 38  L 37 40  L 28 39  L 19 32  L 10 20  L 0 0  Z N"/>
        </draw:custom-shape>
        <draw:custom-shape draw:style-name="Mgr9" draw:text-style-name="MP3" draw:layer="backgroundobjects" svg:width="1.588cm" svg:height="2.866cm" svg:x="0cm" svg:y="3.907cm">
          <text:p/>
          <draw:enhanced-geometry svg:viewBox="0 0 360 650" draw:type="non-primitive" draw:enhanced-path="M 264 0  L 269 9  L 277 22  L 286 39  L 297 58  L 309 83  L 319 108  L 329 136  L 333 163  L 336 193  L 332 223  L 323 255  L 310 285  L 287 315  L 257 343  L 218 370  L 167 396  L 111 425  L 69 457  L 35 490  L 12 526  L 0 553  L 0 650  L 6 628  L 19 594  L 43 551  L 76 503  L 125 454  L 190 408  L 275 365  L 308 342  L 335 305  L 352 255  L 360 201  L 356 144  L 341 88  L 311 39  L 264 0  Z N"/>
        </draw:custom-shape>
        <draw:custom-shape draw:style-name="Mgr9" draw:text-style-name="MP3" draw:layer="backgroundobjects" svg:width="3.545cm" svg:height="3.025cm" draw:transform="rotate (-0.460766922526503) translate (1.104cm -0.26cm)">
          <text:p/>
          <draw:enhanced-geometry svg:viewBox="0 0 596 666" draw:type="non-primitive" draw:enhanced-path="M 22 372  L 16 370  L 10 360  L 6 341  L 1 318  L 0 289  L 0 257  L 4 222  L 13 187  L 25 151  L 45 116  L 69 84  L 101 55  L 142 31  L 190 13  L 247 2  L 314 0  L 380 9  L 436 33  L 484 68  L 524 113  L 554 165  L 577 222  L 591 284  L 596 347  L 595 409  L 585 469  L 566 525  L 540 574  L 507 615  L 465 645  L 417 663  L 360 666  L 389 659  L 417 642  L 441 617  L 463 583  L 482 544  L 497 501  L 509 454  L 517 404  L 520 355  L 519 305  L 514 258  L 502 213  L 485 174  L 462 139  L 433 112  L 397 93  L 341 75  L 290 65  L 246 61  L 207 63  L 174 71  L 146 84  L 121 101  L 101 123  L 84 149  L 69 176  L 57 206  L 48 239  L 40 272  L 33 305  L 28 339  L 22 372  Z N"/>
        </draw:custom-shape>
      </draw:g>
      <draw:frame presentation:style-name="Default-title" draw:layer="backgroundobjects" svg:width="22.9cm" svg:height="3.652cm" svg:x="1.23cm" svg:y="0.285cm" presentation:class="title" presentation:placeholder="true">
        <draw:text-box/>
      </draw:frame>
      <draw:frame presentation:style-name="Default-outline1" draw:layer="backgroundobjects" svg:width="22.86cm" svg:height="12.379cm" svg:x="1.27cm" svg:y="4.445cm" presentation:class="outline" presentation:placeholder="true">
        <draw:text-box/>
      </draw:frame>
      <draw:frame presentation:style-name="Mpr1" draw:layer="backgroundobjects" svg:width="5.927cm" svg:height="1.271cm" svg:x="1.269cm" svg:y="17.343cm" presentation:class="date-time">
        <draw:text-box>
          <text:list text:style-name="ML2">
            <text:list-header>
              <text:p><presentation:date-time/></text:p>
            </text:list-header>
          </text:list>
        </draw:text-box>
      </draw:frame>
      <draw:frame presentation:style-name="Mpr1" draw:layer="backgroundobjects" svg:width="8.044cm" svg:height="1.271cm" svg:x="8.678cm" svg:y="17.357cm" presentation:class="footer">
        <draw:text-box>
          <text:list text:style-name="ML2">
            <text:list-header>
              <text:p><presentation:footer/></text:p>
            </text:list-header>
          </text:list>
        </draw:text-box>
      </draw:frame>
      <draw:frame presentation:style-name="Mpr1" draw:layer="backgroundobjects" svg:width="5.927cm" svg:height="1.271cm" svg:x="18.202cm" svg:y="17.343cm" presentation:class="page-number">
        <draw:text-box>
          <text:list text:style-name="ML2">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style:master-page style:name="Title1" style:page-layout-name="PM1" draw:style-name="Mdp1">
      <draw:g>
        <draw:g>
          <draw:custom-shape draw:style-name="Mgr6" draw:text-style-name="MP3" draw:layer="backgroundobjects" svg:width="5.878cm" svg:height="6.549cm" draw:transform="skewX (4.83710333774622E-017) rotate (-2.8012534494509) translate (25.088cm 6.348cm)">
            <text:p/>
            <draw:enhanced-geometry svg:viewBox="0 0 596 666" draw:mirror-vertical="true" draw:type="non-primitive" draw:enhanced-path="M 22 372  L 16 370  L 10 360  L 6 341  L 1 318  L 0 289  L 0 257  L 4 222  L 13 187  L 25 151  L 45 116  L 69 84  L 101 55  L 142 31  L 190 13  L 247 2  L 314 0  L 380 9  L 436 33  L 484 68  L 524 113  L 554 165  L 577 222  L 591 284  L 596 347  L 595 409  L 585 469  L 566 525  L 540 574  L 507 615  L 465 645  L 417 663  L 360 666  L 389 659  L 417 642  L 441 617  L 463 583  L 482 544  L 497 501  L 509 454  L 517 404  L 520 355  L 519 305  L 514 258  L 502 213  L 485 174  L 462 139  L 433 112  L 397 93  L 341 75  L 290 65  L 246 61  L 207 63  L 174 71  L 146 84  L 121 101  L 101 123  L 84 149  L 69 176  L 57 206  L 48 239  L 40 272  L 33 305  L 28 339  L 22 372  Z N"/>
          </draw:custom-shape>
          <draw:custom-shape draw:style-name="Mgr6" draw:text-style-name="MP3" draw:layer="backgroundobjects" svg:width="2.519cm" svg:height="2.343cm" draw:transform="rotate (-2.8012534494509) translate (23.455cm 7.301cm)">
            <text:p/>
            <draw:enhanced-geometry svg:viewBox="0 0 257 237" draw:mirror-vertical="true" draw:type="non-primitive" draw:enhanced-path="M 0 0  L 0 25  L 3 50  L 6 75  L 11 98  L 18 119  L 27 141  L 38 161  L 51 178  L 67 194  L 86 208  L 106 219  L 131 228  L 158 234  L 188 237  L 220 236  L 257 232  L 224 227  L 195 220  L 170 212  L 148 204  L 128 193  L 112 182  L 97 169  L 84 155  L 72 141  L 61 125  L 52 107  L 43 88  L 33 69  L 23 47  L 12 24  L 0 0  Z N"/>
          </draw:custom-shape>
          <draw:custom-shape draw:style-name="Mgr6" draw:text-style-name="MP3" draw:layer="backgroundobjects" svg:width="1.221cm" svg:height="1.098cm" draw:transform="rotate (-2.8012534494509) translate (20.333cm 8.065cm)">
            <text:p/>
            <draw:enhanced-geometry svg:viewBox="0 0 124 110" draw:mirror-vertical="true" draw:type="non-primitive" draw:enhanced-path="M 77 0  L 124 108  L 120 107  L 107 105  L 89 101  L 68 99  L 45 97  L 25 98  L 9 102  L 0 110  L 4 98  L 8 89  L 16 82  L 25 76  L 36 72  L 47 71  L 59 71  L 72 74  L 73 71  L 70 56  L 67 38  L 65 30  L 63 30  L 61 29  L 59 26  L 57 23  L 57 19  L 59 14  L 66 8  L 77 0  Z N"/>
          </draw:custom-shape>
          <draw:custom-shape draw:style-name="Mgr6" draw:text-style-name="MP3" draw:layer="backgroundobjects" svg:width="1.081cm" svg:height="1.53cm" draw:transform="rotate (-2.8012534494509) translate (21.451cm 3.181cm)">
            <text:p/>
            <draw:enhanced-geometry svg:viewBox="0 0 109 156" draw:mirror-vertical="true" draw:type="non-primitive" draw:enhanced-path="M 0 0  L 5 1  L 18 5  L 37 12  L 58 24  L 78 44  L 96 71  L 107 108  L 109 156  L 105 156  L 99 156  L 93 156  L 87 154  L 81 153  L 74 150  L 66 145  L 58 139  L 53 126  L 53 111  L 56 96  L 59 80  L 56 62  L 48 43  L 31 23  L 0 0  Z N"/>
          </draw:custom-shape>
          <draw:custom-shape draw:style-name="Mgr6" draw:text-style-name="MP3" draw:layer="backgroundobjects" svg:width="0.455cm" svg:height="0.922cm" draw:transform="rotate (-2.8012534494509) translate (20.472cm 8.166cm)">
            <text:p/>
            <draw:enhanced-geometry svg:viewBox="0 0 46 94" draw:mirror-vertical="true" draw:type="non-primitive" draw:enhanced-path="M 31 0  L 20 38  L 15 62  L 11 79  L 0 94  L 12 88  L 23 80  L 32 69  L 40 57  L 45 44  L 46 30  L 42 15  L 31 0  Z N"/>
          </draw:custom-shape>
          <draw:custom-shape draw:style-name="Mgr6" draw:text-style-name="MP3" draw:layer="backgroundobjects" svg:width="0.529cm" svg:height="0.397cm" draw:transform="rotate (-2.8012534494509) translate (20.417cm 3.746cm)">
            <text:p/>
            <draw:enhanced-geometry svg:viewBox="0 0 54 40" draw:mirror-vertical="true" draw:type="non-primitive" draw:enhanced-path="M 0 0  L 1 1  L 6 3  L 13 8  L 21 12  L 29 15  L 38 17  L 46 18  L 54 16  L 53 25  L 50 33  L 44 38  L 37 40  L 28 39  L 19 32  L 10 20  L 0 0  Z N"/>
          </draw:custom-shape>
          <draw:custom-shape draw:style-name="Mgr6" draw:text-style-name="MP3" draw:layer="backgroundobjects" svg:width="1.456cm" svg:height="9.08cm" draw:transform="rotate (-2.8012534494509) translate (19.423cm 16.716cm)">
            <text:p/>
            <draw:enhanced-geometry svg:viewBox="0 0 149 704" draw:mirror-vertical="true" draw:type="non-primitive" draw:enhanced-path="M 0 0  L 6 6  L 16 14  L 28 24  L 41 37  L 58 53  L 73 70  L 88 90  L 100 113  L 112 137  L 120 165  L 124 196  L 126 228  L 120 264  L 109 302  L 92 342  L 67 386  L 39 436  L 21 482  L 10 525  L 6 566  L 6 605  L 8 641  L 12 673  L 14 704  L 41 688  L 39 680  L 36 657  L 33 622  L 35 575  L 41 519  L 58 455  L 86 386  L 129 313  L 143 279  L 149 235  L 144 184  L 131 134  L 109 85  L 81 44  L 44 14  L 0 0  Z N"/>
          </draw:custom-shape>
        </draw:g>
        <draw:custom-shape draw:style-name="Mgr8" draw:text-style-name="MP3" draw:layer="backgroundobjects" svg:width="1.424cm" svg:height="2.863cm" draw:transform="rotate (0.108734012399247) translate (-0.056cm 8.716cm)">
          <text:p/>
          <draw:enhanced-geometry svg:viewBox="0 0 128 217" draw:mirror-horizontal="true" draw:type="non-primitive" draw:enhanced-path="M 94 0  L 105 9  L 115 27  L 123 50  L 128 78  L 127 111  L 116 145  L 94 181  L 60 217  L 49 213  L 38 210  L 26 205  L 16 201  L 8 196  L 2 190  L 0 183  L 1 178  L 13 171  L 29 161  L 46 150  L 63 134  L 79 112  L 91 83  L 97 46  L 94 0  Z N"/>
        </draw:custom-shape>
        <draw:custom-shape draw:style-name="Mgr8" draw:text-style-name="MP3" draw:layer="backgroundobjects" svg:width="5.552cm" svg:height="6.756cm" svg:x="0.741cm" svg:y="5.556cm">
          <text:p/>
          <draw:enhanced-geometry svg:viewBox="0 0 1259 1532" draw:type="non-primitive" draw:enhanced-path="M 891 1532  L 954 1452  L 1032 1338  L 1115 1188  L 1194 1023  L 1244 841  L 1259 647  L 1230 463  L 1140 294  L 1043 190  L 961 109  L 894 65  L 786 18  L 642 0  L 440 23  L 366 44  L 292 58  L 229 79  L 178 103  L 127 127  L 82 158  L 41 197  L 0 243  L 76 215  L 144 194  L 212 179  L 280 164  L 336 149  L 397 149  L 458 141  L 511 146  L 565 152  L 618 166  L 669 186  L 715 205  L 760 239  L 811 267  L 855 307  L 899 348  L 971 464  L 1016 606  L 1027 774  L 1022 939  L 1002 1117  L 966 1279  L 933 1421  L 891 1532  Z N"/>
        </draw:custom-shape>
        <draw:custom-shape draw:style-name="Mgr8" draw:text-style-name="MP3" draw:layer="backgroundobjects" svg:width="3.532cm" svg:height="2.024cm" svg:x="0cm" svg:y="11.509cm">
          <text:p/>
          <draw:enhanced-geometry svg:viewBox="0 0 801 459" draw:type="non-primitive" draw:enhanced-path="M 0 0  L 37 69  L 68 132  L 110 188  L 149 229  L 192 278  L 250 314  L 308 336  L 365 365  L 430 381  L 501 390  L 573 392  L 646 381  L 726 362  L 801 335  L 731 377  L 662 404  L 594 432  L 532 445  L 471 459  L 411 458  L 350 458  L 291 450  L 244 436  L 192 415  L 145 394  L 100 373  L 60 347  L 0 294  L 0 0  Z N"/>
        </draw:custom-shape>
        <draw:custom-shape draw:style-name="Mgr8" draw:text-style-name="MP3" draw:layer="backgroundobjects" svg:width="1.561cm" svg:height="2.046cm" draw:transform="rotate (0.108734012399247) translate (3.854cm 12.681cm)">
          <text:p/>
          <draw:enhanced-geometry svg:viewBox="0 0 117 132" draw:mirror-horizontal="true" draw:type="non-primitive" draw:enhanced-path="M 75 0  L 0 25  L 3 26  L 14 29  L 29 36  L 46 47  L 66 62  L 84 80  L 102 103  L 116 132  L 117 120  L 115 107  L 108 90  L 99 74  L 89 58  L 78 45  L 67 36  L 58 32  L 69 29  L 79 28  L 89 26  L 98 25  L 105 24  L 109 22  L 113 21  L 114 21  L 75 0  Z N"/>
        </draw:custom-shape>
        <draw:custom-shape draw:style-name="Mgr8" draw:text-style-name="MP3" draw:layer="backgroundobjects" svg:width="0.384cm" svg:height="1.208cm" draw:transform="rotate (0.108734012399247) translate (3.457cm 13.161cm)">
          <text:p/>
          <draw:enhanced-geometry svg:viewBox="0 0 29 77" draw:mirror-horizontal="true" draw:type="non-primitive" draw:enhanced-path="M 29 0  L 23 0  L 16 4  L 9 9  L 4 19  L 1 30  L 0 44  L 3 60  L 11 77  L 15 53  L 19 37  L 23 22  L 29 0  Z N"/>
        </draw:custom-shape>
        <draw:custom-shape draw:style-name="Mgr8" draw:text-style-name="MP3" draw:layer="backgroundobjects" svg:width="4.886cm" svg:height="4.617cm" svg:x="5.248cm" svg:y="14.433cm">
          <text:p/>
          <draw:enhanced-geometry svg:viewBox="0 0 1108 1047" draw:type="non-primitive" draw:enhanced-path="M 784 1047  L 692 1011  L 607 945  L 517 861  L 432 776  L 350 677  L 266 563  L 188 447  L 122 325  L 65 211  L 21 101  L 0 0  L 109 217  L 209 378  L 294 500  L 373 590  L 441 661  L 506 713  L 564 754  L 620 801  L 754 899  L 925 977  L 1108 1047  L 784 1047  Z N"/>
        </draw:custom-shape>
        <draw:g>
          <draw:custom-shape draw:style-name="Mgr4" draw:text-style-name="MP3" draw:layer="backgroundobjects" svg:width="0.794cm" svg:height="1.054cm" draw:transform="rotate (-0.936543676620158) translate (13.244cm 2.887cm)">
            <text:p/>
            <draw:enhanced-geometry svg:viewBox="0 0 83 117" draw:type="non-primitive" draw:enhanced-path="M 83 28  L 27 0  L 0 117  L 83 28  Z N"/>
          </draw:custom-shape>
          <draw:custom-shape draw:style-name="Mgr4" draw:text-style-name="MP3" draw:layer="backgroundobjects" svg:width="1.358cm" svg:height="0.875cm" draw:transform="rotate (-0.936543676620158) translate (13.522cm 4.105cm)">
            <text:p/>
            <draw:enhanced-geometry svg:viewBox="0 0 140 98" draw:type="non-primitive" draw:enhanced-path="M 0 98  L 118 0  L 140 49  L 0 98  Z N"/>
          </draw:custom-shape>
          <draw:custom-shape draw:style-name="Mgr4" draw:text-style-name="MP3" draw:layer="backgroundobjects" svg:width="1.42cm" svg:height="0.446cm" draw:transform="rotate (-0.936543676620158) translate (11.861cm 4.988cm)">
            <text:p/>
            <draw:enhanced-geometry svg:viewBox="0 0 145 49" draw:type="non-primitive" draw:enhanced-path="M 0 7  L 145 0  L 131 49  L 0 7  Z N"/>
          </draw:custom-shape>
        </draw:g>
        <draw:g>
          <draw:custom-shape draw:style-name="Mgr4" draw:text-style-name="MP3" draw:layer="backgroundobjects" svg:width="0.496cm" svg:height="1.004cm" draw:transform="rotate (1.94656571474928) translate (15.864cm 3.144cm)">
            <text:p/>
            <draw:enhanced-geometry svg:viewBox="0 0 83 117" draw:type="non-primitive" draw:enhanced-path="M 83 28  L 27 0  L 0 117  L 83 28  Z N"/>
          </draw:custom-shape>
          <draw:custom-shape draw:style-name="Mgr4" draw:text-style-name="MP3" draw:layer="backgroundobjects" svg:width="0.85cm" svg:height="0.834cm" draw:transform="rotate (1.94656571474928) translate (16.043cm 2.303cm)">
            <text:p/>
            <draw:enhanced-geometry svg:viewBox="0 0 140 98" draw:type="non-primitive" draw:enhanced-path="M 0 98  L 118 0  L 140 49  L 0 98  Z N"/>
          </draw:custom-shape>
          <draw:custom-shape draw:style-name="Mgr4" draw:text-style-name="MP3" draw:layer="backgroundobjects" svg:width="0.889cm" svg:height="0.424cm" draw:transform="rotate (1.94656571474928) translate (17.755cm 1.811cm)">
            <text:p/>
            <draw:enhanced-geometry svg:viewBox="0 0 145 49" draw:type="non-primitive" draw:enhanced-path="M 0 7  L 145 0  L 131 49  L 0 7  Z N"/>
          </draw:custom-shape>
        </draw:g>
        <draw:g>
          <draw:custom-shape draw:style-name="Mgr4" draw:text-style-name="MP3" draw:layer="backgroundobjects" svg:width="0.699cm" svg:height="0.83cm" draw:transform="rotate (-2.47976380123354) translate (5.601cm 15.945cm)">
            <text:p/>
            <draw:enhanced-geometry svg:viewBox="0 0 83 117" draw:type="non-primitive" draw:enhanced-path="M 83 28  L 27 0  L 0 117  L 83 28  Z N"/>
          </draw:custom-shape>
          <draw:custom-shape draw:style-name="Mgr4" draw:text-style-name="MP3" draw:layer="backgroundobjects" svg:width="1.196cm" svg:height="0.69cm" draw:transform="rotate (-2.47976380123354) translate (4.564cm 16.256cm)">
            <text:p/>
            <draw:enhanced-geometry svg:viewBox="0 0 140 98" draw:type="non-primitive" draw:enhanced-path="M 0 98  L 118 0  L 140 49  L 0 98  Z N"/>
          </draw:custom-shape>
          <draw:custom-shape draw:style-name="Mgr4" draw:text-style-name="MP3" draw:layer="backgroundobjects" svg:width="1.25cm" svg:height="0.351cm" draw:transform="rotate (-2.47976380123354) translate (3.852cm 14.951cm)">
            <text:p/>
            <draw:enhanced-geometry svg:viewBox="0 0 145 49" draw:type="non-primitive" draw:enhanced-path="M 0 7  L 145 0  L 131 49  L 0 7  Z N"/>
          </draw:custom-shape>
        </draw:g>
        <draw:g>
          <draw:custom-shape draw:style-name="Mgr4" draw:text-style-name="MP3" draw:layer="backgroundobjects" svg:width="0.989cm" svg:height="1.475cm" draw:transform="rotate (1.19467787299012) translate (3.965cm 3.852cm)">
            <text:p/>
            <draw:enhanced-geometry svg:viewBox="0 0 83 117" draw:mirror-horizontal="true" draw:type="non-primitive" draw:enhanced-path="M 83 28  L 27 0  L 0 117  L 83 28  Z N"/>
          </draw:custom-shape>
          <draw:custom-shape draw:style-name="Mgr4" draw:text-style-name="MP3" draw:layer="backgroundobjects" svg:width="1.692cm" svg:height="1.227cm" draw:transform="rotate (1.19467787299012) translate (2.765cm 2.78cm)">
            <text:p/>
            <draw:enhanced-geometry svg:viewBox="0 0 140 98" draw:mirror-horizontal="true" draw:type="non-primitive" draw:enhanced-path="M 0 98  L 118 0  L 140 49  L 0 98  Z N"/>
          </draw:custom-shape>
          <draw:custom-shape draw:style-name="Mgr4" draw:text-style-name="MP3" draw:layer="backgroundobjects" svg:width="1.769cm" svg:height="0.624cm" draw:transform="rotate (1.19467787299012) translate (0.999cm 4.053cm)">
            <text:p/>
            <draw:enhanced-geometry svg:viewBox="0 0 145 49" draw:mirror-horizontal="true" draw:type="non-primitive" draw:enhanced-path="M 0 7  L 145 0  L 131 49  L 0 7  Z N"/>
          </draw:custom-shape>
        </draw:g>
        <draw:g>
          <draw:custom-shape draw:style-name="Mgr4" draw:text-style-name="MP3" draw:layer="backgroundobjects" svg:width="0.989cm" svg:height="1.474cm" draw:transform="rotate (2.91347812035413) translate (21.508cm 14.739cm)">
            <text:p/>
            <draw:enhanced-geometry svg:viewBox="0 0 83 117" draw:mirror-horizontal="true" draw:type="non-primitive" draw:enhanced-path="M 83 28  L 27 0  L 0 117  L 83 28  Z N"/>
          </draw:custom-shape>
          <draw:custom-shape draw:style-name="Mgr4" draw:text-style-name="MP3" draw:layer="backgroundobjects" svg:width="1.692cm" svg:height="1.226cm" draw:transform="rotate (2.91347812035413) translate (23.483cm 13.736cm)">
            <text:p/>
            <draw:enhanced-geometry svg:viewBox="0 0 140 98" draw:mirror-horizontal="true" draw:type="non-primitive" draw:enhanced-path="M 0 98  L 118 0  L 140 49  L 0 98  Z N"/>
          </draw:custom-shape>
          <draw:custom-shape draw:style-name="Mgr4" draw:text-style-name="MP3" draw:layer="backgroundobjects" svg:width="1.769cm" svg:height="0.624cm" draw:transform="rotate (2.91347812035413) translate (22.775cm 11.275cm)">
            <text:p/>
            <draw:enhanced-geometry svg:viewBox="0 0 145 49" draw:mirror-horizontal="true" draw:type="non-primitive" draw:enhanced-path="M 0 7  L 145 0  L 131 49  L 0 7  Z N"/>
          </draw:custom-shape>
        </draw:g>
        <draw:custom-shape draw:style-name="Mgr9" draw:text-style-name="MP3" draw:layer="backgroundobjects" svg:width="3.801cm" svg:height="3.907cm" svg:x="5.367cm" svg:y="0.009cm">
          <text:p/>
          <draw:enhanced-geometry svg:viewBox="0 0 862 886" draw:type="non-primitive" draw:enhanced-path="M 0 0  L 6 107  L 37 262  L 83 410  L 149 546  L 237 666  L 338 764  L 450 838  L 579 879  L 714 886  L 862 851  L 784 856  L 700 835  L 621 794  L 542 728  L 466 649  L 397 557  L 334 454  L 279 339  L 238 225  L 205 105  L 184 3  N"/>
        </draw:custom-shape>
        <draw:custom-shape draw:style-name="Mgr9" draw:text-style-name="MP3" draw:layer="backgroundobjects" svg:width="3.003cm" svg:height="2.615cm" draw:transform="rotate (2.86024557816831) translate (12.096cm 3.429cm)">
          <text:p/>
          <draw:enhanced-geometry svg:viewBox="0 0 257 237" draw:mirror-vertical="true" draw:type="non-primitive" draw:enhanced-path="M 0 0  L 0 25  L 3 50  L 6 75  L 11 98  L 18 119  L 27 141  L 38 161  L 51 178  L 67 194  L 86 208  L 106 219  L 131 228  L 158 234  L 188 237  L 220 236  L 257 232  L 224 227  L 195 220  L 170 212  L 148 204  L 128 193  L 112 182  L 97 169  L 84 155  L 72 141  L 61 125  L 52 107  L 43 88  L 33 69  L 23 47  L 12 24  L 0 0  Z N"/>
        </draw:custom-shape>
        <draw:custom-shape draw:style-name="Mgr9" draw:text-style-name="MP3" draw:layer="backgroundobjects" svg:width="1.455cm" svg:height="1.225cm" draw:transform="rotate (2.86024557816831) translate (10.061cm 5.184cm)">
          <text:p/>
          <draw:enhanced-geometry svg:viewBox="0 0 124 110" draw:mirror-vertical="true" draw:type="non-primitive" draw:enhanced-path="M 77 0  L 124 108  L 120 107  L 107 105  L 89 101  L 68 99  L 45 97  L 25 98  L 9 102  L 0 110  L 4 98  L 8 89  L 16 82  L 25 76  L 36 72  L 47 71  L 59 71  L 72 74  L 73 71  L 70 56  L 67 38  L 65 30  L 63 30  L 61 29  L 59 26  L 57 23  L 57 19  L 59 14  L 66 8  L 77 0  Z N"/>
        </draw:custom-shape>
        <draw:custom-shape draw:style-name="Mgr9" draw:text-style-name="MP3" draw:layer="backgroundobjects" svg:width="0.543cm" svg:height="1.028cm" draw:transform="rotate (2.86024557816831) translate (10.196cm 4.646cm)">
          <text:p/>
          <draw:enhanced-geometry svg:viewBox="0 0 46 94" draw:mirror-vertical="true" draw:type="non-primitive" draw:enhanced-path="M 31 0  L 20 38  L 15 62  L 11 79  L 0 94  L 12 88  L 23 80  L 32 69  L 40 57  L 45 44  L 46 30  L 42 15  L 31 0  Z N"/>
        </draw:custom-shape>
        <draw:custom-shape draw:style-name="Mgr9" draw:text-style-name="MP3" draw:layer="backgroundobjects" svg:width="0.547cm" svg:height="0.534cm" svg:x="7.069cm" svg:y="0cm">
          <text:p/>
          <draw:enhanced-geometry svg:viewBox="0 0 124 121" draw:type="non-primitive" draw:enhanced-path="M 124 0  L 113 9  L 99 25  L 81 41  L 63 54  L 41 66  L 22 74  L 0 75  L 10 96  L 23 113  L 41 121  L 60 121  L 83 111  L 101 88  L 116 53  L 124 0  Z N"/>
        </draw:custom-shape>
        <draw:custom-shape draw:style-name="Mgr9" draw:text-style-name="MP3" draw:layer="backgroundobjects" svg:width="1.733cm" svg:height="10.143cm" draw:transform="rotate (2.86024557816831) translate (9.872cm 15.642cm)">
          <text:p/>
          <draw:enhanced-geometry svg:viewBox="0 0 149 704" draw:mirror-vertical="true" draw:type="non-primitive" draw:enhanced-path="M 0 0  L 6 6  L 16 14  L 28 24  L 41 37  L 58 53  L 73 70  L 88 90  L 100 113  L 112 137  L 120 165  L 124 196  L 126 228  L 120 264  L 109 302  L 92 342  L 67 386  L 39 436  L 21 482  L 10 525  L 6 566  L 6 605  L 8 641  L 12 673  L 14 704  L 41 688  L 39 680  L 36 657  L 33 622  L 35 575  L 41 519  L 58 455  L 86 386  L 129 313  L 143 279  L 149 235  L 144 184  L 131 134  L 109 85  L 81 44  L 44 14  L 0 0  Z N"/>
        </draw:custom-shape>
        <draw:custom-shape draw:style-name="Mgr10" draw:text-style-name="MP3" draw:layer="backgroundobjects" svg:width="0.159cm" svg:height="0.582cm" svg:x="0cm" svg:y="8.149cm">
          <text:p/>
          <draw:enhanced-geometry svg:viewBox="0 0 36 132" draw:type="non-primitive" draw:enhanced-path="M 0 0  L 36 12  L 0 132  L 0 0  Z N"/>
        </draw:custom-shape>
      </draw:g>
      <draw:frame presentation:style-name="Mpr2" draw:text-style-name="MP5" draw:layer="backgroundobjects" svg:width="5.927cm" svg:height="1.271cm" svg:x="1.269cm" svg:y="17.357cm" presentation:class="date-time">
        <draw:text-box>
          <text:list text:style-name="ML3">
            <text:list-header>
              <text:p text:style-name="MP4"><text:span text:style-name="MT1"><presentation:date-time/></text:span></text:p>
            </text:list-header>
          </text:list>
        </draw:text-box>
      </draw:frame>
      <draw:frame presentation:style-name="Mpr3" draw:text-style-name="MP7" draw:layer="backgroundobjects" svg:width="8.044cm" svg:height="1.271cm" svg:x="8.678cm" svg:y="17.357cm" presentation:class="footer">
        <draw:text-box>
          <text:list text:style-name="ML3">
            <text:list-header>
              <text:p text:style-name="MP6"><text:span text:style-name="MT1"><presentation:footer/></text:span></text:p>
            </text:list-header>
          </text:list>
        </draw:text-box>
      </draw:frame>
      <draw:frame presentation:style-name="Mpr4" draw:text-style-name="MP9" draw:layer="backgroundobjects" svg:width="5.927cm" svg:height="1.271cm" svg:x="18.202cm" svg:y="17.343cm" presentation:class="page-number">
        <draw:text-box>
          <text:list text:style-name="ML3">
            <text:list-header>
              <text:p text:style-name="MP8"><text:span text:style-name="MT1"><text:page-number>&lt;number&gt;</text:page-number></text:span></text:p>
            </text:list-header>
          </text:list>
        </draw:text-box>
      </draw:frame>
      <draw:frame presentation:style-name="Title1-title" draw:layer="backgroundobjects" svg:width="17.202cm" svg:height="9.949cm" svg:x="6.822cm" svg:y="1.657cm" presentation:class="title" presentation:placeholder="true">
        <draw:text-box/>
      </draw:frame>
      <draw:frame presentation:style-name="Title1-outline1" draw:layer="backgroundobjects" svg:width="22.351cm" svg:height="11.048cm" svg:x="1.27cm" svg:y="4.457cm" presentation:class="outline" presentation:placeholder="true">
        <draw:text-box/>
      </draw:frame>
      <presentation:notes style:page-layout-name="PM0">
        <draw:page-thumbnail presentation:style-name="Title1-title" draw:layer="backgroundobjects" svg:width="0cm" svg:height="0cm" svg:x="0cm" svg:y="1.93cm" presentation:class="page"/>
        <draw:frame presentation:style-name="Title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TURISTIČNO VODENJE: OSNOVE </dc:title>
    <meta:initial-creator>Polona</meta:initial-creator>
    <meta:creation-date>2009-11-11T17:30:14</meta:creation-date>
    <dc:creator>Polona</dc:creator>
    <dc:date>2009-11-11T18:16:29</dc:date>
    <meta:editing-cycles>3</meta:editing-cycles>
    <meta:editing-duration>PT46M15S</meta:editing-duration>
    <meta:document-statistic meta:object-count="177"/>
    <meta:generator>LibreOffice/3.5$Linux_X86_64 LibreOffice_project/350m1$Build-2</meta:generator>
  </office:meta>
</office:document-meta>
</file>