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8.00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fo:min-height="3.6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1.481cm" fo:margin-right="0cm" fo:margin-top="0.246cm" fo:margin-bottom="0cm" fo:text-indent="-1.481cm"/>
    </style:style>
    <style:style style:name="P6" style:family="paragraph">
      <style:paragraph-properties fo:margin-left="0cm" fo:margin-right="0cm" fo:margin-top="0.211cm" fo:margin-bottom="0cm" fo:line-height="90%" fo:text-indent="0cm"/>
    </style:style>
    <style:style style:name="P7" style:family="paragraph">
      <style:paragraph-properties fo:margin-left="0.952cm" fo:margin-right="0cm" fo:margin-top="0.211cm" fo:margin-bottom="0cm" fo:line-height="90%" fo:text-indent="-0.952cm"/>
    </style:style>
    <style:style style:name="P8" style:family="paragraph">
      <style:paragraph-properties fo:margin-left="0.952cm" fo:margin-right="0cm" fo:margin-top="0.211cm" fo:margin-bottom="0cm" fo:line-height="80%" fo:text-indent="-0.952cm"/>
    </style:style>
    <style:style style:name="P9" style:family="paragraph">
      <style:paragraph-properties fo:margin-left="0cm" fo:margin-right="0cm" fo:margin-top="0.211cm" fo:margin-bottom="0cm" fo:line-height="80%" fo:text-indent="0cm"/>
    </style:style>
    <style:style style:name="P10" style:family="paragraph">
      <style:paragraph-properties fo:margin-left="0.952cm" fo:margin-right="0cm" fo:margin-top="0.211cm" fo:margin-bottom="0cm" fo:text-indent="-0.952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6666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3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language="sl" fo:country="SI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number text:level="1" style:num-suffix="." style:num-format="1">
        <style:list-level-properties text:min-label-width="1.481cm"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bullet text:level="1" text:bullet-char="•">
        <style:list-level-properties text:min-label-width="1.481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124cm" svg:height="8.269cm" svg:x="0.9cm" svg:y="1.657cm" presentation:class="title" presentation:user-transformed="true">
          <draw:text-box>
            <text:list text:style-name="L1">
              <text:list-header>
                <text:p text:style-name="P1"><text:span text:style-name="T1">TURISTIČNO VODENJE:</text:span><text:span text:style-name="T2"><text:line-break/></text:span><text:span text:style-name="T1">PRIPRAVA MATERIALOV</text:span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>8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ehnika priprave na turistično voden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Natančno prebereš program</text:span></text:p>
              </text:list-item>
            </text:list>
            <text:list text:style-name="L4">
              <text:list-header>
                <text:p text:style-name="P5"><text:span text:style-name="T4"/></text:p>
                <text:p text:style-name="P5"><text:span text:style-name="T3">2.</text:span><text:span text:style-name="T4"> Slediš programu po zemljevidu, po potrebi si nanj </text:span><text:span text:style-name="T3">zarišeš pot</text:span></text:p>
              </text:list-header>
            </text:list>
            <text:list text:style-name="L5">
              <text:list-item>
                <text:p text:style-name="P4"><text:span text:style-name="T4">Sodobni pripomočki za načrtovanje poti:</text:span></text:p>
              </text:list-item>
            </text:list>
            <text:list text:style-name="L4">
              <text:list-header>
                <text:p text:style-name="P5"><text:span text:style-name="T4">- navigacija (GPS)</text:span></text:p>
                <text:p text:style-name="P5"><text:span text:style-name="T4">- internetni programi za načrtovanje poti:</text:span></text:p>
              </text:list-header>
            </text:list>
            <text:list text:style-name="L5">
              <text:list-item>
                <text:p text:style-name="P3"><text:span text:style-name="T5">http://maps.google.co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6">
              <text:list-item>
                <text:p text:style-name="P6"><text:span text:style-name="T6">http://www.viamichelin.com</text:span></text:p>
              </text:list-item>
              <text:list-item>
                <text:p text:style-name="P6"><text:span text:style-name="T6">http://route.rac.co.uk/</text:span></text:p>
              </text:list-item>
              <text:list-item>
                <text:p text:style-name="P6"><text:span text:style-name="T6">http://www.yellowlbs.com/</text:span></text:p>
              </text:list-item>
              <text:list-item>
                <text:p text:style-name="P6"><text:span text:style-name="T6">http://www.reiseplanung.de</text:span></text:p>
              </text:list-item>
              <text:list-item>
                <text:p text:style-name="P6"><text:span text:style-name="T6">http://www.map24.com/</text:span></text:p>
              </text:list-item>
            </text:list>
            <text:list text:style-name="L4">
              <text:list-header>
                <text:p text:style-name="P7"><text:span text:style-name="T6"/></text:p>
              </text:list-header>
            </text:list>
            <text:list text:style-name="L6">
              <text:list-item>
                <text:p text:style-name="P6"><text:span text:style-name="T6">Lahko pa si pomagaš s klasičnimi zemljevidi:</text:span></text:p>
              </text:list-item>
            </text:list>
            <text:list text:style-name="L4">
              <text:list-header>
                <text:p text:style-name="P7"><text:span text:style-name="T6">Michelin, Hallwag, Falk (zelo dobri mestni načrti), Marco Polo, Euro cart, Freytag &amp;Bernd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3.</text:span><text:span text:style-name="T6"> Izpišeš si </text:span><text:span text:style-name="T7">pomembne točke</text:span><text:span text:style-name="T6">, ki jih bo med vodenjem potrebno omeniti, opisati ali zelo natančno predstaviti.</text:span></text:p>
                <text:p text:style-name="P8"><text:span text:style-name="T6"/></text:p>
                <text:p text:style-name="P8"><text:span text:style-name="T7">4.</text:span><text:span text:style-name="T6"> </text:span><text:span text:style-name="T7">Pregledaš knjige,</text:span><text:span text:style-name="T6"> ki opisujejo dol. stvari</text:span></text:p>
                <text:p text:style-name="P8"><text:span text:style-name="T6">- klasične turistične vodnike: </text:span></text:p>
              </text:list-header>
            </text:list>
            <text:list text:style-name="L6">
              <text:list-item>
                <text:p text:style-name="P9"><text:span text:style-name="T6">Tuji: Baedeker, Michelin, Dumont (visuell), Lonely Planet, Eyewitness (3-D predstavitve)</text:span></text:p>
              </text:list-item>
              <text:list-item>
                <text:p text:style-name="P9"><text:span text:style-name="T6">Slovenski: Svetovni popotnik, Mali vodniki, Mesto na dlani…</text:span></text:p>
              </text:list-item>
              <text:list-item>
                <text:p text:style-name="P9"><text:span text:style-name="T6">Deželne in krajevne monografije – za turiste: Bonechi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8">- druga literatura: revije, prospekti</text:span></text:p>
              </text:list-header>
            </text:list>
            <text:list text:style-name="L7">
              <text:list-item>
                <text:p text:style-name="P11"><text:span text:style-name="T8">pregledaš t.i. tematske zemljevide</text:span></text:p>
              </text:list-item>
            </text:list>
            <text:list text:style-name="L8">
              <text:list-header>
                <text:p text:style-name="P10"><text:span text:style-name="T9"/></text:p>
              </text:list-header>
            </text:list>
            <text:list text:style-name="L7">
              <text:list-item>
                <text:p text:style-name="P11"><text:span text:style-name="T9">»predelaš« strokovno literaturo</text:span><text:span text:style-name="T8"> – za t.i. strokovna potovanja. Npr. knjige o arhitekturi, književnosti, umetnosti…</text:span></text:p>
                <text:p text:style-name="P11"><text:span text:style-name="T8"/></text:p>
              </text:list-item>
            </text:list>
            <text:list text:style-name="L6">
              <text:list-item>
                <text:p text:style-name="P11"><text:span text:style-name="T8">Pregledaš svetovno znano literaturo ali dela pomembnih mož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5. Ustvarjaš si svojo bazo zapiskov. </text:span><text:span text:style-name="T6">Podatke z interneta preprosto shranjuješ v mape, ki si jih urediš po določnem ključu, npr. po državah, itinerarjih…</text:span></text:p>
                <text:p text:style-name="P8"><text:span text:style-name="T6"/></text:p>
                <text:p text:style-name="P8"><text:span text:style-name="T7">6.</text:span><text:span text:style-name="T6"> </text:span><text:span text:style-name="T7">Internet</text:span><text:span text:style-name="T6"> – zelo pomemben pri vizualni predstavnosti (slike objektov, načrti mest, muzejev, lokacije določenih objektov), veliko zanimivosti, manj popolne »resne« informacije.</text:span></text:p>
                <text:p text:style-name="P8"><text:span text:style-name="T6"/></text:p>
              </text:list-header>
            </text:list>
            <text:list text:style-name="L6">
              <text:list-item>
                <text:p text:style-name="P9"><text:span text:style-name="T6">Wikipedija ni primeren vir, saj vsebine lahko vnaša vsak, podatki niso preverjeni in zato je njihova veljavnost in resničnost vsaj vprašljiv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9">7.</text:span><text:span text:style-name="T8"> Pripraviš si t.i. </text:span><text:span text:style-name="T9">kartice</text:span><text:span text:style-name="T8"> – opomnike z vsebino za določen dan. Vedno bolj se v ta namen uporabljajo </text:span><text:span text:style-name="T9">dlančniki</text:span><text:span text:style-name="T8">.</text:span></text:p>
                <text:p text:style-name="P7"><text:span text:style-name="T8"/></text:p>
                <text:p text:style-name="P7"><text:span text:style-name="T9">8.</text:span><text:span text:style-name="T8"> Dober vodnik ima »na zalogi« tudi tematsko glasbo, npr. ljudsko ali značilno glasbo določene dežele, razpoloženjsko glasbo, primerne filme…</text:span></text:p>
                <text:p text:style-name="P7"><text:span text:style-name="T8"/></text:p>
                <text:p text:style-name="P7"><text:span text:style-name="T9">9. Na avtobusu nikoli ne bereš</text:span><text:span text:style-name="T8"> – monotono, razvlečeno, gostom postane dolgčas…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0">POSEBNOSTI LOKALNEGA VODENJA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6">
              <text:list-header>
                <text:p text:style-name="P3"/>
              </text:list-header>
            </text:list>
            <text:list text:style-name="L7">
              <text:list-item>
                <text:p text:style-name="P11"><text:span text:style-name="T8">glede na goste (domači, tuji) poiščeš »vzporednice« z njihovimi domačimi kraji, npr. reka, »hišna« gora, sorodno poimenovanje, zgodovinski dogodki…</text:span></text:p>
                <text:p text:style-name="P11"><text:span text:style-name="T8"/></text:p>
              </text:list-item>
            </text:list>
            <text:list text:style-name="L8">
              <text:list-header>
                <text:p text:style-name="P10"><text:span text:style-name="T8">- uporabiš lokalne, narečne izraz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006699" fo:font-family="Verdana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URISTIČNO VODENJE: PRIPRAVA MATERIALOV</dc:title>
    <meta:initial-creator>Polona</meta:initial-creator>
    <meta:creation-date>2009-11-25T20:56:12</meta:creation-date>
    <dc:creator>Polona</dc:creator>
    <dc:date>2009-11-25T21:29:45</dc:date>
    <meta:editing-cycles>4</meta:editing-cycles>
    <meta:editing-duration>PT29M50S</meta:editing-duration>
    <meta:document-statistic meta:object-count="141"/>
    <meta:generator>LibreOffice/3.5$Linux_X86_64 LibreOffice_project/350m1$Build-2</meta:generator>
  </office:meta>
</office:document-meta>
</file>