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381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3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line-height="90%" fo:text-indent="0cm"/>
    </style:style>
    <style:style style:name="P5" style:family="paragraph">
      <style:paragraph-properties fo:margin-left="0cm" fo:margin-right="0cm" fo:margin-top="0.211cm" fo:margin-bottom="0cm" fo:line-height="80%" fo:text-indent="0cm"/>
    </style:style>
    <style:style style:name="P6" style:family="paragraph">
      <style:paragraph-properties fo:margin-left="0.952cm" fo:margin-right="0cm" fo:margin-top="0.211cm" fo:margin-bottom="0cm" fo:line-height="80%" fo:text-indent="-0.952cm"/>
    </style:style>
    <style:style style:name="P7" style:family="paragraph">
      <style:paragraph-properties fo:margin-left="0.952cm" fo:margin-right="0cm" fo:margin-top="0.246cm" fo:margin-bottom="0cm" fo:line-height="80%" fo:text-indent="-0.952cm"/>
    </style:style>
    <style:style style:name="P8" style:family="paragraph">
      <style:paragraph-properties fo:margin-left="0.952cm" fo:margin-right="0cm" fo:margin-top="0.211cm" fo:margin-bottom="0cm" fo:line-height="90%" fo:text-indent="-0.952cm"/>
    </style:style>
    <style:style style:name="P9" style:family="paragraph">
      <style:paragraph-properties fo:margin-left="0.952cm" fo:margin-right="0cm" fo:margin-top="0.211cm" fo:margin-bottom="0cm" fo:text-indent="-0.952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color="#006666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6666" fo:font-size="52pt" fo:font-weight="bold" style:font-size-asian="52pt" style:font-weight-asian="bold" style:font-size-complex="52pt" style:font-weight-complex="bold"/>
    </style:style>
    <style:style style:name="T3" style:family="text">
      <style:text-properties fo:color="#ff0066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language="sl" fo:country="SI"/>
    </style:style>
    <style:style style:name="T7" style:family="text">
      <style:text-properties fo:font-size="24pt" fo:language="sl" fo:country="SI" style:font-size-asian="24pt" style:font-size-complex="24pt"/>
    </style:style>
    <style:style style:name="T8" style:family="text">
      <style:text-properties fo:color="#ff0066" fo:font-size="24pt" fo:language="sl" fo:country="SI" style:font-size-asian="24pt" style:font-size-complex="24pt"/>
    </style:style>
    <style:style style:name="T9" style:family="text">
      <style:text-properties fo:color="#ff0066" fo:font-size="24pt" style:font-size-asian="24pt" style:font-size-complex="24pt"/>
    </style:style>
    <style:style style:name="T10" style:family="text">
      <style:text-properties fo:font-size="44pt" fo:language="sl" fo:country="SI" style:font-size-asian="44pt" style:font-size-complex="44pt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ff0066" fo:font-size="24pt" fo:language="sl" fo:country="SI" fo:font-weight="bold" style:font-size-asian="24pt" style:font-weight-asian="bold" style:font-size-complex="24pt" style:font-weight-complex="bold"/>
    </style:style>
    <style:style style:name="T13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14" style:family="text">
      <style:text-properties fo:font-size="28pt" fo:language="sl" fo:country="SI" style:font-size-asian="28pt" style:font-size-complex="28pt"/>
    </style:style>
    <style:style style:name="T15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7">
      <text:list-level-style-bullet text:level="1" text:bullet-char="-">
        <style:list-level-properties text:min-label-width="0.952cm"/>
        <style:text-properties fo:font-family="Verdana" style:font-family-generic="swiss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8">
      <text:list-level-style-bullet text:level="1" text:bullet-char="-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9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326cm" svg:height="9.949cm" svg:x="1.698cm" svg:y="1.657cm" presentation:class="title" presentation:user-transformed="true">
          <draw:text-box>
            <text:list text:style-name="L1">
              <text:list-header>
                <text:p text:style-name="P1"><text:span text:style-name="T1">TURISTIČNO VODENJE:</text:span><text:span text:style-name="T2"> </text:span><text:span text:style-name="T2"><text:line-break/></text:span><text:span text:style-name="T2">KODEKS OBNAŠANJA</text:span><text:span text:style-name="T2"><text:line-break/>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/>
                <text:p text:style-name="P3">9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Značilnosti poklica I.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pecifičen poklic</text:span><text:span text:style-name="T4"> – posebne zahteve povezane s strokovnim znanjem, poznavanjem tehnike vodenja in psihologije gosta.</text:span></text:p>
              </text:list-item>
            </text:list>
            <text:list text:style-name="L4">
              <text:list-item>
                <text:p text:style-name="P4"><text:span text:style-name="T4">Svoje delo mora biti vodnik sposoben opraviti v </text:span><text:span text:style-name="T3">lepem in tekočem jeziku, uglajeno in s pravo mero zmernosti</text:span><text:span text:style-name="T5">.</text:span><text:span text:style-name="T4"> Pri delu s tujci svoje znanje podaja v </text:span><text:span text:style-name="T3">tekočem tujem jeziku</text:span><text:span text:style-name="T4">.</text:span></text:p>
              </text:list-item>
              <text:list-item>
                <text:p text:style-name="P4"><text:span text:style-name="T4">Pri opravljanju svojega dela mora vodnik vedno dajati </text:span><text:span text:style-name="T5">spočit videz, biti primerno oblečen in urejen, prijazen, potrpežljiv, nevsiljiv, zmeren, dobro razpoložen, duhovno uravnotežen</text:span><text:span text:style-name="T4"> itd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Značilnosti poklica II.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4"><text:span text:style-name="T4">Delo vodnika je </text:span><text:span text:style-name="T5">povezano z drugimi udeleženci</text:span><text:span text:style-name="T4">: agencijo, prevozniki, hotelirji, lokalnimi vodniki, kulturnimi ustanovami… Njegova vloga je </text:span><text:span text:style-name="T3">povezovati različne interese, jih zastopati in vzdrževati v ravnovesju</text:span><text:span text:style-name="T4">. Vodnik mora </text:span><text:span text:style-name="T5">predvideti tok dogodkov</text:span><text:span text:style-name="T4"> in začeti z usklajevanjem in reševanjem problemov preden se razvijejo v nerešljive. V </text:span><text:span text:style-name="T5">primeru konfliktov</text:span><text:span text:style-name="T4"> pa mora delovati pomirjevalno, enakopravno in upoštevajoč različne strani.</text:span></text:p>
              </text:list-item>
            </text:list>
            <text:list text:style-name="L3">
              <text:list-item>
                <text:p text:style-name="P4"><text:span text:style-name="T3">Merilo uspešnosti vodnika je raven zadovoljstva gostov, pa tudi ostalih udeležencev.</text:span><text:span text:style-name="T4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Značilnosti poklica III.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4"><text:span text:style-name="T5">Obnašanje vodnika je odvisno od posameznih okoliščin, zato ni napisanih pravil ravnanja.</text:span><text:span text:style-name="T4"> Učinkovitost in uspešnost vodnika je odvisna od vodnikovega značaja, destinacije, vrste skupine, odnosov med potniki in agencijo…</text:span></text:p>
              </text:list-item>
              <text:list-item>
                <text:p text:style-name="P4"><text:span text:style-name="T5">Ni mogoče postaviti pravil obnašanja, ki bi bila primerna za vse situacije.</text:span><text:span text:style-name="T4"> Lahko pa določimo </text:span><text:span text:style-name="T3">meje in temeljna načela profesionalnega obnašanj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Temeljna načela: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item>
                <text:p text:style-name="P5"><text:span text:style-name="T7">turizem je pojav, ki temelji na </text:span><text:span text:style-name="T8">svobodni volji vseh udeležencev</text:span><text:span text:style-name="T7"> in zato zahteva </text:span><text:span text:style-name="T8">popolno spoštovanje vsakega izmed njih</text:span></text:p>
              </text:list-item>
              <text:list-item>
                <text:p text:style-name="P5"><text:span text:style-name="T7">vodnik je </text:span><text:span text:style-name="T8">predstavnik turistične agencije</text:span><text:span text:style-name="T7">, zato mora svoje zasebno življenje (prepričanja, mnenja…) in navade (obnašanje, govor, oblačenje…) uskladiti z zahtevami in pravili delodajalca</text:span></text:p>
              </text:list-item>
            </text:list>
            <text:list text:style-name="L3">
              <text:list-item>
                <text:p text:style-name="P5"><text:span text:style-name="T8">za vodnika ni dovolj, da delo samo opravi, ampak tudi na kakšen način in s kakšnim odnosom do vseh udeležencev</text:span></text:p>
              </text:list-item>
            </text:list>
            <text:list text:style-name="L4">
              <text:list-item>
                <text:p text:style-name="P5"><text:span text:style-name="T7">vse bonitete (provizije, gratisi…) so načeloma bonitete agencije, ki odloči, kako se bodo delile oz. bodo porabljene</text:span></text:p>
              </text:list-item>
              <text:list-item>
                <text:p text:style-name="P5"><text:span text:style-name="T7">vodnik nima pravice programa spreminjati na način, da bi pridobil svoje korist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DNOS <text:line-break/>VODNIK – DELODAJALEC I.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6"><text:span text:style-name="T5"/></text:p>
                <text:p text:style-name="P6"><text:span text:style-name="T5">Vodnik:</text:span></text:p>
                <text:p text:style-name="P6"><text:span text:style-name="T4">- ima z delodajalcem </text:span><text:span text:style-name="T9">redno ali pogodbeno delovno razmerje</text:span><text:span text:style-name="T4">, v to vstopi prostovoljno</text:span></text:p>
                <text:p text:style-name="P6"><text:span text:style-name="T4">- </text:span><text:span text:style-name="T9">osnovni poslovni odnos, preko katerega vstopa v poslovne stike z drugimi udeleženci</text:span></text:p>
                <text:p text:style-name="P6"><text:span text:style-name="T4">- svoje delo in obnašanje mora </text:span><text:span text:style-name="T9">uskladiti z zahtevami in interesi delodajalca</text:span><text:span text:style-name="T4"> ter zadovoljiti njegova merila</text:span></text:p>
                <text:p text:style-name="P6"><text:span text:style-name="T4">- v vseh razmerah </text:span><text:span text:style-name="T9">obnašati se pošteno, vljudno in zmerno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ODNOS </text:span><text:span text:style-name="T6"><text:line-break/></text:span><text:span text:style-name="T6">VODNIK – DELODAJALEC II.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6"><text:span text:style-name="T4">- </text:span><text:span text:style-name="T9">predstavlja delodajalca</text:span><text:span text:style-name="T4"> in to izraža že s svojim nastopom (resno, trezno, vljudno, poslovno… ostali ga jemljejo resno)</text:span></text:p>
                <text:p text:style-name="P6"><text:span text:style-name="T4">- v nobenem primeru se ne more ograditi od imena delodajalca</text:span></text:p>
                <text:p text:style-name="P6"><text:span text:style-name="T4">- </text:span><text:span text:style-name="T9">ne sme prekoračiti delodajalčeva pooblastila</text:span><text:span text:style-name="T4">, v spornih situacijah obvesti delodajalca in upošteva njegova navodila</text:span></text:p>
                <text:p text:style-name="P6"><text:span text:style-name="T4"><text:s/></text:span><text:span text:style-name="T4">- </text:span><text:span text:style-name="T9">morebitne nesporazume</text:span><text:span text:style-name="T4"> rešuje le neposredno z delodajalcem in ne v prisotnosti ostalih udeležencev (npr. slab hotel)</text:span></text:p>
                <text:p text:style-name="P6"><text:span text:style-name="T4">- dolžan je </text:span><text:span text:style-name="T9">spoštovati poslovne informacije in skrivnosti</text:span><text:span text:style-name="T4">, uporablja jih le v skladu z navodili (ne prenašati informacije drugam, pridobivati goste za druge agencije…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4.17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10">ODNOS </text:span><text:span text:style-name="T10"><text:line-break/></text:span><text:span text:style-name="T10">VODNIK – DELODAJALEC III.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6"><text:span text:style-name="T4">- </text:span><text:span text:style-name="T9">delo vedno opraviti intenzivno in dobro</text:span><text:span text:style-name="T4">, nima pravice komentirati cen ali storitev (s pravo mero pohvaliti delo agencije, goste povabiti, da se še vrnejo…)</text:span></text:p>
                <text:p text:style-name="P6"><text:span text:style-name="T4">- dolžan je delodajalca </text:span><text:span text:style-name="T9">sproti in točno obveščati o poteku programa</text:span><text:span text:style-name="T4"> in morebitnih zapletih</text:span></text:p>
                <text:p text:style-name="P6"><text:span text:style-name="T4">- </text:span><text:span text:style-name="T9">zasebno ne sme uporabljati imena in ugleda delodajalca</text:span><text:span text:style-name="T4"> (npr. dopisni papir, članske izkaznice…)</text:span></text:p>
                <text:p text:style-name="P6"><text:span text:style-name="T4">- samo s posebnim dovoljenjem agencije lahko vodnik s sabo na pot vzame sorodnike ali prijatelje. Veljajo posebni pogoji – enake pravice in dolžnosti kot ostali potniki (agencija postavi plačilne pogoje, prepovedane so intimnosti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3.473cm" svg:height="3.652cm" svg:x="1.229cm" svg:y="0.285cm" presentation:class="title" presentation:user-transformed="true">
          <draw:text-box>
            <text:list text:style-name="L1">
              <text:list-header>
                <text:p text:style-name="P1">ODNOS <text:line-break/>VODNIK – DELODAJALEC IV.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11">Delodajalec:</text:span></text:p>
                <text:p text:style-name="P6"><text:span text:style-name="T4">- mora </text:span><text:span text:style-name="T9">spoštovati vodnikovo osebnost</text:span><text:span text:style-name="T4">, imeti do njega profesionalen odnos</text:span></text:p>
                <text:p text:style-name="P6"><text:span text:style-name="T4">- </text:span><text:span text:style-name="T9">ne sme zahtevati</text:span><text:span text:style-name="T4">, da vodnik opravlja dela v nasprotju z moralo, varnostjo ali pravili in zakoni (tudi za potnike)</text:span></text:p>
                <text:p text:style-name="P6"><text:span text:style-name="T4">- omogočiti vodniku </text:span><text:span text:style-name="T9">pravočasne in točne informacije in navodila</text:span><text:span text:style-name="T4"> ter mu biti v času potovanja vedno na voljo</text:span></text:p>
                <text:p text:style-name="P6"><text:span text:style-name="T4">- konstruktivno sprejemati vodnikove pripombe in poročila</text:span></text:p>
                <text:p text:style-name="P6"><text:span text:style-name="T4">- </text:span><text:span text:style-name="T9">enakopravno obravnavati vse vodnike</text:span><text:span text:style-name="T4"> (tudi pri plačilu dela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DNOS <text:line-break/>VODNIK – POTNIK I.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6">
              <text:list-header>
                <text:p text:style-name="P8"><text:span text:style-name="T12">Temeljni in vsebinsko najpomembnejši poslovni odnos.</text:span></text:p>
                <text:p text:style-name="P8"><text:span text:style-name="T12"/></text:p>
              </text:list-header>
            </text:list>
            <text:list text:style-name="L5">
              <text:list-header>
                <text:p text:style-name="P8"><text:span text:style-name="T13">Vodnik:</text:span></text:p>
                <text:p text:style-name="P8"><text:span text:style-name="T7">- </text:span><text:span text:style-name="T8">pri gostih spoštovati njihovo osebnost in </text:span><text:span text:style-name="T12">svobodno voljo</text:span><text:span text:style-name="T7"> (lahko le zaprosi, predlaga, svetuje, ponudi, ne pa ukazati)</text:span></text:p>
                <text:p text:style-name="P8"><text:span text:style-name="T7">- </text:span><text:span text:style-name="T8">gostu vedno ponuditi prednost</text:span><text:span text:style-name="T7"> (v htl, vstopu na bus, prehrani…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ODNOS </text:span><text:span text:style-name="T6"><text:line-break/></text:span><text:span text:style-name="T6">VODNIK – POTNIK II.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6"><text:span text:style-name="T4">- na podlagi osebnih nagnjenj </text:span><text:span text:style-name="T9">ne sme dajati prednost posameznim gostom</text:span><text:span text:style-name="T4"> (enaka pozornost za vse, razen v posebnih primerih: starejši, invalidi, nosečnice…)</text:span></text:p>
                <text:p text:style-name="P6"><text:span text:style-name="T4">- </text:span><text:span text:style-name="T9">se obnašati v skladu s pravili lepega vedenja</text:span><text:span text:style-name="T4"> (uglajeno, pozorno, potrpežljivo, vikanje), ne sme zaiti v skrajnosti (pretirana uslužnost ali nadutost in predrznost) <text:s/></text:span></text:p>
                <text:p text:style-name="P6"><text:span text:style-name="T4">- </text:span><text:span text:style-name="T9">ne sme izsiljevati kakršnekoli prednosti</text:span><text:span text:style-name="T4"> v primerjavi z gosti (čakanje v vrsti, prehrana…)</text:span></text:p>
                <text:p text:style-name="P6"><text:span text:style-name="T4">- </text:span><text:span text:style-name="T9">dolžan izpeljati potovanje po programu in gosta seznaniti</text:span><text:span text:style-name="T4"> tudi z zakonskimi, moralnimi, verskimi, varnostnimi… predpisi in navadami, potrebnimi za varno potovanje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ODNOS </text:span><text:span text:style-name="T6"><text:line-break/></text:span><text:span text:style-name="T6">VODNIK – POTNIK III.</text:span></text:p>
              </text:list-header>
            </text:list>
          </draw:text-box>
        </draw:frame>
        <draw:frame presentation:style-name="pr5" draw:text-style-name="P2" draw:layer="layout" svg:width="24.703cm" svg:height="12.379cm" svg:x="-0.001cm" svg:y="4.445cm" presentation:class="outline" presentation:user-transformed="true">
          <draw:text-box>
            <text:list text:style-name="L5">
              <text:list-header>
                <text:p text:style-name="P9"><text:span text:style-name="T4">- </text:span><text:span text:style-name="T9">na razpolago mora biti 24 ur na dan</text:span><text:span text:style-name="T4"> (aktivna skrb od pol ure pred zajtrkom do konca večerje, ostalo pasivna skrb, v prostem času ukrepa le v nujnih primerih)</text:span></text:p>
              </text:list-header>
            </text:list>
            <text:list text:style-name="L7">
              <text:list-item>
                <text:p text:style-name="P10"><text:span text:style-name="T9">spoštovati navade in običaje destinacije</text:span><text:span text:style-name="T4"> in s tem seznaniti tudi potnike (spoštljiv odnos do posebnosti dežele, ampak brez lastnega komentiranja)</text:span></text:p>
              </text:list-item>
            </text:list>
            <text:list text:style-name="L5">
              <text:list-header>
                <text:p text:style-name="P9"><text:span text:style-name="T4">- </text:span><text:span text:style-name="T9">spoštovati versko, moralno in politično prepričanje gostov in se ne spuščati v razpravo</text:span><text:span text:style-name="T4"> in polemiziranje ali prepričevanje o ne/pravilnosti (izogniti se takim temam, vljudno prekiniti tudi gosta, ki bi to počel)</text:span></text:p>
              </text:list-header>
            </text:list>
            <text:list text:style-name="L8">
              <text:list-header>
                <text:p text:style-name="P10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DNOS <text:line-break/>VODNIK – POTNIK IV.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6"><text:span text:style-name="T4">- gost ima </text:span><text:span text:style-name="T9">pravico storitve programa uživati v miru in normalnih okoliščinah</text:span><text:span text:style-name="T4">, zato mora vodnik osebe, ki bi to grobo in nasilno preprečevale opozoriti, da naj tega ne počnejo (takšne goste opozori, da bodo morali prekiniti potovanje; tudi npr. moteče zdravstveno stanje, pobuda pa naj pride iz vrst gostov)</text:span></text:p>
                <text:p text:style-name="P6"><text:span text:style-name="T4">- </text:span><text:span text:style-name="T9">nikoli ne poudarja svoje osebnosti</text:span><text:span text:style-name="T4"> z namenom pri gostih izzvati kakršnekoli občutke (občudovanje, pomilovanje; nikoli razpravljati o svojem plačilu)</text:span></text:p>
                <text:p text:style-name="P6"><text:span text:style-name="T4">- </text:span><text:span text:style-name="T9">nikoli si od gostov ne sposoja denarja</text:span><text:span text:style-name="T4"> (niti obratno; v izjemnih primerih za to poskrbi agencija)</text:span></text:p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DNOS <text:line-break/>VODNIK – POTNIK V.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8"><text:span text:style-name="T4">- </text:span><text:span text:style-name="T9">do vseh gostov agencije se obnašati enako</text:span><text:span text:style-name="T4"> – tudi če potujejo z drugim vodnikom (ne sme odreči pomoči tudi gostom drugih agencij)</text:span></text:p>
              </text:list-header>
            </text:list>
            <text:list text:style-name="L8">
              <text:list-item>
                <text:p text:style-name="P4"><text:span text:style-name="T4">vsak gost ima pravico (včasih to prosijo tudi agencije), da pove svoje mnenje o potovanju in storitvah, tudi oceniti vodnika (le-ta tega ne komentira)</text:span></text:p>
              </text:list-item>
            </text:list>
            <text:list text:style-name="L9">
              <text:list-header>
                <text:p text:style-name="P8"><text:span text:style-name="T4"/></text:p>
              </text:list-header>
            </text:list>
            <text:list text:style-name="L5">
              <text:list-header>
                <text:p text:style-name="P8"><text:span text:style-name="T5">Od gosta se pričakuje, da bo spoštoval osebnost vodnika, upošteval njegova navodila in priporočila ter navade, predpise, zakone destinacije…</text:span><text:span text:style-name="T4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DNOS <text:line-break/>VODNIK – VOZNIK I.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14"/></text:p>
              </text:list-header>
              <text:list-item>
                <text:p text:style-name="P10"><text:span text:style-name="T13">Za ta odnos je značilna velika mera kolegialnosti in sodelovanja, hkrati pa jasna razdelitev nalog, pravic in dolžnosti.</text:span></text:p>
              </text:list-item>
            </text:list>
            <text:list text:style-name="L3">
              <text:list-item>
                <text:p text:style-name="P10"><text:span text:style-name="T8">Voznik odgovarja za tehnično brezhibnost in čistočo vozila ter za varnost in udobje potnikov med vožnjo, skrbi za vstopanje/izstopanje, parkiranje in garažiranje ter natovarjanje in iztovarjanje prtljag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ODNOS </text:span><text:span text:style-name="T6"><text:line-break/></text:span><text:span text:style-name="T6">VODNIK – VOZNIK II.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6"><text:span text:style-name="T13">Vodnik:</text:span></text:p>
                <text:p text:style-name="P6"><text:span text:style-name="T7">- </text:span><text:span text:style-name="T8">voznika pravočasno obvesti o programu potovanja, časih in ostalih podrobnostih za pravilno načrtovanje poti</text:span><text:span text:style-name="T7"> (najbolje, da mu izroči program in vse potrebne kontaktne številke)</text:span></text:p>
                <text:p text:style-name="P6"><text:span text:style-name="T7">- se z voznikom </text:span><text:span text:style-name="T8">posvetuje o tehničnih lastnostih</text:span><text:span text:style-name="T7"> vozila (mikrofon, AC…) ter o drugih pomembnih podrobnostih za izvedbo potovanja (npr. gorske ceste, ozke ulice…)</text:span></text:p>
                <text:p text:style-name="P6"><text:span text:style-name="T7">- </text:span><text:span text:style-name="T8">vse sklepe in navodila v zvezi s potovanjem daje vodnik</text:span><text:span text:style-name="T7"> in je zanje odgovoren, je pa priporočljivo, da se posvetuje z voznikom (dobrodošle izkušnje, ažurnost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ODNOS </text:span><text:span text:style-name="T6"><text:line-break/></text:span><text:span text:style-name="T6">VODNIK – VOZNIK III.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8"><text:span text:style-name="T14">- </text:span><text:span text:style-name="T7">dolžan vozniku </text:span><text:span text:style-name="T8">pomagati pri pravilni uporabi vozila</text:span><text:span text:style-name="T7">, zato potnike na primeren način obvesti o tem (npr. naslonjala za roke, koš za smeti)</text:span></text:p>
                <text:p text:style-name="P8"><text:span text:style-name="T7">- poskrbi, da je </text:span><text:span text:style-name="T8">voznik deležen enakih storitev</text:span><text:span text:style-name="T7"> kot potniki (omogoči mu tudi postanke – počitke med vožnjo, poskrbi za dobro sobo v htl, brezalkoholno pijačo…)</text:span></text:p>
              </text:list-header>
            </text:list>
            <text:list text:style-name="L7">
              <text:list-item>
                <text:p text:style-name="P4"><text:span text:style-name="T8">vse uradne informacije, navodila, uradni stiki so v pristojnosti vodnika in</text:span><text:span text:style-name="T7"> ne voznika</text:span></text:p>
              </text:list-item>
              <text:list-item>
                <text:p text:style-name="P4"><text:span text:style-name="T8">komunikacija med obema mora biti profesionalna in dostojna</text:span><text:span text:style-name="T7">, vsaj v prisotnosti gostov; paziti je treba na vsebino pogovora in besednjak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DNOS <text:line-break/>VODNIK – VOZNIK IV.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9"><text:span text:style-name="T7"/></text:p>
                <text:p text:style-name="P9"><text:span text:style-name="T7">- na začetku potovanja </text:span><text:span text:style-name="T8">voznika predstavi gostom</text:span><text:span text:style-name="T7"> in mu pomaga vključiti se v skupino</text:span></text:p>
                <text:p text:style-name="P9"><text:span text:style-name="T7">- </text:span><text:span text:style-name="T8">na voznika ne sme vplivati</text:span><text:span text:style-name="T7">, ga siliti ali ovirati pri vožnji (upoštevanje CPP)</text:span></text:p>
                <text:p text:style-name="P9"><text:span text:style-name="T7">- delodajalcu korektno poroča o voznikovem delu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text-style-name="P2" draw:layer="layout" svg:width="22.9cm" svg:height="5.641cm" svg:x="1.23cm" svg:y="0.286cm" presentation:class="title" presentation:user-transformed="true">
          <draw:text-box>
            <text:list text:style-name="L1">
              <text:list-header>
                <text:p text:style-name="P1">ODNOS VODNIK – POSADKE RAZLIČNIH PREVOZNIH SREDSTEV</text:p>
              </text:list-header>
            </text:list>
          </draw:text-box>
        </draw:frame>
        <draw:frame presentation:style-name="pr5" draw:text-style-name="P2" draw:layer="layout" svg:width="22.86cm" svg:height="12.379cm" svg:x="1.301cm" svg:y="5.927cm" presentation:class="outline" presentation:user-transformed="true">
          <draw:text-box>
            <text:list text:style-name="L4">
              <text:list-header>
                <text:p text:style-name="P4"><text:span text:style-name="T4"/></text:p>
              </text:list-header>
            </text:list>
            <text:list text:style-name="L5">
              <text:list-header>
                <text:p text:style-name="P8"><text:span text:style-name="T4">Vodnik:</text:span></text:p>
                <text:p text:style-name="P8"><text:span text:style-name="T4">- na drugih prevoznih sredstvih (ladja, letalo, vlak…) je </text:span><text:span text:style-name="T9">samo eden od potnikov</text:span><text:span text:style-name="T4"> in zanj veljajo enaka pravila (predvsem glede varnosti)</text:span></text:p>
                <text:p text:style-name="P8"><text:span text:style-name="T4">- </text:span><text:span text:style-name="T9">pozanima se o varnostnih pravilih</text:span><text:span text:style-name="T4"> in pomaga pri obveščanju, tolmačenju le-teh potnikom (tudi npr. izpolnjevanje imigrantskih kuponov)</text:span></text:p>
                <text:p text:style-name="P8"><text:span text:style-name="T4">- </text:span><text:span text:style-name="T9">skrbi, da prevozniki in njihovo osebje v celoti in po pogodbi opravijo svoje storitve</text:span><text:span text:style-name="T4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DNOS VODNIK – HOTELIR (osebje hotela)</text:p>
              </text:list-header>
            </text:list>
          </draw:text-box>
        </draw:frame>
        <draw:frame presentation:style-name="pr8" draw:text-style-name="P2" draw:layer="layout" svg:width="25.4cm" svg:height="14.403cm" svg:x="0cm" svg:y="3.925cm" presentation:class="outline" presentation:user-transformed="true">
          <draw:text-box>
            <text:list text:style-name="L5">
              <text:list-header>
                <text:p text:style-name="P9"><text:span text:style-name="T4">Vodnik:</text:span></text:p>
                <text:p text:style-name="P9"><text:span text:style-name="T4">- </text:span><text:span text:style-name="T9">sodeluje s hotelirjem</text:span><text:span text:style-name="T4"> in na tak način poskrbi, da imajo gostje, v skladu z dogovorom, </text:span><text:span text:style-name="T9">čim bolj kakovostno storitev</text:span><text:span text:style-name="T4"> (obzirno preverja kakovost storitev)</text:span></text:p>
                <text:p text:style-name="P9"><text:span text:style-name="T4">- če meni, da storitev ni ustrezna, takoj </text:span><text:span text:style-name="T9">ukrepa</text:span><text:span text:style-name="T4"> (se pogovori s hotelirjem in opomni na dogovor)</text:span></text:p>
                <text:p text:style-name="P9"><text:span text:style-name="T4">- če storitve ni mogoče popraviti obvesti delodajalca in ukrepa po njegovih navodilih (zapiše tudi v svojem poročilu)</text:span></text:p>
                <text:p text:style-name="P9"><text:span text:style-name="T4">- </text:span><text:span text:style-name="T9">spoštovati navade in pravila hotela</text:span><text:span text:style-name="T4">, o tem obvesti tudi goste (npr. hišni red)</text:span></text:p>
                <text:p text:style-name="P9"><text:span text:style-name="T4">- </text:span><text:span text:style-name="T9">pravočasno hotelirja obvesti o morebitnih spremembah</text:span><text:span text:style-name="T4"> (npr. čas večerje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DNOS VODNIK – POSLOVNI PARTNERJI I.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9"><text:span text:style-name="T13">Incoming agencije pomagajo pri organizaciji namestitve, prehrane, lokalnih prevozov, vodnikov… Največkrat in najbolj neposreden je kontakt z lokalnim vodnikom (del strokovnega programa).</text:span></text:p>
                <text:p text:style-name="P9"><text:span text:style-name="T13"/></text:p>
                <text:p text:style-name="P9"><text:span text:style-name="T7">Vodnik:</text:span></text:p>
                <text:p text:style-name="P9"><text:span text:style-name="T7">- mora lokalnega vodnika </text:span><text:span text:style-name="T8">obvestiti o sestavi in značilnostih skupine</text:span><text:span text:style-name="T7">, o čem so že bili obveščeni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6">ODNOS VODNIK – POSLOVNI PARTNERJI II.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9"><text:span text:style-name="T4">- da lokalnemu vodniku </text:span><text:span text:style-name="T9">natančna navodila</text:span><text:span text:style-name="T4"> o načinu in trajanju ogleda</text:span></text:p>
                <text:p text:style-name="P9"><text:span text:style-name="T4">- </text:span><text:span text:style-name="T3">skupaj zgosti se je dolžan udeležiti ogleda</text:span><text:span text:style-name="T4"> in po potrebi pomagati lokalnemu vodniku (npr. delitev vstopnic)</text:span></text:p>
                <text:p text:style-name="P9"><text:span text:style-name="T4">- </text:span><text:span text:style-name="T9">diskretno opozori na napake</text:span><text:span text:style-name="T4">, ne mu postavljati provokativna vprašanja</text:span></text:p>
                <text:p text:style-name="P12"><text:span text:style-name="T4">- realno poroča delodajalcu o delu lokalnega vodnika</text:span> 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DNOS VODNIK – DRŽAVNI USLUŽBENCI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6"><text:span text:style-name="T4">Vodnik:</text:span></text:p>
                <text:p text:style-name="P6"><text:span text:style-name="T4">- zastopa delodajalca in (tudi zato) </text:span><text:span text:style-name="T9">mora spoštovati zakone in predpise</text:span><text:span text:style-name="T4"> (javni red in mir, tujci, denar, promet, carina…)</text:span></text:p>
                <text:p text:style-name="P6"><text:span text:style-name="T4">- </text:span><text:span text:style-name="T9">o zakonih in pravilih obvešča in opozarja tudi goste</text:span><text:span text:style-name="T4">, priporoča spoštovanje le-teh</text:span></text:p>
                <text:p text:style-name="P6"><text:span text:style-name="T4">- dolžan opozoriti goste, da nespoštovanje predpisov lahko vodi v </text:span><text:span text:style-name="T9">konflikt z lokalnimi oblastmi</text:span><text:span text:style-name="T4"> in da to počnejo na lastno moralno in materialno odgovornost</text:span></text:p>
                <text:p text:style-name="P6"><text:span text:style-name="T4">- v primeru spora potnik – oblast </text:span><text:span text:style-name="T9">posreduje v mejah svojih pooblastil</text:span><text:span text:style-name="T4">, prevaja in poskuša zgladiti spor (taktno in previdno)</text:span></text:p>
                <text:p text:style-name="P6"><text:span text:style-name="T4">- </text:span><text:span text:style-name="T9">dolžan sodelovati s predstavniki oblasti</text:span><text:span text:style-name="T4">, ne pa opravljati njihova dela (npr. varnostni pregled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DNOS <text:line-break/>VODNIK – KOLEGI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13"><text:span text:style-name="T15"/></text:p>
              </text:list-header>
            </text:list>
            <text:list text:style-name="L5">
              <text:list-header>
                <text:p text:style-name="P6"><text:span text:style-name="T4">Ta odnos ne vpliva neposredno na delo, a je eden zahtevnejših profesionalnih odnosov. </text:span><text:span text:style-name="T3">S svojim delom moralno odgovarja stroki.</text:span><text:span text:style-name="T4"> Prepozna lahko svojo veljavo, samozaupanje, raven profesionalne zavesti, razumevanje, spoštovanje ter svoje značajske lastnosti.</text:span></text:p>
                <text:p text:style-name="P6"><text:span text:style-name="T4">Vodnik:</text:span></text:p>
                <text:p text:style-name="P6"><text:span text:style-name="T4">- z neetičnim in neprofesionalnim delovanjem </text:span><text:span text:style-name="T9">ne sme pri delodajalcu izsiljevati poslovnih prednosti</text:span><text:span text:style-name="T4"> (delo mu dodelijo glede na kakovost in znanje)</text:span></text:p>
                <text:p text:style-name="P6"><text:span text:style-name="T4">- če je na isti poti več skupin morajo vodniki </text:span><text:span text:style-name="T9">sodelovati </text:span><text:span text:style-name="T4">in spoštovati odločitve tistega, ki ga je delodajalec določil za vodjo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DNOS DO SAMEGA SEB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4">
              <text:list-header>
                <text:p text:style-name="P5"><text:span text:style-name="T7"/></text:p>
              </text:list-header>
            </text:list>
            <text:list text:style-name="L5">
              <text:list-header>
                <text:p text:style-name="P6"><text:span text:style-name="T13">Z odnosom do sebe (videz in obnašanje) kaže vodnik odnos do gostov in svojega dela.</text:span><text:span text:style-name="T7"> Da bi delo čim bolje opravil mora vodnik posebno </text:span><text:span text:style-name="T8">pozornost nameniti svojemu zdravju, zunanji podobi (higieni, oblačenju), točnosti, samoobvladanju in poklicnemu razvoju.</text:span></text:p>
                <text:p text:style-name="P6"><text:span text:style-name="T7">Vodnik:</text:span></text:p>
                <text:p text:style-name="P6"><text:span text:style-name="T7">- </text:span><text:span text:style-name="T8">samokritično ocenjuje svoje delo in sposobnosti</text:span><text:span text:style-name="T7"> ter se trudi </text:span><text:span text:style-name="T8">nenehno poklicno se razvijati</text:span><text:span text:style-name="T7">, širiti svoje znanje in pridobivati delovne izkušnje</text:span></text:p>
                <text:p text:style-name="P6"><text:span text:style-name="T7">- </text:span><text:span text:style-name="T8">skrbi za sovje zdravje in fizično kondicijo</text:span><text:span text:style-name="T7"> (preventiva, dovolj spanja…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DNOS DO SAMEGA SEB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8"><text:span text:style-name="T7"/></text:p>
                <text:p text:style-name="P8"><text:span text:style-name="T7">- </text:span><text:span text:style-name="T8">nezaželena je vsakršna nezmernost</text:span><text:span text:style-name="T7"> v videzu in obnašanju; lahko je predpisana uniforma (sicer primerna osebnosti, položaju, načinu transporta…; priporočljivo nekoliko bolje od gostov)</text:span></text:p>
                <text:p text:style-name="P8"><text:span text:style-name="T7">- </text:span><text:span text:style-name="T8">velika mera samoobvladanja</text:span><text:span text:style-name="T7"> (napetost in stres ne rešuje s pomirili in alkoholom)</text:span></text:p>
                <text:p text:style-name="P8"><text:span text:style-name="T7">- </text:span><text:span text:style-name="T8">ne sme biti neskromen in nesamokritičen</text:span><text:span text:style-name="T7"> (pretirane hvala lahko vzpodbudijo nečimrnost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ODNOS DO SAMEGA SEBE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6"><text:span text:style-name="T4"/></text:p>
                <text:p text:style-name="P6"><text:span text:style-name="T4">- </text:span><text:span text:style-name="T9">ne sme se prek poklicnih okvirov vživeti v potovanje</text:span><text:span text:style-name="T4"> (čustveno uravnovešen in treznih misli, odloča na podlagi strokovnih ocen in samostojno)</text:span></text:p>
                <text:p text:style-name="P6"><text:span text:style-name="T4">- </text:span><text:span text:style-name="T9">brzdati mora razne človeške nagone</text:span><text:span text:style-name="T4"> (pridobitništvo, pohlep, osebno okoriščanje), sicer hitro izgubi zaupanje in avtoriteto</text:span></text:p>
                <text:p text:style-name="P6"><text:span text:style-name="T4">- </text:span><text:span text:style-name="T9">spoštuje splošne družbene vrednote:</text:span><text:span text:style-name="T4"> humanost, poštenje, čut dolžnosti, bonton…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1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URISTIČNO VODENJE:  KODEKS OBNAŠANJA  </dc:title>
    <meta:initial-creator>Polona</meta:initial-creator>
    <meta:creation-date>2009-12-02T16:59:38</meta:creation-date>
    <dc:creator>Polona</dc:creator>
    <dc:date>2009-12-02T18:33:25</dc:date>
    <meta:editing-cycles>5</meta:editing-cycles>
    <meta:editing-duration>PT1H33M46S</meta:editing-duration>
    <meta:document-statistic meta:object-count="217"/>
    <meta:generator>LibreOffice/3.5$Linux_X86_64 LibreOffice_project/350m1$Build-2</meta:generator>
  </office:meta>
</office:document-meta>
</file>