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0.34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1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52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03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23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63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63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03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90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634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43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032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435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232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434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035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831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835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634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632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939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033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236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543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833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3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margin-top="0.352cm" fo:margin-bottom="0cm" fo:text-indent="0cm"/>
    </style:style>
    <style:style style:name="T1" style:family="text">
      <style:text-properties fo:color="#000000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'Times New Roman'" style:font-family-generic="roman" style:font-pitch="variable" fo:font-size="40pt" fo:language="sl" fo:country="SI" fo:font-weight="bold" style:font-size-asian="40pt" style:font-weight-asian="bold" style:font-size-complex="40pt" style:font-weight-complex="bold"/>
    </style:style>
    <style:style style:name="T3" style:family="text">
      <style:text-properties fo:font-family="'Times New Roman'" style:font-family-generic="roman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4" style:family="text">
      <style:text-properties fo:color="#ff330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l" fo:country="SI"/>
    </style:style>
    <style:style style:name="T7" style:family="text">
      <style:text-properties fo:color="#00cc00" fo:language="sl" fo:country="SI" fo:font-weight="bold" style:font-weight-asian="bold" style:font-weight-complex="bold"/>
    </style:style>
    <style:style style:name="T8" style:family="text">
      <style:text-properties fo:language="sl" fo:country="SI" fo:font-weight="bold" style:font-weight-asian="bold" style:font-weight-complex="bold"/>
    </style:style>
    <style:style style:name="T9" style:family="text">
      <style:text-properties fo:color="#cc3300" fo:language="sl" fo:country="SI" fo:font-weight="bold" style:font-weight-asian="bold" style:font-weight-complex="bold"/>
    </style:style>
    <style:style style:name="T10" style:family="text">
      <style:text-properties fo:color="#00cc00" fo:language="sl" fo:country="SI"/>
    </style:style>
    <style:style style:name="T11" style:family="text">
      <style:text-properties fo:color="#cc3300" fo:language="sl" fo:country="SI"/>
    </style:style>
    <style:style style:name="T12" style:family="text">
      <style:text-properties fo:color="#ff3300" fo:font-size="40pt" fo:language="sl" fo:country="SI" fo:font-weight="bold" style:font-size-asian="40pt" style:font-weight-asian="bold" style:font-size-complex="40pt" style:font-weight-complex="bold"/>
    </style:style>
    <style:style style:name="T13" style:family="text">
      <style:text-properties fo:font-size="40pt" fo:language="sl" fo:country="SI" fo:font-weight="bold" style:font-size-asian="40pt" style:font-weight-asian="bold" style:font-size-complex="40pt" style:font-weight-complex="bold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ff3300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201cm" svg:x="2.297cm" svg:y="1.323cm" presentation:class="title" presentation:user-transformed="true">
          <draw:text-box>
            <text:list text:style-name="L1">
              <text:list-header>
                <text:p text:style-name="P1"><text:span text:style-name="T1">EKONOMIKA TURIZMA</text:span></text:p>
              </text:list-header>
            </text:list>
          </draw:text-box>
        </draw:frame>
        <draw:frame presentation:style-name="pr2" draw:text-style-name="P2" draw:layer="layout" svg:width="24.205cm" svg:height="10.602cm" svg:x="0.696cm" svg:y="6.525cm" presentation:class="subtitle" presentation:user-transformed="true">
          <draw:text-box>
            <text:list text:style-name="L1">
              <text:list-header>
                <text:p xml:id="id1" text:id="id1" text:style-name="P3"><text:span text:style-name="T2">3. poglavje:</text:span></text:p>
                <text:p text:style-name="P3"><text:span text:style-name="T2"/></text:p>
                <text:p xml:id="id2" text:id="id2" text:style-name="P3"><text:span text:style-name="T3">EKONOMSKE FUNKCIJE </text:span></text:p>
                <text:p xml:id="id3" text:id="id3" text:style-name="P3"><text:span text:style-name="T2">(učinki, vplivi) </text:span><text:span text:style-name="T3">TURIZMA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xml:id="id4" text:id="id4" text:style-name="P4"><text:span text:style-name="T4">POZITIVNI </text:span><text:span text:style-name="T5">DRUŽBENI VPLIVI TURIZM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2" draw:layer="layout" svg:width="22.86cm" svg:height="3.985cm" svg:x="1.27cm" svg:y="0.358cm" presentation:class="title" presentation:user-transformed="true">
          <draw:text-box>
            <text:list text:style-name="L3">
              <text:list-header>
                <text:p text:style-name="P5"><text:span text:style-name="T6">Turizem ohranja </text:span><text:span text:style-name="T7">naravne</text:span><text:span text:style-name="T8"> </text:span><text:span text:style-name="T6">privlačnosti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4"/>
              </text:list-header>
              <text:list-item>
                <text:p text:style-name="P4">vzpodbuja zaščito naravnega okolja (tudi finančni vir)</text:p>
              </text:list-item>
              <text:list-item>
                <text:p text:style-name="P4">je lahko razlog za izboljšanje kakovosti degradiranega naravnega okolja</text:p>
              </text:list-item>
              <text:list-item>
                <text:p text:style-name="P4">oblikuje in krepi ekološko zavest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2" draw:layer="layout" svg:width="22.86cm" svg:height="3.985cm" svg:x="1.27cm" svg:y="0.358cm" presentation:class="title" presentation:user-transformed="true">
          <draw:text-box>
            <text:list text:style-name="L3">
              <text:list-header>
                <text:p text:style-name="P5"><text:span text:style-name="T6">Turizem ohranja </text:span><text:span text:style-name="T9">kulturne</text:span><text:span text:style-name="T6"> privlačnosti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4"/>
              </text:list-header>
              <text:list-item>
                <text:p text:style-name="P4">vzpodbuja zaščito kulturnih značilnosti </text:p>
              </text:list-item>
              <text:list-item>
                <text:p text:style-name="P4">omogoča ohranjanje lokalne kulture, obrti, prireditev (finančni vir)</text:p>
              </text:list-item>
              <text:list-item>
                <text:p text:style-name="P4">je lahko razlog za ponovno oživitev že skoraj pozabljenih običajev</text:p>
              </text:list-item>
              <text:list-item>
                <text:p text:style-name="P4">oblikuje in krepi kulturno zavest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2" draw:layer="layout" svg:width="23.292cm" svg:height="3.985cm" svg:x="1.098cm" svg:y="1.522cm" presentation:class="title" presentation:user-transformed="true">
          <draw:text-box>
            <text:list text:style-name="L3">
              <text:list-header>
                <text:p text:style-name="P5"><text:span text:style-name="T6">Turizem pozitivno vpliva na </text:span><text:span text:style-name="T8">socialne </text:span><text:span text:style-name="T6">značilnosti destinacije</text:span></text:p>
              </text:list-header>
            </text:list>
          </draw:text-box>
        </draw:frame>
        <draw:frame presentation:style-name="pr7" draw:text-style-name="P2" draw:layer="layout" svg:width="22.243cm" svg:height="12.399cm" svg:x="2.098cm" svg:y="6.724cm" presentation:class="outline" presentation:user-transformed="true">
          <draw:text-box>
            <text:list text:style-name="L4">
              <text:list-item>
                <text:p text:style-name="P6">turizem krepi mir v svetu</text:p>
              </text:list-item>
              <text:list-item>
                <text:p text:style-name="P6">ugodni socialni učinki turizma: vpliv na povečanje življenjske ravni lokalnega prebivalstva, povečanje lokalne zaposlenosti, koristi od turistične infrastrukture za lokalno gospodarstvo</text:p>
              </text:list-item>
              <text:list-item>
                <text:p text:style-name="P6">vpliv na varnost</text:p>
              </text:list-item>
              <text:list-item>
                <text:p text:style-name="P6">vpliv na promocijo</text:p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xml:id="id5" text:id="id5" text:style-name="P4"><text:span text:style-name="T5">NEGATIVNI DRUŽBENI VPLIVI TURIZM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text-style-name="P2" draw:layer="layout" svg:width="22.86cm" svg:height="3.985cm" svg:x="1.27cm" svg:y="0.358cm" presentation:class="title" presentation:user-transformed="true">
          <draw:text-box>
            <text:list text:style-name="L3">
              <text:list-header>
                <text:p text:style-name="P5"><text:span text:style-name="T6">Turizem povzroča škodo v </text:span><text:span text:style-name="T10">naravnem</text:span><text:span text:style-name="T6"> okolju</text:span></text:p>
              </text:list-header>
            </text:list>
          </draw:text-box>
        </draw:frame>
        <draw:frame presentation:style-name="pr4" draw:text-style-name="P2" draw:layer="layout" svg:width="22.86cm" svg:height="13.575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6"/></text:p>
              </text:list-header>
              <text:list-item>
                <text:p text:style-name="P6"><text:span text:style-name="T6">onesnaževanje voda</text:span></text:p>
              </text:list-item>
              <text:list-item>
                <text:p text:style-name="P6"><text:span text:style-name="T6">onesnaževanje zraka</text:span></text:p>
              </text:list-item>
              <text:list-item>
                <text:p text:style-name="P6"><text:span text:style-name="T6">hrup</text:span></text:p>
              </text:list-item>
              <text:list-item>
                <text:p text:style-name="P6"><text:span text:style-name="T6">vizuelno onesnaževanje pokrajine</text:span></text:p>
              </text:list-item>
              <text:list-item>
                <text:p text:style-name="P6"><text:span text:style-name="T6">fizično onesnaževanje pokrajine</text:span></text:p>
              </text:list-item>
              <text:list-item>
                <text:p text:style-name="P6"><text:span text:style-name="T6">škoda na flori in fauni</text:span></text:p>
              </text:list-item>
              <text:list-item>
                <text:p text:style-name="P6"><text:span text:style-name="T6">ekološke katastrofe (erozija)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text-style-name="P2" draw:layer="layout" svg:width="22.86cm" svg:height="3.985cm" svg:x="1.27cm" svg:y="0.358cm" presentation:class="title" presentation:user-transformed="true">
          <draw:text-box>
            <text:list text:style-name="L3">
              <text:list-header>
                <text:p text:style-name="P5"><text:span text:style-name="T6">Turizem povzroča škodo v </text:span><text:span text:style-name="T11">kulturnem</text:span><text:span text:style-name="T6"> okolju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4"><text:span text:style-name="T6"/></text:p>
              </text:list-header>
              <text:list-item>
                <text:p text:style-name="P4"><text:span text:style-name="T6">komercializacija avtohtone kulture, tradicij, običajev, komercializacija avtohtone obrti (kič) </text:span></text:p>
              </text:list-item>
              <text:list-item>
                <text:p text:style-name="P4"><text:span text:style-name="T6">standardizacija</text:span></text:p>
              </text:list-item>
              <text:list-item>
                <text:p text:style-name="P4"><text:span text:style-name="T6">evropeizacija in s tem uničenje avtohotnih kulturnih značilnosti – izguba avtentičnosti in oblikovanje t.i. oderske avtentičnost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2" draw:layer="layout" svg:width="22.86cm" svg:height="3.985cm" svg:x="1.27cm" svg:y="0.358cm" presentation:class="title" presentation:user-transformed="true">
          <draw:text-box>
            <text:list text:style-name="L3">
              <text:list-header>
                <text:p text:style-name="P5"><text:span text:style-name="T6">Turizem povzroča škodo v </text:span><text:span text:style-name="T8">socialnem</text:span><text:span text:style-name="T6"> okolju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/>
              </text:list-header>
              <text:list-item>
                <text:p text:style-name="P6">želja po imitiranju življenjskega stila obiskovalcev (razlike med tistimi, ki “imajo” in tistimi, ki “nimajo”)</text:p>
              </text:list-item>
              <text:list-item>
                <text:p text:style-name="P6">občutek manjvrednosti, celo sovraštva</text:p>
              </text:list-item>
              <text:list-item>
                <text:p text:style-name="P6">nezadovoljstvo lokalnega prebivalstva s tradicionalnim načinom življenja in njegovo opuščanje</text:p>
              </text:list-item>
              <text:list-item>
                <text:p text:style-name="P6">Kriminal, prostitucija, drog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6">Negativni EKONOMSKI vplivi</text:span></text:p>
              </text:list-header>
            </text:list>
          </draw:text-box>
        </draw:frame>
        <draw:frame presentation:style-name="pr8" draw:text-style-name="P2" draw:layer="layout" svg:width="22.86cm" svg:height="10.787cm" svg:x="1.27cm" svg:y="4.445cm" presentation:class="outline" presentation:user-transformed="true">
          <draw:text-box>
            <text:list text:style-name="L4">
              <text:list-header>
                <text:p text:style-name="P4"/>
              </text:list-header>
              <text:list-item>
                <text:p text:style-name="P4">odtekanje denarnih sredstev</text:p>
              </text:list-item>
              <text:list-item>
                <text:p text:style-name="P4">visoki stroški infrastrukture</text:p>
              </text:list-item>
              <text:list-item>
                <text:p text:style-name="P4">enostranski razvoj območij (prilagoditev zahtevam turizma)</text:p>
              </text:list-item>
              <text:list-item>
                <text:p text:style-name="P4">sezonska narava turizm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12">POZITIVNI</text:span><text:span text:style-name="T13"> EKONOMSKI VPLIVI</text:span></text:p>
              </text:list-header>
            </text:list>
          </draw:text-box>
        </draw:frame>
        <draw:frame presentation:style-name="pr4" draw:text-style-name="P2" draw:layer="layout" svg:width="22.86cm" svg:height="14.703cm" svg:x="1.27cm" svg:y="4.445cm" presentation:class="outline" presentation:user-transformed="true">
          <draw:text-box>
            <text:list text:style-name="L4">
              <text:list-header>
                <text:p text:style-name="P4"/>
              </text:list-header>
              <text:list-item>
                <text:p text:style-name="P4">Povečanje BDP</text:p>
              </text:list-item>
              <text:list-item>
                <text:p text:style-name="P4">Ustvarjanje novih delovnih mest</text:p>
              </text:list-item>
              <text:list-item>
                <text:p text:style-name="P4">Večanje dohodkov lokalnih prebivalcev</text:p>
              </text:list-item>
              <text:list-item>
                <text:p text:style-name="P4">Spodbujanje podjetništva</text:p>
              </text:list-item>
              <text:list-item>
                <text:p text:style-name="P4">Priliv deviz in + vpliv na plačilno bilanco</text:p>
              </text:list-item>
            </text:list>
            <text:list text:style-name="L3">
              <text:list-header>
                <text:p text:style-name="P7"/>
              </text:list-header>
            </text:list>
            <text:list text:style-name="L4">
              <text:list-header>
                <text:p text:style-name="P4"/>
              </text:list-header>
            </text:list>
            <text:list text:style-name="L3">
              <text:list-header>
                <text:p text:style-name="P7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xml:id="id6" text:id="id6" text:style-name="P4">povečanje proračunskih prihodkov</text:p>
              </text:list-item>
              <text:list-item>
                <text:p xml:id="id7" text:id="id7" text:style-name="P4">razvoj infrastrukture</text:p>
              </text:list-item>
              <text:list-item>
                <text:p xml:id="id8" text:id="id8" text:style-name="P4">Razvoj številnih dejavnosti</text:p>
              </text:list-item>
              <text:list-item>
                <text:p xml:id="id9" text:id="id9" text:style-name="P4">Povečan obseg naložb</text:p>
              </text:list-item>
              <text:list-item>
                <text:p xml:id="id10" text:id="id10" text:style-name="P4">Razvoj manj razvitih območij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5">Vpliv turizma na BDP</text:span></text:p>
              </text:list-header>
            </text:list>
          </draw:text-box>
        </draw:frame>
        <draw:frame presentation:style-name="pr9" draw:text-style-name="P2" draw:layer="layout" svg:width="22.86cm" svg:height="10.293cm" svg:x="1.27cm" svg:y="6.725cm" presentation:class="outline" presentation:user-transformed="true">
          <draw:text-box>
            <text:list text:style-name="L4">
              <text:list-item>
                <text:p text:style-name="P4">Bruto domači proizvod (BDP) je vrednost vseh proizvodov in storitev, ki so bili proizvedeni v določenem narodnem gospodarstvu v določenem obdobju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Neposreden vpliv T na BDP</text:p>
              </text:list-header>
            </text:list>
          </draw:text-box>
        </draw:frame>
        <draw:frame presentation:style-name="pr4" draw:text-style-name="P2" draw:layer="layout" svg:width="22.86cm" svg:height="13.603cm" svg:x="1.27cm" svg:y="4.445cm" presentation:class="outline" presentation:user-transformed="true">
          <draw:text-box>
            <text:list text:style-name="L4">
              <text:list-item>
                <text:p text:style-name="P4">Potrošnja turistov </text:p>
                <text:p text:style-name="P4"/>
              </text:list-item>
              <text:list-item>
                <text:p text:style-name="P8"><text:span text:style-name="T14">Posreden vpliv T na BDP</text:span></text:p>
                <text:p text:style-name="P8"><text:span text:style-name="T14"/></text:p>
              </text:list-item>
              <text:list-item>
                <text:p text:style-name="P4">Razvoj številnih gospodarskih (in tudi družbenih) dejavnosti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Delež T v BDP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4"/>
              </text:list-header>
              <text:list-item>
                <text:p text:style-name="P4">SLO: 3 – 5 %</text:p>
                <text:p text:style-name="P4"/>
              </text:list-item>
              <text:list-item>
                <text:p text:style-name="P4">A, Š, F: MED 7 IN 9 %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14">Vpliv turizma na devizno bilanco</text:span></text:p>
              </text:list-header>
            </text:list>
          </draw:text-box>
        </draw:frame>
        <draw:frame presentation:style-name="pr10" draw:text-style-name="P2" draw:layer="layout" svg:width="22.86cm" svg:height="11.493cm" svg:x="1.27cm" svg:y="5.525cm" presentation:class="outline" presentation:user-transformed="true">
          <draw:text-box>
            <text:list text:style-name="L4">
              <text:list-item>
                <text:p text:style-name="P4">Denarna sredstva, ki jih prinašajo tuji turisti v državo, povečujejo kupno moč receptivnih držav in s tem uravnavajo plačilno bilanco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1" draw:text-style-name="P2" draw:layer="layout" svg:width="22.86cm" svg:height="14.893cm" svg:x="1.27cm" svg:y="2.125cm" presentation:class="outline" presentation:user-transformed="true">
          <draw:text-box>
            <text:list text:style-name="L4">
              <text:list-item>
                <text:p text:style-name="P4">Države potrebujejo za uvoz dobrin dodatna devizna sredstva, ki jih pridobijo z izvozom izdelkov in storitev, tudi turističnih.</text:p>
                <text:p text:style-name="P4"/>
              </text:list-item>
              <text:list-item>
                <text:p text:style-name="P4">IZVOZ TURISTIČNIH STORITEV?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5">nevidni izvoz</text:span> </text:p>
              </text:list-header>
            </text:list>
          </draw:text-box>
        </draw:frame>
        <draw:frame presentation:style-name="pr12" draw:text-style-name="P2" draw:layer="layout" svg:width="22.86cm" svg:height="10.893cm" svg:x="1.27cm" svg:y="6.125cm" presentation:class="outline" presentation:user-transformed="true">
          <draw:text-box>
            <text:list text:style-name="L4">
              <text:list-item>
                <text:p text:style-name="P4">storitve ne prestopijo državne meje, ampak jih v receptivni državi koristijo tuji turisti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5">nevidni uvoz</text:span></text:p>
              </text:list-header>
            </text:list>
          </draw:text-box>
        </draw:frame>
        <draw:frame presentation:style-name="pr13" draw:text-style-name="P2" draw:layer="layout" svg:width="22.86cm" svg:height="11.294cm" svg:x="1.27cm" svg:y="5.723cm" presentation:class="outline" presentation:user-transformed="true">
          <draw:text-box>
            <text:list text:style-name="L4">
              <text:list-item>
                <text:p text:style-name="P4">Kadar pa državljani določene države koristijo turistične storitve v tujih državah, odnašajo denar v tujino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4" draw:text-style-name="P2" draw:layer="layout" svg:width="22.86cm" svg:height="4.164cm" svg:x="1.27cm" svg:y="0.762cm" presentation:class="title" presentation:user-transformed="true">
          <draw:text-box>
            <text:list text:style-name="L3">
              <text:list-header>
                <text:p text:style-name="P5">Prednosti nevidnega izvoza pred klasičnim izvozom:</text:p>
              </text:list-header>
            </text:list>
          </draw:text-box>
        </draw:frame>
        <draw:frame presentation:style-name="pr13" draw:text-style-name="P2" draw:layer="layout" svg:width="22.86cm" svg:height="11.939cm" svg:x="1.27cm" svg:y="5.723cm" presentation:class="outline" presentation:user-transformed="true">
          <draw:text-box>
            <text:list text:style-name="L4">
              <text:list-item>
                <text:p text:style-name="P4"><text:span text:style-name="T6">»izvozimo« oz. valoriziramo naravne in antopogene dobrine, ki so neprimerne za fizični izvoz</text:span></text:p>
              </text:list-item>
              <text:list-item>
                <text:p text:style-name="P4"><text:span text:style-name="T6">Nekateri izdelki dosegajo pri nevidnem izvozu višje cene</text:span></text:p>
              </text:list-item>
              <text:list-item>
                <text:p text:style-name="P4"><text:span text:style-name="T6">Nevidni izvoz je cenejši, ker ni stroškov transporta, zavarovanja…</text:span></text:p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15">Uvoz in izvoz blaga in storitev se vrednostno izražata v devizni bilanci</text:span></text:p>
              </text:list-header>
            </text:list>
          </draw:text-box>
        </draw:frame>
        <draw:frame presentation:style-name="pr10" draw:text-style-name="P2" draw:layer="layout" svg:width="22.86cm" svg:height="11.493cm" svg:x="1.27cm" svg:y="5.525cm" presentation:class="outline" presentation:user-transformed="true">
          <draw:text-box>
            <text:list text:style-name="L4">
              <text:list-item>
                <text:p text:style-name="P4">Aktivna stran devizne bilance izkazuje priliv tujih plačilnih sredstev v državo (tudi potrošnja tujih turistov) </text:p>
                <text:p text:style-name="P4"/>
              </text:list-item>
              <text:list-item>
                <text:p text:style-name="P4">pasivna pa odliv denarja v tujino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5" draw:text-style-name="P2" draw:layer="layout" svg:width="22.86cm" svg:height="15.894cm" svg:x="1.27cm" svg:y="1.123cm" presentation:class="outline" presentation:user-transformed="true">
          <draw:text-box>
            <text:list text:style-name="L4">
              <text:list-item>
                <text:p text:style-name="P4"><text:span text:style-name="T6">presežek ali suficit:</text:span></text:p>
                <text:p text:style-name="P4"><text:span text:style-name="T6"/></text:p>
              </text:list-item>
              <text:list-item>
                <text:p text:style-name="P4"><text:span text:style-name="T6">vrednost na aktivni strani bilance večja kot na pasivni (priliv v državo večji od odliva iz države)</text:span></text:p>
                <text:p text:style-name="P4"><text:span text:style-name="T6"/></text:p>
                <text:p text:style-name="P4"><text:span text:style-name="T6"/></text:p>
              </text:list-item>
              <text:list-item>
                <text:p text:style-name="P4"><text:span text:style-name="T6">V nasprotnem primeru gre za primanjkljaj ali deficit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6" draw:text-style-name="P2" draw:layer="layout" svg:width="22.86cm" svg:height="14.694cm" svg:x="1.27cm" svg:y="2.323cm" presentation:class="outline" presentation:user-transformed="true">
          <draw:text-box>
            <text:list text:style-name="L4">
              <text:list-item>
                <text:p text:style-name="P4">presežek turističnih prilivov je pomemben za zmanjševanje primanjkljaja v blagovnem delu devizne bilance.</text:p>
                <text:p text:style-name="P4"/>
                <text:p text:style-name="P4"/>
              </text:list-item>
              <text:list-item>
                <text:p text:style-name="P4"><text:s/><text:span text:style-name="T5">Turistična bilanca</text:span> beleži priliv deviz tujih turistov in odliv deviz zaradi turističnih potovanj v tujino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7" draw:text-style-name="P2" draw:layer="layout" svg:width="22.86cm" svg:height="13.292cm" svg:x="1.27cm" svg:y="3.725cm" presentation:class="outline" presentation:user-transformed="true">
          <draw:text-box>
            <text:list text:style-name="L4">
              <text:list-item>
                <text:p text:style-name="P4"><text:span text:style-name="T5">negativni</text:span> saldo (deficit) v turistični bilanci imajo večinoma zahodnoevropske in severnoevropske države (gospodarsko bolj razvite države) </text:p>
                <text:p text:style-name="P4"/>
              </text:list-item>
              <text:list-item>
                <text:p text:style-name="P4">Razlogi?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16">pozitivni</text:span> saldo ali presežek pa južnoevropske in tudi vzhodnoevropske države. To so večinoma gospodarsko manj razvite države</text:p>
              </text:list-item>
            </text:list>
            <text:list text:style-name="L4">
              <text:list-header>
                <text:p text:style-name="P4"/>
              </text:list-header>
              <text:list-item>
                <text:p text:style-name="P4">razlogi?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S<text:span text:style-name="T16">LOVE</text:span>NIA:</text:p>
              </text:list-header>
            </text:list>
          </draw:text-box>
        </draw:frame>
        <draw:frame presentation:style-name="pr18" draw:text-style-name="P2" draw:layer="layout" svg:width="22.86cm" svg:height="11.695cm" svg:x="1.27cm" svg:y="5.323cm" presentation:class="outline" presentation:user-transformed="true">
          <draw:text-box>
            <text:list text:style-name="L4">
              <text:list-item>
                <text:p text:style-name="P4">T aktivna država</text:p>
                <text:p text:style-name="P4"/>
              </text:list-item>
              <text:list-item>
                <text:p text:style-name="P4">Presežek izvoza T storitev nad uvozom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5" draw:text-style-name="P2" draw:layer="layout" svg:width="22.86cm" svg:height="3.647cm" svg:x="1.27cm" svg:y="0.527cm" presentation:class="title" presentation:user-transformed="true">
          <draw:text-box>
            <text:list text:style-name="L3">
              <text:list-header>
                <text:p text:style-name="P5"><text:span text:style-name="T14">Vpliv deviznega tečaja na turizem</text:span></text:p>
              </text:list-header>
            </text:list>
          </draw:text-box>
        </draw:frame>
        <draw:frame presentation:style-name="pr18" draw:text-style-name="P2" draw:layer="layout" svg:width="22.86cm" svg:height="11.695cm" svg:x="1.27cm" svg:y="5.323cm" presentation:class="outline" presentation:user-transformed="true">
          <draw:text-box>
            <text:list text:style-name="L4">
              <text:list-item>
                <text:p text:style-name="P4">Devizni tečaj je razmerje, po katerem je mogoče zamenjati eno valuto za drugo</text:p>
                <text:p text:style-name="P4"/>
              </text:list-item>
              <text:list-item>
                <text:p text:style-name="P4">je cena ene valute, ki je izražena glede na drugo valuto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15">Pomen DT posebej velik za mednarodno menjavo, tudi T</text:span></text:p>
              </text:list-header>
            </text:list>
          </draw:text-box>
        </draw:frame>
        <draw:frame presentation:style-name="pr13" draw:text-style-name="P2" draw:layer="layout" svg:width="22.86cm" svg:height="11.294cm" svg:x="1.27cm" svg:y="5.723cm" presentation:class="outline" presentation:user-transformed="true">
          <draw:text-box>
            <text:list text:style-name="L4">
              <text:list-item>
                <text:p text:style-name="P4">Spreminjaje deviznih tečajev vpliva na turistično povpraševanje. </text:p>
                <text:p text:style-name="P4"/>
              </text:list-item>
              <text:list-item>
                <text:p text:style-name="P4">Zakaj?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9" draw:text-style-name="P2" draw:layer="layout" svg:width="22.86cm" svg:height="15.492cm" svg:x="1.27cm" svg:y="1.525cm" presentation:class="outline" presentation:user-transformed="true">
          <draw:text-box>
            <text:list text:style-name="L4">
              <text:list-item>
                <text:p text:style-name="P4">Kadar se vrednost domače valute A (npr. evro) nasproti določeni tuji valuti B (npr. USD) povečuje, pomeni da dobimo za 1 denarno enoto domače valute VEČ tuje valute. </text:p>
                <text:p text:style-name="P4"/>
                <text:p text:style-name="P4"/>
              </text:list-item>
              <text:list-item>
                <text:p text:style-name="P4">Posledično je za turiste, ki prihajajo iz države valute B (npr. ZDA) nakup dobrin v državi valute A dražji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Primer: </text:p>
              </text:list-header>
            </text:list>
          </draw:text-box>
        </draw:frame>
        <draw:frame presentation:style-name="pr20" draw:text-style-name="P2" draw:layer="layout" svg:width="22.86cm" svg:height="10.694cm" svg:x="1.27cm" svg:y="6.323cm" presentation:class="outline" presentation:user-transformed="true">
          <draw:text-box>
            <text:list text:style-name="L4">
              <text:list-item>
                <text:p text:style-name="P4">Vrednost 1 USD je bila v določenem časovnem obdobju enaka vrednosti 1 EUR, nato pa se je USD pocenil nasproti evru ter znaša vrednost 1 USD sedaj 0,8 EUR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21" draw:text-style-name="P2" draw:layer="layout" svg:width="22.86cm" svg:height="17.129cm" svg:x="1.27cm" svg:y="0.723cm" presentation:class="outline" presentation:user-transformed="true">
          <draw:text-box>
            <text:list text:style-name="L4">
              <text:list-item>
                <text:p text:style-name="P4">To pomeni, da sedaj turisti iz ZDA dobijo samo 0,8 evra za 1 USD. </text:p>
                <text:p text:style-name="P4"/>
              </text:list-item>
              <text:list-item>
                <text:p text:style-name="P4">Zanje je sedaj potovanje v države evro območja dražje. </text:p>
                <text:p text:style-name="P4"/>
              </text:list-item>
              <text:list-item>
                <text:p text:style-name="P4">Zato se tudi povpraševanje ameriških turistov po potovanjih v Evropo zmanjšuje.</text:p>
                <text:p text:style-name="P4"/>
              </text:list-item>
              <text:list-item>
                <text:p text:style-name="P4">IN OBRATNO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17">Vpliv turizma na razvoj manj razvitih območij in na s T povezane dejavnosti</text:span></text:p>
              </text:list-header>
            </text:list>
          </draw:text-box>
        </draw:frame>
        <draw:frame presentation:style-name="pr22" draw:text-style-name="P2" draw:layer="layout" svg:width="22.86cm" svg:height="11.091cm" svg:x="1.27cm" svg:y="5.927cm" presentation:class="outline" presentation:user-transformed="true">
          <draw:text-box>
            <text:list text:style-name="L4">
              <text:list-item>
                <text:p text:style-name="P4">Glavni turistični tokovi glede na gospodarsko razvitost držav?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23" draw:text-style-name="P2" draw:layer="layout" svg:width="22.86cm" svg:height="15.095cm" svg:x="1.27cm" svg:y="1.923cm" presentation:class="outline" presentation:user-transformed="true">
          <draw:text-box>
            <text:list text:style-name="L4">
              <text:list-item>
                <text:p text:style-name="P4">iz razvitih držav in območij z visokim življenjskim standardom in BDP v države in območja, ki so ekonomsko manj razvite, vendar pa bolj privlačne za turistični obisk. </text:p>
                <text:p text:style-name="P4"/>
              </text:list-item>
              <text:list-item>
                <text:p text:style-name="P4">Priliv denarja v gospodarsko manj razvite države in območja pomeni povečanje potrošnje, ki je brez turizma ne bi bilo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6" draw:text-style-name="P2" draw:layer="layout" svg:width="22.86cm" svg:height="14.694cm" svg:x="1.27cm" svg:y="2.323cm" presentation:class="outline" presentation:user-transformed="true">
          <draw:text-box>
            <text:list text:style-name="L4">
              <text:list-item>
                <text:p text:style-name="P4">To zahteva povečan obseg proizvodnje določenih vrst blaga in storitev in večje naložbe. </text:p>
                <text:p text:style-name="P4"/>
              </text:list-item>
              <text:list-item>
                <text:p text:style-name="P4">Turistična potrošnja v receptivni državi povzroči, da se poveča proizvodnja, naložbe, zaposlenost, dohodki in posledično kupna moč.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6" draw:text-style-name="P2" draw:layer="layout" svg:width="22.86cm" svg:height="14.694cm" svg:x="1.27cm" svg:y="2.323cm" presentation:class="outline" presentation:user-transformed="true">
          <draw:text-box>
            <text:list text:style-name="L4">
              <text:list-item>
                <text:p text:style-name="P4">Tudi zaradi turizma se zmanjšujejo razlike v gospodarski razvitosti med posameznimi državami in območji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5" draw:text-style-name="P2" draw:layer="layout" svg:width="22.86cm" svg:height="3.647cm" svg:x="1.27cm" svg:y="0.527cm" presentation:class="title" presentation:user-transformed="true">
          <draw:text-box>
            <text:list text:style-name="L3">
              <text:list-header>
                <text:p text:style-name="P5"><text:span text:style-name="T14">Vpliv turizma na povečan obseg naložb</text:span></text:p>
              </text:list-header>
            </text:list>
          </draw:text-box>
        </draw:frame>
        <draw:frame presentation:style-name="pr24" draw:text-style-name="P2" draw:layer="layout" svg:width="22.86cm" svg:height="12.803cm" svg:x="1.27cm" svg:y="5.124cm" presentation:class="outline" presentation:user-transformed="true">
          <draw:text-box>
            <text:list text:style-name="L4">
              <text:list-item>
                <text:p text:style-name="P4">velika denarna sredstva za naložbe v izgradnjo, ureditev in vzdrževanje turistične infrastrukture, v ureditev dobrin primarne ponudbe. </text:p>
                <text:p text:style-name="P4"/>
              </text:list-item>
              <text:list-item>
                <text:p text:style-name="P4">Turistične naložbe povzročijo povečano dejavnost gradbeništva, proizvodnje opreme, materialov…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5">Vpliv turizma na inflacijo</text:span></text:p>
              </text:list-header>
            </text:list>
          </draw:text-box>
        </draw:frame>
        <draw:frame presentation:style-name="pr25" draw:text-style-name="P2" draw:layer="layout" svg:width="22.86cm" svg:height="11.894cm" svg:x="1.27cm" svg:y="5.123cm" presentation:class="outline" presentation:user-transformed="true">
          <draw:text-box>
            <text:list text:style-name="L4">
              <text:list-item>
                <text:p text:style-name="P4">Inflacija je rast splošne ravni cen. </text:p>
                <text:p text:style-name="P4"/>
              </text:list-item>
              <text:list-item>
                <text:p text:style-name="P4">zmanjšuje kupno moč denarja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5" draw:text-style-name="P2" draw:layer="layout" svg:width="22.86cm" svg:height="3.647cm" svg:x="1.27cm" svg:y="0.527cm" presentation:class="title" presentation:user-transformed="true">
          <draw:text-box>
            <text:list text:style-name="L3">
              <text:list-header>
                <text:p text:style-name="P5"><text:span text:style-name="T18">Eden ključnih ciljev makroekonomske politike</text:span></text:p>
              </text:list-header>
            </text:list>
          </draw:text-box>
        </draw:frame>
        <draw:frame presentation:style-name="pr22" draw:text-style-name="P2" draw:layer="layout" svg:width="22.86cm" svg:height="11.091cm" svg:x="1.27cm" svg:y="5.927cm" presentation:class="outline" presentation:user-transformed="true">
          <draw:text-box>
            <text:list text:style-name="L4">
              <text:list-item>
                <text:p text:style-name="P4">stabilnost ravni cen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Številni vzroki rasti cen:</text:p>
              </text:list-header>
            </text:list>
          </draw:text-box>
        </draw:frame>
        <draw:frame presentation:style-name="pr22" draw:text-style-name="P2" draw:layer="layout" svg:width="22.86cm" svg:height="11.091cm" svg:x="1.27cm" svg:y="5.927cm" presentation:class="outline" presentation:user-transformed="true">
          <draw:text-box>
            <text:list text:style-name="L4">
              <text:list-item>
                <text:p text:style-name="P6">rast stroškov proizvodnje, ki povzroči rast cen </text:p>
              </text:list-item>
              <text:list-item>
                <text:p text:style-name="P6">hitra rast plač, ki se povečuje hitreje od produktivnosti dela </text:p>
              </text:list-item>
              <text:list-item>
                <text:p text:style-name="P6">porast nabavnih cen za surovine… </text:p>
              </text:list-item>
              <text:list-item>
                <text:p text:style-name="P6">padec vrednosti domače valute, zaradi pretiranega povečane potrošnje prebivalstva…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5" draw:text-style-name="P2" draw:layer="layout" svg:width="22.86cm" svg:height="3.647cm" svg:x="1.27cm" svg:y="0.527cm" presentation:class="title" presentation:user-transformed="true">
          <draw:text-box>
            <text:list text:style-name="L3">
              <text:list-header>
                <text:p text:style-name="P5"><text:span text:style-name="T18">Povezava med mednarodnim T in inflacijo</text:span></text:p>
              </text:list-header>
            </text:list>
          </draw:text-box>
        </draw:frame>
        <draw:frame presentation:style-name="pr26" draw:text-style-name="P2" draw:layer="layout" svg:width="22.86cm" svg:height="10.867cm" svg:x="1.27cm" svg:y="7.125cm" presentation:class="outline" presentation:user-transformed="true">
          <draw:text-box>
            <text:list text:style-name="L4">
              <text:list-item>
                <text:p text:style-name="P4">Nepričakovano presežno T povpraševanje ima določene inflacijske pritiske na receptivne države. </text:p>
                <text:p text:style-name="P4"/>
              </text:list-item>
              <text:list-item>
                <text:p text:style-name="P4">Zakaj?</text:p>
                <text:p text:style-name="P4"/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27" draw:text-style-name="P2" draw:layer="layout" svg:width="22.86cm" svg:height="17.199cm" svg:x="1.27cm" svg:y="0.926cm" presentation:class="outline" presentation:user-transformed="true">
          <draw:text-box>
            <text:list text:style-name="L4">
              <text:list-item>
                <text:p text:style-name="P4"><text:span text:style-name="T6">Turistično povpraševanje povzroči prenos kupne moči iz emitivnih v receptivne države</text:span></text:p>
                <text:p text:style-name="P4"><text:span text:style-name="T6"/></text:p>
              </text:list-item>
              <text:list-item>
                <text:p text:style-name="P4"><text:span text:style-name="T6">povečana potrošnja povzroči v receptivni državi inflacijske pritiske (dvig cen). </text:span></text:p>
                <text:p text:style-name="P4"><text:span text:style-name="T6"/></text:p>
              </text:list-item>
              <text:list-item>
                <text:p text:style-name="P4"><text:span text:style-name="T6">V začetnih fazah razvoja turizma, ko je prišlo do hitrega porasta v turističnem povpraševanju, kateremu se turistična ponudba ni bila v stanju hitro prilagodit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28" draw:text-style-name="P2" draw:layer="layout" svg:width="22.86cm" svg:height="14.293cm" svg:x="1.27cm" svg:y="2.725cm" presentation:class="outline" presentation:user-transformed="true">
          <draw:text-box>
            <text:list text:style-name="L4">
              <text:list-item>
                <text:p text:style-name="P4">V sodobnem turizmu se turistična ponudba receptivnih držav prilagodi povečanemu turističnemu povpraševanju in praviloma pride do vzpostavitve tržnega ravnotežja, ki izniči inflacijske pritiske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Deflacija</text:p>
              </text:list-header>
            </text:list>
          </draw:text-box>
        </draw:frame>
        <draw:frame presentation:style-name="pr13" draw:text-style-name="P2" draw:layer="layout" svg:width="22.86cm" svg:height="11.294cm" svg:x="1.27cm" svg:y="5.723cm" presentation:class="outline" presentation:user-transformed="true">
          <draw:text-box>
            <text:list text:style-name="L4">
              <text:list-item>
                <text:p text:style-name="P4">padanje splošne ravni cen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29" draw:text-style-name="P2" draw:layer="layout" svg:width="22.86cm" svg:height="14.496cm" svg:x="1.27cm" svg:y="2.521cm" presentation:class="outline" presentation:user-transformed="true">
          <draw:text-box>
            <text:list text:style-name="L4">
              <text:list-item>
                <text:p text:style-name="P4"><text:span text:style-name="T6">Turistično povpraševanje povzroči prenos kupne moči iz emitivnih v receptivne države </text:span></text:p>
                <text:p text:style-name="P4"><text:span text:style-name="T6"/></text:p>
              </text:list-item>
              <text:list-item>
                <text:p text:style-name="P4"><text:span text:style-name="T6">to ima deflacijske pritiske v emitivni državi, ker se zaradi turističnih odhodov zmanjša potrošnja v emitivni državi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28" draw:text-style-name="P2" draw:layer="layout" svg:width="22.86cm" svg:height="14.293cm" svg:x="1.27cm" svg:y="2.725cm" presentation:class="outline" presentation:user-transformed="true">
          <draw:text-box>
            <text:list text:style-name="L4">
              <text:list-item>
                <text:p text:style-name="P4"><text:span text:style-name="T6">Tudi v izrazito emitivnih turističnih državah (npr. Japonska, Nemčija) so se domača gospodarstva prilagodila, zato praviloma ne prihaja do deflacijskih teženj iz naslova turističnih odhodov. </text:span></text:p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Inflacija in deflacija zaradi T </text:p>
              </text:list-header>
            </text:list>
          </draw:text-box>
        </draw:frame>
        <draw:frame presentation:style-name="pr25" draw:text-style-name="P2" draw:layer="layout" svg:width="22.86cm" svg:height="11.894cm" svg:x="1.27cm" svg:y="5.123cm" presentation:class="outline" presentation:user-transformed="true">
          <draw:text-box>
            <text:list text:style-name="L4">
              <text:list-item>
                <text:p text:style-name="P4">kadar se turistični tokovi v posameznih državah nepričakovano povečajo in se turistična ponudba temu kratkoročno ne more prilagoditi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5">Vpliv turizma na zaposlenost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Rast turizma ustvarja številne zaposlitve neposredno v različnih storitvenih turističnih dejavnostih, </text:p>
                <text:p text:style-name="P4"/>
              </text:list-item>
              <text:list-item>
                <text:p text:style-name="P4">posredno pa v celotnem gospodarstvu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18">Značilnosti zaposlenosti v turizmu: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mobilnost in začasni (sezonski) značaj zaposlitve</text:p>
              </text:list-item>
              <text:list-item>
                <text:p text:style-name="P4">specifičen delovni čas in dolžina delovnega dne</text:p>
              </text:list-item>
              <text:list-item>
                <text:p text:style-name="P4">zahtevnost del zaradi stikov z ljudmi, obvladanje določenih spretnosti, znanje tujih jezikov…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v 25 državah EU (2004)</text:p>
              </text:list-header>
            </text:list>
          </draw:text-box>
        </draw:frame>
        <draw:frame presentation:style-name="pr10" draw:text-style-name="P2" draw:layer="layout" svg:width="22.86cm" svg:height="11.493cm" svg:x="1.27cm" svg:y="5.525cm" presentation:class="outline" presentation:user-transformed="true">
          <draw:text-box>
            <text:list text:style-name="L4">
              <text:list-item>
                <text:p text:style-name="P4">V T je (neposredno in posredno) zaposlenih več kot 7,8 milijona ljudi, kar predstavlja 4 % vseh zaposlenih v EU in 6 % zaposlenih v storitvenih dejavnostih EU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V Sloveniji</text:p>
              </text:list-header>
            </text:list>
          </draw:text-box>
        </draw:frame>
        <draw:frame presentation:style-name="pr22" draw:text-style-name="P2" draw:layer="layout" svg:width="22.86cm" svg:height="11.091cm" svg:x="1.27cm" svg:y="5.927cm" presentation:class="outline" presentation:user-transformed="true">
          <draw:text-box>
            <text:list text:style-name="L4">
              <text:list-item>
                <text:p text:style-name="P4">okoli 40.000 ljudi ali 4 % vseh zaposlenih in 7,5 % zaposlenih v storitvenih dejavnostih.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13">Multiplikacijska funkcija turizm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4"><text:span text:style-name="T6"/></text:p>
              </text:list-header>
              <text:list-item>
                <text:p text:style-name="P4"><text:span text:style-name="T6">Turistična potrošnja (zlasti TUJIH turistov, ki pomeni dodaten dohodek receptivne države) ustvari dohodek, proizvodnjo, zaposlenost in davčne prihodke</text:span></text:p>
                <text:p text:style-name="P4"><text:span text:style-name="T6"/></text:p>
              </text:list-item>
              <text:list-item>
                <text:p text:style-name="P4"><text:span text:style-name="T6">Zakaj nastane multiplikacijski učinek (“množitelj”)?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Dohodki od T se nadalje odražajo v novi potrošnji in ustvarjajo nove, dodatne učinke v gospodarstvu, saj denarni tokovi v gospodarstvu krožijo. 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30" draw:text-style-name="P2" draw:layer="layout" svg:width="22.86cm" svg:height="17.803cm" svg:x="1.27cm" svg:y="0.525cm" presentation:class="outline" presentation:user-transformed="true">
          <draw:text-box>
            <text:list text:style-name="L4">
              <text:list-item>
                <text:p text:style-name="P4">Turistična potrošnja v prvi fazi sproži povečanje BDP. </text:p>
                <text:p text:style-name="P4"/>
              </text:list-item>
              <text:list-item>
                <text:p text:style-name="P4">Znesek te potrošnje je dohodek različnih turističnih ponudnikov, ki ga porazdelijo za plače zaposlenim, obresti, dobiček, plačilo nabave izdelkov in storitev. </text:p>
                <text:p text:style-name="P4"/>
              </text:list-item>
              <text:list-item>
                <text:p text:style-name="P4">Ponudniki teh izdelkov in storitev ponovno potrošijo del tega dohodka. Te faze razdelitve dohodka se nadaljujejo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28" draw:text-style-name="P2" draw:layer="layout" svg:width="22.86cm" svg:height="14.293cm" svg:x="1.27cm" svg:y="2.725cm" presentation:class="outline" presentation:user-transformed="true">
          <draw:text-box>
            <text:list text:style-name="L4">
              <text:list-item>
                <text:p text:style-name="P4">Gostinski obrat, kateremu je turist poravnal gostinske storitve, porabi del zasluženega denarja za nakup opreme, živil, pijače, inventarja..., del za plače zaposlenim..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31" draw:text-style-name="P2" draw:layer="layout" svg:width="22.86cm" svg:height="13.093cm" svg:x="1.27cm" svg:y="3.925cm" presentation:class="outline" presentation:user-transformed="true">
          <draw:text-box>
            <text:list text:style-name="L4">
              <text:list-item>
                <text:p text:style-name="P4">Proizvajalci, opreme, živil, pijač..., pri katerih je gostinski obrat kupoval, prejeti denar porabijo deloma za nakup polizdelkov, deloma za plače..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Proizvajalci polizdelkov porabijo del denarja za nakup surovin...</text:p>
                <text:p text:style-name="P4"/>
                <text:p text:style-name="P4"/>
              </text:list-item>
              <text:list-item>
                <text:p text:style-name="P4">Del denarja, ki ga v državi potrošijo tuji turisti, kroži skozi različne dejavnosti in vsaki omogoči (povečano) proizvodnjo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32" draw:text-style-name="P2" draw:layer="layout" svg:width="22.86cm" svg:height="13.495cm" svg:x="1.27cm" svg:y="3.523cm" presentation:class="outline" presentation:user-transformed="true">
          <draw:text-box>
            <text:list text:style-name="L4">
              <text:list-item>
                <text:p text:style-name="P4"><text:span text:style-name="T6">Učinek, ki ga s kroženjem skozi različne dejavnosti ustvarja potrošnja turistov, imenujemo </text:span><text:span text:style-name="T8">multiplikacijski učinek</text:span><text:span text:style-name="T6"> turizma.</text:span></text:p>
                <text:p text:style-name="P4"><text:span text:style-name="T6"/></text:p>
              </text:list-item>
            </text:list>
            <text:list text:style-name="L3">
              <text:list-header>
                <text:p text:style-name="P7"><text:span text:style-name="T6"/></text:p>
              </text:list-header>
            </text:list>
            <text:list text:style-name="L4">
              <text:list-item>
                <text:p text:style-name="P4"><text:span text:style-name="T6"><text:s/></text:span><text:span text:style-name="T6">Učinek je tem večji, čim </text:span><text:span text:style-name="T8">večkrat in čim več</text:span><text:span text:style-name="T6"> denarja se obrne skozi različne dejavnosti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TURIZMA</dc:title>
    <meta:initial-creator>Marko</meta:initial-creator>
    <meta:creation-date>2009-06-08T20:27:20</meta:creation-date>
    <dc:creator>Marko</dc:creator>
    <dc:date>2012-06-11T15:36:11</dc:date>
    <meta:editing-cycles>30</meta:editing-cycles>
    <meta:editing-duration>PT1H5M58S</meta:editing-duration>
    <meta:document-statistic meta:object-count="222"/>
    <meta:generator>LibreOffice/3.5$Linux_X86_64 LibreOffice_project/350m1$Build-2</meta:generator>
  </office:meta>
</office:document-meta>
</file>