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de" fo:country="DE" fo:font-weight="bold" style:font-weight-asian="bold" style:font-name-complex="Arial2"/>
    </style:style>
    <style:style style:name="P2" style:family="paragraph" style:parent-style-name="Standard">
      <style:text-properties fo:font-size="16pt" fo:language="sl" fo:country="SI" style:font-size-asian="16pt" style:font-size-complex="16pt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fo:font-size="16pt" fo:language="sl" fo:country="SI" style:font-size-asian="16pt" style:font-size-complex="16pt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Arial" fo:font-weight="bold" style:font-weight-asian="bold" style:font-name-complex="Arial2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30">
      <style:paragraph-properties fo:text-align="justify" style:justify-single-word="false"/>
    </style:style>
    <style:style style:name="P10" style:family="paragraph" style:parent-style-name="List_20_Paragraph" style:list-style-name="WWNum37">
      <style:paragraph-properties fo:text-align="justify" style:justify-single-word="false"/>
    </style:style>
    <style:style style:name="P11" style:family="paragraph" style:parent-style-name="List_20_Paragraph" style:list-style-name="WWNum34">
      <style:paragraph-properties fo:text-align="justify" style:justify-single-word="false"/>
    </style:style>
    <style:style style:name="P12" style:family="paragraph" style:parent-style-name="List_20_Paragraph" style:list-style-name="WWNum37"/>
    <style:style style:name="P13" style:family="paragraph" style:parent-style-name="List_20_Paragraph">
      <style:text-properties style:font-name="Arial" fo:font-weight="bold" style:font-weight-asian="bold" style:font-name-complex="Arial2"/>
    </style:style>
    <style:style style:name="P14" style:family="paragraph" style:parent-style-name="List_20_Paragraph">
      <style:text-properties style:font-name="Arial" fo:language="sl" fo:country="SI" fo:font-weight="bold" style:font-weight-asian="bold" style:font-name-complex="Arial2"/>
    </style:style>
    <style:style style:name="P15" style:family="paragraph" style:parent-style-name="List_20_Paragraph" style:list-style-name="WWNum39"/>
    <style:style style:name="P16" style:family="paragraph" style:parent-style-name="List_20_Paragraph" style:list-style-name="WWNum43"/>
    <style:style style:name="P17" style:family="paragraph" style:parent-style-name="List_20_Paragraph" style:list-style-name="WWNum45"/>
    <style:style style:name="P18" style:family="paragraph" style:parent-style-name="List_20_Paragraph" style:list-style-name="WWNum47"/>
    <style:style style:name="P19" style:family="paragraph" style:parent-style-name="List_20_Paragraph" style:list-style-name="WWNum49"/>
    <style:style style:name="P20" style:family="paragraph" style:parent-style-name="List_20_Paragraph" style:list-style-name="WWNum50"/>
    <style:style style:name="P21" style:family="paragraph" style:parent-style-name="List_20_Paragraph" style:list-style-name="WWNum29"/>
    <style:style style:name="P22" style:family="paragraph" style:parent-style-name="List_20_Paragraph" style:list-style-name="WWNum30">
      <style:paragraph-properties fo:margin-top="0in" fo:margin-bottom="0in" fo:line-height="100%" fo:text-align="justify" style:justify-single-word="false"/>
    </style:style>
    <style:style style:name="P23" style:family="paragraph" style:parent-style-name="List_20_Paragraph" style:list-style-name="WWNum34">
      <style:paragraph-properties fo:margin-top="0in" fo:margin-bottom="0in" fo:line-height="100%" fo:text-align="justify" style:justify-single-word="false"/>
    </style:style>
    <style:style style:name="P24" style:family="paragraph" style:parent-style-name="List_20_Paragraph" style:list-style-name="WWNum35">
      <style:paragraph-properties fo:margin-top="0in" fo:margin-bottom="0in" fo:line-height="100%" fo:text-align="justify" style:justify-single-word="false"/>
    </style:style>
    <style:style style:name="P25" style:family="paragraph" style:parent-style-name="List_20_Paragraph" style:list-style-name="WWNum36">
      <style:paragraph-properties fo:margin-top="0in" fo:margin-bottom="0in" fo:line-height="100%" fo:text-align="justify" style:justify-single-word="false"/>
    </style:style>
    <style:style style:name="P26" style:family="paragraph" style:parent-style-name="List_20_Paragraph">
      <style:paragraph-properties fo:margin-left="0.4472in" fo:margin-right="0in" fo:text-indent="0in" style:auto-text-indent="false"/>
      <style:text-properties style:font-name="Arial" fo:language="sl" fo:country="SI" fo:font-weight="bold" style:font-weight-asian="bold" style:font-name-complex="Arial2"/>
    </style:style>
    <style:style style:name="P27" style:family="paragraph" style:parent-style-name="List_20_Paragraph">
      <style:paragraph-properties fo:margin-left="0.25in" fo:margin-right="0in" fo:text-indent="0in" style:auto-text-indent="false"/>
      <style:text-properties style:font-name="Arial" fo:language="sl" fo:country="SI" fo:font-weight="bold" style:font-weight-asian="bold" style:font-name-complex="Arial2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font-size="16pt" fo:language="sl" fo:country="SI" style:font-size-asian="16pt" style:font-size-complex="16pt"/>
    </style:style>
    <style:style style:name="T3" style:family="text">
      <style:text-properties style:font-name="Arial" fo:font-weight="bold" style:font-name-asian="Calibri1" style:font-weight-asian="bold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language="de" fo:country="DE" fo:font-weight="bold" style:font-name-asian="Calibri1" style:font-weight-asian="bold" style:font-name-complex="Arial2"/>
    </style:style>
    <style:style style:name="T6" style:family="text">
      <style:text-properties style:font-name="Arial" fo:language="de" fo:country="DE" fo:font-weight="bold" style:font-weight-asian="bold" style:font-name-complex="Arial2"/>
    </style:style>
    <style:style style:name="T7" style:family="text">
      <style:text-properties style:font-name="Arial" fo:language="de" fo:country="DE" style:font-name-complex="Arial2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fo:language="sl" fo:country="SI" fo:font-weight="bold" style:font-weight-asian="bold" style:font-name-complex="Arial2"/>
    </style:style>
    <style:style style:name="T10" style:family="text">
      <style:text-properties style:font-name="Arial" fo:font-size="16pt" fo:language="sl" fo:country="SI" fo:font-weight="bold" style:font-size-asian="16pt" style:font-weight-asian="bold" style:font-name-complex="Arial2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prašanja pri predmetu OGS:</text:span></text:p>
      <text:list xml:id="list1712784638" text:style-name="WWNum1">
        <text:list-item>
          <text:p text:style-name="P8"><text:span text:style-name="T2">Poglavje: Zgodovina gastronomije</text:span></text:p>
        </text:list-item>
      </text:list>
      <text:list xml:id="list1130598264" text:style-name="WWNum30">
        <text:list-item>
          <text:p text:style-name="P22"><text:span text:style-name="T3">Katera znanja obsega gastronomija? </text:span></text:p>
        </text:list-item>
        <text:list-item>
          <text:p text:style-name="P9"><text:span text:style-name="T6">V čem se sodobna gastronomija razlikuje od klasične gastronomije?</text:span></text:p>
        </text:list-item>
        <text:list-item>
          <text:p text:style-name="P9"><text:span text:style-name="T6">Kateri dogodki v zgodovini so vplivali na spremembe v prehranjevanju (od pradavnine do danes)? Razvrsti prelomnice v prehranjevanju od pradavnine do danes.</text:span></text:p>
        </text:list-item>
        <text:list-item>
          <text:p text:style-name="P9"><text:span text:style-name="T6">Kaj je značilno za tradicionalno kuhinjo?</text:span></text:p>
        </text:list-item>
        <text:list-item>
          <text:p text:style-name="P9"><text:span text:style-name="T6">Kaj je značilno za restavracijsko kuhinjo?</text:span></text:p>
        </text:list-item>
        <text:list-item>
          <text:p text:style-name="P9"><text:span text:style-name="T6">Kaj je značilno za novo francosko kuhinjo?</text:span></text:p>
        </text:list-item>
        <text:list-item>
          <text:p text:style-name="P9"><text:span text:style-name="T6">Razloži prednosti in slabosti hitre prehrane (fast food):</text:span></text:p>
        </text:list-item>
        <text:list-item>
          <text:p text:style-name="P9"><text:span text:style-name="T6">Kaj je slow food?</text:span></text:p>
        </text:list-item>
      </text:list>
      <text:p text:style-name="P1"/>
      <text:list xml:id="list17127846381" text:continue-list="list1712784638" text:style-name="WWNum1">
        <text:list-item>
          <text:p text:style-name="P8"><text:span text:style-name="T2">Poglavje: Vloga prehrane pri zadovoljevanju potreb</text:span></text:p>
        </text:list-item>
      </text:list>
      <text:list xml:id="list313584596" text:style-name="WWNum37">
        <text:list-item>
          <text:p text:style-name="P12"><text:span text:style-name="T9">Kakšen pomen ima hrana za človeka (kakšna je vloga prehrane v življenju človeka)?</text:span></text:p>
        </text:list-item>
        <text:list-item>
          <text:p text:style-name="P12"><text:span text:style-name="T5">Razloži fiziološki pomen hrane:</text:span></text:p>
        </text:list-item>
        <text:list-item>
          <text:p text:style-name="P10"><text:span text:style-name="T6">Razloži psihološki pomen hrane na človeka. Navedi primer pozitivnega in primer negativnega psihološkega pomena:</text:span></text:p>
        </text:list-item>
        <text:list-item>
          <text:p text:style-name="P10"><text:span text:style-name="T6">Razloži sociološki pomen hrane:</text:span></text:p>
        </text:list-item>
      </text:list>
      <text:p text:style-name="P4"/>
      <text:list xml:id="list1702524887" text:continue-list="list17127846381" text:style-name="WWNum1">
        <text:list-item>
          <text:p text:style-name="P8"><text:span text:style-name="T2">Poglavje: Oblikovanje prehranjevalnih navad</text:span></text:p>
        </text:list-item>
      </text:list>
      <text:list xml:id="list2115274089" text:style-name="WWNum34">
        <text:list-item>
          <text:p text:style-name="P11"><text:span text:style-name="T6">Na kaj mislimo, ko govorimo o prehranjevalnih navadah? (vsaj 4)</text:span></text:p>
        </text:list-item>
        <text:list-item>
          <text:p text:style-name="P11"><text:span text:style-name="T6">Naštej nekaj oblik oporečne hrane:</text:span></text:p>
        </text:list-item>
        <text:list-item>
          <text:p text:style-name="P11"><text:span text:style-name="T6">Navedi vsaj 6 prehranskh smernic za splošno populacijo:</text:span></text:p>
        </text:list-item>
        <text:list-item>
          <text:p text:style-name="P23"><text:span text:style-name="T6">Naštej nekaj ciljev prehranske politike v Sloveniji:</text:span></text:p>
          <text:list>
            <text:list-item>
              <text:p text:style-name="P11"><text:span text:style-name="T7">V prehrani je potrebno povečati:</text:span></text:p>
            </text:list-item>
          </text:list>
        </text:list-item>
      </text:list>
      <text:list xml:id="list1189839989" text:continue-list="list313584596" text:style-name="WWNum37">
        <text:list-item>
          <text:list>
            <text:list-item>
              <text:p text:style-name="P10"><text:soft-page-break/><text:span text:style-name="T7">V prehrani je potrebno zmanjšati:</text:span><text:span text:style-name="T6"> </text:span></text:p>
            </text:list-item>
          </text:list>
        </text:list-item>
        <text:list-item>
          <text:p text:style-name="P10"><text:span text:style-name="T6">Kaj razumemo pod pojmi:</text:span></text:p>
          <text:list>
            <text:list-item>
              <text:p text:style-name="P10"><text:span text:style-name="T6">Varna hrana</text:span></text:p>
            </text:list-item>
            <text:list-item>
              <text:p text:style-name="P10"><text:span text:style-name="T6">Uravnotežena prehrana</text:span></text:p>
            </text:list-item>
            <text:list-item>
              <text:p text:style-name="P10"><text:span text:style-name="T6">Varovalna prehrana pomeni prehrano</text:span></text:p>
            </text:list-item>
            <text:list-item>
              <text:p text:style-name="P10"><text:span text:style-name="T6">Racionalna prehrana</text:span></text:p>
            </text:list-item>
          </text:list>
        </text:list-item>
        <text:list-item>
          <text:p text:style-name="P10"><text:span text:style-name="T6">Kakšna mora biti zdrava prehrana?</text:span></text:p>
        </text:list-item>
        <text:list-item>
          <text:p text:style-name="P10"><text:span text:style-name="T6">Naštej nekaj civilizacijskih bolezni:</text:span></text:p>
        </text:list-item>
        <text:list-item>
          <text:p text:style-name="P10"><text:span text:style-name="T6">Razloži piramido zdrave prehrane:</text:span></text:p>
        </text:list-item>
      </text:list>
      <text:p text:style-name="P3"/>
      <text:list xml:id="list949940343" text:continue-list="list1702524887" text:style-name="WWNum1">
        <text:list-item>
          <text:p text:style-name="P8"><text:span text:style-name="T2">Poglavje: Uživanje hrane</text:span></text:p>
        </text:list-item>
      </text:list>
      <text:list xml:id="list1779841588" text:style-name="WWNum35">
        <text:list-item>
          <text:p text:style-name="P24"><text:span text:style-name="T4">Kaj je poleg izbora živil še pomembno za zdravo prehranjevanje?</text:span></text:p>
        </text:list-item>
        <text:list-item>
          <text:p text:style-name="P24"><text:span text:style-name="T4">Kaj pomenijo pojmi:</text:span></text:p>
          <text:list>
            <text:list-item>
              <text:p text:style-name="P24"><text:span text:style-name="T8">apetit</text:span></text:p>
            </text:list-item>
            <text:list-item>
              <text:p text:style-name="P24"><text:span text:style-name="T8">lakota</text:span></text:p>
            </text:list-item>
            <text:list-item>
              <text:p text:style-name="P24"><text:span text:style-name="T8">sitost</text:span></text:p>
            </text:list-item>
            <text:list-item>
              <text:p text:style-name="P24"><text:span text:style-name="T8">averzija</text:span></text:p>
            </text:list-item>
          </text:list>
        </text:list-item>
      </text:list>
      <text:list xml:id="list98514222" text:style-name="WWNum36">
        <text:list-item>
          <text:p text:style-name="P25"><text:span text:style-name="T4">Naštej nekaj dejavnikov, ki vplivajo na individualno izbiro hrane (od česa je odvisno, koliko in kaj bo nekdo pojedel):</text:span></text:p>
          <text:list>
            <text:list-item>
              <text:p text:style-name="P25"><text:span text:style-name="T8">Kateri </text:span><text:span text:style-name="T4">fiziološki dejavniki</text:span><text:span text:style-name="T8"> vplivajo na individualno izbiro pri uživanju hrane?</text:span></text:p>
            </text:list-item>
            <text:list-item>
              <text:p text:style-name="P25"><text:span text:style-name="T8">Katere </text:span><text:span text:style-name="T4">značilnosti hrane</text:span><text:span text:style-name="T8"> vplivajo na individualno izbiro hrane?</text:span></text:p>
            </text:list-item>
            <text:list-item>
              <text:p text:style-name="P25"><text:span text:style-name="T8">Kateri </text:span><text:span text:style-name="T4">socialni in ekonomski dejavniki</text:span><text:span text:style-name="T8"> vplivajo na individualno izbiro hrane?</text:span></text:p>
            </text:list-item>
            <text:list-item>
              <text:p text:style-name="P25"><text:span text:style-name="T8">Katera </text:span><text:span text:style-name="T4">znanja </text:span><text:span text:style-name="T8">vplivajo na individualno izbiro hrane?</text:span></text:p>
            </text:list-item>
            <text:list-item>
              <text:p text:style-name="P25"><text:span text:style-name="T8">Kateri </text:span><text:span text:style-name="T4">kulturni in psihoemocionalni dejavniki</text:span><text:span text:style-name="T8"> vplivajo na individualno izbiro hrane?</text:span></text:p>
            </text:list-item>
          </text:list>
        </text:list-item>
        <text:list-item>
          <text:p text:style-name="P25"><text:span text:style-name="T4">Na kaj mislimo, ko govorimo o režimu prehrane?</text:span></text:p>
        </text:list-item>
        <text:list-item>
          <text:p text:style-name="P25"><text:span text:style-name="T4">Kaj pomeni ritem prehrane?</text:span></text:p>
        </text:list-item>
      </text:list>
      <text:p text:style-name="P13"/>
      <text:list xml:id="list1633003376" text:continue-list="list949940343" text:style-name="WWNum1">
        <text:list-item>
          <text:p text:style-name="P8"><text:span text:style-name="T2">Poglavje: Prehranski vidiki hranljivih snovi. </text:span></text:p>
          <text:list>
            <text:list-item>
              <text:p text:style-name="P8"><text:span text:style-name="T2">Beljakovine, maščobe, ogljikovi hidrati, alkohol, vitamini, voda, mineralne snovi v prehrani.</text:span></text:p>
            </text:list-item>
          </text:list>
        </text:list-item>
      </text:list>
      <text:list xml:id="list1702618002" text:style-name="WWNum39">
        <text:list-item>
          <text:p text:style-name="P15"><text:span text:style-name="T9">Naštej nekaj lastnosti B, M, OH:</text:span></text:p>
        </text:list-item>
        <text:list-item>
          <text:p text:style-name="P15"><text:soft-page-break/><text:span text:style-name="T9">V čem je pomen esencialnih aminokislin? Kako vplivajo esencialne AK na biološko vrednost hrane?</text:span></text:p>
        </text:list-item>
        <text:list-item>
          <text:p text:style-name="P15"><text:span text:style-name="T9">Kaj nam pove biološka vrednost?</text:span></text:p>
        </text:list-item>
        <text:list-item>
          <text:p text:style-name="P15"><text:span text:style-name="T9">Kako lahko BV nekega živila povečamo?</text:span></text:p>
        </text:list-item>
        <text:list-item>
          <text:p text:style-name="P15"><text:span text:style-name="T9">Naštej nekaj živil z visoko, srednjo in nizko biološko vrednostjo.</text:span></text:p>
        </text:list-item>
        <text:list-item>
          <text:p text:style-name="P15"><text:span text:style-name="T9">Oceni kakšne so dnevne potrebe po beljakovinah za odraslega človeka.</text:span></text:p>
        </text:list-item>
      </text:list>
      <text:p text:style-name="P26"/>
      <text:list xml:id="list382116660" text:continue-numbering="true" text:style-name="WWNum39">
        <text:list-item>
          <text:p text:style-name="P15"><text:span text:style-name="T9">Maš</text:span></text:p>
        </text:list-item>
        <text:list-item>
          <text:p text:style-name="P15"><text:span text:style-name="T9">obe so estri glicerola in maščobnih kislin. V čem je pomen maščobnih kislin? Katere lastnosti maščob določajo maščobne kisline?</text:span></text:p>
        </text:list-item>
        <text:list-item>
          <text:p text:style-name="P15"><text:span text:style-name="T9">Ali je priporočljivo v sodobnem svetu uživati hrano brez maščob? Zakaj?</text:span></text:p>
        </text:list-item>
        <text:list-item>
          <text:p text:style-name="P15"><text:span text:style-name="T9">Naštej in razloži nekaj značilnosti nasičenih maščobnih kislin.</text:span></text:p>
        </text:list-item>
        <text:list-item>
          <text:p text:style-name="P15"><text:span text:style-name="T9">Kako prepoznaš maščobe z nenasičenimi maščobnimi kislinami? </text:span></text:p>
        </text:list-item>
        <text:list-item>
          <text:p text:style-name="P15"><text:span text:style-name="T9">Katero maščobo bi priporočal, da prevladuje v dnevni prehrani?</text:span></text:p>
        </text:list-item>
      </text:list>
      <text:p text:style-name="P27"/>
      <text:list xml:id="list1125418688" text:continue-numbering="true" text:style-name="WWNum39">
        <text:list-item>
          <text:p text:style-name="P15"><text:span text:style-name="T9">Katere vrste ogljikovih hidratov poznaš? Katerih naj bo v prehrani največ? Zakaj?</text:span></text:p>
        </text:list-item>
      </text:list>
      <text:p text:style-name="P14"/>
      <text:list xml:id="list1640426285" text:continue-numbering="true" text:style-name="WWNum39">
        <text:list-item>
          <text:p text:style-name="P15"><text:span text:style-name="T9">Kaj so prehranske vlaknine? Zakaj so pomembne?</text:span></text:p>
        </text:list-item>
        <text:list-item>
          <text:p text:style-name="P15"><text:span text:style-name="T9">Kaj nam pove glikemični indeks? Kakšen glikemični indeks je zaželjen?</text:span></text:p>
        </text:list-item>
        <text:list-item>
          <text:p text:style-name="P15"><text:span text:style-name="T9">Naštej nekaj živil z visokim glikemičnim indeksom in nekaj z nizkim:</text:span></text:p>
        </text:list-item>
      </text:list>
      <text:p text:style-name="P14"/>
      <text:list xml:id="list118108581" text:continue-numbering="true" text:style-name="WWNum39">
        <text:list-item>
          <text:p text:style-name="P15"><text:span text:style-name="T9">Kakšna je energijska vrednost alkohola v primerjavi z ogljikovimi hidrati in maščobami (višja/nižja)?</text:span></text:p>
        </text:list-item>
        <text:list-item>
          <text:p text:style-name="P15"><text:span text:style-name="T9">Naštej nekaj negativnih posledic pitja alkohola:</text:span></text:p>
        </text:list-item>
      </text:list>
      <text:p text:style-name="P26"/>
      <text:list xml:id="list663003519" text:continue-numbering="true" text:style-name="WWNum39">
        <text:list-item>
          <text:p text:style-name="P15"><text:span text:style-name="T4">Razloži pomen vode za organizem:</text:span></text:p>
        </text:list-item>
        <text:list-item>
          <text:p text:style-name="P15"><text:soft-page-break/><text:span text:style-name="T4">Razloži pomen vitaminov za organizem:</text:span></text:p>
        </text:list-item>
        <text:list-item>
          <text:p text:style-name="P15"><text:span text:style-name="T4">Razloži pomen mineralnih snovi za organizem:</text:span></text:p>
        </text:list-item>
      </text:list>
      <text:p text:style-name="P2"/>
      <text:list xml:id="list1579123746" text:continue-list="list1633003376" text:style-name="WWNum1">
        <text:list-item>
          <text:p text:style-name="P8"><text:span text:style-name="T2">Poglavje: Gastronomski vidiki prebave</text:span></text:p>
        </text:list-item>
      </text:list>
      <text:list xml:id="list938804279" text:style-name="WWNum43">
        <text:list-item>
          <text:p text:style-name="P16"><text:span text:style-name="T9">Kaj pomeni izraz prebava, kje poteka?</text:span></text:p>
        </text:list-item>
        <text:list-item>
          <text:p text:style-name="P16"><text:span text:style-name="T9">Kakšna je funkcija prebavil? (Kateri procesi potekajo v prebavilih?)</text:span></text:p>
        </text:list-item>
        <text:list-item>
          <text:p text:style-name="P16"><text:span text:style-name="T9">Kaj tvori prebavila, oz. prebavni sistem?</text:span></text:p>
        </text:list-item>
        <text:list-item>
          <text:p text:style-name="P16"><text:span text:style-name="T9">Kakšna je vloga želodca v prebavnem sistemu?</text:span></text:p>
        </text:list-item>
        <text:list-item>
          <text:p text:style-name="P16"><text:span text:style-name="T9">Kaj izraža energijska gostota hrane? Kakšna energijska gostota je zaželjena? Kako znižamo energijsko gostoto obroka?</text:span></text:p>
        </text:list-item>
      </text:list>
      <text:p text:style-name="P27"/>
      <text:list xml:id="list579756111" text:continue-list="list1579123746" text:style-name="WWNum1">
        <text:list-item>
          <text:p text:style-name="P8"><text:span text:style-name="T2">Poglavje: Vpliv senzoričnih lastnosti hrane na prebavo</text:span></text:p>
        </text:list-item>
      </text:list>
      <text:list xml:id="list1167910445" text:style-name="WWNum45">
        <text:list-item>
          <text:p text:style-name="P17"><text:span text:style-name="T9">Katere so senzorične lastnosti hrane?</text:span></text:p>
        </text:list-item>
        <text:list-item>
          <text:p text:style-name="P17"><text:span text:style-name="T9">Kako senzorične lastnosti hrane vplivajo na prebavo?</text:span></text:p>
        </text:list-item>
      </text:list>
      <text:p text:style-name="P27"/>
      <text:list xml:id="list296831518" text:continue-list="list579756111" text:style-name="WWNum1">
        <text:list-item>
          <text:p text:style-name="P8"><text:span text:style-name="T2">Poglavje: Živila in jedi na dnevnem jedilniku</text:span></text:p>
        </text:list-item>
      </text:list>
      <text:list xml:id="list1990348962" text:style-name="WWNum47">
        <text:list-item>
          <text:p text:style-name="P18"><text:span text:style-name="T9">Kaj so živila in kaj jedi?</text:span></text:p>
        </text:list-item>
        <text:list-item>
          <text:p text:style-name="P18"><text:span text:style-name="T9">Razvrsti živila po prevladujoči hjranilni snovi (beljakovinska, maščobna, ogljikohidratna, beljakovinsko maščobna, beljakovinsko ogljikohidratna, …)</text:span></text:p>
        </text:list-item>
        <text:list-item>
          <text:p text:style-name="P18"><text:span text:style-name="T9">Katerih živil naj bo v dnevni prehrani največ (glede na prevladujočo hranilno snov)?</text:span></text:p>
        </text:list-item>
        <text:list-item>
          <text:p text:style-name="P18"><text:span text:style-name="T9">Na kaj moramo biti pozorni pri izbiri mesa, rib?</text:span></text:p>
        </text:list-item>
        <text:list-item>
          <text:p text:style-name="P18"><text:span text:style-name="T9">Vsebuje mehek sir s 65% maščobe v suhi snovi več, manj ali enako maščobe kot trdi sir 48% maščobe v suhi snovi?</text:span></text:p>
        </text:list-item>
        <text:list-item>
          <text:p text:style-name="P18"><text:span text:style-name="T9">Na kaj moramo biti pozorni pri nakupu sadja in zelenjave?</text:span></text:p>
        </text:list-item>
        <text:list-item>
          <text:p text:style-name="P18"><text:span text:style-name="T9">Kako lahko zmanjšamo količino soli v prehrani, ne da bi trpel okus?</text:span></text:p>
        </text:list-item>
      </text:list>
      <text:p text:style-name="P27"><text:soft-page-break/></text:p>
      <text:list xml:id="list106297355" text:continue-list="list296831518" text:style-name="WWNum1">
        <text:list-item>
          <text:p text:style-name="P8"><text:span text:style-name="T2">Poglavje: Zagotavljanje varne hrane</text:span></text:p>
        </text:list-item>
      </text:list>
      <text:list xml:id="list732160962" text:style-name="WWNum49">
        <text:list-item>
          <text:p text:style-name="P19"><text:span text:style-name="T9">Kdaj rečemo, da je hrana varna?</text:span></text:p>
        </text:list-item>
        <text:list-item>
          <text:p text:style-name="P19"><text:span text:style-name="T9">Kateri so dejavniki, ki ogrožajo varnost hrane?</text:span></text:p>
        </text:list-item>
        <text:list-item>
          <text:p text:style-name="P19"><text:span text:style-name="T9">Kako v gostinskem obratu preprečujemo porast bioloških dejavnikov tveganja?</text:span></text:p>
        </text:list-item>
        <text:list-item>
          <text:p text:style-name="P19"><text:span text:style-name="T9">Kako preprečujemo fizikalne dejavnike tveganja?</text:span></text:p>
        </text:list-item>
        <text:list-item>
          <text:p text:style-name="P19"><text:span text:style-name="T9">Kako preprečujemo kemične dejavnike tveganja?</text:span></text:p>
        </text:list-item>
        <text:list-item>
          <text:p text:style-name="P19"><text:span text:style-name="T9">Kaj je dobra higienska praksa?</text:span></text:p>
        </text:list-item>
        <text:list-item>
          <text:p text:style-name="P19"><text:span text:style-name="T9">Kaj so spremljajoči higienski programi? Katera področja zajemajo?</text:span></text:p>
        </text:list-item>
        <text:list-item>
          <text:p text:style-name="P19"><text:span text:style-name="T9">Kaj je HACCP sistem?</text:span></text:p>
        </text:list-item>
        <text:list-item>
          <text:p text:style-name="P19"><text:span text:style-name="T9">Kaj je kritična kontrolna točka? Kako se razlikuje od kontrolne točke?</text:span></text:p>
        </text:list-item>
        <text:list-item>
          <text:p text:style-name="P19"><text:span text:style-name="T9">Kaj pomeni načelo sledljivosti podatkov? Kako načelo sledljivosti zagotavljamo v kuhinjskem obratu?</text:span></text:p>
        </text:list-item>
      </text:list>
      <text:p text:style-name="P27"/>
      <text:list xml:id="list1955139453" text:continue-list="list106297355" text:style-name="WWNum1">
        <text:list-item>
          <text:p text:style-name="P8"><text:span text:style-name="T2">Poglavje: Hrana kot gastronomsko kulinarični dejavnik</text:span></text:p>
        </text:list-item>
      </text:list>
      <text:list xml:id="list1787272405" text:style-name="WWNum50">
        <text:list-item>
          <text:p text:style-name="P20"><text:span text:style-name="T9">Katere so glavne razlike med vzhodno in zahodno kuhinjo?</text:span></text:p>
        </text:list-item>
        <text:list-item>
          <text:p text:style-name="P20"><text:span text:style-name="T9">Katera pravila moramo upoštevati pri sestavljanju mednarodnega, klasičnega menija?</text:span></text:p>
        </text:list-item>
        <text:list-item>
          <text:p text:style-name="P20"><text:span text:style-name="T9">Kaj razumemo pod izrazom slovenska narodna kuhinja? Kaj pa ljudska kuhinja?</text:span></text:p>
        </text:list-item>
        <text:list-item>
          <text:p text:style-name="P20"><text:span text:style-name="T9">Naštej tipične slovenske jedi in jih uvrsti v kulinarično regijo:</text:span></text:p>
        </text:list-item>
        <text:list-item>
          <text:p text:style-name="P20"><text:span text:style-name="T9">Katere jedi in vina reprezentativno predstavljajo gastronomijo Slovenije?</text:span></text:p>
        </text:list-item>
        <text:list-item>
          <text:p text:style-name="P20"><text:span text:style-name="T9">Katerih je 6 temeljnih sestavin, ki opredeljujejo gastronomijo Slovenije?</text:span></text:p>
        </text:list-item>
      </text:list>
      <text:p text:style-name="P27"/>
      <text:list xml:id="list418027317" text:continue-list="list1955139453" text:style-name="WWNum1">
        <text:list-item>
          <text:p text:style-name="P8"><text:span text:style-name="T2">Vaje</text:span></text:p>
        </text:list-item>
      </text:list>
      <text:p text:style-name="Standard"><text:span text:style-name="T4">Sestaviti moramo jedilnik, ki bo na dan vseboval 2000 kcal. </text:span></text:p>
      <text:list xml:id="list1337245265" text:style-name="WWNum29">
        <text:list-item>
          <text:p text:style-name="P21"><text:span text:style-name="T4">Koliko je to kJ? </text:span></text:p>
        </text:list-item>
        <text:list-item>
          <text:p text:style-name="P21"><text:soft-page-break/><text:span text:style-name="T4">Koliko kcal in koliko kJ sprosti 1 g beljakovin? </text:span></text:p>
        </text:list-item>
        <text:list-item>
          <text:p text:style-name="P21"><text:span text:style-name="T4">Koliko gramov beljakovin mora vsebovati jedilnik, če vemo, da želimo doseči 15 % energijskega vnosa beljakovin?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color="#00000a" style:font-name-asian="Times New Roman" style:font-name-complex="Times New Roman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color="#ff0000" style:font-name-asian="Times New Roman" style:font-name-complex="Times New Roman"/>
    </style:style>
    <style:style style:name="ListLabel_20_7" style:display-name="ListLabel 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0.848in" fo:text-indent="-0.4728in" fo:margin-left="0.848in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0.4543in" fo:text-indent="-0.3154in" fo:margin-left="0.4543in"/>
        </style:list-level-properties>
      </text:list-level-style-number>
      <text:list-level-style-number text:level="3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0.848in" fo:text-indent="-0.3937in" fo:margin-left="0.848in"/>
        </style:list-level-properties>
      </text:list-level-style-number>
      <text:list-level-style-number text:level="4" text:style-name="ListLabel_20_5" style:num-suffix=")" style:num-format="1" text:start-value="2">
        <style:list-level-properties text:list-level-position-and-space-mode="label-alignment">
          <style:list-level-label-alignment text:label-followed-by="listtab" text:list-tab-stop-position="2.139in" fo:text-indent="-0.2362in" fo:margin-left="2.12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39in" fo:text-indent="-0.25in" fo:margin-left="2.6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9in" fo:text-indent="-0.1252in" fo:margin-left="3.1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9in" fo:text-indent="-0.25in" fo:margin-left="3.639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139in" fo:text-indent="-0.25in" fo:margin-left="4.1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9in" fo:text-indent="-0.1252in" fo:margin-left="4.6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36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6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6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36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6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6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" text:bullet-char="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" text:bullet-char="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" text:bullet-char="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4917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e</meta:initial-creator>
    <dc:creator>Jure</dc:creator>
    <meta:editing-cycles>10</meta:editing-cycles>
    <meta:creation-date>2009-03-17T08:33:00</meta:creation-date>
    <dc:date>2009-03-18T09:43:00</dc:date>
    <meta:editing-duration>PT5M37S</meta:editing-duration>
    <meta:generator>LibreOffice/3.5$Linux_X86_64 LibreOffice_project/350m1$Build-2</meta:generator>
    <meta:document-statistic meta:table-count="0" meta:image-count="0" meta:object-count="0" meta:page-count="6" meta:paragraph-count="109" meta:word-count="922" meta:character-count="5450" meta:non-whitespace-character-count="515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