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5DE00000467740552BD.png" manifest:media-type="image/png"/>
  <manifest:file-entry manifest:full-path="Pictures/10000000000005DE00000467B316C69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8cm" svg:stroke-color="#94b6d2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1.052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Title5-notes">
      <style:graphic-properties draw:fill-color="#ffffff" fo:min-height="11.43cm"/>
    </style:style>
    <style:style style:name="co1" style:family="table-column">
      <style:table-column-properties style:column-width="3.087cm" style:use-optimal-column-width="false"/>
    </style:style>
    <style:style style:name="co2" style:family="table-column">
      <style:table-column-properties style:column-width="18.344cm" style:use-optimal-column-width="false"/>
    </style:style>
    <style:style style:name="co3" style:family="table-column">
      <style:table-column-properties style:column-width="6.032cm" style:use-optimal-column-width="false"/>
    </style:style>
    <style:style style:name="co4" style:family="table-column">
      <style:table-column-properties style:column-width="5.08cm" style:use-optimal-column-width="false"/>
    </style:style>
    <style:style style:name="co5" style:family="table-column">
      <style:table-column-properties style:column-width="6.015cm" style:use-optimal-column-width="false"/>
    </style:style>
    <style:style style:name="co6" style:family="table-column">
      <style:table-column-properties style:column-width="4.701cm" style:use-optimal-column-width="false"/>
    </style:style>
    <style:style style:name="ro1" style:family="table-row">
      <style:table-row-properties style:row-height="1.587cm"/>
    </style:style>
    <style:style style:name="ro2" style:family="table-row">
      <style:table-row-properties style:row-height="1.354cm"/>
    </style:style>
    <style:style style:name="ro3" style:family="table-row">
      <style:table-row-properties style:row-height="1.358cm"/>
    </style:style>
    <style:style style:name="ro4" style:family="table-row">
      <style:table-row-properties style:row-height="1.694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</style:style>
    <style:style style:name="ce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1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/>
    </style:style>
    <style:style style:name="ce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/>
    </style:style>
    <style:style style:name="P4" style:family="paragraph">
      <style:paragraph-properties fo:margin-left="0.886cm" fo:margin-right="0cm" fo:margin-top="0.246cm" fo:margin-bottom="0cm" fo:text-indent="-0.886cm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5" style:family="paragraph">
      <style:paragraph-properties fo:margin-left="0.886cm" fo:margin-right="0cm" fo:margin-top="0.246cm" fo:margin-bottom="0cm" fo:text-indent="-0.886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0cm" fo:margin-right="0cm" fo:margin-top="0.194cm" fo:margin-bottom="0cm" fo:text-indent="0cm"/>
    </style:style>
    <style:style style:name="P9" style:family="paragraph">
      <style:paragraph-properties fo:margin-left="1.777cm" fo:margin-right="0cm" fo:margin-top="0.194cm" fo:margin-bottom="0cm" fo:text-indent="-0.759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.886cm" fo:margin-right="0cm" fo:margin-top="0.246cm" fo:margin-bottom="0cm" fo:line-height="90%" fo:text-indent="-0.886cm"/>
    </style:style>
    <style:style style:name="P12" style:family="paragraph">
      <style:paragraph-properties fo:margin-left="0cm" fo:margin-right="0cm" fo:margin-top="0.246cm" fo:margin-bottom="0cm" fo:text-indent="0cm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ebddc3" fo:font-size="46pt" fo:language="sl" fo:country="SI" style:font-size-asian="46pt" style:font-size-complex="46pt"/>
    </style:style>
    <style:style style:name="T2" style:family="text">
      <style:text-properties fo:color="#ffffff" fo:font-size="26pt" fo:language="sl" fo:country="SI" style:font-size-asian="26pt" style:font-size-complex="26pt"/>
    </style:style>
    <style:style style:name="T3" style:family="text">
      <style:text-properties fo:color="#ffffff" fo:font-size="26pt" fo:language="en" fo:country="US" style:font-size-asian="26pt" style:font-size-complex="26pt"/>
    </style:style>
    <style:style style:name="T4" style:family="text">
      <style:text-properties fo:language="sl" fo:country="SI"/>
    </style:style>
    <style:style style:name="T5" style:family="text">
      <style:text-properties fo:color="#000000" fo:font-size="29pt" fo:language="sl" fo:country="SI" style:font-size-asian="29pt" style:font-size-complex="29pt"/>
    </style:style>
    <style:style style:name="T6" style:family="text">
      <style:text-properties fo:color="#000000" fo:font-size="29pt" fo:language="en" fo:country="US" style:font-size-asian="29pt" style:font-size-complex="29pt"/>
    </style:style>
    <style:style style:name="T7" style:family="text">
      <style:text-properties fo:color="#000000" fo:font-size="27pt" fo:language="sl" fo:country="SI" style:font-size-asian="27pt" style:font-size-complex="27pt"/>
    </style:style>
    <style:style style:name="T8" style:family="text">
      <style:text-properties fo:color="#000000" fo:font-size="27pt" fo:language="en" fo:country="US" style:font-size-asian="27pt" style:font-size-complex="27pt"/>
    </style:style>
    <style:style style:name="T9" style:family="text">
      <style:text-properties fo:color="#000000" fo:font-size="26pt" fo:language="sl" fo:country="SI" style:font-size-asian="26pt" style:font-size-complex="26pt"/>
    </style:style>
    <style:style style:name="T10" style:family="text">
      <style:text-properties fo:color="#ff0000" fo:font-size="26pt" fo:language="sl" fo:country="SI" style:font-size-asian="26pt" style:font-size-complex="26pt"/>
    </style:style>
    <style:style style:name="T11" style:family="text">
      <style:text-properties fo:color="#ff0000" fo:font-size="26pt" fo:language="en" fo:country="US" style:font-size-asian="26pt" style:font-size-complex="26pt"/>
    </style:style>
    <style:style style:name="T12" style:family="text">
      <style:text-properties fo:color="#ff0000" fo:font-size="29pt" fo:language="sl" fo:country="SI" style:font-size-asian="29pt" style:font-size-complex="29pt"/>
    </style:style>
    <style:style style:name="T13" style:family="text">
      <style:text-properties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fo:font-family="'Times New Roman'" style:font-family-generic="roman" style:font-pitch="variable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font-family="'Times New Roman'" style:font-family-generic="roman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fo:color="#ff0000" fo:font-size="27pt" fo:language="sl" fo:country="SI" style:font-size-asian="27pt" style:font-size-complex="27pt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4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5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snove gastronomije PREHRANSKI VIDIKI HRANLJIVIH SNOVI -  ALKOHOL, Voda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584cm" svg:height="11.312cm" svg:x="3.969cm" svg:y="3.967cm" presentation:class="title" presentation:user-transformed="true">
          <draw:text-box>
            <text:list text:style-name="L1">
              <text:list-header>
                <text:p text:style-name="P1"><text:span text:style-name="T1">OSNOVE GASTRONOMIJE</text:span><text:span text:style-name="T1"><text:line-break/></text:span><text:span text:style-name="T1">PREHRANSKI VIDIKI HRANLJIVIH SNOVI - </text:span><text:span text:style-name="T1"><text:line-break/></text:span><text:span text:style-name="T1">ALKOHOL, VODA</text:span></text:p>
              </text:list-header>
            </text:list>
          </draw:text-box>
        </draw:frame>
        <draw:frame presentation:style-name="pr2" draw:text-style-name="P2" draw:layer="layout" svg:width="18.626cm" svg:height="2.707cm" svg:x="6.562cm" svg:y="16.404cm">
          <draw:text-box>
            <text:list text:style-name="L2">
              <text:list-header>
                <text:p text:style-name="P3"><text:span text:style-name="T2">Barbara Herlah, univ. dipl. inž. živ. teh.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kohol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Alkohol</text:span></text:p>
              </text:list-header>
            </text:list>
          </draw:text-box>
        </draw:frame>
        <draw:frame presentation:style-name="pr5" draw:text-style-name="P2" draw:layer="layout" svg:width="22.648cm" svg:height="13.761cm" svg:x="1.702cm" svg:y="4.445cm" presentation:class="outline" presentation:user-transformed="true">
          <draw:text-box>
            <text:list text:style-name="L4">
              <text:list-header>
                <text:p text:style-name="P4"><text:span text:style-name="T5"><text:tab/></text:span><text:span text:style-name="T6">V prehrani ima raznovrstne učinke. Predvsem so</text:span><text:span text:style-name="T5"> </text:span><text:span text:style-name="T6">pomembni:</text:span></text:p>
                <text:p text:style-name="P5"><text:span text:style-name="T6"/></text:p>
              </text:list-header>
            </text:list>
            <text:list text:style-name="L5">
              <text:list-item>
                <text:p text:style-name="P6"><text:span text:style-name="T6">velika energijska gostota (29 kJ/g, oz. 7 kcal/g),</text:span></text:p>
              </text:list-item>
              <text:list-item>
                <text:p text:style-name="P6"><text:span text:style-name="T6">neugoden učinek na absorpcijo številnih esencialnih snovi v črevesu,</text:span></text:p>
              </text:list-item>
              <text:list-item>
                <text:p text:style-name="P6"><text:span text:style-name="T6">ob zlorabi možno izpodrivanje življensko pomembnih snovi iz hrane.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utni učinki pitja alkohola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Akutni učinki pitja alkohola</text:span></text:p>
              </text:list-header>
            </text:list>
          </draw:text-box>
        </draw:frame>
        <draw:frame presentation:style-name="pr5" draw:text-style-name="P2" draw:layer="layout" svg:width="22.648cm" svg:height="15.447cm" svg:x="1.702cm" svg:y="4.445cm" presentation:class="outline" presentation:user-transformed="true">
          <draw:text-box>
            <text:list text:style-name="L5">
              <text:list-item>
                <text:p text:style-name="P7"><text:span text:style-name="T7">zaužit na tešče zniža raven sladkorja v krvi, povzroča dvig trigliceridov in krvnega tlaka, povzroči premik krvi iz notranjosti na periferijo (rdečica, segretje kože);</text:span></text:p>
              </text:list-item>
              <text:list-item>
                <text:p text:style-name="P7"><text:span text:style-name="T7">povečuje bazalni metabolizem (povečano nastajanje in oddajanje toplote);</text:span></text:p>
              </text:list-item>
              <text:list-item>
                <text:p text:style-name="P7"><text:span text:style-name="T7">ima močan diuretični učinek, kar lahko pripelje do motnje absorpcije mineralnih snovi;</text:span></text:p>
              </text:list-item>
              <text:list-item>
                <text:p text:style-name="P7"><text:span text:style-name="T7">zaradi draženja želodčne sluznice ali neposrednega vpliva na ravnotežni organ v notranjem ušesu pride do slabosti in vrtoglavice;</text:span></text:p>
              </text:list-item>
              <text:list-item>
                <text:p text:style-name="P7"><text:span text:style-name="T7">že manjši odmerki zmanjšajo zmogljivost mišic;</text:span></text:p>
              </text:list-item>
              <text:list-item>
                <text:p text:style-name="P7"><text:span text:style-name="T7">umirjujoče ali poživljujoče deluje na centralno živčevje;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ronični učinki pitja alkohola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Kronični učinki pitja alkohola</text:span></text:p>
              </text:list-header>
            </text:list>
          </draw:text-box>
        </draw:frame>
        <draw:frame presentation:style-name="pr5" draw:text-style-name="P2" draw:layer="layout" svg:width="22.648cm" svg:height="14.988cm" svg:x="1.702cm" svg:y="4.445cm" presentation:class="outline" presentation:user-transformed="true">
          <draw:text-box>
            <text:list text:style-name="L5">
              <text:list-item>
                <text:p text:style-name="P6"><text:span text:style-name="T5">odvisnost, ki lahko pripelje do okvare organov in živcev, zmedenost, psihične motnje;</text:span></text:p>
              </text:list-item>
              <text:list-item>
                <text:p text:style-name="P6"><text:span text:style-name="T5">zamaščena jetra, ki pripeljejo do jetrne ciroze;</text:span></text:p>
              </text:list-item>
              <text:list-item>
                <text:p text:style-name="P6"><text:span text:style-name="T5">okvare na trebušni slinavki, srčni mišici;</text:span></text:p>
              </text:list-item>
              <text:list-item>
                <text:p text:style-name="P6"><text:span text:style-name="T5">povečuje tveganje za nastanek raka v ustni votlini, žrelu, požiralniku, na dojkah in debelem črevesu pri ljudeh v srednjih letih in starih ljudeh;</text:span></text:p>
              </text:list-item>
              <text:list-item>
                <text:p text:style-name="P6"><text:span text:style-name="T5">pri mladih predvsem tveganje nasilne smrti, zlasti zaradi prometnih nesreč.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zitivni učinki pitja alkohola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Pozitivni učinki pitja alkohola</text:span></text:p>
              </text:list-header>
            </text:list>
          </draw:text-box>
        </draw:frame>
        <draw:frame presentation:style-name="pr5" draw:text-style-name="P2" draw:layer="layout" svg:width="22.648cm" svg:height="14.092cm" svg:x="1.702cm" svg:y="4.445cm" presentation:class="outline" presentation:user-transformed="true">
          <draw:text-box>
            <text:list text:style-name="L4">
              <text:list-header>
                <text:p text:style-name="P5"><text:span text:style-name="T5">Ima tudi varovalen učinek zaradi: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9"><text:s/></text:span><text:span text:style-name="T9">zvišanja HDL holesterola v krvi, </text:span></text:p>
                  </text:list-item>
                  <text:list-item>
                    <text:p text:style-name="P8"><text:span text:style-name="T9">zmanjšanja zgoščevanja krvnih ploščic, </text:span></text:p>
                  </text:list-item>
                  <text:list-item>
                    <text:p text:style-name="P8"><text:span text:style-name="T9">znižanja fibrinogena in povečanja fibrinolize.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9"/></text:p>
                    <text:p text:style-name="P9"><text:span text:style-name="T10">Potrebno je poudariti, da negativni učinki alkohola</text:span></text:p>
                    <text:p text:style-name="P9"><text:span text:style-name="T10">daleč presegajo pozitivne, zato alkohola ne moremo in</text:span></text:p>
                    <text:p text:style-name="P9"><text:span text:style-name="T10">ne smemo priporočati za zaščito pred srčnim infarktom.</text:span></text:p>
                  </text:list-header>
                </text:list>
              </text:list-item>
            </text:list>
            <text:list text:style-name="L5">
              <text:list-header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jne vrednosti alkohola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Mejne vrednosti alkohola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10"><text:span text:style-name="T5">So zelo individualne. </text:span></text:p>
              </text:list-item>
              <text:list-item>
                <text:p text:style-name="P10"><text:span text:style-name="T5">Za sprejemljivo se šteje za odraslega moškega količina </text:span><text:span text:style-name="T12">20 g alkohola na dan</text:span><text:span text:style-name="T5">, vendar se ga naj </text:span><text:span text:style-name="T12">ne</text:span><text:span text:style-name="T5"> bi uživalo </text:span><text:span text:style-name="T12">vsak dan</text:span><text:span text:style-name="T5">.</text:span></text:p>
                <text:p text:style-name="P10"><text:span text:style-name="T6"/></text:p>
              </text:list-item>
              <text:list-item>
                <text:p text:style-name="P10"><text:span text:style-name="T5">20 g alkohola ustreza ok. </text:span><text:span text:style-name="T12">0,5 l piva, 0,25 l vina in 0,06 l vinjaka </text:span><text:span text:style-name="T5">(žganja) </text:span></text:p>
              </text:list-item>
            </text:list>
            <text:list text:style-name="L4">
              <text:list-header>
                <text:p text:style-name="P11"><text:span text:style-name="T5">(Referenčne vrednosti za vnos živil, 2004)</text:span></text:p>
                <text:p text:style-name="P11"><text:span text:style-name="T5"> 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DA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VODA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6"><text:span text:style-name="T5">Voda je bistvena sestavina človeškega organizma.</text:span></text:p>
              </text:list-item>
            </text:list>
            <text:list text:style-name="L4">
              <text:list-header>
                <text:p text:style-name="P5"><text:span text:style-name="T5"><text:s/></text:span></text:p>
              </text:list-header>
            </text:list>
            <text:list text:style-name="L5">
              <text:list-item>
                <text:p text:style-name="P6"><text:span text:style-name="T5">Pri odraslem moškem predstavlja 60%, pri odrasli ženski 50% in pri dojenčku 70% telesne mase.</text:span></text:p>
                <text:p text:style-name="P6"><text:span text:style-name="T5"/></text:p>
              </text:list-item>
              <text:list-item>
                <text:p text:style-name="P6"><text:span text:style-name="T5">1/3 vode kroži po telesu, 2/3 se nahaja v celicah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da – pomen za organizem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Voda – pomen za organizem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6"><text:span text:style-name="T5">Transportno sredstvo za hranilne in odpadne snovi</text:span></text:p>
              </text:list-item>
              <text:list-item>
                <text:p text:style-name="P6"><text:span text:style-name="T5">Sodeluje v biokemičnih procesih</text:span></text:p>
              </text:list-item>
              <text:list-item>
                <text:p text:style-name="P6"><text:span text:style-name="T5">Uravnava telesno temperatur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da - potrebe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Voda - potrebe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12"><text:span text:style-name="T5">Potrebe človeka po vodi so odvisne od:</text:span><text:span text:style-name="T5"><text:tab/>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9">fizične aktivnosti,</text:span></text:p>
                  </text:list-item>
                  <text:list-item>
                    <text:p text:style-name="P8"><text:span text:style-name="T9">zdravstvenega stanja,</text:span></text:p>
                  </text:list-item>
                  <text:list-item>
                    <text:p text:style-name="P8"><text:span text:style-name="T9">načina oz. vrste prehrane in </text:span></text:p>
                  </text:list-item>
                  <text:list-item>
                    <text:p text:style-name="P8"><text:span text:style-name="T9">mikroklimatskih razm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Voda - potrebe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6"><text:span text:style-name="T5">Človekovo zdravje je resno ogroženo ob izgubi 10% telesne tekočine.</text:span></text:p>
              </text:list-item>
              <text:list-item>
                <text:p text:style-name="P6"><text:span text:style-name="T5">Izguba 20 % vode povzroči smrt (5–10 dni).</text:span></text:p>
              </text:list-item>
              <text:list-item>
                <text:p text:style-name="P6"><text:span text:style-name="T5">Pomanjkanje vode povzroči okvare, ker organizem ne more izločati substanc, ki se izločajo s sečem.</text:span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Title5" presentation:use-date-time-name="dtd1">
        <draw:frame draw:layer="layout" svg:width="21.43cm" svg:height="1.586cm" svg:x="1.389cm" svg:y="1.78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8">
                  <text:list-header>
                    <text:p text:style-name="P13"><text:span text:style-name="T13">Tabela 7: 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3"><text:span text:style-name="T13">Bilanca vode v ml/dan pri odraslem človeku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1.827cm" svg:height="8.476cm" svg:x="1.191cm" svg:y="4.167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3">
              <table:table-cell table:style-name="ce2" table:number-columns-spanned="2">
                <text:list text:style-name="L8">
                  <text:list-header>
                    <text:p text:style-name="P14"><text:span text:style-name="T14">Sprejeta voda v ml/dan</text:span></text:p>
                  </text:list-header>
                </text:list>
              </table:table-cell>
              <table:covered-table-cell/>
              <table:table-cell table:style-name="ce4" table:number-columns-spanned="2">
                <text:list text:continue-numbering="true" text:style-name="L8">
                  <text:list-header>
                    <text:p text:style-name="P14"><text:span text:style-name="T14">Oddana voda v ml/dan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5">
                <text:list text:continue-numbering="true" text:style-name="L8">
                  <text:list-header>
                    <text:p text:style-name="P13"><text:span text:style-name="T13">Pijače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4"><text:span text:style-name="T13">1440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 text:style-name="P13"><text:span text:style-name="T13">Seč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4"><text:span text:style-name="T13">1440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8">
                  <text:list-header>
                    <text:p text:style-name="P13"><text:span text:style-name="T13">Voda v trdni hrani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14"><text:span text:style-name="T13">875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3"><text:span text:style-name="T13">Blato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4"><text:span text:style-name="T13">160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8">
                  <text:list-header>
                    <text:p text:style-name="P13"><text:span text:style-name="T13">Oksidacijska voda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4"><text:span text:style-name="T13">335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13"><text:span text:style-name="T13">Koža</text:span></text:p>
                  </text:list-header>
                </text:list>
              </table:table-cell>
              <table:table-cell table:style-name="ce16">
                <text:list text:continue-numbering="true" text:style-name="L8">
                  <text:list-header>
                    <text:p text:style-name="P14"><text:span text:style-name="T13">550</text:span></text:p>
                  </text:list-header>
                </text:list>
              </table:table-cell>
            </table:table-row>
            <table:table-row table:style-name="ro3">
              <table:table-cell table:style-name="ce17"/>
              <table:table-cell table:style-name="ce18"/>
              <table:table-cell table:style-name="ce19">
                <text:list text:continue-numbering="true" text:style-name="L8">
                  <text:list-header>
                    <text:p text:style-name="P13"><text:span text:style-name="T13">Pljuča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4"><text:span text:style-name="T13">500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continue-numbering="true" text:style-name="L8">
                  <text:list-header>
                    <text:p text:style-name="P15"><text:span text:style-name="T13">Skupaj sprejeta voda</text:span></text:p>
                  </text:list-header>
                </text:list>
              </table:table-cell>
              <table:table-cell table:style-name="ce22">
                <text:list text:continue-numbering="true" text:style-name="L8">
                  <text:list-header>
                    <text:p text:style-name="P14"><text:span text:style-name="T13">2650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15"><text:span text:style-name="T13">Skupaj oddana voda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14"><text:span text:style-name="T13">265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2" draw:text-style-name="P2" draw:layer="layout" svg:width="25.4cm" svg:height="1.27cm" svg:x="0cm" svg:y="0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21.63cm" svg:height="1.023cm" svg:x="1.389cm" svg:y="13.891cm">
          <text:list text:style-name="L8">
            <text:list-header>
              <text:p text:style-name="P15"><text:span text:style-name="T15">Vir: Referenčne vrednostih za vnos hranil, 200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ksidacijska voda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Oksidacijska voda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4">
              <text:list-header>
                <text:p text:style-name="P4"><text:span text:style-name="T5"><text:tab/></text:span><text:span text:style-name="T5">Količine oksidacijske vode, ki nastanejo pri izgorevanju 100 g hranljivih snovi so:</text:span></text:p>
              </text:list-header>
            </text:list>
            <text:list text:style-name="L5">
              <text:list-item>
                <text:p text:style-name="P12"><text:span text:style-name="T5"> </text:span><text:span text:style-name="T5">B: </text:span><text:span text:style-name="T5"><text:tab/></text:span><text:span text:style-name="T5">41 ml</text:span></text:p>
              </text:list-item>
              <text:list-item>
                <text:p text:style-name="P12"><text:span text:style-name="T5">M: </text:span><text:span text:style-name="T5"><text:tab/></text:span><text:span text:style-name="T5">107 ml</text:span></text:p>
              </text:list-item>
              <text:list-item>
                <text:p text:style-name="P6"><text:span text:style-name="T5">OH: 55 ml.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živanje vode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4">Uživanje vode</text:span></text:p>
              </text:list-header>
            </text:list>
          </draw:text-box>
        </draw:frame>
        <draw:frame presentation:style-name="pr5" draw:text-style-name="P2" draw:layer="layout" svg:width="22.648cm" svg:height="13.089cm" svg:x="1.702cm" svg:y="4.445cm" presentation:class="outline" presentation:user-transformed="true">
          <draw:text-box>
            <text:list text:style-name="L5">
              <text:list-item>
                <text:p text:style-name="P10"><text:span text:style-name="T7">Občutek žeje ni zadostno zagotovilo za uživanje potrebnih količin vode <text:s text:c="8"/></text:span><text:span text:style-name="T16">Prehranjevalne navade!</text:span></text:p>
              </text:list-item>
              <text:list-item>
                <text:p text:style-name="P10"><text:span text:style-name="T7">Še posebej pri starejših ljudeh je lahko občutenje žeje tako oslabljeno, da niso več sposobni zaznavati pomanjkanja tekočine. </text:span></text:p>
              </text:list-item>
              <text:list-item>
                <text:p text:style-name="P10"><text:span text:style-name="T7">Ob normalnih navadah pitja ne more priti do prevelikega vnosa vode - zmožnost izločanja vode je velika (pri odraslem, pri kratkotrajni obremenitvi skoraj 1 l na uro). Ta vrednost je lahko močno zmanjšana pri cirozi jeter, obolenjih ledvic in potrebi za jemanje diuretikov.</text:span></text:p>
              </text:list-item>
            </text:list>
          </draw:text-box>
        </draw:frame>
        <draw:connector draw:name="Straight Arrow Connector 4" draw:style-name="gr4" draw:text-style-name="P16" draw:layer="layout" draw:type="line" svg:x1="11.906cm" svg:y1="6.152cm" svg:x2="12.899cm" svg:y2="6.157cm" svg:d="m11906 6152 993 5">
          <text:p/>
        </draw:connecto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740552BD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907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951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0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17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845cm" fo:min-width="0cm" fo:wrap-option="wrap"/>
    </style:style>
    <style:style style:name="Mpr19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7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ffffff" fo:font-size="20pt" fo:language="en" fo:country="US" style:font-size-asian="20pt" style:font-size-complex="20pt"/>
    </style:style>
    <style:style style:name="MT3" style:family="text">
      <style:text-properties fo:color="#ebddc3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775f55" fo:font-size="14pt" fo:language="en" fo:country="US" style:font-size-asian="14pt" style:font-size-complex="14pt"/>
    </style:style>
    <style:style style:name="MT5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MT6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MT7" style:family="text">
      <style:text-properties fo:color="#775f55" fo:font-size="14pt" fo:language="en" fo:country="US" fo:font-weight="bold" style:font-size-asian="14pt" style:font-weight-asian="bold" style:font-size-complex="14pt" style:font-weight-complex="bold"/>
    </style:style>
    <style:style style:name="MT8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2.753cm" svg:x="1.692cm" svg:y="0.635cm" presentation:class="title" presentation:placeholder="true">
        <draw:text-box/>
      </draw:frame>
      <draw:frame presentation:style-name="Default-outline1" draw:layer="backgroundobjects" svg:width="22.648cm" svg:height="12.573cm" svg:x="1.702cm" svg:y="4.445cm" presentation:class="outline" presentation:placeholder="true">
        <draw:text-box/>
      </draw:frame>
      <draw:frame presentation:style-name="Mpr1" draw:layer="backgroundobjects" svg:width="7.409cm" svg:height="1.023cm" svg:x="16.932cm" svg:y="17.3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06cm" svg:height="1.023cm" svg:x="1.693cm" svg:y="17.3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Rectangle 6" draw:style-name="Mgr3" draw:text-style-name="MP3" draw:layer="backgroundobjects" svg:width="25.4cm" svg:height="0.886cm" svg:x="0cm" svg:y="3.431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023cm" svg:x="0cm" svg:y="3.35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Rectangle 9" draw:style-name="Mgr3" draw:text-style-name="MP3" draw:layer="backgroundobjects" svg:width="25.4cm" svg:height="2.465cm" svg:x="0cm" svg:y="16.585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6.248cm" svg:height="1.98cm" svg:x="-0.026cm" svg:y="16.81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18.847cm" svg:height="1.984cm" svg:x="6.553cm" svg:y="16.788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2.753cm" svg:x="1.692cm" svg:y="0.635cm" presentation:class="title" presentation:placeholder="true">
        <draw:text-box/>
      </draw:frame>
      <draw:frame presentation:style-name="Title1-outline1" draw:layer="backgroundobjects" svg:width="22.648cm" svg:height="12.573cm" svg:x="1.702cm" svg:y="4.445cm" presentation:class="outline" presentation:placeholder="true">
        <draw:text-box/>
      </draw:frame>
      <draw:frame presentation:style-name="Mpr2" draw:text-style-name="MP5" draw:layer="backgroundobjects" svg:width="5.715cm" svg:height="1.906cm" svg:x="0.211cm" svg:y="16.8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16.299cm" svg:height="1.015cm" svg:x="5.793cm" svg:y="0.6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5" draw:layer="backgroundobjects" svg:width="2.328cm" svg:height="1.059cm" svg:x="22.225cm" svg:y="0.635cm" presentation:class="page-number">
        <draw:text-box>
          <text:list text:style-name="ML3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custom-shape draw:name="Rectangle 9" draw:style-name="Mgr3" draw:text-style-name="MP3" draw:layer="backgroundobjects" svg:width="25.4cm" svg:height="3.175cm" svg:x="0cm" svg:y="4.233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3.598cm" svg:height="2.752cm" svg:x="0cm" svg:y="4.445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59cm" svg:height="2.752cm" svg:x="3.81cm" svg:y="4.445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2.753cm" svg:x="1.692cm" svg:y="0.635cm" presentation:class="title" presentation:placeholder="true">
        <draw:text-box/>
      </draw:frame>
      <draw:frame presentation:style-name="Title2-outline1" draw:layer="backgroundobjects" svg:width="22.648cm" svg:height="12.573cm" svg:x="1.702cm" svg:y="4.445cm" presentation:class="outline" presentation:placeholder="true">
        <draw:text-box/>
      </draw:frame>
      <draw:frame presentation:style-name="Mpr5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6" draw:text-style-name="MP5" draw:layer="backgroundobjects" svg:width="3.598cm" svg:height="1.95cm" svg:x="0cm" svg:y="4.867cm" presentation:class="page-number">
        <draw:text-box>
          <text:list text:style-name="ML5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draw:frame presentation:style-name="Mpr7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Rectangle 6" draw:style-name="Mgr3" draw:text-style-name="MP3" draw:layer="backgroundobjects" svg:width="25.4cm" svg:height="0.886cm" svg:x="0cm" svg:y="3.431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2.753cm" svg:x="1.692cm" svg:y="0.635cm" presentation:class="title" presentation:placeholder="true">
        <draw:text-box/>
      </draw:frame>
      <draw:frame presentation:style-name="Title3-outline1" draw:layer="backgroundobjects" svg:width="22.648cm" svg:height="12.573cm" svg:x="1.702cm" svg:y="4.445cm" presentation:class="outline" presentation:placeholder="true">
        <draw:text-box/>
      </draw:frame>
      <draw:frame presentation:style-name="Mpr8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9" draw:text-style-name="MP5" draw:layer="backgroundobjects" svg:width="1.482cm" svg:height="0.853cm" svg:x="0cm" svg:y="3.444cm" presentation:class="page-number">
        <draw:text-box>
          <text:list text:style-name="ML5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frame presentation:style-name="Mpr10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ectangle 6" draw:style-name="Mgr3" draw:text-style-name="MP3" draw:layer="backgroundobjects" svg:width="25.4cm" svg:height="0.886cm" svg:x="0cm" svg:y="3.431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2.753cm" svg:x="1.692cm" svg:y="0.635cm" presentation:class="title" presentation:placeholder="true">
        <draw:text-box/>
      </draw:frame>
      <draw:frame presentation:style-name="Title4-outline1" draw:layer="backgroundobjects" svg:width="22.648cm" svg:height="12.573cm" svg:x="1.702cm" svg:y="4.445cm" presentation:class="outline" presentation:placeholder="true">
        <draw:text-box/>
      </draw:frame>
      <draw:frame presentation:style-name="Mpr11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2" draw:text-style-name="MP5" draw:layer="backgroundobjects" svg:width="1.482cm" svg:height="0.853cm" svg:x="0cm" svg:y="3.444cm" presentation:class="page-number">
        <draw:text-box>
          <text:list text:style-name="ML5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frame presentation:style-name="Mpr13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2.753cm" svg:x="1.692cm" svg:y="0.635cm" presentation:class="title" presentation:placeholder="true">
        <draw:text-box/>
      </draw:frame>
      <draw:frame presentation:style-name="Title5-outline1" draw:layer="backgroundobjects" svg:width="22.648cm" svg:height="12.573cm" svg:x="1.702cm" svg:y="4.445cm" presentation:class="outline" presentation:placeholder="true">
        <draw:text-box/>
      </draw:frame>
      <draw:frame presentation:style-name="Mpr14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5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6" draw:text-style-name="MP5" draw:layer="backgroundobjects" svg:width="1.482cm" svg:height="1.059cm" svg:x="0cm" svg:y="17.357cm" presentation:class="page-number">
        <draw:text-box>
          <text:list text:style-name="ML4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4">
      <draw:custom-shape draw:name="Rectangle 9" draw:style-name="Mgr3" draw:text-style-name="MP3" draw:layer="backgroundobjects" svg:width="25.4cm" svg:height="2.465cm" svg:x="-0.026cm" svg:y="12.7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4.065cm" svg:height="1.98cm" svg:x="-0.026cm" svg:y="12.956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109cm" svg:height="1.98cm" svg:x="4.291cm" svg:y="12.929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3" draw:text-style-name="MP3" draw:layer="backgroundobjects" svg:width="0.277cm" svg:height="19.076cm" svg:x="4.022cm" svg:y="0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2.753cm" svg:x="1.692cm" svg:y="0.635cm" presentation:class="title" presentation:placeholder="true">
        <draw:text-box/>
      </draw:frame>
      <draw:frame presentation:style-name="Title6-outline1" draw:layer="backgroundobjects" svg:width="22.648cm" svg:height="12.573cm" svg:x="1.702cm" svg:y="4.445cm" presentation:class="outline" presentation:placeholder="true">
        <draw:text-box/>
      </draw:frame>
      <draw:frame presentation:style-name="Mpr17" draw:text-style-name="MP8" draw:layer="backgroundobjects" svg:width="7.408cm" svg:height="1.015cm" svg:x="17.357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8" draw:text-style-name="MP5" draw:layer="backgroundobjects" svg:width="4.022cm" svg:height="1.844cm" svg:x="0cm" svg:y="12.964cm" presentation:class="page-number">
        <draw:text-box>
          <text:list text:style-name="ML5">
            <text:list-header>
              <text:p text:style-name="MP4"><text:span text:style-name="MT8"><text:page-number>&lt;number&gt;</text:page-number></text:span></text:p>
            </text:list-header>
          </text:list>
        </draw:text-box>
      </draw:frame>
      <draw:frame presentation:style-name="Mpr19" draw:text-style-name="MP6" draw:layer="backgroundobjects" svg:width="12.7cm" svg:height="1.015cm" svg:x="4.445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custom-shape draw:name="Rectangle 9" draw:style-name="Mgr3" draw:text-style-name="MP3" draw:layer="backgroundobjects" svg:width="0.891cm" svg:height="19.05cm" svg:x="16.933cm" svg:y="0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0.635cm" svg:height="17.357cm" svg:x="17.061cm" svg:y="1.693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0.635cm" svg:height="1.482cm" svg:x="17.061cm" svg:y="0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649cm" svg:height="2.753cm" svg:x="1.692cm" svg:y="0.635cm" presentation:class="title" presentation:placeholder="true">
        <draw:text-box/>
      </draw:frame>
      <draw:frame presentation:style-name="Title7-outline1" draw:layer="backgroundobjects" svg:width="22.648cm" svg:height="12.573cm" svg:x="1.702cm" svg:y="4.445cm" presentation:class="outline" presentation:placeholder="true">
        <draw:text-box/>
      </draw:frame>
      <draw:frame presentation:style-name="Mpr20" draw:text-style-name="MP8" draw:layer="backgroundobjects" svg:width="6.139cm" svg:height="1.015cm" svg:x="18.20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1" draw:text-style-name="MP6" draw:layer="backgroundobjects" svg:width="15.483cm" svg:height="1.015cm" svg:x="1.269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22" draw:text-style-name="MP5" draw:layer="backgroundobjects" svg:width="1.482cm" svg:height="0.853cm" draw:transform="rotate (-1.5707963267949) translate (17.805cm 0cm)" presentation:class="page-number">
        <draw:text-box>
          <text:list text:style-name="ML5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nove gastronomije PREHRANSKI VIDIKI HRANLJIVIH SNOVI -  Voda</dc:title>
    <meta:initial-creator>Jure</meta:initial-creator>
    <meta:creation-date>2008-11-11T14:23:49</meta:creation-date>
    <dc:creator>Jure</dc:creator>
    <dc:date>2008-11-12T13:09:05</dc:date>
    <meta:editing-cycles>5</meta:editing-cycles>
    <meta:editing-duration>PT22H45M15S</meta:editing-duration>
    <meta:document-statistic meta:object-count="143"/>
    <meta:generator>LibreOffice/3.5$Linux_X86_64 LibreOffice_project/350m1$Build-2</meta:generator>
  </office:meta>
</office:document-meta>
</file>