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" style:family="graphic" style:parent-style-name="standard">
      <style:graphic-properties draw:stroke="none" draw:fill="none" draw:fill-color="#9999ff" draw:textarea-horizontal-align="left" draw:textarea-vertical-align="middle" draw:auto-grow-height="true" fo:padding-top="0.13cm" fo:padding-bottom="0.13cm" fo:padding-left="0.25cm" fo:padding-right="0.25cm" fo:wrap-option="no-wrap" draw:shadow-color="#00007d"/>
    </style:style>
    <style:style style:name="gr5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6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no-wrap" draw:shadow-color="#00007d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714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164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097cm" fo:min-width="0cm" fo:padding-top="0.13cm" fo:padding-bottom="0.13cm" fo:padding-left="0.25cm" fo:padding-right="0.25cm" fo:wrap-option="wrap" draw:shadow-color="#00007d"/>
    </style:style>
    <style:style style:name="co1" style:family="table-column">
      <style:table-column-properties style:column-width="7.81cm" style:use-optimal-column-width="false"/>
    </style:style>
    <style:style style:name="co2" style:family="table-column">
      <style:table-column-properties style:column-width="4.952cm" style:use-optimal-column-width="false"/>
    </style:style>
    <style:style style:name="co3" style:family="table-column">
      <style:table-column-properties style:column-width="1.111cm" style:use-optimal-column-width="false"/>
    </style:style>
    <style:style style:name="co4" style:family="table-column">
      <style:table-column-properties style:column-width="1.112cm" style:use-optimal-column-width="false"/>
    </style:style>
    <style:style style:name="co5" style:family="table-column">
      <style:table-column-properties style:column-width="1.962cm" style:use-optimal-column-width="false"/>
    </style:style>
    <style:style style:name="co6" style:family="table-column">
      <style:table-column-properties style:column-width="2.262cm" style:use-optimal-column-width="false"/>
    </style:style>
    <style:style style:name="co7" style:family="table-column">
      <style:table-column-properties style:column-width="2.263cm" style:use-optimal-column-width="false"/>
    </style:style>
    <style:style style:name="co8" style:family="table-column">
      <style:table-column-properties style:column-width="1.963cm" style:use-optimal-column-width="false"/>
    </style:style>
    <style:style style:name="ro1" style:family="table-row">
      <style:table-row-properties style:row-height="2.293cm"/>
    </style:style>
    <style:style style:name="ro2" style:family="table-row">
      <style:table-row-properties style:row-height="1.762cm"/>
    </style:style>
    <style:style style:name="ro3" style:family="table-row">
      <style:table-row-properties style:row-height="1.427cm"/>
    </style:style>
    <style:style style:name="ro4" style:family="table-row">
      <style:table-row-properties style:row-height="1.422cm"/>
    </style:style>
    <style:style style:name="ro5" style:family="table-row">
      <style:table-row-properties style:row-height="1.423cm"/>
    </style:style>
    <style:style style:name="ro6" style:family="table-row">
      <style:table-row-properties style:row-height="1.424cm"/>
    </style:style>
    <style:style style:name="ro7" style:family="table-row">
      <style:table-row-properties style:row-height="0.768cm"/>
    </style:style>
    <style:style style:name="ro8" style:family="table-row">
      <style:table-row-properties style:row-height="1.275cm"/>
    </style:style>
    <style:style style:name="ro9" style:family="table-row">
      <style:table-row-properties style:row-height="1.446cm"/>
    </style:style>
    <style:style style:name="ro10" style:family="table-row">
      <style:table-row-properties style:row-height="1.78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7" style:family="table-cell">
      <style:graphic-properties style:repeat="repea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non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fo:border="non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fo:border="none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text-indent="0cm" style:punctuation-wrap="simple" style:line-break="normal"/>
    </style:style>
    <style:style style:name="P15" style:family="paragraph">
      <style:paragraph-properties fo:margin-left="0cm" fo:margin-right="0cm" fo:margin-top="0cm" fo:margin-bottom="0cm" fo:text-align="justify" fo:text-indent="0cm"/>
    </style:style>
    <style:style style:name="P16" style:family="paragraph">
      <style:paragraph-properties fo:margin-left="0cm" fo:margin-right="0cm" fo:margin-top="0cm" fo:margin-bottom="0cm" fo:text-align="center" fo:text-indent="0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.952cm" fo:margin-right="0cm" fo:margin-top="0.176cm" fo:margin-bottom="0cm" fo:text-indent="-0.952cm"/>
    </style:style>
    <style:style style:name="P19" style:family="paragraph">
      <style:paragraph-properties fo:margin-left="0cm" fo:margin-right="0cm" fo:margin-top="0.282cm" fo:margin-bottom="0cm" fo:line-height="90%" fo:text-indent="0cm"/>
    </style:style>
    <style:style style:name="P20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82cm" fo:margin-bottom="0cm" fo:line-height="90%" fo:text-indent="-0.952cm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P23" style:family="paragraph">
      <style:paragraph-properties fo:margin-left="0.952cm" fo:margin-right="0cm" fo:margin-top="0.211cm" fo:margin-bottom="0cm" fo:line-height="90%" fo:text-indent="-0.952cm"/>
    </style:style>
    <style:style style:name="P24" style:family="paragraph">
      <style:paragraph-properties fo:margin-left="0cm" fo:margin-right="0cm" fo:margin-top="0cm" fo:margin-bottom="0cm" fo:line-height="100%" fo:text-align="justify" fo:text-indent="0cm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.105cm" fo:margin-bottom="0cm" fo:line-height="100%" fo:text-indent="0cm"/>
    </style:style>
    <style:style style:name="P28" style:family="paragraph">
      <style:paragraph-properties fo:margin-left="0cm" fo:margin-right="0cm" fo:margin-top="0.246cm" fo:margin-bottom="0cm" fo:line-height="80%" fo:text-indent="0cm"/>
    </style:style>
    <style:style style:name="P29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ffffff" fo:font-size="46pt" fo:language="sl" fo:country="SI" style:font-size-asian="46pt" style:font-size-complex="46pt"/>
    </style:style>
    <style:style style:name="T2" style:family="text">
      <style:text-properties fo:language="sl" fo:country="SI"/>
    </style:style>
    <style:style style:name="T3" style:family="text">
      <style:text-properties fo:language="en" fo:country="US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style:text-position="-25% 58%" fo:font-size="28pt" fo:language="sl" fo:country="SI" style:font-size-asian="28pt" style:font-size-complex="28pt"/>
    </style:style>
    <style:style style:name="T6" style:family="text">
      <style:text-properties fo:color="#00007d" fo:font-size="28pt" fo:language="sl" fo:country="SI" style:font-size-asian="28pt" style:font-size-complex="28pt"/>
    </style:style>
    <style:style style:name="T7" style:family="text">
      <style:text-properties fo:color="#ff0000" fo:font-size="28pt" fo:language="sl" fo:country="SI" style:font-size-asian="28pt" style:font-size-complex="28pt"/>
    </style:style>
    <style:style style:name="T8" style:family="text">
      <style:text-properties fo:color="#ff0000" fo:font-size="28pt" fo:language="en" fo:country="US" style:font-size-asian="28pt" style:font-size-complex="28pt"/>
    </style:style>
    <style:style style:name="T9" style:family="text">
      <style:text-properties fo:color="#00cc00" fo:font-size="28pt" fo:language="sl" fo:country="SI" style:font-size-asian="28pt" style:font-size-complex="28pt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font-size="40pt" fo:language="sl" fo:country="SI" style:font-size-asian="40pt" style:font-size-complex="40pt"/>
    </style:style>
    <style:style style:name="T12" style:family="text">
      <style:text-properties fo:color="#00cc00" fo:language="sl" fo:country="SI"/>
    </style:style>
    <style:style style:name="T13" style:family="text">
      <style:text-properties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" style:family="text">
      <style:text-properties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5" style:family="text">
      <style:text-properties fo:color="#000000" fo:font-size="24pt" fo:language="sl" fo:country="SI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6" style:family="text">
      <style:text-properties fo:color="#000000"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20pt" fo:language="sl" fo:country="SI" style:font-size-asian="20pt" style:font-size-complex="20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4pt" fo:language="sl" fo:country="SI" style:font-size-asian="24pt" style:font-size-complex="24pt"/>
    </style:style>
    <style:style style:name="T2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5" style:family="text">
      <style:text-properties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6" style:family="text">
      <style:text-properties fo:font-size="12pt" fo:language="sl" fo:country="SI" style:font-size-asian="12pt" style:font-size-complex="12pt"/>
    </style:style>
    <style:style style:name="T27" style:family="text">
      <style:text-properties fo:color="#000000" fo:font-family="'Times New Roman'" style:font-family-generic="roman" style:font-pitch="variable" fo:font-size="12pt" fo:language="sl" fo:country="SI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8" style:family="text">
      <style:text-properties fo:color="#000000"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9" style:family="text">
      <style:text-properties fo:color="#000000" style:text-position="30% 58%"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0" style:family="text">
      <style:text-properties fo:color="#000000" fo:font-family="'Times New Roman'" style:font-family-generic="roman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31" style:family="text">
      <style:text-properties fo:color="#000000" fo:font-family="'Times New Roman'" style:font-family-generic="roman" style:font-pitch="variable" fo:font-size="12pt" fo:language="sl" fo:country="SI" style:font-size-asian="12pt" style:font-size-complex="12pt"/>
    </style:style>
    <style:style style:name="T32" style:family="text">
      <style:text-properties style:text-position="30% 58%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number text:level="2" style:num-format="">
        <style:list-level-properties/>
        <style:text-properties fo:color="#9999cc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Osnove gastronomije</text:span><text:span text:style-name="T1"><text:line-break/></text:span><text:span text:style-name="T1">PREHRANSKI VIDIKI HRANLJIVIH SNOVI</text:span></text:p>
              </text:list-header>
            </text:list>
          </draw:text-box>
        </draw:frame>
        <draw:frame presentation:style-name="pr2" draw:text-style-name="P2" draw:layer="layout" svg:width="16.722cm" svg:height="4.874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Barbara Herlah, univ. dipl. inž. živ. teh.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Beljakovine</text:span></text:p>
              </text:list-header>
            </text:list>
          </draw:text-box>
        </draw:frame>
        <draw:frame presentation:style-name="pr5" draw:text-style-name="P2" draw:layer="layout" svg:width="21.66cm" svg:height="11.974cm" svg:x="1.698cm" svg:y="4.523cm" presentation:class="outline" presentation:user-transformed="true">
          <draw:text-box>
            <text:list text:style-name="L4">
              <text:list-header>
                <text:p text:style-name="P4"><text:span text:style-name="T2"><text:tab/></text:span><text:span text:style-name="T2">Beljakovine so makromolekule, ki oskrbujejo organizem z aminokislinami in drugimi dušikovimi spojinami, ki so potrebni za izgradnjo telesu lastnih beljakovin.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Beljakovine</text:span></text:p>
              </text:list-header>
            </text:list>
          </draw:text-box>
        </draw:frame>
        <draw:frame presentation:style-name="pr7" draw:text-style-name="P2" draw:layer="layout" svg:width="22.86cm" svg:height="11.431cm" svg:x="1.27cm" svg:y="5.502cm" presentation:class="outline" presentation:user-transformed="true">
          <draw:text-box>
            <text:list text:style-name="L4">
              <text:list-header>
                <text:p text:style-name="P5"><text:span text:style-name="T2">Beljakovine v telesu nastopajo kot:</text:span></text:p>
              </text:list-header>
            </text:list>
            <text:list text:style-name="L5">
              <text:list-item>
                <text:p text:style-name="P6"><text:span text:style-name="T2">strukturne beljakovine</text:span></text:p>
              </text:list-item>
              <text:list-item>
                <text:p text:style-name="P6"><text:span text:style-name="T2">encimi</text:span></text:p>
              </text:list-item>
              <text:list-item>
                <text:p text:style-name="P6"><text:span text:style-name="T2">beljakovine za prenos kisika</text:span></text:p>
              </text:list-item>
              <text:list-item>
                <text:p text:style-name="P6"><text:span text:style-name="T2">mišične beljakovine</text:span></text:p>
              </text:list-item>
              <text:list-item>
                <text:p text:style-name="P6"><text:span text:style-name="T2">druge, ki se nahajajo povsod po telesu.</text:span></text:p>
              </text:list-item>
            </text:list>
            <text:list text:style-name="L4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Zgradba beljakovin</text:span></text:p>
              </text:list-header>
            </text:list>
          </draw:text-box>
        </draw:frame>
        <draw:frame presentation:style-name="pr7" draw:text-style-name="P2" draw:layer="layout" svg:width="22.86cm" svg:height="10.807cm" svg:x="1.27cm" svg:y="5.502cm" presentation:class="outline" presentation:user-transformed="true">
          <draw:text-box>
            <text:list text:style-name="L4">
              <text:list-header>
                <text:p text:style-name="P7"><text:span text:style-name="T4"/></text:p>
                <text:p text:style-name="P8"><text:span text:style-name="T4"><text:tab/></text:span><text:span text:style-name="T4">NH</text:span><text:span text:style-name="T5">2</text:span><text:span text:style-name="T4">-CH-CO</text:span><text:span text:style-name="T6">OH+H</text:span><text:span text:style-name="T4">NH-CH-COOH </text:span></text:p>
                <text:p text:style-name="P8"><text:span text:style-name="T4"><text:s text:c="8"/></text:span><text:span text:style-name="T4"><text:tab/></text:span><text:span text:style-name="T4"> <text:s text:c="2"/></text:span><text:span text:style-name="T7">R</text:span><text:span text:style-name="T4"><text:tab/></text:span><text:span text:style-name="T4"><text:tab/></text:span><text:span text:style-name="T4"><text:tab/></text:span><text:span text:style-name="T4"> <text:s text:c="2"/></text:span><text:span text:style-name="T7">R</text:span></text:p>
                <text:p text:style-name="P7"><text:span text:style-name="T8"/></text:p>
                <text:p text:style-name="P8"><text:span text:style-name="T4"><text:tab/></text:span><text:span text:style-name="T4">NH</text:span><text:span text:style-name="T5">2</text:span><text:span text:style-name="T4">-CH</text:span><text:span text:style-name="T9">-CO-NH</text:span><text:span text:style-name="T4">-CH-COOH + H</text:span><text:span text:style-name="T5">2</text:span><text:span text:style-name="T4">O</text:span></text:p>
                <text:p text:style-name="P8"><text:span text:style-name="T4"><text:s text:c="8"/></text:span><text:span text:style-name="T4"><text:tab/></text:span><text:span text:style-name="T4"> <text:s text:c="2"/></text:span><text:span text:style-name="T7">R</text:span><text:span text:style-name="T4"><text:tab/></text:span><text:span text:style-name="T4"><text:tab/></text:span><text:span text:style-name="T4"> <text:s text:c="3"/></text:span><text:span text:style-name="T7">R</text:span></text:p>
                <text:p text:style-name="P7"><text:span text:style-name="T4"/></text:p>
                <text:p text:style-name="P7"><text:span text:style-name="T4"><text:s text:c="9"/></text:span></text:p>
              </text:list-header>
            </text:list>
          </draw:text-box>
        </draw:frame>
        <draw:line draw:style-name="gr2" draw:text-style-name="P9" draw:layer="layout" svg:x1="5.098cm" svg:y1="7.924cm" svg:x2="5.098cm" svg:y2="8.326cm">
          <text:p/>
        </draw:line>
        <draw:line draw:style-name="gr2" draw:text-style-name="P9" draw:layer="layout" svg:x1="12.898cm" svg:y1="7.924cm" svg:x2="12.898cm" svg:y2="8.326cm">
          <text:p/>
        </draw:line>
        <draw:line draw:style-name="gr2" draw:text-style-name="P9" draw:layer="layout" svg:x1="5.098cm" svg:y1="11.725cm" svg:x2="5.098cm" svg:y2="12.127cm">
          <text:p/>
        </draw:line>
        <draw:line draw:style-name="gr2" draw:text-style-name="P9" draw:layer="layout" svg:x1="10.5cm" svg:y1="11.725cm" svg:x2="10.5cm" svg:y2="12.127cm">
          <text:p/>
        </draw:line>
        <draw:line draw:style-name="gr3" draw:text-style-name="P9" draw:layer="layout" svg:x1="17.701cm" svg:y1="7.325cm" svg:x2="19.901cm" svg:y2="7.325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Aminokisline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6"><text:span text:style-name="T10">neesencialne ali zamenljive AK</text:span><text:span text:style-name="T2"> </text:span></text:p>
              </text:list-item>
            </text:list>
            <text:list text:style-name="L6">
              <text:list-item>
                <text:list>
                  <text:list-header>
                    <text:p text:style-name="P10"><text:span text:style-name="T2"><text:tab/></text:span><text:span text:style-name="T2">glicin, alanin, serin, asparaginska kislina, glutaminska kislina, prolin, cistin, cistein, tirozin, hidroksilizin</text:span></text:p>
                  </text:list-header>
                </text:list>
              </text:list-item>
            </text:list>
            <text:list text:style-name="L5">
              <text:list-item>
                <text:p text:style-name="P11"><text:span text:style-name="T10">esencialne ali nezamenljive AK</text:span><text:span text:style-name="T2"> </text:span><text:span text:style-name="T2"><text:tab/></text:span><text:span text:style-name="T2">metionin, lizin, histidin, levcin, izolevcin, </text:span><text:span text:style-name="T2"><text:tab/></text:span><text:span text:style-name="T2">fenilalanin, treonin, triptofan, vali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Beljakovine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6"><text:span text:style-name="T2">Biološka vrednost beljakovine (BV) je delež v odstotkih, ki pove, koliko beljakovin iz živila se bo uporabilo za izgradnjo telesne beljakovine človek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1">Delitev beljakovin po biološki vrednosti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1"><text:span text:style-name="T12">I. kategorija</text:span><text:span text:style-name="T2"> (BV ok. 80 – 100 %):</text:span><text:span text:style-name="T2"><text:tab/>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">jajca, mleko, meso, jetra, ribe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12">II. kategorija</text:span><text:span text:style-name="T2"> (BV ok. 60 – 70 %)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"><text:tab/></text:span><text:span text:style-name="T2">stročnice, orehi, krompir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2">III. kategorija</text:span><text:span text:style-name="T2"> (BV ok. 30 – 70 %):</text:span><text:span text:style-name="T2"><text:tab/>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">žita, testenine, sadje, zelen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2" draw:layer="layout" svg:width="25.4cm" svg:height="0.001cm" svg:x="0cm" svg:y="6.85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12.19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5.8cm" svg:height="2.631cm" svg:x="4.701cm" svg:y="2.274cm">
          <text:list text:style-name="L3">
            <text:list-header>
              <text:p text:style-name="P1"><text:span text:style-name="T13">Biološke vrednosti </text:span><text:span text:style-name="T4">n</text:span><text:span text:style-name="T13">ekaterih živil </text:span></text:p>
              <text:p text:style-name="P1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5.619cm" svg:height="11.177cm" svg:x="4.89cm" svg:y="5.927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8">
                  <text:list-header>
                    <text:p text:style-name="P15"><text:span text:style-name="T15">Živilo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6"><text:span text:style-name="T15">Biološka vrednost (%)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8">
                  <text:list-header>
                    <text:p text:style-name="P15"><text:span text:style-name="T16">Jajce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16"><text:span text:style-name="T16">10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8">
                  <text:list-header>
                    <text:p text:style-name="P15"><text:span text:style-name="T16">Mleko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6"><text:span text:style-name="T16">88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8">
                  <text:list-header>
                    <text:p text:style-name="P15"><text:span text:style-name="T16">Meso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6"><text:span text:style-name="T16">92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8">
                  <text:list-header>
                    <text:p text:style-name="P15"><text:span text:style-name="T16">Soja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16"><text:span text:style-name="T16">84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8">
                  <text:list-header>
                    <text:p text:style-name="P15"><text:span text:style-name="T16">Pšenica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6"><text:span text:style-name="T16">56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8">
                  <text:list-header>
                    <text:p text:style-name="P15"><text:span text:style-name="T16">Fižol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6"><text:span text:style-name="T16">7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Beljakovine – biološka vrednost</text:span></text:p>
              </text:list-header>
            </text:list>
          </draw:text-box>
        </draw:frame>
        <draw:frame presentation:style-name="pr8" draw:text-style-name="P2" draw:layer="layout" svg:width="22.86cm" svg:height="12.424cm" svg:x="1.27cm" svg:y="5.502cm" presentation:class="outline" presentation:user-transformed="true">
          <draw:text-box>
            <text:list text:style-name="L5">
              <text:list-item>
                <text:p text:style-name="P12"><text:span text:style-name="T4">Biološko vrednost manjvrednih beljakovin je mogoče povečati z dodatkom</text:span><text:span text:style-name="T17"> limitirajočih AK </text:span><text:span text:style-name="T4">ali s kombiniranjem različnih beljakovin. Limitirajoča AK je tista esencialna AK, ki je je v živilu najmanj, zato kljub presežkom ostalih AK telo ne more sintetizirati lastnih beljakovin.</text:span></text:p>
              </text:list-item>
              <text:list-item>
                <text:p text:style-name="P12"><text:span text:style-name="T4">Najbolj problematične AK so </text:span><text:span text:style-name="T17">lizin, metionin s cistinom, treonin in triptofan</text:span><text:span text:style-name="T4">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1">Polnovredna beljakovinska živila</text:span></text:p>
              </text:list-header>
            </text:list>
          </draw:text-box>
        </draw:frame>
        <draw:frame presentation:style-name="pr7" draw:text-style-name="P2" draw:layer="layout" svg:width="22.86cm" svg:height="10.91cm" svg:x="1.27cm" svg:y="5.502cm" presentation:class="outline" presentation:user-transformed="true">
          <draw:text-box>
            <text:list text:style-name="L5">
              <text:list-item>
                <text:p text:style-name="P12"><text:span text:style-name="T4">mleko, jajca, ribe, meso, perutnina ...</text:span></text:p>
              </text:list-item>
              <text:list-item>
                <text:p text:style-name="P12"><text:span text:style-name="T4">koruza+riž+fižol</text:span></text:p>
              </text:list-item>
              <text:list-item>
                <text:p text:style-name="P12"><text:span text:style-name="T4">koruza+grah</text:span></text:p>
              </text:list-item>
              <text:list-item>
                <text:p text:style-name="P12"><text:span text:style-name="T4">leča+kruh</text:span><text:span text:style-name="T18"> </text:span></text:p>
                <text:p text:style-name="P12"><text:span text:style-name="T4"/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9">Npr. v pšenici primanjkuje lizina, kar pomeni, da morajo vegani, ki se prehranjujejo zgolj z rastlinsko hrano, to pomanjkanje nadoknaditi z drugo hrano, npr. stročnicami ali ajdo.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Potrebe po beljakovinah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header>
                <text:p text:style-name="P19"><text:span text:style-name="T2"/></text:p>
              </text:list-header>
              <text:list-item>
                <text:p text:style-name="P19"><text:span text:style-name="T2">Ugotovljene povprečne potrebe odraslih po beljakovinah z visoko biološko vrednostjo (≥95 %) znašajo </text:span><text:span text:style-name="T10">0,6 g</text:span><text:span text:style-name="T2"> beljakovin na kg telesne mase na dan. Če upoštevamo individualna nihanja, se ta vrednost zviša na </text:span><text:span text:style-name="T10">0,75 g</text:span><text:span text:style-name="T2"> beljakovin na kg telesne mase na dan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Potrebe po beljakovinah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9"><text:span text:style-name="T2">Upoštevati moramo še zmanjšano prebavljivost v mešani prehrani in tako dobimo </text:span><text:span text:style-name="T10">priporočen vnos beljakovin 0,8 g na kg telesne mase na dan.</text:span><text:span text:style-name="T2"> </text:span></text:p>
              </text:list-item>
              <text:list-item>
                <text:p text:style-name="P19"><text:span text:style-name="T2">V uravnoteženi mešani prehrani to ustreza 8-10 % deležu prehranskih beljakovin pri vnosu energije za odrasle. </text:span></text:p>
              </text:list-item>
            </text:list>
            <text:list text:style-name="L4">
              <text:list-header>
                <text:p text:style-name="P20"><text:span text:style-name="T21"><text:tab/></text:span><text:span text:style-name="T21">(D.A.CH. Referenčne vrednosti za vnos hranil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Potrebe po beljakovinah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19"><text:span text:style-name="T2">Priporočen vnos 0,8 g na kg telesne mase na dan za enkrat velja tudi za </text:span><text:span text:style-name="T10">starejše</text:span><text:span text:style-name="T2"> in za ljudi s </text:span><text:span text:style-name="T10">povečano fizično aktivnostjo</text:span><text:span text:style-name="T2">. </text:span></text:p>
              </text:list-item>
            </text:list>
            <text:list text:style-name="L4">
              <text:list-header>
                <text:p text:style-name="P21"><text:span text:style-name="T2"/></text:p>
              </text:list-header>
            </text:list>
            <text:list text:style-name="L5">
              <text:list-item>
                <text:p text:style-name="P19"><text:span text:style-name="T2">Potrebe </text:span><text:span text:style-name="T10">dojenčkov</text:span><text:span text:style-name="T2"> po beljakovinah se v prvem letu naglo spreminjajo – od 2, 7 g/kg/dan v prvem mesecu do 1,1 g/kg/dan pri 12. mesecih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Potrebe po beljakovinah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22"><text:span text:style-name="T21">Pri otrocih in mladostnikih se gibljejo med </text:span><text:span text:style-name="T22">0,7 do 0,63</text:span><text:span text:style-name="T21"> g/kg telesne mase na dan. Tudi tu moramo upoštevati 30% <text:s/>pribitek zaradi individualnih nihanj v izkoristljivosti in prebavljivosti beljakovin in dobimo </text:span></text:p>
              </text:list-item>
              <text:list-item>
                <text:p text:style-name="P22"><text:span text:style-name="T21">priporočene vnose na telesno maso, to je </text:span><text:span text:style-name="T22">0,8 do 0,9</text:span><text:span text:style-name="T21"> g/kg telesne mase na dan, v odvisnosti od starosti. </text:span></text:p>
              </text:list-item>
              <text:list-item>
                <text:p text:style-name="P22"><text:span text:style-name="T21">Po ocenah delež prehranskih beljakovin pri mlajših od 4. let znaša 8 %, med 4. in 14. letom pa 10 % energijske vrednosti. (D.A.CH. Referenčne vrednosti za vnos hranil)</text:span></text:p>
              </text:list-item>
            </text:list>
            <text:list text:style-name="L4">
              <text:list-header>
                <text:p text:style-name="P23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6" draw:text-style-name="P2" draw:layer="layout" svg:width="18.828cm" svg:height="1.275cm" svg:x="3.286cm" svg:y="-2.71cm">
          <text:list text:style-name="L3">
            <text:list-header>
              <text:p text:style-name="P1"><text:span text:style-name="T24">Tabela 4: Priporočeni vnosi prehranskih beljakovin (D.A.CH. Referenčne vrednosti za vnos hranil)</text:span></text:p>
              <text:p text:style-name="P14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9" draw:layer="layout" svg:x1="9.419cm" svg:y1="-2.073cm" svg:x2="9.419cm" svg:y2="-2.073cm">
          <text:p/>
        </draw:line>
        <draw:custom-shape draw:style-name="gr6" draw:text-style-name="P2" draw:layer="layout" svg:width="0.511cm" svg:height="1.019cm" svg:x="3.356cm" svg:y="20.492cm">
          <text:list text:style-name="L3">
            <text:list-header>
              <text:p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8.828cm" svg:height="1.275cm" svg:x="4.106cm" svg:y="2.242cm">
          <text:list text:style-name="L3">
            <text:list-header>
              <text:p text:style-name="P1"><text:span text:style-name="T26">Tabela 4</text:span><text:span text:style-name="T24">: Priporočeni vnosi prehranskih beljakovin (D.A.CH. Referenčne vrednosti za vnos hranil)</text:span></text:p>
              <text:p text:style-name="P14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9" draw:layer="layout" svg:x1="10.239cm" svg:y1="2.88cm" svg:x2="10.239cm" svg:y2="2.88cm">
          <text:p/>
        </draw:line>
        <draw:frame draw:layer="layout" svg:width="15.623cm" svg:height="13.382cm" svg:x="4.176cm" svg:y="3.642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7" table:default-cell-style-name="ce17">
              <table:table-cell table:style-name="ce15" table:number-rows-spanned="3">
                <text:list text:style-name="L9">
                  <text:list-header>
                    <text:p text:style-name="P24"><text:span text:style-name="T27">Starost</text:span></text:p>
                  </text:list-header>
                </text:list>
              </table:table-cell>
              <table:table-cell table:style-name="ce16" table:number-columns-spanned="4">
                <text:list text:continue-numbering="true" text:style-name="L9">
                  <text:list-header>
                    <text:p text:style-name="P24"><text:span text:style-name="T27">Beljakovine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8" table:number-columns-spanned="2" table:number-rows-spanned="2">
                <text:list text:continue-numbering="true" text:style-name="L9">
                  <text:list-header>
                    <text:p text:style-name="P24"><text:span text:style-name="T28">g/MJ</text:span><text:span text:style-name="T29">2 </text:span><text:span text:style-name="T28">(hranilna gostota)</text:span></text:p>
                  </text:list-header>
                </text:list>
              </table:table-cell>
              <table:covered-table-cell/>
            </table:table-row>
            <table:table-row table:style-name="ro8" table:default-cell-style-name="ce17">
              <table:covered-table-cell/>
              <table:table-cell table:style-name="ce19" table:number-columns-spanned="2">
                <text:list text:continue-numbering="true" text:style-name="L9">
                  <text:list-header>
                    <text:p text:style-name="P24"><text:span text:style-name="T28">g/kg</text:span><text:span text:style-name="T29">1</text:span><text:span text:style-name="T28">/dan</text:span></text:p>
                  </text:list-header>
                </text:list>
              </table:table-cell>
              <table:covered-table-cell/>
              <table:table-cell table:style-name="ce20" table:number-columns-spanned="2">
                <text:list text:continue-numbering="true" text:style-name="L9">
                  <text:list-header>
                    <text:p text:style-name="P25"><text:span text:style-name="T28">g/dan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7">
              <table:covered-table-cell table:style-name="ce17"/>
              <table:table-cell table:style-name="ce21">
                <text:list text:continue-numbering="true" text:style-name="L9">
                  <text:list-header>
                    <text:p text:style-name="P26"><text:span text:style-name="T28">m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26"><text:span text:style-name="T28">ž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26"><text:span text:style-name="T28">m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26"><text:span text:style-name="T28">ž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26"><text:span text:style-name="T28">m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26"><text:span text:style-name="T28">ž</text:span></text:p>
                  </text:list-header>
                </text:list>
              </table:table-cell>
            </table:table-row>
            <table:table-row table:style-name="ro9">
              <table:table-cell table:style-name="ce27">
                <text:list text:continue-numbering="true" text:style-name="L9">
                  <text:list-header>
                    <text:p text:style-name="P24"><text:span text:style-name="T27">Dojenčki</text:span></text:p>
                  </text:list-header>
                </text:list>
              </table:table-cell>
              <table:table-cell table:style-name="ce28" table:number-columns-spanned="2"/>
              <table:covered-table-cell table:style-name="ce17"/>
              <table:table-cell table:style-name="ce29"/>
              <table:table-cell table:style-name="ce30"/>
              <table:table-cell table:style-name="ce31"/>
              <table:table-cell table:style-name="ce32"/>
            </table:table-row>
            <table:table-row table:style-name="ro7">
              <table:table-cell table:style-name="ce33">
                <text:list text:continue-numbering="true" text:style-name="L9">
                  <text:list-header>
                    <text:p text:style-name="P24"><text:span text:style-name="T28">0 do manj kot 1 mesec</text:span></text:p>
                  </text:list-header>
                </text:list>
              </table:table-cell>
              <table:table-cell table:style-name="ce34" table:number-columns-spanned="2">
                <text:list text:continue-numbering="true" text:style-name="L9">
                  <text:list-header>
                    <text:p text:style-name="P26"><text:span text:style-name="T28">2,7</text:span></text:p>
                  </text:list-header>
                </text:list>
              </table:table-cell>
              <table:covered-table-cell table:style-name="ce17"/>
              <table:table-cell table:style-name="ce35">
                <text:list text:continue-numbering="true" text:style-name="L9">
                  <text:list-header>
                    <text:p text:style-name="P26"><text:span text:style-name="T28">12</text:span></text:p>
                  </text:list-header>
                </text:list>
              </table:table-cell>
              <table:table-cell table:style-name="ce36">
                <text:list text:continue-numbering="true" text:style-name="L9">
                  <text:list-header>
                    <text:p text:style-name="P26"><text:span text:style-name="T28">12</text:span></text:p>
                  </text:list-header>
                </text:list>
              </table:table-cell>
              <table:table-cell table:style-name="ce37">
                <text:list text:continue-numbering="true" text:style-name="L9">
                  <text:list-header>
                    <text:p text:style-name="P26"><text:span text:style-name="T28">6,0</text:span></text:p>
                  </text:list-header>
                </text:list>
              </table:table-cell>
              <table:table-cell table:style-name="ce38">
                <text:list text:continue-numbering="true" text:style-name="L9">
                  <text:list-header>
                    <text:p text:style-name="P26"><text:span text:style-name="T28">6,3</text:span></text:p>
                  </text:list-header>
                </text:list>
              </table:table-cell>
            </table:table-row>
            <table:table-row table:style-name="ro7">
              <table:table-cell table:style-name="ce39">
                <text:list text:continue-numbering="true" text:style-name="L9">
                  <text:list-header>
                    <text:p text:style-name="P24"><text:span text:style-name="T28">1 do manj kot 2 meseca</text:span></text:p>
                  </text:list-header>
                </text:list>
              </table:table-cell>
              <table:table-cell table:style-name="ce40" table:number-columns-spanned="2">
                <text:list text:continue-numbering="true" text:style-name="L9">
                  <text:list-header>
                    <text:p text:style-name="P26"><text:span text:style-name="T28">2,0</text:span></text:p>
                  </text:list-header>
                </text:list>
              </table:table-cell>
              <table:covered-table-cell table:style-name="ce17"/>
              <table:table-cell table:style-name="ce41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42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43">
                <text:list text:continue-numbering="true" text:style-name="L9">
                  <text:list-header>
                    <text:p text:style-name="P26"><text:span text:style-name="T28">5,0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26"><text:span text:style-name="T28">5,3</text:span></text:p>
                  </text:list-header>
                </text:list>
              </table:table-cell>
            </table:table-row>
            <table:table-row table:style-name="ro7">
              <table:table-cell table:style-name="ce45">
                <text:list text:continue-numbering="true" text:style-name="L9">
                  <text:list-header>
                    <text:p text:style-name="P24"><text:span text:style-name="T28">2 do manj kot 4 mesece</text:span></text:p>
                  </text:list-header>
                </text:list>
              </table:table-cell>
              <table:table-cell table:style-name="ce46" table:number-columns-spanned="2">
                <text:list text:continue-numbering="true" text:style-name="L9">
                  <text:list-header>
                    <text:p text:style-name="P26"><text:span text:style-name="T28">1,5</text:span></text:p>
                  </text:list-header>
                </text:list>
              </table:table-cell>
              <table:covered-table-cell table:style-name="ce17"/>
              <table:table-cell table:style-name="ce47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48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49">
                <text:list text:continue-numbering="true" text:style-name="L9">
                  <text:list-header>
                    <text:p text:style-name="P26"><text:span text:style-name="T28">5,0</text:span></text:p>
                  </text:list-header>
                </text:list>
              </table:table-cell>
              <table:table-cell table:style-name="ce50">
                <text:list text:continue-numbering="true" text:style-name="L9">
                  <text:list-header>
                    <text:p text:style-name="P26"><text:span text:style-name="T28">3,4</text:span></text:p>
                  </text:list-header>
                </text:list>
              </table:table-cell>
            </table:table-row>
            <table:table-row table:style-name="ro7">
              <table:table-cell table:style-name="ce51">
                <text:list text:continue-numbering="true" text:style-name="L9">
                  <text:list-header>
                    <text:p text:style-name="P24"><text:span text:style-name="T28">4 do manj kot 6 mesecev</text:span></text:p>
                  </text:list-header>
                </text:list>
              </table:table-cell>
              <table:table-cell table:style-name="ce52" table:number-columns-spanned="2">
                <text:list text:continue-numbering="true" text:style-name="L9">
                  <text:list-header>
                    <text:p text:style-name="P26"><text:span text:style-name="T28">1,3</text:span></text:p>
                  </text:list-header>
                </text:list>
              </table:table-cell>
              <table:covered-table-cell table:style-name="ce17"/>
              <table:table-cell table:style-name="ce53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54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55">
                <text:list text:continue-numbering="true" text:style-name="L9">
                  <text:list-header>
                    <text:p text:style-name="P26"><text:span text:style-name="T28">3,3</text:span></text:p>
                  </text:list-header>
                </text:list>
              </table:table-cell>
              <table:table-cell table:style-name="ce56">
                <text:list text:continue-numbering="true" text:style-name="L9">
                  <text:list-header>
                    <text:p text:style-name="P26"><text:span text:style-name="T28">3,4</text:span></text:p>
                  </text:list-header>
                </text:list>
              </table:table-cell>
            </table:table-row>
            <table:table-row table:style-name="ro7">
              <table:table-cell table:style-name="ce57">
                <text:list text:continue-numbering="true" text:style-name="L9">
                  <text:list-header>
                    <text:p text:style-name="P25"><text:span text:style-name="T28">6 do manj kot 12 mesecev</text:span></text:p>
                  </text:list-header>
                </text:list>
              </table:table-cell>
              <table:table-cell table:style-name="ce58" table:number-columns-spanned="2">
                <text:list text:continue-numbering="true" text:style-name="L9">
                  <text:list-header>
                    <text:p text:style-name="P26"><text:span text:style-name="T28">1,1</text:span></text:p>
                  </text:list-header>
                </text:list>
              </table:table-cell>
              <table:covered-table-cell table:style-name="ce17"/>
              <table:table-cell table:style-name="ce59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26"><text:span text:style-name="T28">10</text:span></text:p>
                  </text:list-header>
                </text:list>
              </table:table-cell>
              <table:table-cell table:style-name="ce61">
                <text:list text:continue-numbering="true" text:style-name="L9">
                  <text:list-header>
                    <text:p text:style-name="P26"><text:span text:style-name="T28">3,3</text:span></text:p>
                  </text:list-header>
                </text:list>
              </table:table-cell>
              <table:table-cell table:style-name="ce62">
                <text:list text:continue-numbering="true" text:style-name="L9">
                  <text:list-header>
                    <text:p text:style-name="P26"><text:span text:style-name="T28">3,4</text:span></text:p>
                  </text:list-header>
                </text:list>
              </table:table-cell>
            </table:table-row>
            <table:table-row table:style-name="ro9">
              <table:table-cell table:style-name="ce63">
                <text:list text:continue-numbering="true" text:style-name="L9">
                  <text:list-header>
                    <text:p text:style-name="P24"><text:span text:style-name="T27">Otroci</text:span></text:p>
                  </text:list-header>
                </text:list>
              </table:table-cell>
              <table:table-cell table:style-name="ce64" table:number-columns-spanned="2"/>
              <table:covered-table-cell table:style-name="ce17"/>
              <table:table-cell table:style-name="ce65"/>
              <table:table-cell table:style-name="ce66"/>
              <table:table-cell table:style-name="ce67"/>
              <table:table-cell table:style-name="ce68"/>
            </table:table-row>
            <table:table-row table:style-name="ro7">
              <table:table-cell table:style-name="ce69">
                <text:list text:continue-numbering="true" text:style-name="L9">
                  <text:list-header>
                    <text:p text:style-name="P24"><text:span text:style-name="T28">1 do manj kot 4 leta</text:span></text:p>
                  </text:list-header>
                </text:list>
              </table:table-cell>
              <table:table-cell table:style-name="ce70" table:number-columns-spanned="2">
                <text:list text:continue-numbering="true" text:style-name="L9">
                  <text:list-header>
                    <text:p text:style-name="P26"><text:span text:style-name="T28">1,0</text:span></text:p>
                  </text:list-header>
                </text:list>
              </table:table-cell>
              <table:covered-table-cell table:style-name="ce17"/>
              <table:table-cell table:style-name="ce71">
                <text:list text:continue-numbering="true" text:style-name="L9">
                  <text:list-header>
                    <text:p text:style-name="P26"><text:span text:style-name="T28">14</text:span></text:p>
                  </text:list-header>
                </text:list>
              </table:table-cell>
              <table:table-cell table:style-name="ce72">
                <text:list text:continue-numbering="true" text:style-name="L9">
                  <text:list-header>
                    <text:p text:style-name="P26"><text:span text:style-name="T28">13</text:span></text:p>
                  </text:list-header>
                </text:list>
              </table:table-cell>
              <table:table-cell table:style-name="ce73">
                <text:list text:continue-numbering="true" text:style-name="L9">
                  <text:list-header>
                    <text:p text:style-name="P26"><text:span text:style-name="T28">3,0</text:span></text:p>
                  </text:list-header>
                </text:list>
              </table:table-cell>
              <table:table-cell table:style-name="ce74">
                <text:list text:continue-numbering="true" text:style-name="L9">
                  <text:list-header>
                    <text:p text:style-name="P26"><text:span text:style-name="T28">3,0</text:span></text:p>
                  </text:list-header>
                </text:list>
              </table:table-cell>
            </table:table-row>
            <table:table-row table:style-name="ro7">
              <table:table-cell table:style-name="ce75">
                <text:list text:continue-numbering="true" text:style-name="L9">
                  <text:list-header>
                    <text:p text:style-name="P24"><text:span text:style-name="T28">4 do manj kot 7 let</text:span></text:p>
                  </text:list-header>
                </text:list>
              </table:table-cell>
              <table:table-cell table:style-name="ce76" table:number-columns-spanned="2">
                <text:list text:continue-numbering="true" text:style-name="L9">
                  <text:list-header>
                    <text:p text:style-name="P26"><text:span text:style-name="T28">0,9</text:span></text:p>
                  </text:list-header>
                </text:list>
              </table:table-cell>
              <table:covered-table-cell table:style-name="ce17"/>
              <table:table-cell table:style-name="ce77">
                <text:list text:continue-numbering="true" text:style-name="L9">
                  <text:list-header>
                    <text:p text:style-name="P26"><text:span text:style-name="T28">18</text:span></text:p>
                  </text:list-header>
                </text:list>
              </table:table-cell>
              <table:table-cell table:style-name="ce78">
                <text:list text:continue-numbering="true" text:style-name="L9">
                  <text:list-header>
                    <text:p text:style-name="P26"><text:span text:style-name="T28">17</text:span></text:p>
                  </text:list-header>
                </text:list>
              </table:table-cell>
              <table:table-cell table:style-name="ce79">
                <text:list text:continue-numbering="true" text:style-name="L9">
                  <text:list-header>
                    <text:p text:style-name="P26"><text:span text:style-name="T28">2,8</text:span></text:p>
                  </text:list-header>
                </text:list>
              </table:table-cell>
              <table:table-cell table:style-name="ce80">
                <text:list text:continue-numbering="true" text:style-name="L9">
                  <text:list-header>
                    <text:p text:style-name="P26"><text:span text:style-name="T28">2,9</text:span></text:p>
                  </text:list-header>
                </text:list>
              </table:table-cell>
            </table:table-row>
            <table:table-row table:style-name="ro7">
              <table:table-cell table:style-name="ce81">
                <text:list text:continue-numbering="true" text:style-name="L9">
                  <text:list-header>
                    <text:p text:style-name="P24"><text:span text:style-name="T28">7 do manj kot 10 let</text:span></text:p>
                  </text:list-header>
                </text:list>
              </table:table-cell>
              <table:table-cell table:style-name="ce82" table:number-columns-spanned="2">
                <text:list text:continue-numbering="true" text:style-name="L9">
                  <text:list-header>
                    <text:p text:style-name="P26"><text:span text:style-name="T28">0,9</text:span></text:p>
                  </text:list-header>
                </text:list>
              </table:table-cell>
              <table:covered-table-cell table:style-name="ce17"/>
              <table:table-cell table:style-name="ce83">
                <text:list text:continue-numbering="true" text:style-name="L9">
                  <text:list-header>
                    <text:p text:style-name="P26"><text:span text:style-name="T28">24</text:span></text:p>
                  </text:list-header>
                </text:list>
              </table:table-cell>
              <table:table-cell table:style-name="ce84">
                <text:list text:continue-numbering="true" text:style-name="L9">
                  <text:list-header>
                    <text:p text:style-name="P26"><text:span text:style-name="T28">24</text:span></text:p>
                  </text:list-header>
                </text:list>
              </table:table-cell>
              <table:table-cell table:style-name="ce85">
                <text:list text:continue-numbering="true" text:style-name="L9">
                  <text:list-header>
                    <text:p text:style-name="P26"><text:span text:style-name="T28">3,0</text:span></text:p>
                  </text:list-header>
                </text:list>
              </table:table-cell>
              <table:table-cell table:style-name="ce86">
                <text:list text:continue-numbering="true" text:style-name="L9">
                  <text:list-header>
                    <text:p text:style-name="P26"><text:span text:style-name="T28">3,4</text:span></text:p>
                  </text:list-header>
                </text:list>
              </table:table-cell>
            </table:table-row>
            <table:table-row table:style-name="ro7">
              <table:table-cell table:style-name="ce87">
                <text:list text:continue-numbering="true" text:style-name="L9">
                  <text:list-header>
                    <text:p text:style-name="P24"><text:span text:style-name="T28">10 do manj kot 13 let</text:span></text:p>
                  </text:list-header>
                </text:list>
              </table:table-cell>
              <table:table-cell table:style-name="ce88" table:number-columns-spanned="2">
                <text:list text:continue-numbering="true" text:style-name="L9">
                  <text:list-header>
                    <text:p text:style-name="P26"><text:span text:style-name="T28">0,9</text:span></text:p>
                  </text:list-header>
                </text:list>
              </table:table-cell>
              <table:covered-table-cell table:style-name="ce17"/>
              <table:table-cell table:style-name="ce89">
                <text:list text:continue-numbering="true" text:style-name="L9">
                  <text:list-header>
                    <text:p text:style-name="P26"><text:span text:style-name="T28">34</text:span></text:p>
                  </text:list-header>
                </text:list>
              </table:table-cell>
              <table:table-cell table:style-name="ce90">
                <text:list text:continue-numbering="true" text:style-name="L9">
                  <text:list-header>
                    <text:p text:style-name="P26"><text:span text:style-name="T28">35</text:span></text:p>
                  </text:list-header>
                </text:list>
              </table:table-cell>
              <table:table-cell table:style-name="ce91">
                <text:list text:continue-numbering="true" text:style-name="L9">
                  <text:list-header>
                    <text:p text:style-name="P26"><text:span text:style-name="T28">3,6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26"><text:span text:style-name="T28">4,1</text:span></text:p>
                  </text:list-header>
                </text:list>
              </table:table-cell>
            </table:table-row>
            <table:table-row table:style-name="ro7">
              <table:table-cell table:style-name="ce93">
                <text:list text:continue-numbering="true" text:style-name="L9">
                  <text:list-header>
                    <text:p text:style-name="P24"><text:span text:style-name="T28">13 do manj kot 15 let</text:span></text:p>
                  </text:list-header>
                </text:list>
              </table:table-cell>
              <table:table-cell table:style-name="ce94" table:number-columns-spanned="2">
                <text:list text:continue-numbering="true" text:style-name="L9">
                  <text:list-header>
                    <text:p text:style-name="P26"><text:span text:style-name="T28">0,9</text:span></text:p>
                  </text:list-header>
                </text:list>
              </table:table-cell>
              <table:covered-table-cell table:style-name="ce17"/>
              <table:table-cell table:style-name="ce95">
                <text:list text:continue-numbering="true" text:style-name="L9">
                  <text:list-header>
                    <text:p text:style-name="P26"><text:span text:style-name="T28">46</text:span></text:p>
                  </text:list-header>
                </text:list>
              </table:table-cell>
              <table:table-cell table:style-name="ce96">
                <text:list text:continue-numbering="true" text:style-name="L9">
                  <text:list-header>
                    <text:p text:style-name="P26"><text:span text:style-name="T28">45</text:span></text:p>
                  </text:list-header>
                </text:list>
              </table:table-cell>
              <table:table-cell table:style-name="ce97">
                <text:list text:continue-numbering="true" text:style-name="L9">
                  <text:list-header>
                    <text:p text:style-name="P26"><text:span text:style-name="T28">4,1</text:span></text:p>
                  </text:list-header>
                </text:list>
              </table:table-cell>
              <table:table-cell table:style-name="ce98">
                <text:list text:continue-numbering="true" text:style-name="L9">
                  <text:list-header>
                    <text:p text:style-name="P26"><text:span text:style-name="T28">4,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layer="layout" svg:width="15.622cm" svg:height="10.049cm" svg:x="4.701cm" svg:y="4.524cm">
          <table:table>
            <table:table-column table:style-name="co2"/>
            <table:table-column table:style-name="co3"/>
            <table:table-column table:style-name="co3"/>
            <table:table-column table:style-name="co8"/>
            <table:table-column table:style-name="co5"/>
            <table:table-column table:style-name="co6"/>
            <table:table-column table:style-name="co6"/>
            <table:table-row table:style-name="ro7" table:default-cell-style-name="ce17">
              <table:table-cell table:style-name="ce99" table:number-rows-spanned="2">
                <text:list text:style-name="L9">
                  <text:list-header>
                    <text:p text:style-name="P24"><text:span text:style-name="T30">Starost</text:span></text:p>
                  </text:list-header>
                </text:list>
              </table:table-cell>
              <table:table-cell table:style-name="ce100" table:number-columns-spanned="4">
                <text:list text:continue-numbering="true" text:style-name="L9">
                  <text:list-header>
                    <text:p text:style-name="P24"><text:span text:style-name="T27">Beljakovine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01" table:number-columns-spanned="2" table:number-rows-spanned="2">
                <text:list text:continue-numbering="true" text:style-name="L9">
                  <text:list-header>
                    <text:p text:style-name="P26"><text:span text:style-name="T28">g/MJ</text:span><text:span text:style-name="T29">2 </text:span></text:p>
                    <text:p text:style-name="P26"><text:span text:style-name="T28">(hranilna gostota)</text:span></text:p>
                    <text:p text:style-name="P26"><text:span text:style-name="T28"/></text:p>
                  </text:list-header>
                </text:list>
              </table:table-cell>
              <table:covered-table-cell/>
            </table:table-row>
            <table:table-row table:style-name="ro10" table:default-cell-style-name="ce17">
              <table:covered-table-cell/>
              <table:table-cell table:style-name="ce102" table:number-columns-spanned="2">
                <text:list text:continue-numbering="true" text:style-name="L9">
                  <text:list-header>
                    <text:p text:style-name="P26"><text:span text:style-name="T28">g/kg</text:span><text:span text:style-name="T29">1</text:span><text:span text:style-name="T28">/dan</text:span></text:p>
                  </text:list-header>
                </text:list>
              </table:table-cell>
              <table:covered-table-cell/>
              <table:table-cell table:style-name="ce103" table:number-columns-spanned="2">
                <text:list text:continue-numbering="true" text:style-name="L9">
                  <text:list-header>
                    <text:p text:style-name="P26"><text:span text:style-name="T28">g/dan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7">
              <table:table-cell table:style-name="ce104">
                <text:list text:style-name="L10">
                  <text:list-header>
                    <text:p text:style-name="P27"><text:span text:style-name="T27">Mladostniki in odrasli</text:span></text:p>
                  </text:list-header>
                </text:list>
              </table:table-cell>
              <table:table-cell table:style-name="ce105">
                <text:list text:style-name="L9">
                  <text:list-header>
                    <text:p text:style-name="P26"><text:span text:style-name="T28">m</text:span></text:p>
                  </text:list-header>
                </text:list>
              </table:table-cell>
              <table:table-cell table:style-name="ce106">
                <text:list text:continue-numbering="true" text:style-name="L9">
                  <text:list-header>
                    <text:p text:style-name="P26"><text:span text:style-name="T28">ž</text:span></text:p>
                  </text:list-header>
                </text:list>
              </table:table-cell>
              <table:table-cell table:style-name="ce107">
                <text:list text:continue-numbering="true" text:style-name="L9">
                  <text:list-header>
                    <text:p text:style-name="P26"><text:span text:style-name="T28">m</text:span></text:p>
                  </text:list-header>
                </text:list>
              </table:table-cell>
              <table:table-cell table:style-name="ce108">
                <text:list text:continue-numbering="true" text:style-name="L9">
                  <text:list-header>
                    <text:p text:style-name="P26"><text:span text:style-name="T28">ž</text:span></text:p>
                  </text:list-header>
                </text:list>
              </table:table-cell>
              <table:table-cell table:style-name="ce109">
                <text:list text:continue-numbering="true" text:style-name="L9">
                  <text:list-header>
                    <text:p text:style-name="P26"><text:span text:style-name="T28">m</text:span></text:p>
                  </text:list-header>
                </text:list>
              </table:table-cell>
              <table:table-cell table:style-name="ce110">
                <text:list text:continue-numbering="true" text:style-name="L9">
                  <text:list-header>
                    <text:p text:style-name="P26"><text:span text:style-name="T28">ž</text:span></text:p>
                  </text:list-header>
                </text:list>
              </table:table-cell>
            </table:table-row>
            <table:table-row table:style-name="ro7">
              <table:table-cell table:style-name="ce111">
                <text:list text:style-name="L10">
                  <text:list-header>
                    <text:p text:style-name="P27"><text:span text:style-name="T31">15 do manj kot19 let</text:span></text:p>
                  </text:list-header>
                </text:list>
              </table:table-cell>
              <table:table-cell table:style-name="ce112">
                <text:list text:style-name="L9">
                  <text:list-header>
                    <text:p text:style-name="P26"><text:span text:style-name="T28">0,9</text:span></text:p>
                  </text:list-header>
                </text:list>
              </table:table-cell>
              <table:table-cell table:style-name="ce113">
                <text:list text:continue-numbering="true" text:style-name="L9">
                  <text:list-header>
                    <text:p text:style-name="P26"><text:span text:style-name="T28">0,8</text:span></text:p>
                  </text:list-header>
                </text:list>
              </table:table-cell>
              <table:table-cell table:style-name="ce114">
                <text:list text:continue-numbering="true" text:style-name="L9">
                  <text:list-header>
                    <text:p text:style-name="P26"><text:span text:style-name="T28">60</text:span></text:p>
                  </text:list-header>
                </text:list>
              </table:table-cell>
              <table:table-cell table:style-name="ce115">
                <text:list text:continue-numbering="true" text:style-name="L9">
                  <text:list-header>
                    <text:p text:style-name="P26"><text:span text:style-name="T28">46</text:span></text:p>
                  </text:list-header>
                </text:list>
              </table:table-cell>
              <table:table-cell table:style-name="ce116">
                <text:list text:continue-numbering="true" text:style-name="L9">
                  <text:list-header>
                    <text:p text:style-name="P26"><text:span text:style-name="T28">5,7</text:span></text:p>
                  </text:list-header>
                </text:list>
              </table:table-cell>
              <table:table-cell table:style-name="ce117">
                <text:list text:continue-numbering="true" text:style-name="L9">
                  <text:list-header>
                    <text:p text:style-name="P26"><text:span text:style-name="T28">5,4</text:span></text:p>
                  </text:list-header>
                </text:list>
              </table:table-cell>
            </table:table-row>
            <table:table-row table:style-name="ro7">
              <table:table-cell table:style-name="ce118">
                <text:list text:continue-numbering="true" text:style-name="L9">
                  <text:list-header>
                    <text:p text:style-name="P24"><text:span text:style-name="T28">19 do manj kot 25 let</text:span></text:p>
                  </text:list-header>
                </text:list>
              </table:table-cell>
              <table:table-cell table:style-name="ce119" table:number-columns-spanned="2">
                <text:list text:continue-numbering="true" text:style-name="L9">
                  <text:list-header>
                    <text:p text:style-name="P26"><text:span text:style-name="T28">0,8</text:span></text:p>
                  </text:list-header>
                </text:list>
              </table:table-cell>
              <table:covered-table-cell table:style-name="ce17"/>
              <table:table-cell table:style-name="ce120">
                <text:list text:continue-numbering="true" text:style-name="L9">
                  <text:list-header>
                    <text:p text:style-name="P26"><text:span text:style-name="T28">59</text:span></text:p>
                  </text:list-header>
                </text:list>
              </table:table-cell>
              <table:table-cell table:style-name="ce121">
                <text:list text:continue-numbering="true" text:style-name="L9">
                  <text:list-header>
                    <text:p text:style-name="P26"><text:span text:style-name="T28">48</text:span></text:p>
                  </text:list-header>
                </text:list>
              </table:table-cell>
              <table:table-cell table:style-name="ce122">
                <text:list text:continue-numbering="true" text:style-name="L9">
                  <text:list-header>
                    <text:p text:style-name="P26"><text:span text:style-name="T28">5,6</text:span></text:p>
                  </text:list-header>
                </text:list>
              </table:table-cell>
              <table:table-cell table:style-name="ce123">
                <text:list text:continue-numbering="true" text:style-name="L9">
                  <text:list-header>
                    <text:p text:style-name="P26"><text:span text:style-name="T28">5,9</text:span></text:p>
                  </text:list-header>
                </text:list>
              </table:table-cell>
            </table:table-row>
            <table:table-row table:style-name="ro7">
              <table:table-cell table:style-name="ce124">
                <text:list text:continue-numbering="true" text:style-name="L9">
                  <text:list-header>
                    <text:p text:style-name="P24"><text:span text:style-name="T28">25 do manj kot 51 let</text:span></text:p>
                  </text:list-header>
                </text:list>
              </table:table-cell>
              <table:table-cell table:style-name="ce125" table:number-columns-spanned="2">
                <text:list text:continue-numbering="true" text:style-name="L9">
                  <text:list-header>
                    <text:p text:style-name="P26"><text:span text:style-name="T28">0,8</text:span></text:p>
                  </text:list-header>
                </text:list>
              </table:table-cell>
              <table:covered-table-cell table:style-name="ce17"/>
              <table:table-cell table:style-name="ce126">
                <text:list text:continue-numbering="true" text:style-name="L9">
                  <text:list-header>
                    <text:p text:style-name="P26"><text:span text:style-name="T28">59</text:span></text:p>
                  </text:list-header>
                </text:list>
              </table:table-cell>
              <table:table-cell table:style-name="ce127">
                <text:list text:continue-numbering="true" text:style-name="L9">
                  <text:list-header>
                    <text:p text:style-name="P26"><text:span text:style-name="T28">47</text:span></text:p>
                  </text:list-header>
                </text:list>
              </table:table-cell>
              <table:table-cell table:style-name="ce128">
                <text:list text:continue-numbering="true" text:style-name="L9">
                  <text:list-header>
                    <text:p text:style-name="P26"><text:span text:style-name="T28">5,8</text:span></text:p>
                  </text:list-header>
                </text:list>
              </table:table-cell>
              <table:table-cell table:style-name="ce129">
                <text:list text:continue-numbering="true" text:style-name="L9">
                  <text:list-header>
                    <text:p text:style-name="P26"><text:span text:style-name="T28">6,0</text:span></text:p>
                  </text:list-header>
                </text:list>
              </table:table-cell>
            </table:table-row>
            <table:table-row table:style-name="ro7">
              <table:table-cell table:style-name="ce130">
                <text:list text:continue-numbering="true" text:style-name="L9">
                  <text:list-header>
                    <text:p text:style-name="P24"><text:span text:style-name="T28">51 do manj kot 65 let</text:span></text:p>
                  </text:list-header>
                </text:list>
              </table:table-cell>
              <table:table-cell table:style-name="ce131" table:number-columns-spanned="2">
                <text:list text:continue-numbering="true" text:style-name="L9">
                  <text:list-header>
                    <text:p text:style-name="P26"><text:span text:style-name="T28">0,8</text:span></text:p>
                  </text:list-header>
                </text:list>
              </table:table-cell>
              <table:covered-table-cell table:style-name="ce17"/>
              <table:table-cell table:style-name="ce132">
                <text:list text:continue-numbering="true" text:style-name="L9">
                  <text:list-header>
                    <text:p text:style-name="P26"><text:span text:style-name="T28">58</text:span></text:p>
                  </text:list-header>
                </text:list>
              </table:table-cell>
              <table:table-cell table:style-name="ce133">
                <text:list text:continue-numbering="true" text:style-name="L9">
                  <text:list-header>
                    <text:p text:style-name="P26"><text:span text:style-name="T28">46</text:span></text:p>
                  </text:list-header>
                </text:list>
              </table:table-cell>
              <table:table-cell table:style-name="ce134">
                <text:list text:continue-numbering="true" text:style-name="L9">
                  <text:list-header>
                    <text:p text:style-name="P26"><text:span text:style-name="T28">6,3</text:span></text:p>
                  </text:list-header>
                </text:list>
              </table:table-cell>
              <table:table-cell table:style-name="ce135">
                <text:list text:continue-numbering="true" text:style-name="L9">
                  <text:list-header>
                    <text:p text:style-name="P26"><text:span text:style-name="T28">6,2</text:span></text:p>
                  </text:list-header>
                </text:list>
              </table:table-cell>
            </table:table-row>
            <table:table-row table:style-name="ro7">
              <table:table-cell table:style-name="ce136">
                <text:list text:continue-numbering="true" text:style-name="L9">
                  <text:list-header>
                    <text:p text:style-name="P24"><text:span text:style-name="T28">65 let in starejši</text:span></text:p>
                  </text:list-header>
                </text:list>
              </table:table-cell>
              <table:table-cell table:style-name="ce137" table:number-columns-spanned="2">
                <text:list text:continue-numbering="true" text:style-name="L9">
                  <text:list-header>
                    <text:p text:style-name="P26"><text:span text:style-name="T28">0,8</text:span></text:p>
                  </text:list-header>
                </text:list>
              </table:table-cell>
              <table:covered-table-cell table:style-name="ce17"/>
              <table:table-cell table:style-name="ce138">
                <text:list text:continue-numbering="true" text:style-name="L9">
                  <text:list-header>
                    <text:p text:style-name="P26"><text:span text:style-name="T28">54</text:span></text:p>
                  </text:list-header>
                </text:list>
              </table:table-cell>
              <table:table-cell table:style-name="ce139">
                <text:list text:continue-numbering="true" text:style-name="L9">
                  <text:list-header>
                    <text:p text:style-name="P26"><text:span text:style-name="T28">44</text:span></text:p>
                  </text:list-header>
                </text:list>
              </table:table-cell>
              <table:table-cell table:style-name="ce140">
                <text:list text:continue-numbering="true" text:style-name="L9">
                  <text:list-header>
                    <text:p text:style-name="P26"><text:span text:style-name="T28">6,5</text:span></text:p>
                  </text:list-header>
                </text:list>
              </table:table-cell>
              <table:table-cell table:style-name="ce141">
                <text:list text:continue-numbering="true" text:style-name="L9">
                  <text:list-header>
                    <text:p text:style-name="P26"><text:span text:style-name="T28">6,4</text:span></text:p>
                  </text:list-header>
                </text:list>
              </table:table-cell>
            </table:table-row>
            <table:table-row table:style-name="ro9">
              <table:table-cell table:style-name="ce142">
                <text:list text:continue-numbering="true" text:style-name="L9">
                  <text:list-header>
                    <text:p text:style-name="P24"><text:span text:style-name="T27">Nosečnice</text:span><text:span text:style-name="T28"> od 4.meseca</text:span></text:p>
                  </text:list-header>
                </text:list>
              </table:table-cell>
              <table:table-cell table:style-name="ce143" table:number-columns-spanned="2"/>
              <table:covered-table-cell table:style-name="ce17"/>
              <table:table-cell table:style-name="ce144"/>
              <table:table-cell table:style-name="ce145">
                <text:list text:continue-numbering="true" text:style-name="L9">
                  <text:list-header>
                    <text:p text:style-name="P26"><text:span text:style-name="T28">58</text:span></text:p>
                  </text:list-header>
                </text:list>
              </table:table-cell>
              <table:table-cell table:style-name="ce146"/>
              <table:table-cell table:style-name="ce147">
                <text:list text:continue-numbering="true" text:style-name="L9">
                  <text:list-header>
                    <text:p text:style-name="P26"><text:span text:style-name="T28">6,3</text:span></text:p>
                  </text:list-header>
                </text:list>
              </table:table-cell>
            </table:table-row>
            <table:table-row table:style-name="ro9">
              <table:table-cell table:style-name="ce148">
                <text:list text:continue-numbering="true" text:style-name="L9">
                  <text:list-header>
                    <text:p text:style-name="P24"><text:span text:style-name="T27">Doječe matere</text:span><text:span text:style-name="T29">3</text:span></text:p>
                  </text:list-header>
                </text:list>
              </table:table-cell>
              <table:table-cell table:style-name="ce149" table:number-columns-spanned="2"/>
              <table:covered-table-cell table:style-name="ce17"/>
              <table:table-cell table:style-name="ce150"/>
              <table:table-cell table:style-name="ce151">
                <text:list text:continue-numbering="true" text:style-name="L9">
                  <text:list-header>
                    <text:p text:style-name="P26"><text:span text:style-name="T28">63</text:span></text:p>
                  </text:list-header>
                </text:list>
              </table:table-cell>
              <table:table-cell table:style-name="ce152"/>
              <table:table-cell table:style-name="ce153">
                <text:list text:continue-numbering="true" text:style-name="L9">
                  <text:list-header>
                    <text:p text:style-name="P26"><text:span text:style-name="T28">5,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6" draw:text-style-name="P2" draw:layer="layout" svg:width="13.739cm" svg:height="2.289cm" svg:x="4.841cm" svg:y="14.651cm">
          <text:list text:style-name="L3">
            <text:list-header>
              <text:p text:style-name="P1"><text:span text:style-name="T32">1</text:span><text:span text:style-name="T24"> Glede na referenčno telesno maso.</text:span></text:p>
              <text:p text:style-name="P14"><text:span text:style-name="T32">2</text:span><text:span text:style-name="T24"> Izračunano za mladostnike in odrasle s pretežno sedečo dejavnostjo.</text:span></text:p>
              <text:p text:style-name="P14"><text:span text:style-name="T32">3</text:span><text:span text:style-name="T24"> Pribl. 2 g dodatka beljakovin na 100 g izločenega mleka</text:span></text:p>
              <text:p text:style-name="P14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8.124cm" svg:height="1.275cm" svg:x="3.298cm" svg:y="2.725cm">
          <text:list text:style-name="L3">
            <text:list-header>
              <text:p text:style-name="P1"><text:span text:style-name="T26">Tabela 4: Priporočeni vnosi prehranskih beljakovin - nadaljevanje (D.A.CH. Referenčne vrednosti za vnos hranil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1">Posledice prekomernega vnosa beljakovin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28"><text:span text:style-name="T4">povečuje se količina končnih metabolitov presnove, </text:span></text:p>
              </text:list-item>
              <text:list-item>
                <text:p text:style-name="P28"><text:span text:style-name="T4">poveča se izločanje kalcija s sečem, kar načenja zdravje kosti,</text:span></text:p>
              </text:list-item>
              <text:list-item>
                <text:p text:style-name="P28"><text:span text:style-name="T4">poveča se nevarnost nastanka ledvičnih kamnov (kalcijev oksalat)</text:span></text:p>
              </text:list-item>
              <text:list-item>
                <text:p text:style-name="P28"><text:span text:style-name="T4">povezano z večjim vnosom nasičenih maščob, holesterola in purinov,</text:span></text:p>
              </text:list-item>
              <text:list-item>
                <text:p text:style-name="P28"><text:span text:style-name="T4">možne povezave z inzulinsko rezistenc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9" draw:text-style-name="P2" draw:layer="layout" svg:width="22.86cm" svg:height="3.357cm" svg:x="1.27cm" svg:y="1.724cm" presentation:class="title" presentation:user-transformed="true">
          <draw:text-box>
            <text:list text:style-name="L3">
              <text:list-header>
                <text:p text:style-name="P1"><text:span text:style-name="T2">Zgornja meja vnosa beljakovin</text:span></text:p>
              </text:list-header>
            </text:list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29"><text:span text:style-name="T2">Dokler ne bodo na voljo dokončni podatki o zdravju škodljivih učinkih vnosa beljakovin, ki daleč presegajo priporočeno vrednost, je določena </text:span><text:span text:style-name="T10">zgornja meja za odrasle 2 g na kg telesne mase na dan</text:span><text:span text:style-name="T2"> (120 g za ženske in 140 g za moške). </text:span><text:span text:style-name="T21">(D.A.CH. Referenčne vrednosti za vnos hranil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nove gastronomije PREHRANSKI VIDIKI HRANLJIVIH SNOVI</dc:title>
    <meta:initial-creator>Barbara Herlah</meta:initial-creator>
    <meta:creation-date>2008-10-14T09:39:58</meta:creation-date>
    <dc:creator>Liwel</dc:creator>
    <dc:date>2008-10-22T08:41:24</dc:date>
    <meta:editing-cycles>14</meta:editing-cycles>
    <meta:editing-duration>PT4H5M45S</meta:editing-duration>
    <meta:document-statistic meta:object-count="132"/>
    <meta:generator>LibreOffice/3.5$Linux_X86_64 LibreOffice_project/350m1$Build-2</meta:generator>
  </office:meta>
</office:document-meta>
</file>