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TablePreview1.svm" manifest:media-type="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3366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33cc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33cc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visible-area-left="0cm" draw:visible-area-top="0cm" draw:visible-area-width="9.47cm" draw:visible-area-height="7.407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/>
    </style:style>
    <style:style style:name="gr12" style:family="graphic" style:parent-style-name="standard">
      <style:graphic-properties draw:visible-area-left="0cm" draw:visible-area-top="0cm" draw:visible-area-width="10.134cm" draw:visible-area-height="9.603cm" draw:ole-draw-aspect="1"/>
    </style:style>
    <style:style style:name="gr13" style:family="graphic" style:parent-style-name="standard">
      <style:graphic-properties draw:visible-area-left="0cm" draw:visible-area-top="0cm" draw:visible-area-width="10.082cm" draw:visible-area-height="9.603cm" draw:ole-draw-aspect="1"/>
    </style:style>
    <style:style style:name="gr14" style:family="graphic" style:parent-style-name="standard">
      <style:graphic-properties draw:visible-area-left="0cm" draw:visible-area-top="0cm" draw:visible-area-width="10.105cm" draw:visible-area-height="9.632cm" draw:ole-draw-aspect="1"/>
    </style:style>
    <style:style style:name="gr15" style:family="graphic" style:parent-style-name="standard">
      <style:graphic-properties draw:visible-area-left="0cm" draw:visible-area-top="0cm" draw:visible-area-width="9.312cm" draw:visible-area-height="9.47cm" draw:ole-draw-aspect="1"/>
    </style:style>
    <style:style style:name="gr16" style:family="graphic" style:parent-style-name="standard">
      <style:graphic-properties draw:visible-area-left="0cm" draw:visible-area-top="0cm" draw:visible-area-width="9.47cm" draw:visible-area-height="9.55cm" draw:ole-draw-aspect="1"/>
    </style:style>
    <style:style style:name="gr17" style:family="graphic" style:parent-style-name="standard">
      <style:graphic-properties draw:visible-area-left="0cm" draw:visible-area-top="0cm" draw:visible-area-width="10.052cm" draw:visible-area-height="9.632cm" draw:ole-draw-aspect="1"/>
    </style:style>
    <style:style style:name="gr18" style:family="graphic" style:parent-style-name="standard">
      <style:graphic-properties draw:stroke="solid" svg:stroke-width="0.026cm" svg:stroke-color="#006666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66" draw:stroke-linejoin="miter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solid" draw:fill-color="#99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0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644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11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solid" svg:stroke-width="0.026cm" svg:stroke-color="#003366" svg:stroke-opacity="100%" draw:stroke-linejoin="miter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73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5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501cm" style:use-optimal-column-width="false"/>
    </style:style>
    <style:style style:name="co2" style:family="table-column">
      <style:table-column-properties style:column-width="2.099cm" style:use-optimal-column-width="false"/>
    </style:style>
    <style:style style:name="co3" style:family="table-column">
      <style:table-column-properties style:column-width="3.4cm" style:use-optimal-column-width="false"/>
    </style:style>
    <style:style style:name="co4" style:family="table-column">
      <style:table-column-properties style:column-width="1.402cm" style:use-optimal-column-width="false"/>
    </style:style>
    <style:style style:name="co5" style:family="table-column">
      <style:table-column-properties style:column-width="4.198cm" style:use-optimal-column-width="false"/>
    </style:style>
    <style:style style:name="co6" style:family="table-column">
      <style:table-column-properties style:column-width="2.685cm" style:use-optimal-column-width="false"/>
    </style:style>
    <style:style style:name="co7" style:family="table-column">
      <style:table-column-properties style:column-width="1.919cm" style:use-optimal-column-width="false"/>
    </style:style>
    <style:style style:name="co8" style:family="table-column">
      <style:table-column-properties style:column-width="2.998cm" style:use-optimal-column-width="false"/>
    </style:style>
    <style:style style:name="co9" style:family="table-column">
      <style:table-column-properties style:column-width="2.598cm" style:use-optimal-column-width="false"/>
    </style:style>
    <style:style style:name="ro1" style:family="table-row">
      <style:table-row-properties style:row-height="0.734cm"/>
    </style:style>
    <style:style style:name="ro2" style:family="table-row">
      <style:table-row-properties style:row-height="1.404cm"/>
    </style:style>
    <style:style style:name="ro3" style:family="table-row">
      <style:table-row-properties style:row-height="2.166cm"/>
    </style:style>
    <style:style style:name="ro4" style:family="table-row">
      <style:table-row-properties style:row-height="3.961cm"/>
    </style:style>
    <style:style style:name="ro5" style:family="table-row">
      <style:table-row-properties style:row-height="5.45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7" style:family="table-cell">
      <style:graphic-properties style:repeat="repea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align="center" fo:text-indent="-0.952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1.481cm" fo:margin-right="0cm" fo:margin-top="0.211cm" fo:margin-bottom="0cm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3" style:family="paragraph">
      <style:paragraph-properties fo:margin-left="2.54cm" fo:margin-right="0cm" fo:margin-top="0.211cm" fo:margin-bottom="0cm" fo:text-indent="-1.27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6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17" style:family="paragraph">
      <style:paragraph-properties fo:margin-left="2.328cm" fo:margin-right="0cm" fo:text-indent="-2.328cm" style:punctuation-wrap="hanging" style:line-break="strict"/>
    </style:style>
    <style:style style:name="P18" style:family="paragraph">
      <style:paragraph-properties fo:margin-left="4.445cm" fo:margin-right="0cm" fo:margin-top="0.158cm" fo:margin-bottom="0cm" fo:text-indent="-0.635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6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8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158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.952cm" fo:margin-right="0cm" fo:text-align="center" fo:text-indent="-0.952cm" style:punctuation-wrap="hanging" style:line-break="strict"/>
    </style:style>
    <style:style style:name="P36" style:family="paragraph">
      <style:paragraph-properties fo:margin-left="0.952cm" fo:margin-right="0cm" fo:text-indent="-0.952cm" style:punctuation-wrap="hanging" style:line-break="strict"/>
    </style:style>
    <style:style style:name="P37" style:family="paragraph">
      <style:paragraph-properties fo:margin-left="0.952cm" fo:margin-right="0cm" fo:text-indent="-0.952cm"/>
    </style:style>
    <style:style style:name="T1" style:family="text">
      <style:text-properties fo:color="#003366" fo:language="sl" fo:country="SI"/>
    </style:style>
    <style:style style:name="T2" style:family="text">
      <style:text-properties fo:color="#006666" fo:language="sl" fo:country="SI"/>
    </style:style>
    <style:style style:name="T3" style:family="text">
      <style:text-properties fo:font-size="12pt" fo:language="sl" fo:country="SI" style:font-size-asian="12pt" style:font-size-complex="12pt"/>
    </style:style>
    <style:style style:name="T4" style:family="text">
      <style:text-properties fo:font-size="32pt" fo:language="sl" fo:country="SI" style:font-size-asian="32pt" style:font-size-complex="32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language="sl" fo:country="SI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language="en" fo:country="US" style:font-family-asian="Arial" style:font-pitch-asian="variable" style:font-family-complex="Arial" style:font-pitch-complex="variable"/>
    </style:style>
    <style:style style:name="T11" style:family="text">
      <style:text-properties fo:language="sl" fo:country="SI" style:font-family-asian="Arial" style:font-pitch-asian="variable" style:font-family-complex="Arial" style:font-pitch-complex="variable"/>
    </style:style>
    <style:style style:name="T12" style:family="text">
      <style:text-properties fo:language="sl" fo:country="SI" fo:font-style="italic" style:font-style-asian="italic" style:font-style-complex="italic"/>
    </style:style>
    <style:style style:name="T13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4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15" style:family="text">
      <style:text-properties fo:font-size="16pt" fo:language="sl" fo:country="SI" style:font-size-asian="16pt" style:font-size-complex="16pt"/>
    </style:style>
    <style:style style:name="T16" style:family="text">
      <style:text-properties fo:color="#003366" fo:font-size="24pt" fo:language="sl" fo:country="SI" style:font-size-asian="24pt" style:font-size-complex="24pt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color="#006666" fo:font-size="18pt" fo:language="en" fo:country="US" style:font-size-asian="18pt" style:font-size-complex="18pt"/>
    </style:style>
    <style:style style:name="T22" style:family="text">
      <style:text-properties fo:color="#006666" fo:font-size="18pt" fo:language="sl" fo:country="SI" style:font-size-asian="18pt" style:font-size-complex="18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color="#003366" fo:font-size="24pt" fo:language="sl" fo:country="SI" fo:font-weight="bold" style:font-size-asian="24pt" style:font-weight-asian="bold" style:font-size-complex="24pt" style:font-weight-complex="bold"/>
    </style:style>
    <style:style style:name="T25" style:family="text">
      <style:text-properties fo:color="#003366" fo:font-size="28pt" fo:language="sl" fo:country="SI" style:font-size-asian="28pt" style:font-size-complex="28pt"/>
    </style:style>
    <style:style style:name="T26" style:family="text">
      <style:text-properties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7" style:family="text">
      <style:text-properties fo:font-size="12pt" fo:language="sl" fo:country="SI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8" style:family="text">
      <style:text-properties fo:font-size="9pt" fo:language="sl" fo:country="SI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29" style:family="text">
      <style:text-properties fo:font-size="9pt" fo:language="sl" fo:country="SI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30" style:family="text">
      <style:text-properties fo:font-size="9pt" fo:language="sl" fo:country="SI" style:font-family-asian="Arial" style:font-pitch-asian="variable" style:font-size-asian="9pt" style:font-family-complex="Arial" style:font-pitch-complex="variable" style:font-size-complex="9pt"/>
    </style:style>
    <style:style style:name="T31" style:family="text">
      <style:text-properties fo:font-family="Symbol" style:font-family-generic="roman" style:font-pitch="variable" style:font-charset="x-symbol" fo:font-size="9pt" fo:language="sl" fo:country="SI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number text:level="1" style:num-suffix="." style:num-format="1">
        <style:list-level-properties text:min-label-width="2.328cm"/>
        <style:text-properties fo:color="#006666" fo:font-size="100%"/>
      </text:list-level-style-number>
    </text:list-style>
    <text:list-style style:name="L8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0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2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3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4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number text:level="4" style:num-format="">
        <style:list-level-properties/>
        <style:text-properties fo:color="#003366" fo:font-size="80%"/>
      </text:list-level-style-number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5">
      <text:list-level-style-number text:level="1" style:num-suffix=")" style:num-format="1">
        <style:list-level-properties text:min-label-width="1.693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6">
      <text:list-level-style-bullet text:level="1" text:bullet-char="">
        <style:list-level-properties text:min-label-width="1.693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ZAGOTAVLJANJE VARNE HRAN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31cm" svg:height="3.742cm" svg:x="2.68cm" svg:y="3.526cm" presentation:class="title" presentation:user-transformed="true">
          <draw:text-box>
            <text:list text:style-name="L1">
              <text:list-header>
                <text:p text:style-name="P1"><text:span text:style-name="T1">ZAGOTAVLJANJE VARNE HRANE</text:span></text:p>
              </text:list-header>
            </text:list>
          </draw:text-box>
        </draw:frame>
        <draw:frame presentation:style-name="pr2" draw:text-style-name="P2" draw:layer="layout" svg:width="11.148cm" svg:height="5.063cm" svg:x="12.982cm" svg:y="8.131cm">
          <draw:text-box>
            <text:list text:style-name="L2">
              <text:list-header>
                <text:p xml:id="id1" text:id="id1" text:style-name="P3"><text:span text:style-name="T2">Barbara HERLAH, </text:span></text:p>
                <text:p xml:id="id2" text:id="id2" text:style-name="P3"><text:span text:style-name="T2">univ. dipl. inž. živ. teh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" anim:id="id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4" anim:id="id4"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animateColor smil:begin="0s" smil:dur="0.001s" smil:fill="hold" presentation:master-element="id3" smil:targetElement="id1" anim:sub-item="text" smil:attributeName="dim" smil:to="#666699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4" smil:targetElement="id2" anim:sub-item="text" smil:attributeName="dim" smil:to="#666699" anim:color-interpolation="rgb" anim:color-interpolation-direction="clockwise"/>
              </anim:par>
            </anim:par>
          </anim:seq>
        </anim:par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" presentation:class="page"/>
          <draw:frame presentation:style-name="pr3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ZAKONODAJA NA PODROČJU HIGIENE ŽIVIL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4">ZAKONODAJA NA PODROČJU HIGIENE ŽIVIL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6"><text:span text:style-name="T5">Zakon o zdravstveni ustreznosti živil in izdelkov ter snovi, ki prihajajo v stik z živili (UL RS, št. 52/2000, 42/2002, 47/2004)</text:span></text:p>
              </text:list-item>
              <text:list-item>
                <text:p text:style-name="P6"><text:span text:style-name="T5">Pravilnik o higieni živil (UL RS, št. 60/2002, 104/2003, 11/2004, 51/2004)</text:span></text:p>
              </text:list-item>
              <text:list-item>
                <text:p text:style-name="P6"><text:span text:style-name="T5">Pravilnik o zdravstvenih zahtevah za osebe, ki pri delu in v proizvodnji in prometu z živili prihajajo v stik z živili (UL RS 82/2003)</text:span></text:p>
              </text:list-item>
              <text:list-item>
                <text:p text:style-name="P6"><text:span text:style-name="T5">Pravilnik o ravnanju z organskimi kuhinjskimi odpadki (UL RS 37/2004)</text:span></text:p>
              </text:list-item>
              <text:list-item>
                <text:p text:style-name="P6"><text:span text:style-name="T5">Pravilnik o ravnanju z odpadnimi jedilnimi olji in mastmi (UL RS 42/2004) </text:span></text:p>
              </text:list-item>
            </text:list>
          </draw:text-box>
        </draw:frame>
        <draw:line draw:name="Straight Connector 4" draw:style-name="gr3" draw:text-style-name="P7" draw:layer="layout" svg:x1="3.572cm" svg:y1="8.731cm" svg:x2="23.019cm" svg:y2="8.736cm">
          <text:p/>
        </draw:line>
        <draw:line draw:name="Straight Connector 6" draw:style-name="gr3" draw:text-style-name="P7" draw:layer="layout" svg:x1="3.77cm" svg:y1="9.525cm" svg:x2="6.35cm" svg:y2="9.529cm">
          <text:p/>
        </draw:lin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2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4">ZAKONODAJA NA PODROČJU HIGIENE ŽIVIL</text:span></text:p>
              </text:list-header>
            </text:list>
          </draw:text-box>
        </draw:frame>
        <draw:frame presentation:style-name="pr5" draw:text-style-name="P2" draw:layer="layout" svg:width="21.37cm" svg:height="11.114cm" svg:x="2.328cm" svg:y="6.561cm" presentation:class="outline" presentation:user-transformed="true">
          <draw:text-box>
            <text:list text:style-name="L5">
              <text:list-item>
                <text:p text:style-name="P8"><text:span text:style-name="T5">Uredba (ES) št. </text:span><text:span text:style-name="T6">178/2002</text:span><text:span text:style-name="T5"> Evropskega parlamenta in Sveta z dne 28. 1.2002 </text:span><text:span text:style-name="T6">o določitvi splošnih načel in zahtevah živilske zakonodaje, ustanovitvi Evropske agencije za varnost hrane in postopkih, ki zadevajo varnost hrane</text:span></text:p>
              </text:list-item>
              <text:list-item>
                <text:p text:style-name="P8"><text:span text:style-name="T5">Uredba (ES) št. </text:span><text:span text:style-name="T6">852/2004</text:span><text:span text:style-name="T5"> Evropskega parlamenta in sveta z dne 29.4.2004 </text:span><text:span text:style-name="T6">o higieni živil</text:span></text:p>
              </text:list-item>
              <text:list-item>
                <text:p text:style-name="P8"><text:span text:style-name="T5">Uredba (ES) št. </text:span><text:span text:style-name="T6">882/2004</text:span><text:span text:style-name="T5"> Evropskega parlamenta in Sveta z dne 29.4.2004 </text:span><text:span text:style-name="T6">o izvajanju uradnega nadzora</text:span><text:span text:style-name="T5">, da se zagotovi preverjanje skladnosti z zakonodajo o krmi in živilih ter s pravili o zdravstvenem varstvu živali in zaščiti živali</text:span></text:p>
              </text:list-item>
              <text:list-item>
                <text:p text:style-name="P8"><text:span text:style-name="T5">Uredba (ES) št. </text:span><text:span text:style-name="T6">37/2005</text:span><text:span text:style-name="T5"> Evropskega parlamenta in Sveta z dne 12.1.2005 </text:span><text:span text:style-name="T6">o spremljanju temperature</text:span><text:span text:style-name="T5"> v prevoznih sredstvih, skladiščih in pri shranjevanju hitro zamrznjenih živil, namenjenih za prehrano ljudi</text:span></text:p>
                <text:p text:style-name="P8"><text:span text:style-name="T5"/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3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OVZROČITELJI BOLEZNI, POVZROČENIH S HRANO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POVZROČITELJI BOLEZNI, POVZROČENIH S HRANO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9"><text:span text:style-name="T7"/></text:p>
              </text:list-header>
              <text:list-item>
                <text:p text:style-name="P9"><text:span text:style-name="T7">BAKTERIJE (ok. 20 vrst patogenih)</text:span></text:p>
              </text:list-item>
              <text:list-item>
                <text:p text:style-name="P9"><text:span text:style-name="T7">VIRUSI (10 skupin)</text:span></text:p>
              </text:list-item>
              <text:list-item>
                <text:p text:style-name="P9"><text:span text:style-name="T7">PARAZITI (ok. 10)</text:span></text:p>
              </text:list-item>
              <text:list-item>
                <text:p text:style-name="P9"><text:span text:style-name="T7">PRIONI (BSE) </text:span></text:p>
              </text:list-item>
              <text:list-item>
                <text:p text:style-name="P9"><text:span text:style-name="T7">NARAVNI TOKSINI (nekateri jih uvrščajo med bi-ke tveganja)</text:span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4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BAKTERIJE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7">
              <text:list-item text:start-value="1">
                <text:p text:style-name="P4"><text:span text:style-name="T7">BAKTERIJE</text:span></text:p>
              </text:list-item>
            </text:list>
          </draw:text-box>
        </draw:frame>
        <draw:frame presentation:style-name="pr5" draw:text-style-name="P2" draw:layer="layout" svg:width="21.37cm" svg:height="11.457cm" svg:x="2.328cm" svg:y="6.561cm" presentation:class="outline" presentation:user-transformed="true">
          <draw:text-box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Enocelična bitja</text:span></text:p>
              </text:list-item>
              <text:list-item>
                <text:p text:style-name="P9"><text:span text:style-name="T7">Koristne</text:span></text:p>
              </text:list-item>
              <text:list-item>
                <text:p text:style-name="P9"><text:span text:style-name="T7">Niti koristne, niti škodljive</text:span></text:p>
              </text:list-item>
              <text:list-item>
                <text:p text:style-name="P10"><text:span text:style-name="T7">Škodljive (patogene): </text:span><text:span text:style-name="T7"><text:tab/></text:span></text:p>
              </text:list-item>
            </text:list>
            <text:list text:style-name="L8">
              <text:list-header>
                <text:p text:style-name="P11"><text:span text:style-name="T7"><text:tab/></text:span><text:span text:style-name="T7"><text:tab/></text:span><text:span text:style-name="T7">- povzročajo bolezni</text:span></text:p>
                <text:p text:style-name="P11"><text:span text:style-name="T7"><text:tab/></text:span><text:span text:style-name="T7"><text:tab/></text:span><text:span text:style-name="T7">- kvarijo živila </text:span></text:p>
              </text:list-header>
            </text:list>
            <text:list text:style-name="L9">
              <text:list-header>
                <text:p text:style-name="P9"><text:span text:style-name="T7"/></text:p>
              </text:list-header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5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otrebni pogoji za rast in razmnoževanje mikroorganizmov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Potrebni pogoji za rast in razmnoževanje mikroorganizmov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0">
              <text:list-item>
                <text:p text:style-name="P9"><text:span text:style-name="T7">Narava substrata oz. podlage</text:span></text:p>
              </text:list-item>
            </text:list>
            <text:list text:style-name="L8">
              <text:list-header>
                <text:p text:style-name="P12"><text:span text:style-name="T7"><text:tab/></text:span><text:span text:style-name="T7"><text:tab/></text:span><text:span text:style-name="T8">- mleko - meso - zelenjava</text:span></text:p>
              </text:list-header>
            </text:list>
            <text:list text:style-name="L10">
              <text:list-item>
                <text:p text:style-name="P9"><text:span text:style-name="T7">Fizikalno kemijski pogoji</text:span></text:p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7"><text:tab/></text:span><text:span text:style-name="T7">- temperatura</text:span></text:p>
                    <text:p text:style-name="P13"><text:span text:style-name="T7"><text:tab/></text:span><text:span text:style-name="T7">- okolje (pH, prisotnost kisika, UV svetloba)</text:span></text:p>
                    <text:p text:style-name="P13"><text:span text:style-name="T7"><text:tab/></text:span><text:span text:style-name="T7">- vodna aktivnost (a</text:span><text:span text:style-name="T9">w</text:span><text:span text:style-name="T7"> – razpoložljiva voda)</text:span></text:p>
                    <text:p text:style-name="P13"><text:span text:style-name="T7"><text:tab/></text:span><text:span text:style-name="T7"> 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6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emperatura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Temperatura</text:span></text:p>
              </text:list-header>
            </text:list>
          </draw:text-box>
        </draw:frame>
        <draw:frame presentation:style-name="pr5" draw:text-style-name="P2" draw:layer="layout" svg:width="21.37cm" svg:height="11.868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Psihrofilne bakterije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7"><text:s/></text:span><text:span text:style-name="T7">Razvoj 0-25</text:span><text:span text:style-name="T10">º</text:span><text:span text:style-name="T11">C, rast </text:span><text:span text:style-name="T7">20-25</text:span><text:span text:style-name="T10">º</text:span><text:span text:style-name="T11">C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5"><text:span text:style-name="T7"/></text:p>
                  </text:list-header>
                </text:list>
              </text:list-item>
            </text:list>
            <text:list text:style-name="L5">
              <text:list-item>
                <text:p text:style-name="P9"><text:span text:style-name="T7">Mezofilne bakterije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7">Razvoj 20-45</text:span><text:span text:style-name="T10">º</text:span><text:span text:style-name="T11">C, rast </text:span><text:span text:style-name="T7">30-37</text:span><text:span text:style-name="T10">º</text:span><text:span text:style-name="T11">C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Termofilne bakterije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7">Razvoj 45-70</text:span><text:span text:style-name="T10">º</text:span><text:span text:style-name="T11">C, rast </text:span><text:span text:style-name="T7">50-55</text:span><text:span text:style-name="T10">º</text:span><text:span text:style-name="T11">C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5"><text:span text:style-name="T11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7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Vlaga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Vla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80% celice sestavlja voda</text:span></text:p>
              </text:list-item>
              <text:list-item>
                <text:p text:style-name="P9"><text:span text:style-name="T7">Vlažno okolje močno pospeši rast</text:span></text:p>
                <text:p text:style-name="P9"><text:span text:style-name="T7"/></text:p>
                <text:p text:style-name="P9"><text:span text:style-name="T7"/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8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Zrak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Zrak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Vse bakterije potrebujejo dušik</text:span></text:p>
              </text:list-item>
              <text:list-item>
                <text:p text:style-name="P9"><text:span text:style-name="T7">Razlike glede potreb po kisiku: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7">Potrebujejo kisik</text:span></text:p>
                  </text:list-item>
                  <text:list-item>
                    <text:p text:style-name="P14"><text:span text:style-name="T7">Kisik zavira rast in razvoj</text:span></text:p>
                  </text:list-item>
                  <text:list-item>
                    <text:p text:style-name="P14"><text:span text:style-name="T7">Razvijajo se v pogojih z ali brez kisik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9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Hrana – pomembnost narave substrata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Hrana – pomembnost narave substrata</text:span></text:p>
              </text:list-header>
            </text:list>
          </draw:text-box>
        </draw:frame>
        <draw:frame presentation:style-name="pr5" draw:text-style-name="P2" draw:layer="layout" svg:width="21.37cm" svg:height="10.388cm" svg:x="2.328cm" svg:y="6.561cm" presentation:class="outline" presentation:user-transformed="true">
          <draw:text-box>
            <text:list text:style-name="L10">
              <text:list-header>
                <text:p text:style-name="P9"><text:span text:style-name="T7"/></text:p>
              </text:list-header>
              <text:list-item>
                <text:p text:style-name="P9"><text:span text:style-name="T7">Bakterije sprejemajo iz okolja posamezne elemente in molekule, ki jih presnavljajo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7">vodo, beljakovine, ogljikove hidrate, minerale.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7">Struktura hrane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7">Obstoj ali odsotnost naravne zaščite (koža, skorja, ovoj)</text:span></text:p>
                  </text:list-item>
                </text:list>
              </text:list-item>
            </text:list>
            <text:list text:style-name="L8">
              <text:list-header>
                <text:p text:style-name="P16"><text:span text:style-name="T7"/></text:p>
              </text:list-header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0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Okolje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Okolj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Kislo/nevtralno</text:span></text:p>
              </text:list-item>
              <text:list-item>
                <text:p text:style-name="P9"><text:span text:style-name="T7">Svetloba/tema</text:span></text:p>
              </text:list-item>
              <text:list-item>
                <text:p text:style-name="P9"><text:span text:style-name="T7">UV svetloba</text:span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1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Zaviranje rasti bakterij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Zaviranje rasti bakterij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Odvzem vlage</text:span></text:p>
              </text:list-item>
              <text:list-item>
                <text:p text:style-name="P9"><text:span text:style-name="T7">Izpostavitev visokim temperaturam</text:span></text:p>
              </text:list-item>
              <text:list-item>
                <text:p text:style-name="P9"><text:span text:style-name="T7">Hlajenje, zamrzovanje</text:span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2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2.  VIRUSI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7"><text:span text:style-name="T7">2. <text:s/>VIRUS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Manjši od bakterij</text:span></text:p>
              </text:list-item>
              <text:list-item>
                <text:p text:style-name="P9"><text:span text:style-name="T7">Se ne razmnožujejo izven žive celice</text:span></text:p>
              </text:list-item>
              <text:list-item>
                <text:p text:style-name="P9"><text:span text:style-name="T7">Z rutinskimi pregledi živil jih ne odkrijemo</text:span></text:p>
              </text:list-item>
              <text:list-item>
                <text:p text:style-name="P9"><text:span text:style-name="T7">Antibiotiki jih ne uničijo</text:span></text:p>
              </text:list-item>
              <text:list-item>
                <text:p text:style-name="P9"><text:span text:style-name="T7">Lahko so povzročitelji okužbe z vodo ali hrano, ki ni bila dovolj termično obdelana (rotavirus, virus nalezljive zlatenice A)</text:span></text:p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3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3.  PARAZITI - ZAJEDALCI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3. <text:s/>PARAZITI - ZAJEDALC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Gostitelju odvzamejo hrano</text:span></text:p>
              </text:list-item>
              <text:list-item>
                <text:p text:style-name="P9"><text:span text:style-name="T7">Zunanji (garje, naglavna uš, bolhe)</text:span></text:p>
              </text:list-item>
              <text:list-item>
                <text:p text:style-name="P9"><text:span text:style-name="T7">Notranji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7">enocelični (</text:span><text:span text:style-name="T12">Lamblia</text:span><text:span text:style-name="T7">)</text:span></text:p>
                  </text:list-item>
                  <text:list-item>
                    <text:p text:style-name="P14"><text:span text:style-name="T7">večcelični (gliste, trakulje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2" draw:style-name="gr1" draw:text-style-name="P2" draw:layer="layout" svg:width="8.255cm" svg:height="1.292cm" svg:x="0cm" svg:y="0cm">
            <text:list text:style-name="L1">
              <text:list-header>
                <text:p text:style-name="P4"><text:span text:style-name="T3">Herlah, B. Zagotavljanje varne hrane. Letno usposabljanj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" draw:text-style-name="P2" draw:layer="layout" svg:width="8.255cm" svg:height="1.292cm" svg:x="10.791cm" svg:y="0cm">
            <text:list text:style-name="L1">
              <text:list-header>
                <text:p text:style-name="P5"><text:span text:style-name="T3"><text:date style:data-style-name="D3" text:date-value="2014-11-05">05.11.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92cm" svg:x="10.791cm" svg:y="24.571cm">
            <text:list text:style-name="L1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3cm" svg:height="9.702cm" svg:x="3.06cm" svg:y="1.94cm" draw:page-number="14" presentation:class="page"/>
          <draw:frame presentation:style-name="pr6" draw:text-style-name="P2" draw:layer="layout" svg:width="15.24cm" svg:height="11.643cm" svg:x="1.905cm" svg:y="12.28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OGOJI ZA NALEZLJIVO OBOLENJE – Vogarlikova veriga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POGOJI ZA NALEZLJIVO OBOLENJE – Vogarlikova veriga</text:span></text:p>
              </text:list-header>
            </text:list>
          </draw:text-box>
        </draw:frame>
        <draw:frame presentation:style-name="pr7" draw:text-style-name="P2" draw:layer="layout" svg:width="22.604cm" svg:height="12.489cm" svg:x="1.698cm" svg:y="4.723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><text:span text:style-name="T9"><text:s text:c="44"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7" draw:style-name="gr4" draw:text-style-name="P2" draw:layer="layout" svg:width="9.203cm" svg:height="2.601cm" svg:x="2.5cm" svg:y="5.925cm">
          <text:list text:style-name="">
            <text:list-header>
              <text:p text:style-name="P1"/>
            </text:list-header>
          </text:list>
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9" draw:style-name="gr4" draw:text-style-name="P2" draw:layer="layout" svg:width="8.802cm" svg:height="2.796cm" draw:transform="rotate (-3.14159265358979) translate (17.502cm 16.523cm)">
          <text:list text:style-name="L1">
            <text:list-header>
              <text:p text:style-name="P1"><text:span text:style-name="T7">VSTOPNA VRATA</text:span></text:p>
              <text:p text:style-name="P1"><text:span text:style-name="T7">(koža, sluznice)</text:span></text:p>
            </text:list-header>
          </text:list>
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4" draw:text-style-name="P2" draw:layer="layout" svg:width="9.402cm" svg:height="2.8cm" draw:transform="rotate (-3.14159265358979) translate (12.299cm 12.726cm)">
          <text:list text:style-name="L1">
            <text:list-header>
              <text:p text:style-name="P1"><text:span text:style-name="T7">POTI OKUŽBE</text:span></text:p>
              <text:p text:style-name="P1"><text:span text:style-name="T7">(hrana, voda, zrak, človek, žival)</text:span></text:p>
            </text:list-header>
          </text:list>
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1" draw:style-name="gr4" draw:text-style-name="P2" draw:layer="layout" svg:width="9.001cm" svg:height="2.598cm" draw:transform="rotate (-3.14159265358979) translate (23.102cm 12.524cm)">
          <text:list text:style-name="L1">
            <text:list-header>
              <text:p text:style-name="P1"><text:span text:style-name="T7">ŠTEVILO IN VRSTA KLIC</text:span></text:p>
            </text:list-header>
          </text:list>
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2" draw:style-name="gr4" draw:text-style-name="P2" draw:layer="layout" svg:width="8.798cm" svg:height="2.597cm" svg:x="14.102cm" svg:y="5.925cm">
          <text:list text:style-name="L1">
            <text:list-header>
              <text:p text:style-name="P1"/>
            </text:list-header>
          </text:list>
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4" draw:style-name="gr5" draw:text-style-name="P2" draw:layer="layout" svg:width="8.198cm" svg:height="1.785cm" svg:x="3.298cm" svg:y="6.125cm">
          <text:list text:style-name="L1">
            <text:list-header>
              <text:p text:style-name="P4"><text:span text:style-name="T7"><text:s text:c="3"/></text:span><text:span text:style-name="T7">REZERVOAR OKUŽBE</text:span></text:p>
              <text:p text:style-name="P19"><text:span text:style-name="T7"><text:s text:c="8"/></text:span><text:span text:style-name="T7">(človek, žival)</text:span><text:span text:style-name="T7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6" draw:text-style-name="P2" draw:layer="layout" svg:width="7.603cm" svg:height="1.045cm" svg:x="14.9cm" svg:y="6.324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7" draw:text-style-name="P2" draw:layer="layout" svg:width="7.457cm" svg:height="1.018cm" svg:x="14.702cm" svg:y="6.324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7" draw:text-style-name="P2" draw:layer="layout" svg:width="8.625cm" svg:height="1.785cm" svg:x="14.301cm" svg:y="6.324cm">
          <text:list text:style-name="L1">
            <text:list-header>
              <text:p text:style-name="P4"><text:span text:style-name="T7">ODPORNOST ORGANIZMA</text:span></text:p>
              <text:p text:style-name="P4"><text:span text:style-name="T7"><text:s text:c="6"/></text:span><text:span text:style-name="T7">(splošna in posebn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3" draw:style-name="gr8" draw:text-style-name="P7" draw:layer="layout" svg:x1="13.899cm" svg:y1="7.325cm" svg:x2="12.299cm" svg:y2="7.325cm">
          <text:p/>
        </draw:line>
        <draw:line draw:name="Line 65" draw:style-name="gr8" draw:text-style-name="P7" draw:layer="layout" svg:x1="7.501cm" svg:y1="8.727cm" svg:x2="7.501cm" svg:y2="9.926cm">
          <text:p/>
        </draw:line>
        <draw:line draw:name="Line 66" draw:style-name="gr8" draw:text-style-name="P7" draw:layer="layout" svg:x1="10.301cm" svg:y1="12.726cm" svg:x2="10.301cm" svg:y2="13.727cm">
          <text:p/>
        </draw:line>
        <draw:line draw:name="Line 67" draw:style-name="gr8" draw:text-style-name="P7" draw:layer="layout" svg:x1="15.901cm" svg:y1="13.726cm" svg:x2="15.901cm" svg:y2="12.725cm">
          <text:p/>
        </draw:line>
        <draw:line draw:name="Line 68" draw:style-name="gr8" draw:text-style-name="P7" draw:layer="layout" svg:x1="18.499cm" svg:y1="9.723cm" svg:x2="18.499cm" svg:y2="8.727cm">
          <text:p/>
        </draw:line>
        <presentation:notes draw:style-name="dp4">
          <draw:page-thumbnail draw:style-name="gr9" draw:layer="layout" svg:width="12.93cm" svg:height="9.703cm" svg:x="3.06cm" svg:y="1.94cm" draw:page-number="15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NAČINI ŠIRJENJA NALEZLJIVIH BOLEZNI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NAČINI ŠIRJENJA NALEZLJIVIH BOLEZN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KAPLJIČNO – gripa, angina tuberkuloza, škrlatinka, ošpice, mumps itd.</text:span></text:p>
              </text:list-item>
              <text:list-item>
                <text:p text:style-name="P9"><text:span text:style-name="T7">KONTAKTNO – roke!</text:span></text:p>
              </text:list-item>
              <text:list-item>
                <text:p text:style-name="P9"><text:span text:style-name="T7">PREKO ŽIVALI (zoonoze) – steklina, vranični prisad, salmoneloza</text:span></text:p>
              </text:list-item>
              <text:list-item>
                <text:p text:style-name="P9"><text:span text:style-name="T7">PREKO HRANE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16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ŠIRJENJE BOLEZNI PREKO HRANE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ŠIRJENJE BOLEZNI PREKO HRANE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 text:start-value="1">
                <text:p text:style-name="P9"><text:span text:style-name="T7">Živilo je že prišlo okuženo v pripravo in nadaljno obdelavo.</text:span></text:p>
              </text:list-item>
              <text:list-item>
                <text:p text:style-name="P20"><text:span text:style-name="T7">Živilo je bilo naknadno okuženo s strani klicenosca, ki dela z živili </text:span><text:span text:style-name="T5">(rane, izpuščaji – </text:span><text:span text:style-name="T13">stafilokok</text:span><text:span text:style-name="T5">, črevesje – </text:span><text:span text:style-name="T13">salmonele, šigele, kampilobaktri</text:span><text:span text:style-name="T5">)</text:span></text:p>
              </text:list-item>
              <text:list-item>
                <text:p text:style-name="P9"><text:span text:style-name="T7">Živilo se je okužilo ob križanju čistih in nečistih poti.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17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GLAVNI POVZROČITELJI BOLEZNI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GLAVNI POVZROČITELJI BOLEZN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21"><text:span text:style-name="T14">Salmonele</text:span><text:span text:style-name="T8"> – iz surovih živil živalskega izvora na toplotno obdelana </text:span><text:span text:style-name="T15">(križanje poti, roke)</text:span></text:p>
              </text:list-item>
              <text:list-item>
                <text:p text:style-name="P22"><text:span text:style-name="T14">Kampilobakter</text:span><text:span text:style-name="T8"> – možen prenos tudi z osebe na osebo</text:span></text:p>
              </text:list-item>
              <text:list-item>
                <text:p text:style-name="P22"><text:span text:style-name="T14">Stafilokoki</text:span><text:span text:style-name="T8"> – kontaminirane roke, shranjevanje na sobni temp.</text:span></text:p>
              </text:list-item>
              <text:list-item>
                <text:p text:style-name="P22"><text:span text:style-name="T14">Šigele</text:span><text:span text:style-name="T8"> – vdor fekalij v vodo, pomanjkljiva osebna higiena</text:span></text:p>
              </text:list-item>
              <text:list-item>
                <text:p text:style-name="P22"><text:span text:style-name="T8">Kemično onesnaževanje</text:span></text:p>
              </text:list-item>
              <text:list-item>
                <text:p text:style-name="P22"><text:span text:style-name="T8">Naravni onesnaževalci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18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UKREPI ZA PREPREČEVANJE OKUŽB S HRANO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4">UKREPI ZA PREPREČEVANJE OKUŽB S HRANO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header>
                <text:p text:style-name="P9"><text:span text:style-name="T7"/></text:p>
              </text:list-header>
              <text:list-item>
                <text:p text:style-name="P9"><text:span text:style-name="T7">Dosledna osebna higiena</text:span></text:p>
              </text:list-item>
              <text:list-item>
                <text:p text:style-name="P9"><text:span text:style-name="T7">Izolacija obolelih</text:span></text:p>
              </text:list-item>
              <text:list-item>
                <text:p text:style-name="P9"><text:span text:style-name="T7">Dosledno ločevanje čistih in nečistih poti</text:span></text:p>
              </text:list-item>
              <text:list-item>
                <text:p text:style-name="P9"><text:span text:style-name="T7">Temeljito čiščenje in pranje živil</text:span></text:p>
              </text:list-item>
              <text:list-item>
                <text:p text:style-name="P9"><text:span text:style-name="T7">Ustrezna toplotna obdelava živil</text:span></text:p>
              </text:list-item>
              <text:list-item>
                <text:p text:style-name="P9"><text:span text:style-name="T7">Ustrezno shranjevanje živil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19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UKREPI ob sumu na okužbo s hrano" draw:style-name="dp3" draw:master-page-name="Default" presentation:use-date-time-name="dtd1">
        <draw:frame presentation:style-name="pr9" draw:text-style-name="P2" xml:id="id5" draw:id="id5" draw:layer="layout" svg:width="21.997cm" svg:height="4.368cm" svg:x="1.815cm" svg:y="1.241cm" presentation:class="title" presentation:user-transformed="true">
          <draw:text-box>
            <text:list text:style-name="L4">
              <text:list-header>
                <text:p text:style-name="P4"><text:span text:style-name="T7">UKREPI</text:span><text:span text:style-name="T7"><text:line-break/></text:span><text:span text:style-name="T7">ob sumu na okužbo s hrano</text:span></text:p>
              </text:list-header>
            </text:list>
          </draw:text-box>
        </draw:frame>
        <draw:frame presentation:style-name="pr10" draw:text-style-name="P2" draw:layer="layout" svg:width="19.848cm" svg:height="10.473cm" svg:x="3.85cm" svg:y="8.105cm" presentation:class="outline" presentation:user-transformed="true">
          <draw:text-box>
            <text:list text:style-name="L5">
              <text:list-item>
                <text:p xml:id="id6" text:id="id6" text:style-name="P9"><text:span text:style-name="T7">Obvestimo pristojno zdravstveno inšpekcijo, pristojno zdravstveno organizacijo, pristojni zavod za zdravstveno varstvo.</text:span></text:p>
              </text:list-item>
              <text:list-item>
                <text:p xml:id="id7" text:id="id7" text:style-name="P9"><text:span text:style-name="T7">Sumljivo živilo zavarujemo pred uničenjem.</text:span></text:p>
                <text:p text:style-name="P9"><text:span text:style-name="T7"/></text:p>
              </text:list-item>
            </text:list>
            <text:list text:style-name="L8">
              <text:list-header>
                <text:p text:style-name="P23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1s" smil:targetElement="id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93cm" svg:height="9.703cm" svg:x="3.06cm" svg:y="1.94cm" draw:page-number="20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HIGIENA ROK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HIGIENA ROK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Je izrednega pomena za preprečevanje kontaktnega širjenja bolezni, oz. za preprečevanje okužb živil.</text:span></text:p>
              </text:list-item>
              <text:list-item>
                <text:p text:style-name="P9"><text:span text:style-name="T7">Klice iz rok lahko nesemo v usta, na kožo, lahko je tudi obratno.</text:span></text:p>
              </text:list-item>
              <text:list-item>
                <text:p text:style-name="P9"><text:span text:style-name="T7">Pogoj za dobro higieno rok – ustrezno opremljeni umivalniki.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1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KDAJ UMIVAMO ROKE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KDAJ UMIVAMO ROKE</text:span></text:p>
              </text:list-header>
            </text:list>
          </draw:text-box>
        </draw:frame>
        <draw:frame presentation:style-name="pr5" draw:text-style-name="P2" draw:layer="layout" svg:width="10.473cm" svg:height="11.681cm" svg:x="2.327cm" svg:y="6.561cm" presentation:class="outline" presentation:user-transformed="true">
          <draw:text-box>
            <text:list text:style-name="L5">
              <text:list-item>
                <text:p text:style-name="P14"><text:span text:style-name="T16">Ko pridemo v službo</text:span></text:p>
              </text:list-item>
              <text:list-item>
                <text:p text:style-name="P14"><text:span text:style-name="T16">Pred kontaktom z živili</text:span></text:p>
              </text:list-item>
              <text:list-item>
                <text:p text:style-name="P14"><text:span text:style-name="T16">Ob prehodu iz nečistega na čisto</text:span></text:p>
              </text:list-item>
              <text:list-item>
                <text:p text:style-name="P14"><text:span text:style-name="T16">Po uporabi stranišča</text:span></text:p>
              </text:list-item>
              <text:list-item>
                <text:p text:style-name="P14"><text:span text:style-name="T16">Po stiku s telesnimi izločki</text:span></text:p>
              </text:list-item>
              <text:list-item>
                <text:p text:style-name="P14"><text:span text:style-name="T16">Pred jedjo</text:span></text:p>
              </text:list-item>
              <text:list-item>
                <text:p text:style-name="P14"><text:span text:style-name="T16">Po dotikanju obraza, lasišča, kihanju, …</text:span></text:p>
              </text:list-item>
            </text:list>
          </draw:text-box>
        </draw:frame>
        <draw:g>
          <draw:frame draw:name="Object 8" draw:style-name="gr10" draw:layer="layout" svg:width="9.472cm" svg:height="7.408cm" svg:x="13.101cm" svg:y="8.12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1" draw:text-style-name="P2" draw:layer="layout" svg:width="9.472cm" svg:height="7.409cm" svg:x="13.101cm" svg:y="8.123cm">
            <draw:text-box>
              <text:p/>
            </draw:text-box>
          </draw:frame>
        </draw:g>
        <presentation:notes draw:style-name="dp4">
          <draw:page-thumbnail draw:style-name="gr9" draw:layer="layout" svg:width="12.93cm" svg:height="9.703cm" svg:x="3.06cm" svg:y="1.94cm" draw:page-number="22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KAKO?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KAKO?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Roke speremo pod vodo.</text:span></text:p>
              </text:list-item>
              <text:list-item>
                <text:p text:style-name="P9"><text:span text:style-name="T7">Nanesemo milo.</text:span></text:p>
              </text:list-item>
              <text:list-item>
                <text:p text:style-name="P9"><text:span text:style-name="T7">Milimo po shemi.</text:span></text:p>
              </text:list-item>
              <text:list-item>
                <text:p text:style-name="P9"><text:span text:style-name="T7">Speremo.</text:span></text:p>
              </text:list-item>
              <text:list-item>
                <text:p text:style-name="P9"><text:span text:style-name="T7">Obrišemo roke.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3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OZOR!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POZOR!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Roke vedno umivamo, če so vidno umazane.</text:span></text:p>
              </text:list-item>
              <text:list-item>
                <text:p text:style-name="P9"><text:span text:style-name="T7">Milo dobro speremo.</text:span></text:p>
              </text:list-item>
              <text:list-item>
                <text:p text:style-name="P9"><text:span text:style-name="T7">Roke temeljito obrišemo.</text:span></text:p>
              </text:list-item>
              <text:list-item>
                <text:p text:style-name="P9"><text:span text:style-name="T7">Umivamo najmanj 1 min.</text:span></text:p>
              </text:list-item>
              <text:list-item>
                <text:p text:style-name="P9"><text:span text:style-name="T7">Nohti čisti, kratko pristriženi.</text:span></text:p>
              </text:list-item>
              <text:list-item>
                <text:p text:style-name="P9"><text:span text:style-name="T7">Odstranimo prstane, zapestnice.</text:span></text:p>
                <text:p text:style-name="P9"><text:span text:style-name="T7"/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4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TEHNIKA UMIVANJA ROK" draw:style-name="dp1" draw:master-page-name="Default" presentation:use-date-time-name="dtd1">
        <draw:frame presentation:style-name="pr4" draw:text-style-name="P2" xml:id="id8" draw:id="id8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TEHNIKA UMIVANJA ROK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9" text:id="id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4" draw:style-name="gr12" draw:layer="layout" svg:width="4.009cm" svg:height="3.801cm" svg:x="8.7cm" svg:y="7.12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name="Object 5" draw:style-name="gr13" draw:layer="layout" svg:width="4.017cm" svg:height="3.823cm" svg:x="3.898cm" svg:y="7.1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Object 6" draw:style-name="gr14" draw:layer="layout" svg:width="4.017cm" svg:height="3.828cm" svg:x="13.701cm" svg:y="7.1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name="Object 7" draw:style-name="gr15" draw:layer="layout" svg:width="3.541cm" svg:height="3.598cm" svg:x="4.101cm" svg:y="11.52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name="Object 8" draw:style-name="gr16" draw:layer="layout" svg:width="3.726cm" svg:height="3.757cm" svg:x="8.899cm" svg:y="11.52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name="Object 9" draw:style-name="gr17" draw:layer="layout" svg:width="4.008cm" svg:height="3.607cm" svg:x="13.701cm" svg:y="11.5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begin="0s" smil:dur="1s" smil:targetElement="id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93cm" svg:height="9.703cm" svg:x="3.06cm" svg:y="1.94cm" draw:page-number="25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DOBRA HIGIENSKA PRAKSA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DOBRA HIGIENSKA PRAKS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24"><text:span text:style-name="T17">Predpogoj, ki mora biti izpolnjen, preden pričnemo vzpostavljati sistem HACCP, pa sta dobra higienska praksa (DHP, GHP) in dobra proizvodna praksa (DPP, GMP).</text:span></text:p>
              </text:list-item>
              <text:list-item>
                <text:p text:style-name="P24"><text:span text:style-name="T17">S postopki DHP želimo doseči:</text:span>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18">preprečiti ali omejiti kontaminacijo (onesnaženje) z nezaželenimi mikroorganizmi,</text:span></text:p>
                  </text:list-item>
                  <text:list-item>
                    <text:p text:style-name="P6"><text:span text:style-name="T18">prepečiti ali omejiti širjenje nezaželenih mikroorganizmov,</text:span></text:p>
                  </text:list-item>
                  <text:list-item>
                    <text:p text:style-name="P6"><text:span text:style-name="T5">p</text:span><text:span text:style-name="T18">reprečiti nezaželjeno razmnoževanje mikroorganizmov,</text:span></text:p>
                  </text:list-item>
                  <text:list-item>
                    <text:p text:style-name="P6"><text:span text:style-name="T18">preprečiti nedopustno preživetje mikroorganizmov, oziroma njihovih metabolitov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6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SPREMLJAJOČI HIGIENSKI PROGRAMI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9">SPREMLJAJOČI HIGIENSKI PROGRAMI</text:span></text:p>
              </text:list-header>
            </text:list>
          </draw:text-box>
        </draw:frame>
        <draw:frame presentation:style-name="pr11" draw:text-style-name="P2" draw:layer="layout" svg:width="17.406cm" svg:height="6.201cm" svg:x="3.298cm" svg:y="8.326cm" presentation:class="outline" presentation:user-transformed="true">
          <draw:text-box>
            <text:list text:style-name="L5">
              <text:list-item>
                <text:p text:style-name="P25"><text:span text:style-name="T20">So higienski programi in aktivnosti, ki so potrebni za uspešno vključevanje in izvajanje HACCP sistema v notranjem nadzoru v živilski dejavnosti</text:span><text:span text:style-name="T5"> in temeljijo na načelih DHP</text:span><text:span text:style-name="T20">.</text:span></text:p>
                <text:p text:style-name="P8"><text:span text:style-name="T20"/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7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19">SPREMLJAJOČI HIGIENSKI PROGRAMI</text:span></text:p>
              </text:list-header>
            </text:list>
          </draw:text-box>
        </draw:frame>
        <draw:frame presentation:style-name="pr5" draw:text-style-name="P2" draw:layer="layout" svg:width="21.37cm" svg:height="10.824cm" svg:x="2.328cm" svg:y="6.561cm" presentation:class="outline" presentation:user-transformed="true">
          <draw:text-box>
            <text:list text:style-name="L5">
              <text:list-item>
                <text:p text:style-name="P26"><text:span text:style-name="T21">zagotavljanje </text:span><text:span text:style-name="T22">splošnih in higiensko</text:span><text:span text:style-name="T21"> tehničnih pogojev,</text:span></text:p>
              </text:list-item>
              <text:list-item>
                <text:p text:style-name="P26"><text:span text:style-name="T21">vzdrževanje opreme in pripomočkov,</text:span></text:p>
              </text:list-item>
              <text:list-item>
                <text:p text:style-name="P26"><text:span text:style-name="T21">skladiščenje,</text:span></text:p>
              </text:list-item>
              <text:list-item>
                <text:p text:style-name="P26"><text:span text:style-name="T21">ravnanje z odpadki,</text:span></text:p>
              </text:list-item>
              <text:list-item>
                <text:p text:style-name="P26"><text:span text:style-name="T21">dejavnosti DDD, čiščenja, </text:span></text:p>
              </text:list-item>
              <text:list-item>
                <text:p text:style-name="P26"><text:span text:style-name="T21">izvajanje izobraževanja zaposlenih o higieni živil, </text:span></text:p>
              </text:list-item>
              <text:list-item>
                <text:p text:style-name="P26"><text:span text:style-name="T22">vzdrževanje </text:span><text:span text:style-name="T21">osebn</text:span><text:span text:style-name="T22">e</text:span><text:span text:style-name="T21"> higien</text:span><text:span text:style-name="T22">e</text:span><text:span text:style-name="T21">,</text:span></text:p>
              </text:list-item>
              <text:list-item>
                <text:p text:style-name="P26"><text:span text:style-name="T21">zdravstveno stanje zaposlenih</text:span><text:span text:style-name="T22">,</text:span></text:p>
              </text:list-item>
              <text:list-item>
                <text:p text:style-name="P26"><text:span text:style-name="T22">umerjanje merilnih naprav,</text:span></text:p>
              </text:list-item>
              <text:list-item>
                <text:p text:style-name="P26"><text:span text:style-name="T22">zagotavljanje sledljivosti</text:span><text:span text:style-name="T21">.</text:span></text:p>
                <text:p text:style-name="P27"><text:span text:style-name="T22"/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28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Razmerje med sistemom HACCP in spremljajočimi higienskimi programi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1"><text:span text:style-name="T23">Razmerje med sistemom HACCP in spremljajočimi higienskimi programi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header>
                <text:p text:style-name="P9"/>
              </text:list-header>
            </text:list>
          </draw:text-box>
        </draw:frame>
        <draw:custom-shape draw:name="Rectangle 4" draw:style-name="gr18" draw:text-style-name="P2" draw:layer="layout" svg:width="10.61cm" svg:height="8.604cm" svg:x="7.298cm" svg:y="7.924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draw:layer="layout" svg:width="5.6cm" svg:height="4cm" svg:x="7.298cm" svg:y="7.924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20" draw:text-style-name="P2" draw:layer="layout" svg:width="2.54cm" svg:height="2.2cm" svg:x="8.498cm" svg:y="8.727cm">
          <text:list text:style-name="L1">
            <text:list-header>
              <text:p text:style-name="P1"><text:span text:style-name="T7">HACCP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7" draw:text-style-name="P2" draw:layer="layout" svg:width="8.401cm" svg:height="1.785cm" svg:x="8.7cm" svg:y="12.925cm">
          <text:list text:style-name="L1">
            <text:list-header>
              <text:p text:style-name="P1"><text:span text:style-name="T7">SPREMLJAJOČI HIGIENSKI PROGRA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2.93cm" svg:height="9.703cm" svg:x="3.06cm" svg:y="1.94cm" draw:page-number="29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HACCP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HACCP</text:span></text:p>
              </text:list-header>
            </text:list>
          </draw:text-box>
        </draw:frame>
        <draw:frame presentation:style-name="pr12" draw:text-style-name="P2" draw:layer="layout" svg:width="10.473cm" svg:height="6.562cm" svg:x="2.327cm" svg:y="6.561cm" presentation:class="outline" presentation:user-transformed="true">
          <draw:text-box>
            <text:list text:style-name="L5">
              <text:list-item>
                <text:p text:style-name="P14"><text:span text:style-name="T24">H</text:span><text:span text:style-name="T16">azard </text:span></text:p>
              </text:list-item>
            </text:list>
            <text:list text:style-name="L8">
              <text:list-header>
                <text:p text:style-name="P28"><text:span text:style-name="T25"><text:tab/></text:span><text:span text:style-name="T24">A</text:span><text:span text:style-name="T16">nalysis </text:span></text:p>
                <text:p text:style-name="P28"><text:span text:style-name="T16"><text:tab/></text:span><text:span text:style-name="T24">C</text:span><text:span text:style-name="T16">ritical </text:span><text:span text:style-name="T16"><text:tab/></text:span><text:span text:style-name="T16"><text:tab/></text:span><text:span text:style-name="T16">=</text:span></text:p>
                <text:p text:style-name="P28"><text:span text:style-name="T16"><text:tab/></text:span><text:span text:style-name="T24">C</text:span><text:span text:style-name="T16">ontrol </text:span></text:p>
                <text:p text:style-name="P28"><text:span text:style-name="T16"><text:tab/></text:span><text:span text:style-name="T24">P</text:span><text:span text:style-name="T16">oint </text:span></text:p>
              </text:list-header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5">
              <text:list-item>
                <text:p text:style-name="P14"><text:span text:style-name="T16">Analiza </text:span></text:p>
              </text:list-item>
            </text:list>
            <text:list text:style-name="L8">
              <text:list-header>
                <text:p text:style-name="P28"><text:span text:style-name="T16"><text:tab/></text:span><text:span text:style-name="T16">tveganja</text:span></text:p>
                <text:p text:style-name="P28"><text:span text:style-name="T16"><text:tab/></text:span><text:span text:style-name="T16">kritičnih </text:span></text:p>
                <text:p text:style-name="P28"><text:span text:style-name="T16"><text:tab/></text:span><text:span text:style-name="T16">kontrolnih </text:span></text:p>
                <text:p text:style-name="P28"><text:span text:style-name="T16"><text:tab/></text:span><text:span text:style-name="T16">točk</text:span></text:p>
              </text:list-header>
            </text:list>
          </draw:text-box>
        </draw:frame>
        <draw:custom-shape draw:name="Text Box 5" draw:style-name="gr21" draw:text-style-name="P2" draw:layer="layout" svg:width="20.404cm" svg:height="2.547cm" svg:x="3.298cm" svg:y="13.926cm">
          <text:list text:style-name="L1">
            <text:list-header>
              <text:p text:style-name="P1"><text:span text:style-name="T7">Preventivni sistem, ki omogoča identifikacijo (prepoznavanje), oceno, ukrepanje in nadzor nad morebitno prisotnimi dejavniki tveganja v živilih, ki lahko ogrožajo zdravje člove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14.459cm" svg:height="1.018cm" svg:x="4.842cm" svg:y="14.579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2.93cm" svg:height="9.703cm" svg:x="3.06cm" svg:y="1.94cm" draw:page-number="30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OJMI HACCP SISTEMA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POJMI HACCP SISTEMA</text:span></text:p>
              </text:list-header>
            </text:list>
          </draw:text-box>
        </draw:frame>
        <draw:frame presentation:style-name="pr13" draw:text-style-name="P2" draw:layer="layout" svg:width="21.974cm" svg:height="12.727cm" svg:x="2.328cm" svg:y="6.324cm" presentation:class="outline" presentation:user-transformed="true">
          <draw:text-box>
            <text:list text:style-name="L5">
              <text:list-header>
                <text:p text:style-name="P27"><text:span text:style-name="T9"/></text:p>
              </text:list-header>
              <text:list-item>
                <text:p text:style-name="P27"><text:span text:style-name="T9">HIGIENA ŽIVIL – ukrepi in pogoji, potrebni za nadzor tveganj in za zagotovitev ustreznosti živil za prehrano ljudi, ob upoštevanju njihove predvidene uporabe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  <text:list text:style-name="L5">
              <text:list-item>
                <text:p text:style-name="P27"><text:span text:style-name="T9">ZDRAVSTVENA USTREZNOST ŽIVIL – varnost živil ter ustreznost njihove sestave glede vsebnosti življenjsko pomembnih hranilnih snovi, ki vplivajo na biološko in energijsko vrednost živil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  <text:list text:style-name="L5">
              <text:list-item>
                <text:p text:style-name="P27"><text:span text:style-name="T9">VARNOST ŽIVIL – zagotovilo, da živilo ni škodljivo za zdravje potrošnika, če je pripravljeno oz. zaužito za predviden namen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  <text:list text:style-name="L5">
              <text:list-item>
                <text:p text:style-name="P27"><text:span text:style-name="T9">DEJAVNIK TVEGANJA – bi-, ke-, fi- dejavnik (agens) v živilu, oz. lastnost ali stanje živla, ki lahko ogroža zdravje ljudi;</text:span></text:p>
              </text:list-item>
            </text:list>
            <text:list text:style-name="L8">
              <text:list-header>
                <text:p text:style-name="P29"><text:span text:style-name="T9"/></text:p>
                <text:p text:style-name="P30"><text:span text:style-name="T9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header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31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POJMI HACCP SISTEMA</text:span></text:p>
              </text:list-header>
            </text:list>
          </draw:text-box>
        </draw:frame>
        <draw:frame presentation:style-name="pr5" draw:text-style-name="P2" draw:layer="layout" svg:width="21.37cm" svg:height="10.947cm" svg:x="2.328cm" svg:y="6.561cm" presentation:class="outline" presentation:user-transformed="true">
          <draw:text-box>
            <text:list text:style-name="L5">
              <text:list-item>
                <text:p text:style-name="P27"><text:span text:style-name="T9">KKT – stopnja v proizvdnji ali prometu z živili, kjer je potrebna vzpostavitev preventivnih, oz. kontrolnih ukrepov, s pomočjo katerih se morebitna prisotnost dejavnikov tveganja v živilu prepreči, odstrani ali zmanjša na sprejemljivo raven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  <text:list text:style-name="L5">
              <text:list-item>
                <text:p text:style-name="P31"><text:span text:style-name="T9">STOPNJA – surovina, sestavina, mesto, postopek, način dela ali faza v verigi proizvodnje in prometa z živil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  </text:list-item>
              <text:list-item>
                <text:p text:style-name="P27"><text:span text:style-name="T9">KRITIČNA MEJNA VREDNOST – kriterij, oz. vrednost, ki na KKT ločuje sprejemlivo od nesprejemljivega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  <text:list text:style-name="L5">
              <text:list-item>
                <text:p text:style-name="P27"><text:span text:style-name="T9">SPREMLJANJE (MONITORING) KKT – izvajanje načrtovanih opazovanj ali meritev uvedenih preventivnih oz. kontrolnih ukrepov, da bi ugotovili ali je KKT pod nadzorom. Dokumentirani rezultati monitoringa so sestavni del obveznih podatkov za potrebe verifikacije;</text:span></text:p>
              </text:list-item>
            </text:list>
            <text:list text:style-name="L8">
              <text:list-header>
                <text:p text:style-name="P29"><text:span text:style-name="T9"/></text:p>
              </text:list-header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32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POJMI HACCP SISTEM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6"><text:span text:style-name="T5">KOREKCIJSKI POSTOPEK – katerikoli postopek, ki ga je potrebno izvesti, kadar rezultati monitoringa kažejo, da KKT ni pod nadzorom;</text:span></text:p>
              </text:list-item>
            </text:list>
            <text:list text:style-name="L8">
              <text:list-header>
                <text:p text:style-name="P32"><text:span text:style-name="T5"/></text:p>
              </text:list-header>
            </text:list>
            <text:list text:style-name="L5">
              <text:list-item>
                <text:p text:style-name="P6"><text:span text:style-name="T5">PRESOJA (verifikacija) – postopki, metode, testi in druga vrednotenja, s katerimi se poleg spremljanja (monitoringa) potrjuje skladnost s HACCP načrtom;</text:span></text:p>
              </text:list-item>
            </text:list>
            <text:list text:style-name="L8">
              <text:list-header>
                <text:p text:style-name="P32"><text:span text:style-name="T5"/></text:p>
              </text:list-header>
            </text:list>
            <text:list text:style-name="L5">
              <text:list-item>
                <text:p text:style-name="P6"><text:span text:style-name="T5">HACCP NAČRT: dokument, izdelan na podlagi sedmih načel HACCP sistema, ki določa postopke, ki se morajo upoštevati in jim slediti, da se zagotovi nadzor nad tveganji.</text:span></text:p>
                <text:p text:style-name="P6"><text:span text:style-name="T5"/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33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7 načel HACCP sistema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7 načel HACCP sistema</text:span></text:p>
              </text:list-header>
            </text:list>
          </draw:text-box>
        </draw:frame>
        <draw:frame presentation:style-name="pr5" draw:text-style-name="P2" draw:layer="layout" svg:width="21.37cm" svg:height="11.421cm" svg:x="2.328cm" svg:y="6.561cm" presentation:class="outline" presentation:user-transformed="true">
          <draw:text-box>
            <text:list text:style-name="L15">
              <text:list-item text:start-value="1">
                <text:p text:style-name="P27"><text:span text:style-name="T9">Identificira možno tveganje pri vsaki sestavini proizvoda pri vseh fazah proizvodnje, ki lahko prizadenejo varnost končnega proizvoda.</text:span></text:p>
              </text:list-item>
              <text:list-item>
                <text:p text:style-name="P27"><text:span text:style-name="T9">Določi kritične kontrolne točke (KKT), ki jih je treba nadzirati za odpravo tveganja.</text:span></text:p>
              </text:list-item>
              <text:list-item>
                <text:p text:style-name="P27"><text:span text:style-name="T9">Predpisuje natančne mejne vrednosti za vsako KKT (npr. št. mikrobov, T, t, RV…)</text:span></text:p>
              </text:list-item>
              <text:list-item>
                <text:p text:style-name="P27"><text:span text:style-name="T9">Vzpostavi postopke nadzora KKT in sistem za učinkovit monitoring.</text:span></text:p>
              </text:list-item>
              <text:list-item>
                <text:p text:style-name="P27"><text:span text:style-name="T9">Uvaja popravne postopke v primeru ugotovitve nepravilnosti ali odstopanja v KKT.</text:span></text:p>
              </text:list-item>
              <text:list-item>
                <text:p text:style-name="P27"><text:span text:style-name="T9">Vzpostavi postopke dokumentiranja in sledljivosti podatkov.</text:span></text:p>
              </text:list-item>
              <text:list-item>
                <text:p text:style-name="P27"><text:span text:style-name="T9">Ureja postopke verifikacije, oz. pravilnosti delovanja HACCP sistema.</text:span></text:p>
                <text:p text:style-name="P27"><text:span text:style-name="T9"/></text:p>
                <text:p text:style-name="P27"><text:span text:style-name="T9"/></text:p>
              </text:list-item>
            </text:list>
            <text:list text:style-name="L16">
              <text:list-header>
                <text:p text:style-name="P27"><text:span text:style-name="T9"/></text:p>
              </text:list-header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34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HACCP načrt" draw:style-name="dp3" draw:master-page-name="Default" presentation:use-date-time-name="dtd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HACCP načrt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9"><text:span text:style-name="T7">Je dokument, pripravljen v skladu s HACCP principi in prikazuje za vsako stopnjo procesa detajle o tveganjih, kontrolnih ukrepih, kritičnih mejah, monitoringu, korekcijskih postopkih in odgovornostih za vsako KKT in KT.</text:span></text:p>
              </text:list-item>
            </text:list>
          </draw:text-box>
        </draw:frame>
        <presentation:notes draw:style-name="dp4">
          <draw:page-thumbnail draw:style-name="gr9" draw:layer="layout" svg:width="12.93cm" svg:height="9.703cm" svg:x="3.06cm" svg:y="1.94cm" draw:page-number="35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draw:page draw:name="Primer HACCP načrta" draw:style-name="dp3" draw:master-page-name="Default" presentation:use-date-time-name="dtd1">
        <draw:frame presentation:style-name="pr14" draw:text-style-name="P2" draw:layer="layout" svg:width="21.809cm" svg:height="1.473cm" svg:x="2.218cm" svg:y="2.15cm" presentation:class="title" presentation:user-transformed="true">
          <draw:text-box>
            <text:list text:style-name="L4">
              <text:list-header>
                <text:p text:style-name="P1"><text:span text:style-name="T4">Primer HACCP načrta</text:span></text:p>
              </text:list-header>
            </text:list>
          </draw:text-box>
        </draw:frame>
        <draw:custom-shape draw:name="Rectangle 776" draw:style-name="gr22" draw:text-style-name="P2" draw:layer="layout" svg:width="59.836cm" svg:height="1.652cm" svg:x="-17.218cm" svg:y="-7.452cm">
          <text:list text:style-name="L1">
            <text:list-header>
              <text:p text:style-name="P19"><text:span text:style-name="T26">Primer HACCP plan za obvladovanje KKT za skupino </text:span><text:span text:style-name="T27">»Toplotno obdelana živila«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23"/>Datum: 3.6.2002</text:span></text:p>
              <text:p text:style-name="P33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  <text:p text:style-name="P34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799cm" svg:height="13.722cm" svg:x="0.498cm" svg:y="4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>
              <table:table-cell table:style-name="ce1" table:number-rows-spanned="2">
                <text:list text:style-name="L1">
                  <text:list-header>
                    <text:p text:style-name="P35"><text:span text:style-name="T28">Proizvodni postopek</text:span></text:p>
                  </text:list-header>
                </text:list>
              </table:table-cell>
              <table:table-cell table:style-name="ce2" table:number-rows-spanned="2">
                <text:list text:continue-numbering="true" text:style-name="L1">
                  <text:list-header>
                    <text:p text:style-name="P35"><text:span text:style-name="T28">Tveganje</text:span></text:p>
                  </text:list-header>
                </text:list>
              </table:table-cell>
              <table:table-cell table:style-name="ce3" table:number-rows-spanned="2">
                <text:list text:continue-numbering="true" text:style-name="L1">
                  <text:list-header>
                    <text:p text:style-name="P35"><text:span text:style-name="T28">Preventivni ukrepi</text:span></text:p>
                  </text:list-header>
                </text:list>
              </table:table-cell>
              <table:table-cell table:style-name="ce4" table:number-rows-spanned="2">
                <text:list text:continue-numbering="true" text:style-name="L1">
                  <text:list-header>
                    <text:p text:style-name="P35"><text:span text:style-name="T28">KKT</text:span></text:p>
                  </text:list-header>
                </text:list>
              </table:table-cell>
              <table:table-cell table:style-name="ce5" table:number-rows-spanned="2">
                <text:list text:continue-numbering="true" text:style-name="L1">
                  <text:list-header>
                    <text:p text:style-name="P35"><text:span text:style-name="T28">Kritični limiti</text:span></text:p>
                  </text:list-header>
                </text:list>
              </table:table-cell>
              <table:table-cell table:style-name="ce6" table:number-columns-spanned="2">
                <text:list text:continue-numbering="true" text:style-name="L1">
                  <text:list-header>
                    <text:p text:style-name="P35"><text:span text:style-name="T28">Monitoring</text:span></text:p>
                  </text:list-header>
                </text:list>
              </table:table-cell>
              <table:covered-table-cell table:style-name="ce7"/>
              <table:table-cell table:style-name="ce8" table:number-rows-spanned="2">
                <text:list text:continue-numbering="true" text:style-name="L1">
                  <text:list-header>
                    <text:p text:style-name="P1"><text:span text:style-name="T28">Korekcijski postopki</text:span></text:p>
                  </text:list-header>
                </text:list>
              </table:table-cell>
              <table:table-cell table:style-name="ce9" table:number-rows-spanned="2">
                <text:list text:continue-numbering="true" text:style-name="L1">
                  <text:list-header>
                    <text:p text:style-name="P35"><text:span text:style-name="T28">Odgovorni</text:span></text:p>
                  </text:list-header>
                </text:list>
              </table:table-cell>
            </table:table-row>
            <table:table-row table:style-name="ro2" table:default-cell-style-name="ce7">
              <table:covered-table-cell/>
              <table:covered-table-cell/>
              <table:covered-table-cell/>
              <table:covered-table-cell/>
              <table:covered-table-cell/>
              <table:table-cell table:style-name="ce10">
                <text:list text:continue-numbering="true" text:style-name="L1">
                  <text:list-header>
                    <text:p text:style-name="P35"><text:span text:style-name="T28">Postopek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35"><text:span text:style-name="T28">Frekvenca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>
              <table:table-cell table:style-name="ce12">
                <text:list text:continue-numbering="true" text:style-name="L1">
                  <text:list-header>
                    <text:p text:style-name="P36"><text:span text:style-name="T28">Nabava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36"><text:span text:style-name="T29">Kontam. z </text:span></text:p>
                    <text:p text:style-name="P36"><text:span text:style-name="T29">m.o. ali </text:span></text:p>
                    <text:p text:style-name="P36"><text:span text:style-name="T29">toksini, </text:span></text:p>
                    <text:p text:style-name="P36"><text:span text:style-name="T29">ke-, <text:s/>fi- </text:span></text:p>
                    <text:p text:style-name="P36"><text:span text:style-name="T29">ones.</text:span></text:p>
                  </text:list-header>
                </text:list>
              </table:table-cell>
              <table:table-cell table:style-name="ce14">
                <text:list text:style-name="L17">
                  <text:list-header>
                    <text:p text:style-name="P36"><text:span text:style-name="T30">N</text:span><text:span text:style-name="T29">abava od </text:span><text:span text:style-name="T30">r</text:span><text:span text:style-name="T29">enom</text:span><text:span text:style-name="T30">. </text:span></text:p>
                    <text:p text:style-name="P36"><text:span text:style-name="T29">Proizv</text:span><text:span text:style-name="T30">. ali</text:span><text:span text:style-name="T29"> </text:span><text:span text:style-name="T30">d</text:span><text:span text:style-name="T29">istrib</text:span><text:span text:style-name="T30">.</text:span><text:span text:style-name="T29"> </text:span></text:p>
                    <text:p text:style-name="P36"><text:span text:style-name="T29">z uvedenim</text:span><text:span text:style-name="T30"> </text:span><text:span text:style-name="T29">HACCP</text:span></text:p>
                    <text:p text:style-name="P36"><text:span text:style-name="T29">sistemom</text:span></text:p>
                  </text:list-header>
                </text:list>
              </table:table-cell>
              <table:table-cell table:style-name="ce15">
                <text:list text:style-name="L1">
                  <text:list-header>
                    <text:p text:style-name="P36"><text:span text:style-name="T29">KT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36"><text:span text:style-name="T30">Izjava o uvedenem </text:span></text:p>
                    <text:p text:style-name="P36"><text:span text:style-name="T30">HACCP sist. </text:span><text:span text:style-name="T29"><text:s/>In</text:span><text:span text:style-name="T30"> l</text:span><text:span text:style-name="T29">abor</text:span><text:span text:style-name="T30">.</text:span></text:p>
                    <text:p text:style-name="P36"><text:span text:style-name="T29">izvidi anal.</text:span><text:span text:style-name="T30"> </text:span><text:span text:style-name="T29">vzorcev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36"><text:span text:style-name="T30">Seznam </text:span></text:p>
                    <text:p text:style-name="P36"><text:span text:style-name="T30">dobaviteljev</text:span></text:p>
                    <text:p text:style-name="P36"><text:span text:style-name="T30">s potrdili, </text:span></text:p>
                    <text:p text:style-name="P36"><text:span text:style-name="T30">pogodbe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36"><text:span text:style-name="T30">1 x letno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36"><text:span text:style-name="T29">Pisno opozorilo</text:span></text:p>
                    <text:p text:style-name="P36"><text:span text:style-name="T29">dobavitelju, </text:span></text:p>
                    <text:p text:style-name="P36"><text:span text:style-name="T29">zavrnitev </text:span></text:p>
                    <text:p text:style-name="P36"><text:span text:style-name="T29">dobavitelj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6"><text:span text:style-name="T29">Vodja nabave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continue-numbering="true" text:style-name="L1">
                  <text:list-header>
                    <text:p text:style-name="P36"><text:span text:style-name="T28">Prevzem</text:span></text:p>
                    <text:p text:style-name="P36"><text:span text:style-name="T28"/></text:p>
                    <text:p text:style-name="P36"><text:span text:style-name="T28">Sadje in</text:span></text:p>
                    <text:p text:style-name="P36"><text:span text:style-name="T28">zelenjava,</text:span></text:p>
                    <text:p text:style-name="P36"><text:span text:style-name="T28">splošno</text:span></text:p>
                    <text:p text:style-name="P36"><text:span text:style-name="T28">Prehramb.</text:span></text:p>
                    <text:p text:style-name="P36"><text:span text:style-name="T28">blago</text:span></text:p>
                    <text:p text:style-name="P36"><text:span text:style-name="T28"/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36"><text:span text:style-name="T29">Kontam. z </text:span></text:p>
                    <text:p text:style-name="P36"><text:span text:style-name="T29">m.o. ali </text:span></text:p>
                    <text:p text:style-name="P36"><text:span text:style-name="T29">toksini, </text:span></text:p>
                    <text:p text:style-name="P36"><text:span text:style-name="T29">ke-, <text:s/>fi- </text:span></text:p>
                    <text:p text:style-name="P36"><text:span text:style-name="T29">ones.</text:span></text:p>
                    <text:p text:style-name="P36"><text:span text:style-name="T29"/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4"><text:span text:style-name="T30">P</text:span><text:span text:style-name="T29">prevzem v ustr.</text:span></text:p>
                    <text:p text:style-name="P4"><text:span text:style-name="T29">območju,</text:span></text:p>
                  </text:list-header>
                </text:list>
                <text:list text:style-name="L17">
                  <text:list-header>
                    <text:p text:style-name="P34"><text:span text:style-name="T29">vizuelen pregled</text:span></text:p>
                    <text:p text:style-name="P34"><text:span text:style-name="T30">s</text:span><text:span text:style-name="T29">urovin</text:span><text:span text:style-name="T30">,</text:span></text:p>
                    <text:p text:style-name="P34"><text:span text:style-name="T30">k</text:span><text:span text:style-name="T29">ont</text:span><text:span text:style-name="T30">rola </text:span><text:span text:style-name="T29">embalaže, </text:span></text:p>
                    <text:p text:style-name="P34"><text:span text:style-name="T29">kont. </text:span><text:span text:style-name="T30">d</text:span><text:span text:style-name="T29">eklaracij</text:span><text:span text:style-name="T30">,</text:span></text:p>
                    <text:p text:style-name="P34"><text:span text:style-name="T29">kont. temp.</text:span><text:span text:style-name="T30">,</text:span></text:p>
                    <text:p text:style-name="P34"><text:span text:style-name="T29">kontrola DHP</text:span></text:p>
                  </text:list-header>
                </text:list>
                <text:list text:style-name="L1">
                  <text:list-header>
                    <text:p text:style-name="P4"><text:span text:style-name="T29"/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36"><text:span text:style-name="T29">KT</text:span></text:p>
                  </text:list-header>
                </text:list>
              </table:table-cell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</table:table-row>
            <table:table-row table:style-name="ro5">
              <table:table-cell table:style-name="ce30">
                <text:list text:continue-numbering="true" text:style-name="L1">
                  <text:list-header>
                    <text:p text:style-name="P36"><text:span text:style-name="T28">Prevzem</text:span></text:p>
                  </text:list-header>
                </text:list>
                <text:list text:style-name="L18">
                  <text:list-header>
                    <text:p text:style-name="P4"><text:span text:style-name="T29"/></text:p>
                  </text:list-header>
                </text:list>
                <text:list text:style-name="L1">
                  <text:list-header>
                    <text:p text:style-name="P36"><text:span text:style-name="T29">1)Meso in </text:span></text:p>
                    <text:p text:style-name="P36"><text:span text:style-name="T29"><text:s text:c="3"/></text:span><text:span text:style-name="T29">izdelki</text:span></text:p>
                    <text:p text:style-name="P36"><text:span text:style-name="T29">2)Mleko in</text:span></text:p>
                    <text:p text:style-name="P36"><text:span text:style-name="T29"><text:s text:c="2"/></text:span><text:span text:style-name="T29">izdelki</text:span></text:p>
                    <text:p text:style-name="P36"><text:span text:style-name="T29">3)Kremne</text:span></text:p>
                    <text:p text:style-name="P36"><text:span text:style-name="T29"><text:s text:c="3"/></text:span><text:span text:style-name="T29">slaščice</text:span></text:p>
                    <text:p text:style-name="P36"><text:span text:style-name="T29">4) Jajca</text:span></text:p>
                    <text:p text:style-name="P36"><text:span text:style-name="T29">5) Zamrznjeni </text:span></text:p>
                    <text:p text:style-name="P36"><text:span text:style-name="T29"><text:s text:c="4"/></text:span><text:span text:style-name="T29">mesni izd.</text:span></text:p>
                    <text:p text:style-name="P36"><text:span text:style-name="T29"><text:s text:c="4"/></text:span><text:span text:style-name="T29">in ribe</text:span></text:p>
                    <text:p text:style-name="P36"><text:span text:style-name="T29"/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36"><text:span text:style-name="T29">Kontam. z </text:span></text:p>
                    <text:p text:style-name="P36"><text:span text:style-name="T29">m.o. ali </text:span></text:p>
                    <text:p text:style-name="P36"><text:span text:style-name="T29">toksini, </text:span></text:p>
                    <text:p text:style-name="P36"><text:span text:style-name="T29">ke-, <text:s/>fi- </text:span></text:p>
                    <text:p text:style-name="P36"><text:span text:style-name="T29">ones.</text:span></text:p>
                    <text:p text:style-name="P36"><text:span text:style-name="T29"/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36"><text:span text:style-name="T30">P</text:span><text:span text:style-name="T29">prevzem v ustr.</text:span></text:p>
                    <text:p text:style-name="P36"><text:span text:style-name="T29">območju,</text:span></text:p>
                  </text:list-header>
                </text:list>
                <text:list text:style-name="L17">
                  <text:list-header>
                    <text:p text:style-name="P37"><text:span text:style-name="T29">vizuelen pregled</text:span></text:p>
                    <text:p text:style-name="P37"><text:span text:style-name="T30">s</text:span><text:span text:style-name="T29">urovin</text:span><text:span text:style-name="T30">,</text:span></text:p>
                    <text:p text:style-name="P37"><text:span text:style-name="T30">k</text:span><text:span text:style-name="T29">ont</text:span><text:span text:style-name="T30">rola </text:span><text:span text:style-name="T29">embalaže, </text:span></text:p>
                    <text:p text:style-name="P37"><text:span text:style-name="T29">kont. </text:span><text:span text:style-name="T30">d</text:span><text:span text:style-name="T29">eklaracij</text:span><text:span text:style-name="T30">,</text:span></text:p>
                    <text:p text:style-name="P37"><text:span text:style-name="T29">kont. temp.</text:span><text:span text:style-name="T30">,</text:span></text:p>
                    <text:p text:style-name="P37"><text:span text:style-name="T29">kontrola DHP</text:span></text:p>
                  </text:list-header>
                </text:list>
              </table:table-cell>
              <table:table-cell table:style-name="ce33">
                <text:list text:style-name="L1">
                  <text:list-header>
                    <text:p text:style-name="P36"><text:span text:style-name="T29">KT </text:span></text:p>
                  </text:list-header>
                </text:list>
              </table:table-cell>
              <table:table-cell table:style-name="ce34">
                <text:list text:style-name="L17">
                  <text:list-header>
                    <text:p text:style-name="P37"><text:span text:style-name="T30">1)M</text:span><text:span text:style-name="T29">eso in izdelki </text:span><text:span text:style-name="T30"><text:s text:c="3"/>4</text:span><text:span text:style-name="T29"> </text:span><text:span text:style-name="T31"></text:span><text:span text:style-name="T29">C</text:span></text:p>
                    <text:p text:style-name="P37"><text:span text:style-name="T30">2)M</text:span><text:span text:style-name="T29">leko in izd</text:span><text:span text:style-name="T30">.</text:span><text:span text:style-name="T29"> </text:span><text:span text:style-name="T30"><text:s text:c="6"/>4</text:span><text:span text:style-name="T29"> </text:span><text:span text:style-name="T31"></text:span><text:span text:style-name="T29">C</text:span></text:p>
                    <text:p text:style-name="P37"><text:span text:style-name="T30">3)Kremne slašči. <text:s text:c="3"/>4 </text:span><text:span text:style-name="T31"></text:span><text:span text:style-name="T29">C</text:span></text:p>
                    <text:p text:style-name="P37"><text:span text:style-name="T30">4)J</text:span><text:span text:style-name="T29">ajca </text:span><text:span text:style-name="T30"><text:s text:c="16"/></text:span><text:span text:style-name="T29">15 </text:span><text:span text:style-name="T31"></text:span><text:span text:style-name="T29">C</text:span></text:p>
                    <text:p text:style-name="P37"><text:span text:style-name="T30">5)Z</text:span><text:span text:style-name="T29">amrznjeni </text:span><text:span text:style-name="T30">izd.</text:span></text:p>
                    <text:p text:style-name="P37"><text:span text:style-name="T30"><text:s text:c="4"/></text:span><text:span text:style-name="T29">največ</text:span><text:span text:style-name="T30"> <text:s text:c="10"/></text:span><text:span text:style-name="T29"><text:s/>–18 </text:span><text:span text:style-name="T31"></text:span><text:span text:style-name="T29">C</text:span></text:p>
                    <text:p text:style-name="P37"><text:span text:style-name="T30">Upoštevaj navodilo z </text:span></text:p>
                    <text:p text:style-name="P37"><text:span text:style-name="T30">deklaracije, če je</text:span></text:p>
                    <text:p text:style-name="P37"><text:span text:style-name="T30">navedeno drugače!</text:span></text:p>
                  </text:list-header>
                </text:list>
              </table:table-cell>
              <table:table-cell table:style-name="ce23">
                <text:list text:style-name="L1">
                  <text:list-header>
                    <text:p text:style-name="P4"><text:span text:style-name="T29">Izpolni obrazec za spremljanje prevzema, <text:s/>ustrezno izpolnjene dobavnice</text:span></text:p>
                    <text:p text:style-name="P4"><text:span text:style-name="T29"><text:s/>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36"><text:span text:style-name="T29">Ob vsaki </text:span></text:p>
                    <text:p text:style-name="P36"><text:span text:style-name="T29">doobavi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36"><text:span text:style-name="T29">Posvet s </text:span></text:p>
                    <text:p text:style-name="P36"><text:span text:style-name="T29">pooblaščeno osebo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36"><text:span text:style-name="T29">Skladiščni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9" draw:layer="layout" svg:width="12.93cm" svg:height="9.703cm" svg:x="3.06cm" svg:y="1.94cm" draw:page-number="36" presentation:class="page"/>
          <draw:frame presentation:style-name="pr8" draw:layer="layout" svg:width="15.24cm" svg:height="11.644cm" svg:x="1.905cm" svg:y="12.2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3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9cc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62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ffffff" fo:font-size="26pt" fo:language="sl" fo:country="SI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98cm"/>
      <draw:page-thumbnail draw:layer="backgroundobjects" svg:width="8.024cm" svg:height="6.017cm" svg:x="1cm" svg:y="9.926cm"/>
      <draw:page-thumbnail draw:layer="backgroundobjects" svg:width="8.024cm" svg:height="6.017cm" svg:x="1cm" svg:y="17.354cm"/>
      <draw:page-thumbnail draw:layer="backgroundobjects" svg:width="8.024cm" svg:height="6.017cm" svg:x="10.025cm" svg:y="2.498cm"/>
      <draw:page-thumbnail draw:layer="backgroundobjects" svg:width="8.024cm" svg:height="6.017cm" svg:x="10.025cm" svg:y="9.926cm"/>
      <draw:page-thumbnail draw:layer="backgroundobjects" svg:width="8.024cm" svg:height="6.017cm" svg:x="10.025cm" svg:y="17.354cm"/>
      <draw:frame draw:style-name="Mgr1" draw:text-style-name="MP1" draw:layer="backgroundobjects" svg:width="8.266cm" svg:height="1.29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92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92cm" svg:x="0cm" svg:y="24.57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92cm" svg:x="10.783cm" svg:y="24.57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list text:style-name="ML1">
              <text:list-header>
                <text:p text:style-name="MP5"/>
              </text:list-header>
            </text:list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L 380 482 L 354 480 L 308 489 C 290 498 263 513 246 531 C 229 549 215 574 206 597 C 197 620 194 643 192 666 L 192 735 L 0 735 L 0 480 L 0 0 L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/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/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87cm" svg:x="0cm" svg:y="0cm">
          <text:p/>
        </draw:rect>
        <draw:frame draw:style-name="Mgr7" draw:text-style-name="MP6" draw:layer="backgroundobjects" svg:width="8.255cm" svg:height="1.293cm" svg:x="-0.001cm" svg:y="0cm" presentation:class="header">
          <draw:text-box>
            <text:list text:style-name="ML3">
              <text:list-header>
                <text:p text:style-name="MP5"><text:span text:style-name="MT2">Herlah, B. Zagotavljanje varne hrane. Letno usposabljanje.</text:span></text:p>
              </text:list-header>
            </text:list>
          </draw:text-box>
        </draw:frame>
        <draw:frame draw:style-name="Mgr7" draw:text-style-name="MP8" draw:layer="backgroundobjects" svg:width="8.255cm" svg:height="1.293cm" svg:x="10.79cm" svg:y="0cm" presentation:class="date-time">
          <draw:text-box>
            <text:list text:style-name="ML3">
              <text:list-header>
                <text:p text:style-name="MP7"><text:span text:style-name="MT2"><text:date style:data-style-name="D3" text:date-value="2014-11-05">05.11.14</text:date></text:span></text:p>
              </text:list-header>
            </text:list>
          </draw:text-box>
        </draw:frame>
        <draw:page-thumbnail presentation:style-name="Default-title" draw:layer="backgroundobjects" svg:width="12.93cm" svg:height="9.703cm" svg:x="3.06cm" svg:y="1.94cm" presentation:class="page"/>
        <draw:frame presentation:style-name="Default-notes" draw:layer="backgroundobjects" svg:width="15.24cm" svg:height="11.643cm" svg:x="1.905cm" svg:y="12.285cm" presentation:class="notes" presentation:placeholder="true">
          <draw:text-box/>
        </draw:frame>
        <draw:frame draw:style-name="Mgr8" draw:text-style-name="MP6" draw:layer="backgroundobjects" svg:width="8.255cm" svg:height="1.293cm" svg:x="-0.001cm" svg:y="24.5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93cm" svg:x="10.79cm" svg:y="24.57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9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8" draw:layer="backgroundobjects" svg:width="5.918cm" svg:height="1.319cm" svg:x="6.773cm" svg:y="17.356cm" presentation:class="date-time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4" draw:text-style-name="MP8" draw:layer="backgroundobjects" svg:width="8.047cm" svg:height="1.319cm" svg:x="16.086cm" svg:y="17.356cm" presentation:class="footer">
        <draw:text-box>
          <text:list text:style-name="ML3">
            <text:list-header>
              <text:p text:style-name="MP7"/>
            </text:list-header>
          </text:list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4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87cm" svg:x="0cm" svg:y="0cm">
          <text:p/>
        </draw:rect>
        <draw:frame presentation:style-name="Mpr6" draw:text-style-name="MP6" draw:layer="backgroundobjects" svg:width="8.255cm" svg:height="1.293cm" svg:x="-0.001cm" svg:y="0cm" presentation:class="header">
          <draw:text-box>
            <text:list text:style-name="ML3">
              <text:list-header>
                <text:p text:style-name="MP5"><text:span text:style-name="MT2">Herlah, B. Zagotavljanje varne hrane. Letno usposabljanje.</text:span></text:p>
              </text:list-header>
            </text:list>
          </draw:text-box>
        </draw:frame>
        <draw:frame presentation:style-name="Mpr6" draw:text-style-name="MP8" draw:layer="backgroundobjects" svg:width="8.255cm" svg:height="1.293cm" svg:x="10.79cm" svg:y="0cm" presentation:class="date-time">
          <draw:text-box>
            <text:list text:style-name="ML3">
              <text:list-header>
                <text:p text:style-name="MP7"><text:span text:style-name="MT2"><text:date style:data-style-name="D3" text:date-value="2014-11-05">05.11.14</text:date></text:span></text:p>
              </text:list-header>
            </text:list>
          </draw:text-box>
        </draw:frame>
        <draw:page-thumbnail presentation:style-name="Title1-title" draw:layer="backgroundobjects" svg:width="12.93cm" svg:height="9.703cm" svg:x="3.06cm" svg:y="1.94cm" presentation:class="page"/>
        <draw:frame presentation:style-name="Title1-notes" draw:layer="backgroundobjects" svg:width="15.24cm" svg:height="11.643cm" svg:x="1.905cm" svg:y="12.285cm" presentation:class="notes" presentation:placeholder="true">
          <draw:text-box/>
        </draw:frame>
        <draw:frame presentation:style-name="Mpr7" draw:text-style-name="MP6" draw:layer="backgroundobjects" svg:width="8.255cm" svg:height="1.293cm" svg:x="-0.001cm" svg:y="24.57cm" presentation:class="footer">
          <draw:text-box>
            <text:p/>
          </draw:text-box>
        </draw:frame>
        <draw:frame presentation:style-name="Mpr7" draw:text-style-name="MP8" draw:layer="backgroundobjects" svg:width="8.255cm" svg:height="1.293cm" svg:x="10.79cm" svg:y="24.57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GOTAVLJANJE VARNE HRANE</dc:title>
    <meta:initial-creator>herlah</meta:initial-creator>
    <meta:creation-date>2005-11-09T10:27:33</meta:creation-date>
    <dc:creator>Jure</dc:creator>
    <dc:date>2009-06-02T08:29:02</dc:date>
    <meta:editing-cycles>39</meta:editing-cycles>
    <meta:editing-duration>P3DT17H44M29S</meta:editing-duration>
    <meta:document-statistic meta:object-count="266"/>
    <meta:generator>LibreOffice/3.5$Linux_X86_64 LibreOffice_project/350m1$Build-2</meta:generator>
  </office:meta>
</office:document-meta>
</file>