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wrap" draw:shadow-color="#00007d"/>
    </style:style>
    <style:style style:name="pr1" style:family="presentation" style:parent-style-name="Title1-title">
      <style:graphic-properties draw:stroke="none" draw:fill="none" draw:fill-color="#9999ff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wrap" draw:shadow-color="#00007d"/>
    </style:style>
    <style:style style:name="pr2" style:family="presentation" style:parent-style-name="Title1-subtitle">
      <style:graphic-properties draw:stroke="none" draw:fill="none" draw:fill-color="#9999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00007d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00007d"/>
    </style:style>
    <style:style style:name="pr5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-color="#00007d"/>
    </style:style>
    <style:style style:name="pr6" style:family="presentation" style:parent-style-name="Default-notes">
      <style:graphic-properties draw:fill-color="#ffffff" fo:min-height="11.43cm"/>
    </style:style>
    <style:style style:name="co1" style:family="table-column">
      <style:table-column-properties style:column-width="11.43cm" style:use-optimal-column-width="false"/>
    </style:style>
    <style:style style:name="ro1" style:family="table-row">
      <style:table-row-properties style:row-height="1.446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99cm" fo:margin-bottom="0cm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246cm" fo:margin-bottom="0cm" fo:line-height="80%" fo:text-indent="0cm"/>
    </style:style>
    <style:style style:name="P6" style:family="paragraph">
      <style:paragraph-properties fo:margin-left="0.952cm" fo:margin-right="0cm" fo:margin-top="0.246cm" fo:margin-bottom="0cm" fo:text-indent="-0.952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margin-top="0.211cm" fo:margin-bottom="0cm" fo:line-height="90%" fo:text-indent="0cm"/>
    </style:style>
    <style:style style:name="P10" style:family="paragraph">
      <style:paragraph-properties fo:margin-left="0cm" fo:margin-right="0cm" fo:margin-top="0.246cm" fo:margin-bottom="0cm" fo:text-align="center" fo:text-indent="0cm"/>
    </style:style>
    <style:style style:name="P11" style:family="paragraph">
      <style:paragraph-properties fo:margin-left="0cm" fo:margin-right="0cm" fo:margin-top="0.176cm" fo:margin-bottom="0cm" fo:line-height="80%" fo:text-indent="0cm"/>
    </style:style>
    <style:style style:name="P12" style:family="paragraph">
      <style:paragraph-properties fo:margin-left="0.952cm" fo:margin-right="0cm" fo:margin-top="0.246cm" fo:margin-bottom="0cm" fo:line-height="80%" fo:text-indent="-0.952cm"/>
    </style:style>
    <style:style style:name="P13" style:family="paragraph">
      <style:paragraph-properties fo:margin-left="0cm" fo:margin-right="0cm" fo:margin-top="0.246cm" fo:margin-bottom="0cm" fo:line-height="90%" fo:text-indent="0cm"/>
    </style:style>
    <style:style style:name="T1" style:family="text">
      <style:text-properties fo:color="#ffffff" fo:font-size="46pt" fo:language="sl" fo:country="SI" style:font-size-asian="46pt" style:font-size-complex="46pt"/>
    </style:style>
    <style:style style:name="T2" style:family="text">
      <style:text-properties fo:language="sl" fo:country="SI"/>
    </style:style>
    <style:style style:name="T3" style:family="text">
      <style:text-properties fo:font-size="40pt" fo:language="en" fo:country="US" style:font-size-asian="40pt" style:font-size-complex="40pt"/>
    </style:style>
    <style:style style:name="T4" style:family="text">
      <style:text-properties fo:font-size="28pt" fo:language="en" fo:country="US" style:font-size-asian="28pt" style:font-size-complex="28pt"/>
    </style:style>
    <style:style style:name="T5" style:family="text">
      <style:text-properties fo:color="#00007d" fo:font-size="28pt" fo:language="sl" fo:country="SI" style:font-size-asian="28pt" style:font-size-complex="28pt"/>
    </style:style>
    <style:style style:name="T6" style:family="text">
      <style:text-properties fo:color="#666699" fo:font-size="28pt" fo:language="sl" fo:country="SI" style:font-size-asian="28pt" style:font-size-complex="28pt"/>
    </style:style>
    <style:style style:name="T7" style:family="text">
      <style:text-properties fo:color="#000000" fo:font-size="28pt" fo:language="sl" fo:country="SI" style:font-size-asian="28pt" style:font-size-complex="28pt"/>
    </style:style>
    <style:style style:name="T8" style:family="text">
      <style:text-properties fo:color="#ff0000" fo:font-size="24pt" fo:language="sl" fo:country="SI" style:font-size-asian="24pt" style:font-size-complex="24pt"/>
    </style:style>
    <style:style style:name="T9" style:family="text">
      <style:text-properties fo:font-size="40pt" fo:language="sl" fo:country="SI" style:font-size-asian="40pt" style:font-size-complex="40pt"/>
    </style:style>
    <style:style style:name="T10" style:family="text">
      <style:text-properties fo:font-size="24pt" fo:language="sl" fo:country="SI" style:font-size-asian="24pt" style:font-size-complex="24pt"/>
    </style:style>
    <style:style style:name="T11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style:style style:name="T12" style:family="text">
      <style:text-properties fo:font-size="36pt" fo:language="sl" fo:country="SI" style:font-size-asian="36pt" style:font-size-complex="36pt"/>
    </style:style>
    <style:style style:name="T13" style:family="text">
      <style:text-properties fo:font-size="16pt" fo:language="sl" fo:country="SI" style:font-size-asian="16pt" style:font-size-complex="16pt"/>
    </style:style>
    <style:style style:name="T14" style:family="text">
      <style:text-properties fo:font-size="28pt" fo:language="sl" fo:country="SI" style:font-size-asian="28pt" style:font-size-complex="28pt"/>
    </style:style>
    <style:style style:name="T15" style:family="text">
      <style:text-properties fo:font-size="20pt" fo:language="sl" fo:country="SI" style:font-size-asian="20pt" style:font-size-complex="20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</office:automatic-styles>
  <office:body>
    <office:presentation>
      <draw:page draw:name="Osnove gastronomije  ZGODOVINA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722cm" svg:height="6.139cm" svg:x="8.255cm" svg:y="5.08cm" presentation:class="title" presentation:user-transformed="true">
          <draw:text-box>
            <text:list text:style-name="L1">
              <text:list-header>
                <text:p text:style-name="P1"><text:span text:style-name="T1">Osnove gastronomije </text:span><text:span text:style-name="T1"><text:line-break/></text:span><text:span text:style-name="T1">ZGODOVINA</text:span></text:p>
              </text:list-header>
            </text:list>
          </draw:text-box>
        </draw:frame>
        <draw:frame presentation:style-name="pr2" draw:text-style-name="P2" draw:layer="layout" svg:width="16.722cm" svg:height="4.87cm" svg:x="8.255cm" svg:y="11.852cm" presentation:class="subtitle" presentation:user-transformed="true">
          <draw:text-box>
            <text:list text:style-name="L2">
              <text:list-header>
                <text:p text:style-name="P3"><text:span text:style-name="T2">Barbara Herlah, univ. dipl. inž. živ. teh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astronomija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Gastronomija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4"><text:span text:style-name="T2">Umetnost in znanost o dobri in okusni hrani</text:span></text:p>
              </text:list-item>
              <text:list-item>
                <text:p text:style-name="P4"><text:span text:style-name="T2">Spretnost in znanje pripravljanja jedi</text:span></text:p>
              </text:list-item>
              <text:list-item>
                <text:p text:style-name="P4"><text:span text:style-name="T2">Preizkušeno znanje o vsem, kar se tiče človekove prehran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astronomija obsega: 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3">Gastronomija obsega:</text:span><text:span text:style-name="T3"><text:line-break/></text:span><text:span text:style-name="T3"/></text:p>
              </text:list-header>
            </text:list>
          </draw:text-box>
        </draw:frame>
        <draw:frame presentation:style-name="pr5" draw:text-style-name="P2" draw:layer="layout" svg:width="22.86cm" svg:height="11.673cm" svg:x="1.27cm" svg:y="5.502cm" presentation:class="outline" presentation:user-transformed="true">
          <draw:text-box>
            <text:list text:style-name="L4">
              <text:list-item>
                <text:p text:style-name="P5"><text:span text:style-name="T4">nauk in znanje o sestavi živil,</text:span></text:p>
              </text:list-item>
              <text:list-item>
                <text:p text:style-name="P5"><text:span text:style-name="T4">znanje o tehnoloških in senzoričnih lastnostih živil,</text:span></text:p>
              </text:list-item>
              <text:list-item>
                <text:p text:style-name="P5"><text:span text:style-name="T4">znanje in izvajanje tehnoloških postopkov pri pripravljanju živil, jedi in pijač gastronomsko najvišje odličnosti,</text:span></text:p>
              </text:list-item>
              <text:list-item>
                <text:p text:style-name="P5"><text:span text:style-name="T4">znanje in praktično kombiniranje raznih živil in pijač v obroke in jedilnike najodličnejših gastronomskih lastnosti,</text:span></text:p>
              </text:list-item>
              <text:list-item>
                <text:p text:style-name="P5"><text:span text:style-name="T4">znanje in izvajanje estetske ponudbe in postrežbe. (Skvarča, 2003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Gastronomija</text:span></text:p>
              </text:list-header>
            </text:list>
          </draw:text-box>
        </draw:frame>
        <draw:frame presentation:style-name="pr5" draw:text-style-name="P2" draw:layer="layout" svg:width="11.218cm" svg:height="10.796cm" svg:x="1.27cm" svg:y="5.502cm" presentation:class="outline" presentation:user-transformed="true">
          <draw:text-box>
            <text:list text:style-name="L5">
              <text:list-header>
                <text:p text:style-name="P6"><text:span text:style-name="T5">Klasična </text:span></text:p>
                <text:p text:style-name="P6"><text:span text:style-name="T6"/></text:p>
              </text:list-header>
            </text:list>
            <text:list text:style-name="L4">
              <text:list-item>
                <text:p text:style-name="P7"><text:span text:style-name="T7">Upošteva predvsem vidik senzorične odličnosti hrane</text:span></text:p>
              </text:list-item>
            </text:list>
          </draw:text-box>
        </draw:frame>
        <draw:frame presentation:style-name="pr5" draw:text-style-name="P2" draw:layer="layout" svg:width="11.218cm" svg:height="10.796cm" svg:x="12.912cm" svg:y="5.502cm" presentation:class="outline" presentation:user-transformed="true">
          <draw:text-box>
            <text:list text:style-name="L5">
              <text:list-header>
                <text:p text:style-name="P6"><text:span text:style-name="T5">Sodobna</text:span></text:p>
              </text:list-header>
            </text:list>
            <text:list text:style-name="L4">
              <text:list-header>
                <text:p text:style-name="P7"><text:span text:style-name="T5"/></text:p>
              </text:list-header>
              <text:list-item>
                <text:p text:style-name="P7"><text:span text:style-name="T7">Upošteva vidik varovalne in uravnotežene prehrane</text:span></text:p>
                <text:p text:style-name="P7"><text:span text:style-name="T7"/></text:p>
                <text:p text:style-name="P7"><text:span text:style-name="T7"/></text:p>
              </text:list-item>
            </text:list>
          </draw:text-box>
        </draw:frame>
        <draw:custom-shape draw:style-name="gr2" draw:text-style-name="P2" draw:layer="layout" svg:width="19.403cm" svg:height="1.277cm" svg:x="2.897cm" svg:y="14.182cm">
          <text:list text:style-name="L6">
            <text:list-header>
              <text:p text:style-name="P8"><text:span text:style-name="T8">V prvi vrsti mora biti prehrana varna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Zgodovinski razvoj priprave in ponudbe hrane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9">Zgodovinski razvoj priprave in ponudbe hrane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9"><text:span text:style-name="T10">Pred prib. 2 milijonoma let </text:span><text:span text:style-name="T11">Homo habilis </text:span><text:span text:style-name="T10">(spretni človek) že uporablja prvo orodje.</text:span></text:p>
              </text:list-item>
              <text:list-item>
                <text:p text:style-name="P9"><text:span text:style-name="T10">Pred več kot pol milijona let </text:span><text:span text:style-name="T11">Homo erectus </text:span><text:span text:style-name="T10"><text:s/>že uporablja ogenj za peko mesa, ki mu dodaja divje rastline, orehe, stročnice, divja žita, sadje;</text:span></text:p>
              </text:list-item>
              <text:list-item>
                <text:p text:style-name="P9"><text:span text:style-name="T10">L. 75 000 pr.n.št. neandertalec že lovi večje živali, mamute in po potrebi uživa človeško meso;</text:span></text:p>
              </text:list-item>
              <text:list-item>
                <text:p text:style-name="P9"><text:span text:style-name="T10">Prava kuharska umetnost se je pričela razvijati z razvojem poljedeljstva in iznajdbo lončarstva (8000 - 4000 let pr.n.št);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ehrana človeka v paleolitiku Ok. 9000 l.pr.n.št. – od začetka uporabe kamnitega orodja do agrarne revolucije" draw:style-name="dp3" draw:master-page-name="Default" presentation:presentation-page-layout-name="AL4T14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12">Prehrana človeka v paleolitiku</text:span><text:span text:style-name="T12"><text:line-break/></text:span><text:span text:style-name="T13">Ok. 9000 l.pr.n.št. – od začetka uporabe kamnitega orodja do agrarne revolucije</text:span></text:p>
              </text:list-header>
            </text:list>
          </draw:text-box>
        </draw:frame>
        <draw:frame draw:layer="layout" svg:width="22.859cm" svg:height="14.459cm" svg:x="1.27cm" svg:y="4.326cm">
          <table:table>
            <table:table-column table:style-name="co1"/>
            <table:table-column table:style-name="co1"/>
            <table:table-row table:style-name="ro1">
              <table:table-cell table:style-name="ce1"/>
              <table:table-cell table:style-name="ce2">
                <text:list text:style-name="L7">
                  <text:list-header>
                    <text:p text:style-name="P10"><text:span text:style-name="T7">% EV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7">
                  <text:list-header>
                    <text:p text:style-name="P7"><text:span text:style-name="T7">Beljakovine</text:span></text:p>
                  </text:list-header>
                </text:list>
              </table:table-cell>
              <table:table-cell table:style-name="ce4">
                <text:list text:continue-numbering="true" text:style-name="L7">
                  <text:list-header>
                    <text:p text:style-name="P10"><text:span text:style-name="T7">34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7">
                  <text:list-header>
                    <text:p text:style-name="P7"><text:span text:style-name="T7">Ogljikovi hidrati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10"><text:span text:style-name="T7">45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7">
                  <text:list-header>
                    <text:p text:style-name="P7"><text:span text:style-name="T7">Maščobe</text:span></text:p>
                  </text:list-header>
                </text:list>
              </table:table-cell>
              <table:table-cell table:style-name="ce8">
                <text:list text:continue-numbering="true" text:style-name="L7">
                  <text:list-header>
                    <text:p text:style-name="P10"><text:span text:style-name="T7">21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7">
                  <text:list-header>
                    <text:p text:style-name="P7"><text:span text:style-name="T7">P/N razmerje</text:span></text:p>
                  </text:list-header>
                </text:list>
              </table:table-cell>
              <table:table-cell table:style-name="ce10">
                <text:list text:continue-numbering="true" text:style-name="L7">
                  <text:list-header>
                    <text:p text:style-name="P10"><text:span text:style-name="T7">1,41</text:span></text:p>
                  </text:list-header>
                </text:list>
              </table:table-cell>
            </table:table-row>
            <table:table-row table:style-name="ro1">
              <table:table-cell table:style-name="ce11">
                <text:list text:continue-numbering="true" text:style-name="L7">
                  <text:list-header>
                    <text:p text:style-name="P7"><text:span text:style-name="T7">Holesterol (mg)</text:span></text:p>
                  </text:list-header>
                </text:list>
              </table:table-cell>
              <table:table-cell table:style-name="ce12">
                <text:list text:continue-numbering="true" text:style-name="L7">
                  <text:list-header>
                    <text:p text:style-name="P10"><text:span text:style-name="T7">591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7">
                  <text:list-header>
                    <text:p text:style-name="P7"><text:span text:style-name="T7">Dietne vlaknine(g)</text:span></text:p>
                  </text:list-header>
                </text:list>
              </table:table-cell>
              <table:table-cell table:style-name="ce14">
                <text:list text:continue-numbering="true" text:style-name="L7">
                  <text:list-header>
                    <text:p text:style-name="P10"><text:span text:style-name="T7">46</text:span></text:p>
                  </text:list-header>
                </text:list>
              </table:table-cell>
            </table:table-row>
            <table:table-row table:style-name="ro1">
              <table:table-cell table:style-name="ce15">
                <text:list text:continue-numbering="true" text:style-name="L7">
                  <text:list-header>
                    <text:p text:style-name="P7"><text:span text:style-name="T7">Natrij (mg)</text:span></text:p>
                  </text:list-header>
                </text:list>
              </table:table-cell>
              <table:table-cell table:style-name="ce16">
                <text:list text:continue-numbering="true" text:style-name="L7">
                  <text:list-header>
                    <text:p text:style-name="P10"><text:span text:style-name="T7">690</text:span></text:p>
                  </text:list-header>
                </text:list>
              </table:table-cell>
            </table:table-row>
            <table:table-row table:style-name="ro1">
              <table:table-cell table:style-name="ce17">
                <text:list text:continue-numbering="true" text:style-name="L7">
                  <text:list-header>
                    <text:p text:style-name="P7"><text:span text:style-name="T7">Kalcij (mg) </text:span></text:p>
                  </text:list-header>
                </text:list>
              </table:table-cell>
              <table:table-cell table:style-name="ce18">
                <text:list text:continue-numbering="true" text:style-name="L7">
                  <text:list-header>
                    <text:p text:style-name="P10"><text:span text:style-name="T7">1580</text:span></text:p>
                  </text:list-header>
                </text:list>
              </table:table-cell>
            </table:table-row>
            <table:table-row table:style-name="ro1">
              <table:table-cell table:style-name="ce19">
                <text:list text:continue-numbering="true" text:style-name="L7">
                  <text:list-header>
                    <text:p text:style-name="P7"><text:span text:style-name="T7">Vitamin C (mg)</text:span></text:p>
                  </text:list-header>
                </text:list>
              </table:table-cell>
              <table:table-cell table:style-name="ce20">
                <text:list text:continue-numbering="true" text:style-name="L7">
                  <text:list-header>
                    <text:p text:style-name="P10"><text:span text:style-name="T7">392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9">Zgodovinski razvoj priprave in ponudbe hrane</text:span></text:p>
              </text:list-header>
            </text:list>
          </draw:text-box>
        </draw:frame>
        <draw:frame presentation:style-name="pr5" draw:text-style-name="P2" draw:layer="layout" svg:width="22.86cm" svg:height="11.427cm" svg:x="1.27cm" svg:y="5.502cm" presentation:class="outline" presentation:user-transformed="true">
          <draw:text-box>
            <text:list text:style-name="L4">
              <text:list-item>
                <text:p text:style-name="P5"><text:span text:style-name="T14">Stari Egipčani so v 12. stol. pr.n.št. že konzervirali ribe in perutnino s sušenjem na soncu, aristokrati so uživali kvašen kruh, pili vino in varili pivo. Hranili so se pri mizi in sedeli na stolih.</text:span></text:p>
              </text:list-item>
              <text:list-item>
                <text:p text:style-name="P5"><text:span text:style-name="T14">Egiptovski sužnji so se preživljali s čičeriko, čebulo in česnom.</text:span></text:p>
              </text:list-item>
              <text:list-item>
                <text:p text:style-name="P5"><text:span text:style-name="T14">Stari Kitajci so 1000 let pr.n.št. konzervirali hrano s sušenjem in kisanjem, uporabljali so led, ki so ga hranili v jamah – “hladilnikih”.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9">Zgodovinski razvoj priprave in ponudbe hrane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11"><text:span text:style-name="T15">Stari Grki so prevzeli kuharsko umetnost od Perzijcev, v 8. stol. pr.n.št. so pekli pečenke, kuhali mesne raguje. </text:span></text:p>
              </text:list-item>
              <text:list-item>
                <text:p text:style-name="P11"><text:span text:style-name="T15">Pripravljali so klobase z dodatki začimb, ribe so konzervirali s soljo.</text:span></text:p>
              </text:list-item>
              <text:list-item>
                <text:p text:style-name="P11"><text:span text:style-name="T15">Za prelivanje perutnine so pripravljali omake iz začimb, sira, kisa, olja, jajc in meda.</text:span></text:p>
              </text:list-item>
              <text:list-item>
                <text:p text:style-name="P11"><text:span text:style-name="T15">Iz rumenjakov in olivnega olja so pripravljali majonezo.</text:span></text:p>
              </text:list-item>
              <text:list-item>
                <text:p text:style-name="P11"><text:span text:style-name="T15">Mleko in različni siri so dopolnjevali boljše jedilnike.</text:span></text:p>
              </text:list-item>
              <text:list-item>
                <text:p text:style-name="P11"><text:span text:style-name="T15">Poznali in kuhali so različne vrste zelenjave in stročnice.</text:span></text:p>
              </text:list-item>
              <text:list-item>
                <text:p text:style-name="P11"><text:span text:style-name="T15">Od začimb so poznali kumino, žafran, koperc in poper.</text:span></text:p>
              </text:list-item>
              <text:list-item>
                <text:p text:style-name="P11"><text:span text:style-name="T15">Od plodov so uživali olive, jabolka, hruške, breskve, dinje, fige, šipek.</text:span></text:p>
              </text:list-item>
              <text:list-item>
                <text:p text:style-name="P11"><text:span text:style-name="T15">V 5. stol. pr.n.št. so kvašen kruh pekli v krušni peči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9">Zgodovinski razvoj priprave in ponudbe hrane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9"><text:span text:style-name="T10">V prvih stoletjih rimske države je bila kuharska veščina na nizki stopnji.</text:span></text:p>
              </text:list-item>
              <text:list-item>
                <text:p text:style-name="P9"><text:span text:style-name="T10">Kasneje so Rimljani kuharsko umetnost prevzeli od grških kuharjev, ki so v 5. stol. pr.n.št. prihajali v Rim; </text:span></text:p>
              </text:list-item>
              <text:list-item>
                <text:p text:style-name="P9"><text:span text:style-name="T10">Višek je kuharska umetnost v rimskem cesarstvu doživela šele v 2. stol. pr.n.št., ko so Rimljani prinesli znanje tudi iz Male Azije, oz. iz Sirije.</text:span></text:p>
              </text:list-item>
              <text:list-item>
                <text:p text:style-name="P9"><text:span text:style-name="T10">V času cesarja Augusta in Tiberija je v Rimu obstojala kuharska šola, kjer so že ločili dietetsko, gastronomsko in preprosto kuhinjo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9">Zgodovinski razvoj priprave in ponudbe hrane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9"><text:span text:style-name="T10">Običajen in preprost obrok pri Rimljanih je bil ječmenova, prosena ali ovsena kaša, meso pa zelo redko. Kvašen kruh so poznali že v 3. stol. pr.n.št.</text:span></text:p>
              </text:list-item>
              <text:list-item>
                <text:p text:style-name="P9"><text:span text:style-name="T10">Ok. leta 200 n.š. je vsakdanji rimski zajtrk vseboval fižol, nekvašen kruh, pečen na žerjavici, pomočen v mleku in medu.</text:span></text:p>
              </text:list-item>
              <text:list-item>
                <text:p text:style-name="P9"><text:span text:style-name="T10">Dnevni obrok so preprosti ljudje zaužili stoje, na javnem mestu. Vseboval je sadje, pecivo in razredčeno vino.</text:span></text:p>
              </text:list-item>
              <text:list-item>
                <text:p text:style-name="P9"><text:span text:style-name="T10">Večerja je vsebovala meso, ribo, kašo, čebulo in čičeriko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9">Zgodovinski razvoj priprave in ponudbe hrane</text:span></text:p>
              </text:list-header>
            </text:list>
          </draw:text-box>
        </draw:frame>
        <draw:frame presentation:style-name="pr5" draw:text-style-name="P2" draw:layer="layout" svg:width="22.86cm" svg:height="11.427cm" svg:x="1.27cm" svg:y="5.502cm" presentation:class="outline" presentation:user-transformed="true">
          <draw:text-box>
            <text:list text:style-name="L4">
              <text:list-item>
                <text:p text:style-name="P5"><text:span text:style-name="T14">Rimski bogataši so prirejali številne razkošne pojedine, na katerih so ponujali zelo redke in drage jedi.</text:span></text:p>
              </text:list-item>
              <text:list-item>
                <text:p text:style-name="P5"><text:span text:style-name="T14">Primer – ragu cesarja Galbe iz ribjih jeter, fazanovih in pavovih možganov, flamingovih jezikov in kaviarja, serviran v veliki srebrni skledi.</text:span></text:p>
              </text:list-item>
              <text:list-item>
                <text:p text:style-name="P5"><text:span text:style-name="T14">Znane pojedine s pokušanjem, na katerih so postregli 2000 redkih rib in 7000 redkih ptičev, pripravljenih na različne načine.</text:span></text:p>
              </text:list-item>
            </text:list>
            <text:list text:style-name="L5">
              <text:list-header>
                <text:p text:style-name="P12"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9">Zgodovinski razvoj priprave in ponudbe hrane</text:span></text:p>
              </text:list-header>
            </text:list>
          </draw:text-box>
        </draw:frame>
        <draw:frame presentation:style-name="pr5" draw:text-style-name="P2" draw:layer="layout" svg:width="22.86cm" svg:height="12.971cm" svg:x="1.27cm" svg:y="5.502cm" presentation:class="outline" presentation:user-transformed="true">
          <draw:text-box>
            <text:list text:style-name="L4">
              <text:list-item>
                <text:p text:style-name="P13"><text:span text:style-name="T14">Na Kitajskem v 2.stol. velik napredek prinese uporaba voka in pridelava rastlinskega olja.</text:span></text:p>
              </text:list-item>
              <text:list-item>
                <text:p text:style-name="P13"><text:span text:style-name="T14">V 8. stol. začnejo piti vroč čaj, kar je preprečevalo številne črevesne bolezni.</text:span></text:p>
              </text:list-item>
              <text:list-item>
                <text:p text:style-name="P13"><text:span text:style-name="T14">V 10. stol. priprava tofuja obogati prehrano z beljakovinami.</text:span></text:p>
              </text:list-item>
              <text:list-item>
                <text:p text:style-name="P13"><text:span text:style-name="T14">V 12. stol. sojina omaka postane univerzalna začimba.</text:span></text:p>
              </text:list-item>
              <text:list-item>
                <text:p text:style-name="P13"><text:span text:style-name="T14">V centralni in J Kitajski so jedli dušen in kuhan riž, v S pa so iz pšenice in prosa pripravljali testenine </text:span><text:span text:style-name="T15">(že 11. s.pr.n.št)</text:span><text:span text:style-name="T14"> in kuhan ali pečen kruh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9">Zgodovinski razvoj priprave in ponudbe hrane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5"><text:span text:style-name="T14">V 13. stol. so v Evropo prinesli začimbe in drugačno hrano svetovni popotniki.</text:span></text:p>
              </text:list-item>
              <text:list-item>
                <text:p text:style-name="P5"><text:span text:style-name="T14">Poznali so že cimet, klinčke, ingver, žafran, kumino, orešček.</text:span></text:p>
              </text:list-item>
              <text:list-item>
                <text:p text:style-name="P5"><text:span text:style-name="T14">Ob koncu 16.stol. je bila glavna jed Angležev žitna kaša (pšenica, rž, ječmen, oves)</text:span></text:p>
              </text:list-item>
              <text:list-item>
                <text:p text:style-name="P5"><text:span text:style-name="T14">Reveži so kosili kruh in mošt, ostali svinjino ali gosto juho z dodatkom kruha, sira in piva. </text:span></text:p>
              </text:list-item>
              <text:list-item>
                <text:p text:style-name="P5"><text:span text:style-name="T14">Poznan je kruh iz graha in želoda, vsaka pokrajina je imela svoj puding ali pito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9">Zgodovinski razvoj priprave in ponudbe hrane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7"><text:span text:style-name="T14">Z odkritjem Amerike (1492) v Evropo pripeljejo koruzo, krompir, fižol, paradižnik, papriko.</text:span></text:p>
              </text:list-item>
              <text:list-item>
                <text:p text:style-name="P7"><text:span text:style-name="T14">V 17. stol. Je v Italiji zelo poznana kuhana polenta, ki so jo uživali v kosih.</text:span></text:p>
              </text:list-item>
              <text:list-item>
                <text:p text:style-name="P7"><text:span text:style-name="T14">L. 1775 A. A. Parmentier dobi dovoljenje od kralja Ludvika XVI. za pridelovanje krompirja. Učil je tudi pripravo krompirjevih jedi, ki pa so se jim reveži upirali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9">Zgodovinski razvoj priprave in ponudbe hrane</text:span></text:p>
              </text:list-header>
            </text:list>
          </draw:text-box>
        </draw:frame>
        <draw:frame presentation:style-name="pr5" draw:text-style-name="P2" draw:layer="layout" svg:width="22.86cm" svg:height="11.673cm" svg:x="1.27cm" svg:y="5.502cm" presentation:class="outline" presentation:user-transformed="true">
          <draw:text-box>
            <text:list text:style-name="L4">
              <text:list-item>
                <text:p text:style-name="P5"><text:span text:style-name="T14">V začetku 18. s. se je najbolj razvila francoska kuhinja – l. 1683 nastanejo francoski masleni rogljički.</text:span></text:p>
              </text:list-item>
              <text:list-item>
                <text:p text:style-name="P5"><text:span text:style-name="T14">L.1762 v londonskem Beef Steak klubu prvič pripravijo sendvič.</text:span></text:p>
              </text:list-item>
              <text:list-item>
                <text:p text:style-name="P5"><text:span text:style-name="T14">Francoska kuhinja je v začetku 19. stol. prodrla tudi v Ameriko, ko so bogate družine zaposlile kuharje z znanjem francoske kuhinje.</text:span></text:p>
              </text:list-item>
              <text:list-item>
                <text:p text:style-name="P5"><text:span text:style-name="T14">Na Japonskem l. 1882 prva šola zahodne kuhinje </text:span></text:p>
              </text:list-item>
            </text:list>
            <text:list text:style-name="L5">
              <text:list-header>
                <text:p text:style-name="P12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9">Zgodovinski razvoj priprave in ponudbe hrane</text:span></text:p>
              </text:list-header>
            </text:list>
          </draw:text-box>
        </draw:frame>
        <draw:frame presentation:style-name="pr5" draw:text-style-name="P2" draw:layer="layout" svg:width="22.86cm" svg:height="12.165cm" svg:x="1.27cm" svg:y="5.502cm" presentation:class="outline" presentation:user-transformed="true">
          <draw:text-box>
            <text:list text:style-name="L4">
              <text:list-item>
                <text:p text:style-name="P5"><text:span text:style-name="T14">V Ameriki l.1885 pripravijo sendvič s hamburgerjem – zrezkom iz mletega mesa.</text:span></text:p>
              </text:list-item>
              <text:list-item>
                <text:p text:style-name="P5"><text:span text:style-name="T14">V tem času se močno poveča prodaja sladoleda, ki se je prvič pojavil v Italiji l. 1559.</text:span></text:p>
              </text:list-item>
              <text:list-item>
                <text:p text:style-name="P5"><text:span text:style-name="T14">L. 1906 v Ameriki že poznajo hot dog.</text:span></text:p>
              </text:list-item>
              <text:list-item>
                <text:p text:style-name="P5"><text:span text:style-name="T14">V 20. stol. velik in hiter napredek gastronomije, samo v l. 1993 v Ameriki izide več kot 1000 kuharskih knjig.</text:span></text:p>
              </text:list-item>
              <text:list-item>
                <text:p text:style-name="P5"><text:span text:style-name="T14">Poveča se potrošnja hitre hrane.</text:span></text:p>
                <text:p text:style-name="P5"><text:span text:style-name="T4"/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rancoska kuhinja" draw:style-name="dp3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Francoska kuhinja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4"><text:span text:style-name="T2">Od konca 19. stol. v Evropi pojem za klasično, vrhunsko kuhinjo.</text:span></text:p>
              </text:list-item>
              <text:list-item>
                <text:p text:style-name="P4"><text:span text:style-name="T2">Osnova mednarodni restavracijski kuhinji.</text:span></text:p>
              </text:list-item>
              <text:list-item>
                <text:p text:style-name="P4"><text:span text:style-name="T2">Izhaja iz kraljevske francoske kuhinje in bogate meščanske, tradicionalne kuhinje.</text:span></text:p>
              </text:list-item>
              <text:list-item>
                <text:p text:style-name="P4"><text:span text:style-name="T2">Nastala zaradi povečanja želje in potrebe uživanja hrane izven doma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stavracijska in mednarodna kuhinja" draw:style-name="dp3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9">Restavracijska in mednarodna kuhinja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4"><text:span text:style-name="T2">Utemeljitelj francoski kuhar Escoffier.</text:span></text:p>
              </text:list-item>
              <text:list-item>
                <text:p text:style-name="P4"><text:span text:style-name="T2">Značilna standardizacija jedi, oz. predpisana načela pri osnovnih metodah kuhanja, garniranju in prezentaciji jedi.</text:span></text:p>
              </text:list-item>
              <text:list-item>
                <text:p text:style-name="P4"><text:span text:style-name="T2">Prvi opisal poglavitne skrivnosti kuharskih veščin v delih Moja kuhinja in Vodič po francoski kuhinji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rancoska meščanska kuhinja" draw:style-name="dp3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Francoska meščanska kuhinja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7"><text:span text:style-name="T14">Regionalna različica francoske narodne kuhinje.</text:span></text:p>
              </text:list-item>
              <text:list-item>
                <text:p text:style-name="P7"><text:span text:style-name="T14">Vsebuje prehrambene navade srednjega, tudi meščanskega razreda.</text:span></text:p>
              </text:list-item>
              <text:list-item>
                <text:p text:style-name="P7"><text:span text:style-name="T14">Jed, pripravljena na ta način, se v mednarodni kuhinji imenuje “a la bourgeoise”.</text:span></text:p>
              </text:list-item>
              <text:list-item>
                <text:p text:style-name="P7"><text:span text:style-name="T14">Predstavlja preprosto prilogo k mesni jedi, ki vsebuje korenje, čebulo, slanino, npr. dušena govedina na način bourgeois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ova francoska kuhinja" draw:style-name="dp3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Nova francoska kuhinja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13"><text:span text:style-name="T14">Pojavila se je v franciji ok. l. 1960.</text:span></text:p>
              </text:list-item>
              <text:list-item>
                <text:p text:style-name="P13"><text:span text:style-name="T14">Pogosto je opisana kot slika na krožniku.</text:span></text:p>
              </text:list-item>
              <text:list-item>
                <text:p text:style-name="P13"><text:span text:style-name="T14">Vključuje: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0"><text:s/></text:span><text:span text:style-name="T10">nove dekoracije, </text:span></text:p>
                  </text:list-item>
                  <text:list-item>
                    <text:p text:style-name="P9"><text:span text:style-name="T10">izključitev mariniranih jedi, </text:span></text:p>
                  </text:list-item>
                  <text:list-item>
                    <text:p text:style-name="P9"><text:span text:style-name="T10">skrajšanje časa kuhanja nekatere zelenjave, rib</text:span></text:p>
                  </text:list-item>
                  <text:list-item>
                    <text:p text:style-name="P9"><text:span text:style-name="T10">uvajanje veliko surove zelenjave brez dodatkov,</text:span></text:p>
                  </text:list-item>
                  <text:list-item>
                    <text:p text:style-name="P9"><text:span text:style-name="T10">krčenje obsega menija,</text:span></text:p>
                  </text:list-item>
                  <text:list-item>
                    <text:p text:style-name="P9"><text:span text:style-name="T10">uporabo lahke hran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Nova francoska kuhinja</text:span></text:p>
              </text:list-header>
            </text:list>
          </draw:text-box>
        </draw:frame>
        <draw:frame presentation:style-name="pr5" draw:text-style-name="P2" draw:layer="layout" svg:width="22.86cm" svg:height="12.867cm" svg:x="1.27cm" svg:y="5.502cm" presentation:class="outline" presentation:user-transformed="true">
          <draw:text-box>
            <text:list text:style-name="L4">
              <text:list-item>
                <text:p text:style-name="P5"><text:span text:style-name="T14">Lahka hrana pomeni manj mastno hrano brez težkih omak s prežganji; trde maščobe zamenjuje z olji.</text:span></text:p>
              </text:list-item>
              <text:list-item>
                <text:p text:style-name="P5"><text:span text:style-name="T14">Pri zaključni pripravi jedi so pomembni kis, limonin sok in sveža zelišča.</text:span></text:p>
              </text:list-item>
              <text:list-item>
                <text:p text:style-name="P5"><text:span text:style-name="T14">Izbira jedi je predvsem iz narodne kuhinje, ne iz visoke francoske kuhinje.</text:span></text:p>
              </text:list-item>
              <text:list-item>
                <text:p text:style-name="P5"><text:span text:style-name="T14">Temelji na načelih zdrave prehrane – uporablja veliko sveže zelenjave, sladkovodnih rib, gob, polžev, teletine, belušev itn.</text:span></text:p>
                <text:p text:style-name="P5"><text:span text:style-name="T14"/></text:p>
              </text:list-item>
            </text:list>
            <text:list text:style-name="L5">
              <text:list-header>
                <text:p text:style-name="P12"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dskupine francoske kuhinje" draw:style-name="dp3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Podskupine francoske kuhinje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13"><text:span text:style-name="T14">Cuisine fraicheur (sveža kuhinja)</text:span></text:p>
              </text:list-item>
              <text:list-item>
                <text:p text:style-name="P13"><text:span text:style-name="T14">Cuisine minceur (nizkokalorična kuhinja)</text:span></text:p>
              </text:list-item>
              <text:list-item>
                <text:p text:style-name="P13"><text:span text:style-name="T14">Cuisine gourmande (gurmanska kuhinja)</text:span></text:p>
              </text:list-item>
              <text:list-item>
                <text:p text:style-name="P13"><text:span text:style-name="T14">Cuisine moderne (moderna kuhinja)</text:span></text:p>
              </text:list-item>
              <text:list-item>
                <text:p text:style-name="P13"><text:span text:style-name="T14">Cuisine naturelle (naravna kuhinja)</text:span></text:p>
              </text:list-item>
              <text:list-item>
                <text:p text:style-name="P13"><text:span text:style-name="T14">Cuisine sante (zdrava kuhinja)</text:span></text:p>
              </text:list-item>
              <text:list-item>
                <text:p text:style-name="P13"><text:span text:style-name="T14">Cuisine du soleil (kuhinja sonca)</text:span></text:p>
              </text:list-item>
              <text:list-item>
                <text:p text:style-name="P13"><text:span text:style-name="T14">Cuisine spontanee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bseg francoske kuhinje" draw:style-name="dp3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Obseg francoske kuhinje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7"><text:span text:style-name="T14">Francoska, klasična, kraljevska kuhinja</text:span></text:p>
              </text:list-item>
              <text:list-item>
                <text:p text:style-name="P7"><text:span text:style-name="T14">Tradicionalna francoska kmečka in meščanska kuhinja (bourgeoise)</text:span></text:p>
              </text:list-item>
              <text:list-item>
                <text:p text:style-name="P7"><text:span text:style-name="T14">Francoska klasična restavracijska kuhinja (Escofferjeva kuhinja)</text:span></text:p>
              </text:list-item>
              <text:list-item>
                <text:p text:style-name="P7"><text:span text:style-name="T14">Nova francoska kuhinja (Nouvelle cuisine) z različicami</text:span></text:p>
              </text:list-item>
              <text:list-item>
                <text:p text:style-name="P7"><text:span text:style-name="T14">Gibanje za zdravo prehrano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itra hrana (fast food)" draw:style-name="dp3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Hitra hrana (fast food)</text:span></text:p>
              </text:list-header>
            </text:list>
          </draw:text-box>
        </draw:frame>
        <draw:frame presentation:style-name="pr5" draw:text-style-name="P2" draw:layer="layout" svg:width="22.86cm" svg:height="11.91cm" svg:x="1.27cm" svg:y="5.502cm" presentation:class="outline" presentation:user-transformed="true">
          <draw:text-box>
            <text:list text:style-name="L4">
              <text:list-item>
                <text:p text:style-name="P7"><text:span text:style-name="T14">Hiter način življenja zahteva hitro ponudbo hrane.</text:span></text:p>
              </text:list-item>
              <text:list-item>
                <text:p text:style-name="P7"><text:span text:style-name="T14">Posebno vrednost hitri hrani daje izbira v kratkih odmorih med delom, poukom v šoli.</text:span></text:p>
              </text:list-item>
              <text:list-item>
                <text:p text:style-name="P7"><text:span text:style-name="T14">Restavracije hitre hrane pripravljajo in strežejo številne jedi na zahtevo potrošnikov.</text:span></text:p>
              </text:list-item>
              <text:list-item>
                <text:p text:style-name="P7"><text:span text:style-name="T14">Restavracije hitre hrane so lahko zaprtega ali odprtega (uličnega) tipa.</text:span></text:p>
                <text:p text:style-name="P7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časna hrana (slow food)" draw:style-name="dp3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Počasna hrana (slow food)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7"><text:span text:style-name="T14">Običajno jo uživamo v klasični restavraciji, gostilni, doma ali kje drugje.</text:span></text:p>
              </text:list-item>
              <text:list-item>
                <text:p text:style-name="P7"><text:span text:style-name="T14">Bistvo je v ritualu, načinu uživanja hrane, druženju.</text:span></text:p>
              </text:list-item>
              <text:list-item>
                <text:p text:style-name="P7"><text:span text:style-name="T14">Uživanje hrane ni le zadovoljevanje fizioloških potreb.</text:span></text:p>
              </text:list-item>
              <text:list-item>
                <text:p text:style-name="P7"><text:span text:style-name="T14">Pomembno kaj, kje in kako gostu postrežemo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adicionalna kuhinja" draw:style-name="dp3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Tradicionalna kuhinja</text:span></text:p>
              </text:list-header>
            </text:list>
          </draw:text-box>
        </draw:frame>
        <draw:frame presentation:style-name="pr5" draw:text-style-name="P2" draw:layer="layout" svg:width="22.86cm" svg:height="11.664cm" svg:x="1.27cm" svg:y="5.502cm" presentation:class="outline" presentation:user-transformed="true">
          <draw:text-box>
            <text:list text:style-name="L4">
              <text:list-item>
                <text:p text:style-name="P7"><text:span text:style-name="T14">Ohranja stare navade pri izbiri živil, postopkov priprave in ponudbe pri različnih narodih.</text:span></text:p>
              </text:list-item>
              <text:list-item>
                <text:p text:style-name="P7"><text:span text:style-name="T14">Vsaka ima svoje značilnosti, ki so posledica zgodovinskih, zemljepisnih in klimatskih dejavnikov ter razpoložljive hrane.</text:span></text:p>
              </text:list-item>
              <text:list-item>
                <text:p text:style-name="P7"><text:span text:style-name="T14">Nekatere tradicionalne jedi so popularne in znane po celem svetu – avtentične verzije paso vezane izključno na posamezno državo.</text:span></text:p>
                <text:p text:style-name="P7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arakterisika kuhinje  (Elizabeth Rozin, 1982)" draw:style-name="dp3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Karakterisika kuhinje </text:span><text:span text:style-name="T2"><text:line-break/></text:span><text:span text:style-name="T15">(Elizabeth Rozin, 1982)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p text:style-name="P9"><text:span text:style-name="T10">Vsakdanja uporaba določenih živil (npr. riž pri Kitajcih, koruza pri Mehikancih itd.)</text:span></text:p>
              </text:list-item>
              <text:list-item>
                <text:p text:style-name="P9"><text:span text:style-name="T10">Pogosta uporaba določenih začimb (npr. sojina omaka, ingver, riževo vino pri Kitajcih, čili pri Mehikancih itd.)</text:span></text:p>
              </text:list-item>
              <text:list-item>
                <text:p text:style-name="P9"><text:span text:style-name="T10">Stalen način priprave hrane (npr. praženje in cvrtje koščkov živil pri Kitajcih, dušenje pri Mehikancih itd.)</text:span></text:p>
              </text:list-item>
              <text:list-item>
                <text:p text:style-name="P9"><text:span text:style-name="T10">Poleg sestave jedi je pomembno tudi zaporedje in kombinacija jedi v obroku hrane, ponudba hrane v dnevnem jedilniku in ob posebnih priložnostih ter običaji ob uživanju hran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letter-kerning="true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cccce6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Mgr4" style:family="graphic" style:parent-style-name="standard">
      <style:graphic-properties draw:stroke="none" draw:fill="gradient" draw:fill-color="#00007d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9999ff" draw:auto-grow-height="false" draw:auto-grow-width="false" fo:min-height="1.325cm" fo:min-width="0cm" fo:wrap-option="wrap"/>
    </style:style>
    <style:style style:name="Mpr3" style:family="presentation" style:parent-style-name="Title1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9999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family="'Arial Black'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g>
        <draw:custom-shape draw:style-name="Mgr3" draw:text-style-name="MP3" draw:layer="backgroundobjects" svg:width="0.794cm" svg:height="1.482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253cm" svg:height="0.763cm" svg:x="1.147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3cm" svg:height="0.392cm" svg:x="1.138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8cm" svg:height="0.384cm" svg:x="1.521cm" svg:y="0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8cm" svg:height="0.392cm" svg:x="1.521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9cm" svg:height="0.384cm" svg:x="0.763cm" svg:y="0.763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392cm" svg:height="0.384cm" svg:x="0.366cm" svg:y="0.3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3cm" svg:height="0.384cm" svg:x="1.138cm" svg:y="0.754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9cm" svg:height="0.379cm" svg:x="0.763cm" svg:y="1.138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2.86cm" svg:height="3.811cm" svg:x="1.27cm" svg:y="1.27cm" presentation:class="title" presentation:placeholder="true">
        <draw:text-box/>
      </draw:frame>
      <draw:frame presentation:style-name="Default-outline1" draw:layer="backgroundobjects" svg:width="22.86cm" svg:height="11.431cm" svg:x="1.27cm" svg:y="5.502cm" presentation:class="outline" presentation:placeholder="true">
        <draw:text-box/>
      </draw:frame>
      <draw:frame presentation:style-name="Mpr2" draw:layer="backgroundobjects" svg:width="5.927cm" svg:height="1.324cm" svg:x="1.269cm" svg:y="17.34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9.73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33cm" svg:height="7.038cm" svg:x="4.767cm" svg:y="4.69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601cm" svg:height="1.781cm" svg:x="1.592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96cm" svg:height="1.786cm" svg:x="4.76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7cm" svg:height="1.764cm" svg:x="6.337cm" svg:y="2.96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22cm" svg:height="1.781cm" svg:x="3.171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7cm" svg:height="1.786cm" svg:x="6.33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2cm" svg:height="1.759cm" svg:x="3.171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18cm" svg:height="1.759cm" svg:x="0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96cm" svg:height="1.759cm" svg:x="4.767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1cm" svg:height="1.79cm" svg:x="1.592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2cm" svg:height="1.79cm" svg:x="3.171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5" draw:layer="backgroundobjects" svg:width="5.927cm" svg:height="1.271cm" svg:x="1.269cm" svg:y="17.356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6cm" presentation:class="footer">
        <draw:text-box>
          <text:list text:style-name="ML2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presentation:style-name="Title1-title" draw:layer="backgroundobjects" svg:width="16.722cm" svg:height="6.139cm" svg:x="8.255cm" svg:y="5.08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snove gastronomije</dc:title>
    <meta:initial-creator>Barbara Herlah</meta:initial-creator>
    <meta:creation-date>2008-09-10T11:04:24</meta:creation-date>
    <dc:creator>Barbara Herlah</dc:creator>
    <dc:date>2008-10-08T12:14:41</dc:date>
    <meta:editing-cycles>36</meta:editing-cycles>
    <meta:editing-duration>P8DT12H19M42S</meta:editing-duration>
    <meta:document-statistic meta:object-count="158"/>
    <meta:generator>LibreOffice/3.5$Linux_X86_64 LibreOffice_project/350m1$Build-2</meta:generator>
  </office:meta>
</office:document-meta>
</file>