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middle" draw:auto-grow-height="false" draw:fit-to-size="shrink-to-fit" fo:min-height="11.049cm" fo:padding-top="0.125cm" fo:padding-bottom="0.125cm" fo:padding-left="0.25cm" fo:padding-right="0.25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Title_20_and_20_Content-notes">
      <style:graphic-properties draw:fill-color="#ffffff" fo:min-height="12.573cm"/>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47cm" fo:margin-bottom="0cm" fo:line-height="100%" fo:text-align="start" fo:text-indent="0cm" style:punctuation-wrap="hanging"/>
      <style:text-properties fo:hyphenate="false"/>
    </style:style>
    <style:style style:name="P4" style:family="paragraph">
      <style:paragraph-properties fo:margin-left="0cm" fo:margin-right="0cm" fo:margin-top="0.247cm" fo:margin-bottom="0.5cm" fo:line-height="100%" fo:text-align="start" fo:text-indent="0cm" style:punctuation-wrap="hanging"/>
      <style:text-properties fo:hyphenate="false"/>
    </style:style>
    <style:style style:name="P5" style:family="paragraph">
      <style:paragraph-properties fo:margin-left="0cm" fo:margin-right="0cm" fo:text-indent="0cm"/>
    </style:style>
    <style:style style:name="T1" style:family="text">
      <style:text-properties fo:color="#775f55" style:text-line-through-style="none" fo:font-family="'Tw Cen M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775f55" style:text-line-through-style="none" fo:font-family="'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ffffff" style:text-line-through-style="none" fo:font-family="'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5" style:family="text">
      <style:text-properties fo:color="#775f55" style:text-line-through-style="none" fo:font-family="'Tw Cen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7b3d17" style:text-line-through-style="none" fo:font-family="'Tw Cen M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7" style:family="text">
      <style:text-properties fo:color="#20190b" style:text-line-through-style="none" fo:font-family="'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775f55" style:text-line-through-style="none" fo:font-family="'Tw Cen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7b3d17" style:text-line-through-style="none" fo:font-family="'Tw Cen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color="#775f55" style:text-line-through-style="none" fo:font-family="'Tw Cen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7b3d17" style:text-line-through-style="none" fo:font-family="'Tw Cen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color="#355d7e" style:text-line-through-style="none" fo:font-family="'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5" style:family="text">
      <style:text-properties fo:color="#000000" style:text-line-through-style="none" fo:font-family="'Tw Cen MT'"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6" style:family="text">
      <style:text-properties fo:color="#355d7e" style:text-line-through-style="none" fo:font-family="'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dd8047"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94b6d2"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88cm"/>
        <style:text-properties fo:font-family="Wingdings" style:font-charset="x-symbol" fo:color="#dd8047" fo:font-size="60%"/>
      </text:list-level-style-bullet>
      <text:list-level-style-number text:level="2" style:num-format="">
        <style:list-level-properties text:space-before="1.017cm" text:min-label-width="0.761cm"/>
        <style:text-properties fo:color="#94b6d2"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888cm"/>
        <style:text-properties fo:color="#dd8047" fo:font-size="60%"/>
      </text:list-level-style-number>
      <text:list-level-style-number text:level="2" style:num-format="">
        <style:list-level-properties text:space-before="1.017cm" text:min-label-width="0.761cm"/>
        <style:text-properties fo:color="#94b6d2"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888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17.991cm" svg:height="5.079cm" svg:x="6.562cm" svg:y="11.218cm" presentation:class="title" presentation:user-transformed="true">
          <draw:text-box>
            <text:p text:style-name="P1"><text:span text:style-name="T1">ŽIVILA IN JEDI NA DNEVNEM JEDILNIKU</text:span><text:span text:style-name="T2"><text:line-break/></text:span><text:span text:style-name="T2"/></text:p>
          </draw:text-box>
        </draw:frame>
        <draw:frame draw:name="Subtitle 2" presentation:style-name="pr2" draw:text-style-name="P2" draw:layer="layout" svg:width="18.626cm" svg:height="1.904cm" svg:x="6.562cm" svg:y="16.806cm" presentation:class="subtitle" presentation:user-transformed="true">
          <draw:text-box>
            <text:p text:style-name="P3"><text:span text:style-name="T3">Barbara HERLAH, univ. dipl. inž. živ. Teh.</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ŽIVILA"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2">ŽIVILA</text:span></text:p>
          </draw:text-box>
        </draw:frame>
        <draw:frame draw:name="Content Placeholder 2" presentation:style-name="pr5" draw:text-style-name="P2" draw:layer="layout" svg:width="22.647cm" svg:height="12.487cm" svg:x="1.702cm" svg:y="4.445cm" presentation:class="outline" presentation:user-transformed="true">
          <draw:text-box>
            <text:p text:style-name="P4"><text:span text:style-name="T4"/></text:p>
            <text:list text:style-name="L3">
              <text:list-item>
                <text:p text:style-name="P4"><text:span text:style-name="T4">Vse, kar ljudje uporabljajo za hrano in pijačo v predelani in nepredelani obliki, prav tako tudi začimbe, in vse druge snovi (dodatki ali aditivi), ki jih dodamo živilom za konzerviranje, za izboljšanje senzoričnih lastnosti ali da bi jih obogatili , oz. drugače spremenili.</text:span></text:p>
              </text:list-item>
            </text:list>
            <text:p text:style-name="P4"><text:span text:style-name="T4"/></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JEDI"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2">JEDI</text:span></text:p>
          </draw:text-box>
        </draw:frame>
        <draw:frame draw:name="Content Placeholder 2" presentation:style-name="pr5" draw:text-style-name="P2" draw:layer="layout" svg:width="22.647cm" svg:height="12.487cm" svg:x="1.702cm" svg:y="4.445cm" presentation:class="outline" presentation:user-transformed="true">
          <draw:text-box>
            <text:p text:style-name="P4"><text:span text:style-name="T4"/></text:p>
            <text:list text:style-name="L3">
              <text:list-item>
                <text:p text:style-name="P4"><text:span text:style-name="T4">So živila, ki smo jih z različnimi postopki priprave obdelali in jim spremenili senzorične lastnosti. </text:span></text:p>
              </text:list-item>
              <text:list-item>
                <text:p text:style-name="P4"><text:span text:style-name="T4">Vsaka jed zahteva ustrezno vrsto živil in dodatkov, ustrezna razmerja med njimi ter način in čas priprave. Če katerikoli dejavnik spremenimo, dobimo povsem drugo jed.</text:span></text:p>
              </text:list-item>
            </text:list>
            <text:p text:style-name="P4"><text:span text:style-name="T4"/></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1" draw:master-page-name="Title_20_and_20_Content" presentation:presentation-page-layout-name="AL2T11">
        <draw:frame draw:name="Title 1" presentation:style-name="pr4" draw:text-style-name="P2" draw:layer="layout" svg:width="22.647cm" svg:height="6.151cm" svg:x="1.786cm" svg:y="0.397cm" presentation:class="title" presentation:user-transformed="true">
          <draw:text-box>
            <text:p text:style-name="P1"><text:span text:style-name="T1">Delitev živil po prevladujoči energijski hranilni snovi </text:span><text:span text:style-name="T5">(Pokorn, 1997)</text:span><text:span text:style-name="T5"><text:line-break/></text:span><text:span text:style-name="T5"><text:line-break/></text:span><text:span text:style-name="T6">Beljakovinska živila</text:span><text:span text:style-name="T2"><text:line-break/></text:span><text:span text:style-name="T2"/></text:p>
          </draw:text-box>
        </draw:frame>
        <draw:frame draw:name="Content Placeholder 2" presentation:style-name="pr5" draw:text-style-name="P2" draw:layer="layout" svg:width="22.647cm" svg:height="12.302cm" svg:x="1.702cm" svg:y="5.755cm" presentation:class="outline" presentation:user-transformed="true">
          <draw:text-box>
            <text:p text:style-name="P5"><text:span text:style-name="T7"/></text:p>
            <text:list text:style-name="L5">
              <text:list-item>
                <text:p text:style-name="P4"><text:span text:style-name="T8">vse vrste pustega mesa z odstranjeno maščobo (teletina, goveji file, goveje stegno, rostbif, pusta gnjat, itn.), jagnjetina, kunec, puran, pusta kuretina, račje meso, golobje meso, divjačina, konjsko meso;</text:span></text:p>
              </text:list-item>
              <text:list-item>
                <text:p text:style-name="P4"><text:span text:style-name="T8">drobovina (jetra, pljuča, srčki, ledvica);</text:span></text:p>
              </text:list-item>
              <text:list-item>
                <text:p text:style-name="P4"><text:span text:style-name="T8">ribe (sardele, zobatec, oslič, morski list, trlja, tuna, večina rečnih in jezerskih rib – razen krapa in jegulje);</text:span></text:p>
              </text:list-item>
              <text:list-item>
                <text:p text:style-name="P4"><text:span text:style-name="T8">lupinarji (raki), mehkužci (lignje, sipe, školjke, polži, žabe);</text:span></text:p>
              </text:list-item>
              <text:list-item>
                <text:p text:style-name="P4"><text:span text:style-name="T8">jajčni beljak;</text:span></text:p>
              </text:list-item>
              <text:list-item>
                <text:p text:style-name="P4"><text:span text:style-name="T8">zelo pusta skuta;</text:span></text:p>
              </text:list-item>
              <text:list-item>
                <text:p text:style-name="P4"><text:span text:style-name="T8">kazein.</text:span></text:p>
              </text:list-item>
            </text:list>
            <text:p text:style-name="P4"><text:span text:style-name="T8"/></text:p>
            <text:p text:style-name="P4"><text:span text:style-name="T8"> </text:span><text:span text:style-name="T9"><text:tab/></text:span><text:span text:style-name="T8">Okvirno vključimo v celodnevni jedilnik okoli 100 do 150 g (20 do 30 g beljakovin) zelo pustega mesa ali ustreznih zamenjav. </text:span></text:p>
            <text:p text:style-name="P4"><text:span text:style-name="T4"/></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page5" draw:style-name="dp1" draw:master-page-name="Title_20_and_20_Content" presentation:presentation-page-layout-name="AL2T11">
        <draw:frame draw:name="Title 1" presentation:style-name="pr4" draw:text-style-name="P2" draw:layer="layout" svg:width="22.647cm" svg:height="6.547cm" svg:x="1.587cm" svg:y="0cm" presentation:class="title" presentation:user-transformed="true">
          <draw:text-box>
            <text:p text:style-name="P1"><text:span text:style-name="T10">Delitev živil po prevladujoči energijski hranilni snovi </text:span><text:span text:style-name="T5">(Pokorn, 1997)</text:span><text:span text:style-name="T5"><text:line-break/></text:span><text:span text:style-name="T5"><text:line-break/></text:span><text:span text:style-name="T11">Maščobna živila</text:span></text:p>
          </draw:text-box>
        </draw:frame>
        <draw:frame draw:name="Content Placeholder 2" presentation:style-name="pr5" draw:text-style-name="P2" draw:layer="layout" svg:width="22.647cm" svg:height="10.582cm" svg:x="1.702cm" svg:y="6.35cm" presentation:class="outline" presentation:user-transformed="true">
          <draw:text-box>
            <text:list text:style-name="L3">
              <text:list-item>
                <text:p text:style-name="P4"><text:span text:style-name="T8">čista rastlinska olja, ribje olje, čiste živalske maščobe </text:span></text:p>
              </text:list-item>
              <text:list-item>
                <text:p text:style-name="P4"><text:span text:style-name="T8">smetana; </text:span></text:p>
              </text:list-item>
              <text:list-item>
                <text:p text:style-name="P4"><text:span text:style-name="T8">margarina;</text:span></text:p>
              </text:list-item>
              <text:list-item>
                <text:p text:style-name="P4"><text:span text:style-name="T8">ocvirki, slanina;</text:span></text:p>
              </text:list-item>
            </text:list>
            <text:p text:style-name="P4"><text:span text:style-name="T8"/></text:p>
            <text:p text:style-name="P4"><text:span text:style-name="T8"><text:tab/></text:span><text:span text:style-name="T8">Maščobna živila uporabljamo v zmerni količini (v varovalni prehrani okoli 6 žličk olja na dan). </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page6" draw:style-name="dp1" draw:master-page-name="Title_20_and_20_Content" presentation:presentation-page-layout-name="AL2T11">
        <draw:frame draw:name="Title 1" presentation:style-name="pr4" draw:text-style-name="P2" draw:layer="layout" svg:width="22.647cm" svg:height="2.751cm" svg:x="1.786cm" svg:y="0.59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Ogljikohidratna živila</text:span></text:p>
          </draw:text-box>
        </draw:frame>
        <draw:frame draw:name="Content Placeholder 2" presentation:style-name="pr5" draw:text-style-name="P2" draw:layer="layout" svg:width="22.647cm" svg:height="10.979cm" svg:x="1.702cm" svg:y="5.953cm" presentation:class="outline" presentation:user-transformed="true">
          <draw:text-box>
            <text:list text:style-name="L3">
              <text:list-item>
                <text:p text:style-name="P4"><text:span text:style-name="T14">škrobna živila: </text:span><text:span text:style-name="T4">polenta, žganci, kaša, kruh, testenine (brez jajc), riž, škrob (puding), kostanj, krompir, pecivo z malo maščob in jajc;</text:span></text:p>
              </text:list-item>
              <text:list-item>
                <text:p text:style-name="P4"><text:span text:style-name="T14">sladkorna živila: </text:span><text:span text:style-name="T4">sladkor, med, marmelada, džem, bonboni, sirup, oslajeno mleko, sadni sok, gazirana pijača, sirotka, suho sadje, pivo (dekstrini), nekatera sladka vina, likerji;</text:span></text:p>
              </text:list-item>
              <text:list-item>
                <text:p text:style-name="P4"><text:span text:style-name="T14">sadje </text:span><text:span text:style-name="T4">(sladkor, škrob, balastne snovi);</text:span></text:p>
              </text:list-item>
              <text:list-item>
                <text:p text:style-name="P4"><text:span text:style-name="T14">zelenjava</text:span><text:span text:style-name="T4"> (škrob, sladkor, balastne snovi).</text:span></text:p>
              </text:list-item>
            </text:list>
            <text:p text:style-name="P4"><text:span text:style-name="T4"/></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page7"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Ogljikohidratna živila</text:span></text:p>
          </draw:text-box>
        </draw:frame>
        <draw:frame draw:name="Content Placeholder 2" presentation:style-name="pr5" draw:text-style-name="P2" draw:layer="layout" svg:width="22.647cm" svg:height="12.501cm" svg:x="1.702cm" svg:y="5.953cm" presentation:class="outline" presentation:user-transformed="true">
          <draw:text-box>
            <text:list text:style-name="L3">
              <text:list-item>
                <text:p text:style-name="P4"><text:span text:style-name="T4">V dnevni prehrani uporabljamo zlasti tista škrobna živila, ki vsebujejo grobo mleta žita (npr. grahamov kruh itn.). Če uporablajmo druga »čista« živila (npr. bel kruh, puding, testenine, poliran riž, itn.) pa jih uporabljamo le, kadar jih vključujemo v kompleten obrok hrane, skupaj s sadjem ali z zelenjavo, ali pa tem živilom dodamo pripravke čistih dietnih vlaknin.</text:span></text:p>
              </text:list-item>
              <text:list-item>
                <text:p text:style-name="P4"><text:span text:style-name="T4">Sladkornih živil na splošno ne uporabljamo v dnevnih obrokih hrane, oziroma jih uporabljamo v čim manjši količini (le nekaj žličk na dan). Diabetikom ta živila niso priporočjiva. Nadomestke za sladila (fruktoza, sorbitol, manitol, ksilol ali saharin, ipd.) uporabljamo le v manjših količinah in po navodilih.</text:span></text:p>
              </text:list-item>
              <text:list-item>
                <text:p text:style-name="P4"><text:span text:style-name="T4">Uporabljamo vse vrste sadja in zelenjave. Uživamo jih kot <text:s/>del obroka ali tudi kot samostojen obrok. Le nakaj vrst sadja (grozdje, jagode) ter krompir vključimo v kompleten obrok hrane, ne pa kot samostojen obrok.</text:span></text:p>
              </text:list-item>
            </text:list>
            <text:p text:style-name="P4"><text:span text:style-name="T4"/></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page8"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Beljakovinsko-maščobna živila</text:span></text:p>
          </draw:text-box>
        </draw:frame>
        <draw:frame draw:name="Content Placeholder 2" presentation:style-name="pr5" draw:text-style-name="P2" draw:layer="layout" svg:width="22.647cm" svg:height="11.905cm" svg:x="1.702cm" svg:y="6.152cm" presentation:class="outline" presentation:user-transformed="true">
          <draw:text-box>
            <text:list text:style-name="L3">
              <text:list-item>
                <text:p text:style-name="P4"><text:span text:style-name="T4">srednje mastne in mastne vrste mesa (svinjina, govedina, ovčetina);</text:span></text:p>
              </text:list-item>
              <text:list-item>
                <text:p text:style-name="P4"><text:span text:style-name="T4">raca, gos, puran, mastna kokoš;</text:span></text:p>
              </text:list-item>
              <text:list-item>
                <text:p text:style-name="P4"><text:span text:style-name="T4">mesni izdelki (salama, klobasa, pašteta, itn.);</text:span></text:p>
              </text:list-item>
              <text:list-item>
                <text:p text:style-name="P4"><text:span text:style-name="T4">drobovina (goveji jezik, goveji možgani, goveje srce);</text:span></text:p>
              </text:list-item>
              <text:list-item>
                <text:p text:style-name="P4"><text:span text:style-name="T4">mastne ribe (skuša, ribje konzerve, jegulja, krap, losos, itn.);</text:span></text:p>
              </text:list-item>
              <text:list-item>
                <text:p text:style-name="P4"><text:span text:style-name="T4">jajca, jajčni rumenjak; </text:span></text:p>
              </text:list-item>
              <text:list-item>
                <text:p text:style-name="P4"><text:span text:style-name="T4">mastni siri; </text:span></text:p>
              </text:list-item>
              <text:list-item>
                <text:p text:style-name="P4"><text:span text:style-name="T4">pšenični kalčki.</text:span></text:p>
              </text:list-item>
            </text:list>
            <text:p text:style-name="P4"><text:span text:style-name="T4"> </text:span></text:p>
            <text:p text:style-name="P4"><text:span text:style-name="T4"><text:tab/></text:span><text:span text:style-name="T4">Če vključimo v dnevni jedilnik živila iz te skupine (150 g), moramo povsem izključiti živila iz skupine “maščobe” ali jih strogo količinsko odmeriti.</text:span></text:p>
            <text:p text:style-name="P4"><text:span text:style-name="T4"/></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Beljakovinsko-ogljikohidratna živila</text:span></text:p>
          </draw:text-box>
        </draw:frame>
        <draw:frame draw:name="Content Placeholder 2" presentation:style-name="pr5" draw:text-style-name="P2" draw:layer="layout" svg:width="22.647cm" svg:height="11.905cm" svg:x="1.702cm" svg:y="5.953cm" presentation:class="outline" presentation:user-transformed="true">
          <draw:text-box>
            <text:list text:style-name="L3">
              <text:list-item>
                <text:p text:style-name="P4"><text:span text:style-name="T4">manj mastno mleko, pinjeno mleko, posneto mleko, </text:span></text:p>
              </text:list-item>
              <text:list-item>
                <text:p text:style-name="P4"><text:span text:style-name="T4">stročnice (fižol, leča, grah, bob, čičerika) </text:span></text:p>
              </text:list-item>
              <text:list-item>
                <text:p text:style-name="P4"><text:span text:style-name="T4">izdelki iz soje, </text:span></text:p>
              </text:list-item>
              <text:list-item>
                <text:p text:style-name="P4"><text:span text:style-name="T4">jajčne testenine, </text:span></text:p>
              </text:list-item>
              <text:list-item>
                <text:p text:style-name="P4"><text:span text:style-name="T4">kvas, </text:span></text:p>
              </text:list-item>
              <text:list-item>
                <text:p text:style-name="P4"><text:span text:style-name="T4">suhe in sveže gobe, </text:span></text:p>
              </text:list-item>
              <text:list-item>
                <text:p text:style-name="P4"><text:span text:style-name="T4">lažji biskvit, nekatere vrste peciva,</text:span></text:p>
              </text:list-item>
              <text:list-item>
                <text:p text:style-name="P4"><text:span text:style-name="T4">paradižnikov koncentrat.</text:span></text:p>
              </text:list-item>
            </text:list>
            <text:p text:style-name="P4"><text:span text:style-name="T4"/></text:p>
            <text:p text:style-name="P4"><text:span text:style-name="T4"><text:tab/></text:span><text:span text:style-name="T4">Ta živila lahko uporabljamo v poljubni količini, če ni posebnih zadržkov.</text:span></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Maščobno-ogljikohidratna živila</text:span></text:p>
          </draw:text-box>
        </draw:frame>
        <draw:frame draw:name="Content Placeholder 2" presentation:style-name="pr5" draw:text-style-name="P2" draw:layer="layout" svg:width="22.647cm" svg:height="10.979cm" svg:x="1.702cm" svg:y="5.953cm" presentation:class="outline" presentation:user-transformed="true">
          <draw:text-box>
            <text:list text:style-name="L3">
              <text:list-item>
                <text:p text:style-name="P4"><text:span text:style-name="T4">jedilna čokolada, lešnikova krema;</text:span></text:p>
              </text:list-item>
              <text:list-item>
                <text:p text:style-name="P4"><text:span text:style-name="T4">kokosova moka, marcipan;</text:span></text:p>
              </text:list-item>
              <text:list-item>
                <text:p text:style-name="P4"><text:span text:style-name="T4">avokado;</text:span></text:p>
              </text:list-item>
              <text:list-item>
                <text:p text:style-name="P4"><text:span text:style-name="T4">pecivo (linško pecivo, vafli, jabolčni zavitek, itn.).</text:span></text:p>
              </text:list-item>
            </text:list>
            <text:p text:style-name="P4"><text:span text:style-name="T4"/></text:p>
            <text:p text:style-name="P4"><text:span text:style-name="T4"><text:tab/></text:span><text:span text:style-name="T4">Ta skupina vsebuje visoko energijska hranila, zato jih uporabljamo le kot krepilni dodatek k dnevnemu jedilniku (težje fizično delo, krepilne diete).</text:span></text:p>
            <text:p text:style-name="P4"><text:span text:style-name="T15"> </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age11"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Beljakovinsko-ogljikohidratno-maščobna živila</text:span></text:p>
          </draw:text-box>
        </draw:frame>
        <draw:frame draw:name="Content Placeholder 2" presentation:style-name="pr5" draw:text-style-name="P2" draw:layer="layout" svg:width="22.647cm" svg:height="11.905cm" svg:x="1.702cm" svg:y="6.35cm" presentation:class="outline" presentation:user-transformed="true">
          <draw:text-box>
            <text:list text:style-name="L3">
              <text:list-item>
                <text:p text:style-name="P4"><text:span text:style-name="T4">mastne vrste kislega mleka, jogurta, kondenzirano mleko, mlečni prah, </text:span></text:p>
              </text:list-item>
              <text:list-item>
                <text:p text:style-name="P4"><text:span text:style-name="T4">lupinasto sadje (orehi, lešniki, mandeljni, arašidi), </text:span></text:p>
              </text:list-item>
              <text:list-item>
                <text:p text:style-name="P4"><text:span text:style-name="T4">sončnično in bučno seme, </text:span></text:p>
              </text:list-item>
              <text:list-item>
                <text:p text:style-name="P4"><text:span text:style-name="T4">arašidno maslo, </text:span></text:p>
              </text:list-item>
              <text:list-item>
                <text:p text:style-name="P4"><text:span text:style-name="T4">čokoladni namaz, mastni biskvit, mlečna čokolada z lešniki</text:span></text:p>
              </text:list-item>
            </text:list>
            <text:p text:style-name="P4"><text:span text:style-name="T15"> </text:span></text:p>
            <text:p text:style-name="P4"><text:span text:style-name="T4"><text:tab/></text:span><text:span text:style-name="T4">Če jedilnik posebno odmerja maščobna živila, se živil iz te skupine posebej izogibamo v primeru diete pri povišanih lipidih v krvi, pri diabetesu, shujševalni dieti, žolčnih kamnih, oteženi absorpciji hranil itn., drugače pa jih lahko uporabljamo v poljubni, zmerni količini. S to skupino lahko povsem nadomestimo beljakovine in maščobe oziroma živila iz 3., 4. in 5. skupine.</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page12"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Začimbe, dišavnice in poživila</text:span></text:p>
          </draw:text-box>
        </draw:frame>
        <draw:frame draw:name="Content Placeholder 2" presentation:style-name="pr5" draw:text-style-name="P2" draw:layer="layout" svg:width="22.647cm" svg:height="10.384cm" svg:x="1.702cm" svg:y="6.548cm" presentation:class="outline" presentation:user-transformed="true">
          <draw:text-box>
            <text:list text:style-name="L3">
              <text:list-item>
                <text:p text:style-name="P4"><text:span text:style-name="T8">ostre začimbe (poper, ostra paprika, cimet, klinčki, ingver, itn.), </text:span></text:p>
              </text:list-item>
              <text:list-item>
                <text:p text:style-name="P4"><text:span text:style-name="T8">domače začimbe in dišavnice (česen, peteršilj, lovor, timijan, itn.), sol,</text:span></text:p>
              </text:list-item>
              <text:list-item>
                <text:p text:style-name="P4"><text:span text:style-name="T8">prava kava, čaj.</text:span></text:p>
              </text:list-item>
            </text:list>
            <text:p text:style-name="P4"><text:span text:style-name="T8"> </text:span></text:p>
            <text:p text:style-name="P4"><text:span text:style-name="T8"><text:tab/></text:span><text:span text:style-name="T8">Začimbe in dišavnice uporabljamo v zmernih količinah, če ni posebnih zadržkov. </text:span></text:p>
            <text:p text:style-name="P4"><text:span text:style-name="T8"><text:tab/></text:span><text:span text:style-name="T8">Ostrih začimb se izogibamo zlasti pri boleznih prebavil. </text:span></text:p>
            <text:p text:style-name="P4"><text:span text:style-name="T8"><text:tab/></text:span><text:span text:style-name="T8">Če iz dnevne prehrane izključimo vsa živila z veliko soli in hrane ne solimo, dnevni obrok hrane še vedno vsebuje okoli 3-4 g soli (1g soli je dnevna potrebna količina, če ni nobene izgube soli).</text:span></text:p>
            <text:p text:style-name="P4"><text:span text:style-name="T4"/></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Alkoholna živila</text:span></text:p>
          </draw:text-box>
        </draw:frame>
        <draw:frame draw:name="Content Placeholder 2" presentation:style-name="pr5" draw:text-style-name="P2" draw:layer="layout" svg:width="22.647cm" svg:height="10.979cm" svg:x="1.702cm" svg:y="5.953cm" presentation:class="outline" presentation:user-transformed="true">
          <draw:text-box>
            <text:list text:style-name="L3">
              <text:list-item>
                <text:p text:style-name="P4"><text:span text:style-name="T4">žganje</text:span></text:p>
              </text:list-item>
              <text:list-item>
                <text:p text:style-name="P4"><text:span text:style-name="T4">pivo, liker, sladko vino</text:span></text:p>
              </text:list-item>
              <text:list-item>
                <text:p text:style-name="P4"><text:span text:style-name="T4">suho vino</text:span></text:p>
              </text:list-item>
            </text:list>
            <text:p text:style-name="P4"><text:span text:style-name="T4"/></text:p>
            <text:p text:style-name="P4"><text:span text:style-name="T4"><text:tab/></text:span><text:span text:style-name="T4">Izogibamo se zlasti žganih pijač. </text:span></text:p>
            <text:p text:style-name="P4"><text:span text:style-name="T4"><text:tab/></text:span><text:span text:style-name="T4">Če ni ostalih zadržkov (abstinenca; bolezni jeter, trebušne slinavke, prebavil; povišani trigliceridi v krvi), lahko dnevno zaužijemo okoli 25 do 35 cl čistega alkohola v različnih pijačah, najbolje v pivu ali vinu.</text:span></text:p>
            <text:p text:style-name="P4"><text:span text:style-name="T4"/></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1" draw:master-page-name="Title_20_and_20_Content" presentation:presentation-page-layout-name="AL2T11">
        <draw:frame draw:name="Title 1" presentation:style-name="pr4" draw:text-style-name="P2" draw:layer="layout" svg:width="22.647cm" svg:height="2.751cm" svg:x="1.702cm" svg:y="0.635cm" presentation:class="title" presentation:user-transformed="true">
          <draw:text-box>
            <text:p text:style-name="P1"><text:span text:style-name="T1"><text:line-break/></text:span><text:span text:style-name="T1">Delitev živil po prevladujoči energijski hranilni snovi </text:span><text:span text:style-name="T12">(Pokorn, 1997)</text:span><text:span text:style-name="T12"><text:line-break/></text:span><text:span text:style-name="T12"><text:line-break/></text:span><text:span text:style-name="T13">Voda, mineralna voda</text:span></text:p>
          </draw:text-box>
        </draw:frame>
        <draw:frame draw:name="Content Placeholder 2" presentation:style-name="pr5" draw:text-style-name="P2" draw:layer="layout" svg:width="22.647cm" svg:height="12.104cm" svg:x="1.702cm" svg:y="6.152cm" presentation:class="outline" presentation:user-transformed="true">
          <draw:text-box>
            <text:p text:style-name="P4"><text:span text:style-name="T8"/></text:p>
            <text:list text:style-name="L3">
              <text:list-item>
                <text:p text:style-name="P4"><text:span text:style-name="T8">Količino vode nam odreja dnevna žeja, oz. mora postati del prehranskih navad. Zdravilne vode pijemo po zdravnikovem navodilu oziroma se ravnamo po individualnem predpisu: lahko popijemo toliko vode, kolikor je ne povzroči težav.</text:span></text:p>
              </text:list-item>
            </text:list>
            <text:p text:style-name="P4"><text:span text:style-name="T8"/></text:p>
            <text:p text:style-name="P4"><text:span text:style-name="T8"><text:tab/></text:span><text:span text:style-name="T16">Opisano delitev živil potrebujemo predvsem za kvalitetno sestavo dnevnih obrokov hrane, to je za sestavljanje nemerjenih diet. Izjemoma merimo določena »kritična« živila, vključena v jedilnik.</text:span></text:p>
            <text:p text:style-name="P4"><text:span text:style-name="T4"/></text:p>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ebddc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Tw Cen MT'" fo:font-size="29pt" fo:letter-spacing="normal" fo:language="en" fo:country="US" fo:font-style="normal" fo:text-shadow="none" style:text-underline-style="none" fo:font-weight="normal" style:letter-kerning="true" style:font-family-asian="'백묵 돋움'" style:font-family-generic-asian="system" style:font-pitch-asian="variable" style:font-size-asian="29pt" style:language-asian="en" style:country-asian="US" style:font-style-asian="normal" style:font-weight-asian="normal" style:font-family-complex="'Nimbus Sans 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Tw Cen MT'" fo:font-size="29pt" fo:letter-spacing="normal" fo:language="en" fo:country="US" fo:font-style="normal" fo:text-shadow="none" style:text-underline-style="none" fo:font-weight="normal" style:letter-kerning="true" style:font-family-asian="'백묵 돋움'" style:font-family-generic-asian="system" style:font-pitch-asian="variable" style:font-size-asian="29pt" style:language-asian="en" style:country-asian="US" style:font-style-asian="normal" style:font-weight-asian="normal" style:font-family-complex="'Nimbus Sans L'"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Tw Cen MT'"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bddc3"/>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141cm" draw:fill="solid" draw:fill-color="#dd8047"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141cm" draw:fill="solid" draw:fill-color="#94b6d2"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47cm" fo:margin-bottom="0.5cm" fo:line-height="100%" fo:text-align="start" fo:text-indent="0cm" style:punctuation-wrap="hanging"/>
      <style:text-properties fo:font-size="18pt" fo:hyphenate="false"/>
    </style:style>
    <style:style style:name="MP9" style:family="paragraph">
      <style:paragraph-properties fo:margin-left="0cm" fo:margin-right="0cm" fo:margin-top="0.194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775f55" style:text-line-through-style="none" fo:font-family="'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775f55"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ffffff" style:text-line-through-style="none"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000000" style:text-line-through-style="none" fo:font-family="'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MT7" style:family="text">
      <style:text-properties fo:color="#000000" style:text-line-through-style="none" fo:font-family="'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000000" style:text-line-through-style="none" fo:font-family="'Tw Cen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9" style:family="text">
      <style:text-properties fo:color="#000000" style:text-line-through-style="none" fo:font-family="'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017cm" text:min-label-width="0.761cm"/>
        <style:text-properties fo:font-family="'Wingdings 2'"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017cm" text:min-label-width="0.761cm"/>
        <style:text-properties fo:font-family="'Wingdings 2'" style:font-charset="x-symbol" fo:color="#94b6d2" fo:font-size="70%"/>
      </text:list-level-style-bullet>
      <text:list-level-style-bullet text:level="3" text:bullet-char="">
        <style:list-level-properties text:space-before="1.906cm" text:min-label-width="0.634cm"/>
        <style:text-properties fo:font-family="Wingdings" style:font-charset="x-symbol" fo:color="#dd804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017cm" text:min-label-width="0.761cm"/>
        <style:text-properties fo:font-family="'Wingdings 2'" style:font-charset="x-symbol" fo:color="#94b6d2" fo:font-size="70%"/>
      </text:list-level-style-bullet>
      <text:list-level-style-bullet text:level="3" text:bullet-char="">
        <style:list-level-properties text:space-before="1.906cm" text:min-label-width="0.634cm"/>
        <style:text-properties fo:font-family="Wingdings" style:font-charset="x-symbol" fo:color="#dd8047" fo:font-size="75%"/>
      </text:list-level-style-bullet>
      <text:list-level-style-bullet text:level="4" text:bullet-char="">
        <style:list-level-properties text:space-before="3.176cm" text:min-label-width="0.634cm"/>
        <style:text-properties fo:font-family="Wingdings" style:font-charset="x-symbol" fo:color="#a5ab8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017cm" text:min-label-width="0.761cm"/>
        <style:text-properties fo:font-family="'Wingdings 2'" style:font-charset="x-symbol" fo:color="#94b6d2" fo:font-size="70%"/>
      </text:list-level-style-bullet>
      <text:list-level-style-bullet text:level="3" text:bullet-char="">
        <style:list-level-properties text:space-before="1.906cm" text:min-label-width="0.634cm"/>
        <style:text-properties fo:font-family="Wingdings" style:font-charset="x-symbol" fo:color="#dd8047" fo:font-size="75%"/>
      </text:list-level-style-bullet>
      <text:list-level-style-bullet text:level="4" text:bullet-char="">
        <style:list-level-properties text:space-before="3.176cm" text:min-label-width="0.634cm"/>
        <style:text-properties fo:font-family="Wingdings" style:font-charset="x-symbol" fo:color="#a5ab81" fo:font-size="75%"/>
      </text:list-level-style-bullet>
      <text:list-level-style-bullet text:level="5" text:bullet-char="">
        <style:list-level-properties text:space-before="4.446cm" text:min-label-width="0.634cm"/>
        <style:text-properties fo:font-family="Wingdings" style:font-charset="x-symbol" fo:color="#d8b2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Rectangle 6" draw:style-name="Mgr3" draw:text-style-name="MP3" draw:layer="backgroundobjects" drawooo:display="printer" svg:width="25.399cm" svg:height="0.888cm" svg:x="0cm" svg:y="3.4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drawooo:display="printer" svg:width="1.481cm" svg:height="0.634cm" svg:x="0cm" svg:y="3.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drawooo:display="printer" svg:width="23.759cm" svg:height="0.634cm" svg:x="1.64cm" svg:y="3.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3" draw:layer="backgroundobjects" svg:width="25.399cm" svg:height="2.463cm" svg:x="0cm" svg:y="16.5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3" draw:layer="backgroundobjects" svg:width="6.247cm" svg:height="1.98cm" svg:x="-0.025cm" svg:y="16.8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3" draw:layer="backgroundobjects" svg:width="18.846cm" svg:height="1.98cm" svg:x="6.553cm" svg:y="16.7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3" draw:layer="backgroundobjects" svg:width="17.991cm" svg:height="5.079cm" svg:x="6.562cm" svg:y="11.218cm" presentation:class="title" presentation:user-transformed="true">
        <draw:text-box>
          <text:p text:style-name="MP4"><text:span text:style-name="MT1">Click to edit the title text formatClick to edit Master title style</text:span></text:p>
        </draw:text-box>
      </draw:frame>
      <draw:frame draw:name="Date Placeholder 27" presentation:style-name="Mpr2" draw:text-style-name="MP6" draw:layer="backgroundobjects" svg:width="5.714cm" svg:height="1.904cm" svg:x="0.212cm" svg:y="16.857cm" presentation:class="date-time" presentation:user-transformed="true">
        <draw:text-box>
          <text:p text:style-name="MP5"><text:span text:style-name="MT2"><text:date style:data-style-name="D1" text:date-value="2014-11-05">11/5/14</text:date></text:span></text:p>
        </draw:text-box>
      </draw:frame>
      <draw:frame draw:name="Footer Placeholder 16" presentation:style-name="Mpr2" draw:text-style-name="MP6" draw:layer="backgroundobjects" svg:width="16.297cm" svg:height="1.013cm" svg:x="5.793cm" svg:y="0.657cm" presentation:class="footer" presentation:user-transformed="true">
        <draw:text-box>
          <text:p/>
        </draw:text-box>
      </draw:frame>
      <draw:frame draw:name="Slide Number Placeholder 28" presentation:style-name="Mpr2" draw:text-style-name="MP6" draw:layer="backgroundobjects" svg:width="2.327cm" svg:height="1.057cm" svg:x="22.225cm" svg:y="0.635cm" presentation:class="page-number" presentation:user-transformed="true">
        <draw:text-box>
          <text:p text:style-name="MP5"><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3" draw:layer="backgroundobjects" svg:width="25.399cm" svg:height="0.888cm" svg:x="0cm" svg:y="3.4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1.481cm" svg:height="0.634cm" svg:x="0cm" svg:y="3.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svg:width="23.759cm" svg:height="0.634cm" svg:x="1.64cm" svg:y="3.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3" draw:layer="backgroundobjects" svg:width="22.647cm" svg:height="2.751cm" svg:x="1.702cm" svg:y="0.635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6" draw:text-style-name="MP6" draw:layer="backgroundobjects" svg:width="0cm" svg:height="0cm" svg:x="0cm" svg:y="0cm" presentation:class="date-time">
        <draw:text-box>
          <text:p text:style-name="MP5"><text:span text:style-name="MT4"><text:date style:data-style-name="D1" text:date-value="2014-11-05">11/5/14</text:date></text:span></text:p>
        </draw:text-box>
      </draw:frame>
      <draw:frame draw:name="Footer Placeholder 4" presentation:style-name="Mpr6" draw:text-style-name="MP6" draw:layer="backgroundobjects" svg:width="0cm" svg:height="0cm" svg:x="0cm" svg:y="0cm" presentation:class="footer">
        <draw:text-box>
          <text:p/>
        </draw:text-box>
      </draw:frame>
      <draw:frame draw:name="Slide Number Placeholder 5" presentation:style-name="Mpr6" draw:text-style-name="MP6" draw:layer="backgroundobjects" svg:width="0cm" svg:height="0cm" svg:x="0cm" svg:y="0cm" presentation:class="page-number">
        <draw:text-box>
          <text:p text:style-name="MP5"><text:span text:style-name="MT5"><text:page-number>&lt;number&gt;</text:page-number></text:span></text:p>
        </draw:text-box>
      </draw:frame>
      <draw:frame draw:name="Content Placeholder 7" presentation:style-name="Mpr7" draw:text-style-name="MP3" draw:layer="backgroundobjects" svg:width="22.647cm" svg:height="12.487cm" svg:x="1.702cm" svg:y="4.445cm" presentation:class="outline" presentation:user-transformed="true">
        <draw:text-box>
          <text:list text:style-name="ML5">
            <text:list-item>
              <text:p text:style-name="MP7"><text:span text:style-name="MT6">Click to edit the outline text format</text:span></text:p>
              <text:list>
                <text:list-item>
                  <text:p text:style-name="MP7"><text:span text:style-name="MT6">Second Outline Level</text:span></text:p>
                  <text:list>
                    <text:list-item>
                      <text:p text:style-name="MP7"><text:span text:style-name="MT6">Third Outline Level</text:span></text:p>
                      <text:list>
                        <text:list-item>
                          <text:p text:style-name="MP7"><text:span text:style-name="MT6">Fourth Outline Level</text:span></text:p>
                          <text:list>
                            <text:list-item>
                              <text:p text:style-name="MP7"><text:span text:style-name="MT6">Fifth Outline Level</text:span></text:p>
                              <text:list>
                                <text:list-item>
                                  <text:p text:style-name="MP7"><text:span text:style-name="MT6">Sixth Outline Level</text:span></text:p>
                                </text:list-item>
                              </text:list>
                            </text:list-item>
                          </text:list>
                        </text:list-item>
                      </text:list>
                    </text:list-item>
                  </text:list>
                </text:list-item>
              </text:list>
            </text:list-item>
          </text:list>
          <text:list text:style-name="ML6">
            <text:list-item>
              <text:p text:style-name="MP8"><text:span text:style-name="MT6">Seventh Outline LevelClick to edit Master text styles</text:span></text:p>
            </text:list-item>
          </text:list>
          <text:list text:style-name="ML7">
            <text:list-item>
              <text:list>
                <text:list-item>
                  <text:p text:style-name="MP9"><text:span text:style-name="MT7">Second level</text:span></text:p>
                </text:list-item>
              </text:list>
            </text:list-item>
          </text:list>
          <text:list text:style-name="ML8">
            <text:list-item>
              <text:list>
                <text:list-item>
                  <text:p text:style-name="MP10"><text:span text:style-name="MT8">Third level</text:span></text:p>
                </text:list-item>
              </text:list>
            </text:list-item>
          </text:list>
          <text:list text:style-name="ML9">
            <text:list-item>
              <text:list>
                <text:list-item>
                  <text:list>
                    <text:list-item>
                      <text:p text:style-name="MP10"><text:span text:style-name="MT9">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7"/>
    <meta:generator>LibreOffice/3.5$Linux_X86_64 LibreOffice_project/350m1$Build-2</meta:generator>
  </office:meta>
</office:document-meta>
</file>