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text-properties style:font-name-complex="Arial"/>
    </style:style>
    <style:style style:name="P2" style:family="paragraph" style:parent-style-name="Standard" style:list-style-name="WW8Num1">
      <style:text-properties fo:language="en" fo:country="US" style:font-name-complex="Arial"/>
    </style:style>
    <style:style style:name="P3" style:family="paragraph" style:parent-style-name="Standard" style:list-style-name="WW8Num1">
      <style:text-properties fo:language="pt" fo:country="BR" style:font-name-complex="Arial" style:font-weight-complex="bold"/>
    </style:style>
    <style:style style:name="P4" style:family="paragraph" style:parent-style-name="Standard">
      <style:text-properties fo:font-size="10pt" fo:language="en" fo:country="US" style:font-size-asian="10pt" style:font-name-complex="Arial" style:font-size-complex="10pt"/>
    </style:style>
    <style:style style:name="P5" style:family="paragraph" style:parent-style-name="HTML_20_predoblikovano" style:list-style-name="WW8Num1"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HTML_20_predoblikovano" style:list-style-name="WW8Num1">
      <style:text-properties style:font-name="Arial" fo:font-size="12pt" style:font-size-asian="12pt" style:font-name-complex="Arial" style:font-size-complex="12pt"/>
    </style:style>
    <style:style style:name="P7" style:family="paragraph" style:parent-style-name="HTML_20_predoblikovano" style:list-style-name="WW8Num1"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8" style:family="paragraph" style:parent-style-name="HTML_20_predoblikovano" style:list-style-name="WW8Num1">
      <style:text-properties style:font-name="Arial" fo:font-size="12pt" fo:language="pt" fo:country="BR" style:font-size-asian="12pt" style:font-name-complex="Arial" style:font-size-complex="12pt"/>
    </style:style>
    <style:style style:name="P9" style:family="paragraph" style:parent-style-name="HTML_20_predoblikovano" style:list-style-name="WW8Num1" style:master-page-name="Standard">
      <style:paragraph-properties style:page-number="87"/>
      <style:text-properties style:font-name="Arial" fo:font-size="12pt" fo:language="pt" fo:country="BR" style:font-size-asian="12pt" style:font-name-complex="Arial" style:font-size-complex="12pt" style:font-weight-complex="bold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792978061" text:style-name="WW8Num1">
        <text:list-item>
          <text:p text:style-name="P9">Andreja Grum, Pepika Levstek: Kuharstvo : učbenik za gostinske šole, 1984</text:p>
        </text:list-item>
        <text:list-item>
          <text:p text:style-name="P1"><text:span text:style-name="T3">Andreja </text:span><text:a xlink:type="simple" xlink:href="http://cobiss2.izum.si/scripts/cobiss?ukaz=FFRM&amp;mode=5&amp;id=0754359962797844&amp;PF1=AU&amp;PF2=TI&amp;PF3=PY&amp;PF4=KW&amp;CS=a&amp;PF5=CB&amp;run=yes&amp;SS1=%22Grum,%20A.%22"><text:span text:style-name="T2">GRUM: </text:span></text:a><text:span text:style-name="T3">Kuharstvo, 1986</text:span></text:p>
        </text:list-item>
        <text:list-item>
          <text:p text:style-name="P2">Anne Willan: Velika šola kuhanja, 2002</text:p>
        </text:list-item>
        <text:list-item>
          <text:p text:style-name="P7">Cornelia Schlieper: Pravilna prehrana, Dietetika, 1997</text:p>
        </text:list-item>
        <text:list-item>
          <text:p text:style-name="P7">Cornelia Schlieper: Pravilna prehrana, Hranoslovje, 1997</text:p>
        </text:list-item>
        <text:list-item>
          <text:p text:style-name="P7">Cornelia Schlieper: Pravilna prehrana, Veda o živilih, 1997</text:p>
        </text:list-item>
        <text:list-item>
          <text:p text:style-name="P6"><text:span text:style-name="T1">Dražigost </text:span><text:a xlink:type="simple" xlink:href="http://cobiss2.izum.si/scripts/cobiss?ukaz=FFRM&amp;mode=5&amp;id=1102532713665110&amp;PF1=AU&amp;PF2=TI&amp;PF3=PY&amp;PF4=KW&amp;CS=a&amp;PF5=CB&amp;run=yes&amp;SS1=%22Pokorn,%20Drazigost%22">Pokorn</text:a><text:span text:style-name="T1">: Dietetika, 1999</text:span></text:p>
        </text:list-item>
        <text:list-item>
          <text:p text:style-name="P1"><text:span text:style-name="T3">Dražigost </text:span><text:a xlink:type="simple" xlink:href="http://cobiss2.izum.si/scripts/cobiss?ukaz=FFRM&amp;mode=5&amp;id=1102532713665110&amp;PF1=AU&amp;PF2=TI&amp;PF3=PY&amp;PF4=KW&amp;CS=a&amp;PF5=CB&amp;run=yes&amp;SS1=%22Pokorn,%20Drazigost%22"><text:span text:style-name="T2">Pokorn</text:span></text:a><text:span text:style-name="T3">: Dietna prehrana bolnika, 2004</text:span></text:p>
        </text:list-item>
        <text:list-item>
          <text:p text:style-name="P2">Dražigost Pokorn: Gastronomija, 1997</text:p>
        </text:list-item>
        <text:list-item>
          <text:p text:style-name="P6"><text:span text:style-name="T1">Dražigost </text:span><text:a xlink:type="simple" xlink:href="http://cobiss2.izum.si/scripts/cobiss?ukaz=FFRM&amp;mode=5&amp;id=1102532713665110&amp;PF1=AU&amp;PF2=TI&amp;PF3=PY&amp;PF4=KW&amp;CS=a&amp;PF5=CB&amp;run=yes&amp;SS1=%22Pokorn,%20Drazigost%22">Pokorn</text:a><text:span text:style-name="T1">: Prehrana v različnih življenskih obdobjih: prehranska dopolnila v prehrani, 2003</text:span></text:p>
        </text:list-item>
        <text:list-item>
          <text:p text:style-name="P5">Herman Grüner, Reinhold Metz: Abc kuharstva in prehrane, 2005</text:p>
        </text:list-item>
        <text:list-item>
          <text:p text:style-name="P5">Herman Grüner, Reinhold Metz: Abc kuharstva, 2006</text:p>
        </text:list-item>
        <text:list-item>
          <text:p text:style-name="P5">Jean Carper: Hrana, čudežno zdravilo, 1995</text:p>
        </text:list-item>
        <text:list-item>
          <text:p text:style-name="P8"><text:span text:style-name="T1">Jože Zalar, Jure Vrandečič: KUHARSTVO : Osnove v gostinstvu, tehnologija pripravljanja jedi, recepti</text:span>, <text:span text:style-name="T1">2008</text:span></text:p>
        </text:list-item>
        <text:list-item>
          <text:p text:style-name="P7">Marija Kodele, Milena Suwa – StanojeviĆ, Marija Gliha: Prehrana, 1997</text:p>
        </text:list-item>
        <text:list-item>
          <text:p text:style-name="P7">Marija Kodele: Hranoslovje, 1988</text:p>
        </text:list-item>
        <text:list-item>
          <text:p text:style-name="P7">Marjana Gliha: Prehrana, 2000</text:p>
        </text:list-item>
        <text:list-item>
          <text:p text:style-name="P7">Milena Suwa – Stanojevič: Prehrana, 2003</text:p>
        </text:list-item>
        <text:list-item>
          <text:p text:style-name="P7">Pepika Levstek, Andreja Grum: Kuharstvo, 2002</text:p>
        </text:list-item>
        <text:list-item>
          <text:p text:style-name="P3">Pepika Levstek: Kuharstvo za vsakogar, 2004</text:p>
        </text:list-item>
        <text:list-item>
          <text:p text:style-name="P7">Slavko Adamlje: Slovenska kuhinja, 1995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sl" fo:country="SI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style:letter-kerning="true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0pt" style:font-size-asian="10pt" style:font-name-complex="Arial" style:font-size-complex="13pt" style:font-weight-complex="bold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fo:language="en" fo:country="US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1in" style:num-format="1" style:print-orientation="portrait" fo:margin-top="1in" fo:margin-bottom="0.4917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83in" fo:margin-top="0.469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1457in" fo:min-width="0in"><text:p text:style-name="Footer"><text:span text:style-name="Page_20_Number"><text:page-number text:select-page="current">8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ja Grum, Pepika Levstek: Kuharstvo : učbenik za gostinske šole</dc:title>
    <meta:initial-creator>mitja</meta:initial-creator>
    <meta:creation-date>2009-05-11T06:57:00</meta:creation-date>
    <dc:creator>mitja</dc:creator>
    <dc:date>2009-06-01T08:16:00</dc:date>
    <meta:editing-cycles>21</meta:editing-cycles>
    <meta:editing-duration>PT2H27M</meta:editing-duration>
    <meta:document-statistic meta:table-count="0" meta:image-count="0" meta:object-count="0" meta:page-count="1" meta:paragraph-count="22" meta:word-count="166" meta:character-count="56" meta:non-whitespace-character-count="10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