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8Num3">
      <style:paragraph-properties fo:text-align="justify" style:justify-single-word="false"/>
      <style:text-properties fo:font-size="10pt" style:font-size-asian="10pt" style:font-size-complex="10pt"/>
    </style:style>
    <style:style style:name="P2" style:family="paragraph" style:parent-style-name="Standard" style:list-style-name="WW8Num3">
      <style:text-properties fo:font-size="10pt" style:font-size-asian="10pt" style:font-size-complex="10pt"/>
    </style:style>
    <style:style style:name="P3" style:family="paragraph" style:parent-style-name="Standard" style:list-style-name="WW8Num3">
      <style:paragraph-properties>
        <style:tab-stops>
          <style:tab-stop style:position="0in"/>
        </style:tab-stops>
      </style:paragraph-properties>
      <style:text-properties fo:font-size="10pt" style:font-size-asian="10pt" style:font-size-complex="10pt"/>
    </style:style>
    <style:style style:name="P4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5" style:family="paragraph" style:parent-style-name="Standard">
      <style:paragraph-properties fo:orphans="0" fo:widows="0" style:text-autospace="none"/>
      <style:text-properties style:font-name="Verdana" fo:font-size="10pt" style:font-size-asian="10pt" style:font-name-complex="Arial" style:font-size-complex="10pt"/>
    </style:style>
    <style:style style:name="P6" style:family="paragraph" style:parent-style-name="Standard" style:list-style-name="WW8Num9">
      <style:paragraph-properties fo:orphans="0" fo:widows="0" style:text-autospace="none"/>
      <style:text-properties style:font-name="Verdana" fo:font-size="10pt" style:font-size-asian="10pt" style:font-name-complex="Arial" style:font-size-complex="10pt"/>
    </style:style>
    <style:style style:name="P7" style:family="paragraph" style:parent-style-name="Standard" style:list-style-name="WW8Num9">
      <style:text-properties style:font-name="Verdana" fo:font-size="10pt" style:font-size-asian="10pt" style:font-name-complex="Arial" style:font-size-complex="10pt"/>
    </style:style>
    <style:style style:name="P8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Verdana" fo:font-size="10pt" style:font-size-asian="10pt" style:font-name-complex="Arial" style:font-size-complex="10pt"/>
    </style:style>
    <style:style style:name="P9" style:family="paragraph" style:parent-style-name="Standard" style:list-style-name="WW8Num6">
      <style:paragraph-properties>
        <style:tab-stops>
          <style:tab-stop style:position="0in"/>
        </style:tab-stops>
      </style:paragraph-properties>
      <style:text-properties style:font-name="Verdana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>
        <style:tab-stops>
          <style:tab-stop style:position="0in"/>
        </style:tab-stops>
      </style:paragraph-properties>
      <style:text-properties style:font-name="Verdana" fo:font-size="10pt" style:font-size-asian="10pt" style:font-name-complex="Arial" style:font-size-complex="10pt"/>
    </style:style>
    <style:style style:name="P11" style:family="paragraph" style:parent-style-name="Standard" style:list-style-name="WW8Num9">
      <style:text-properties style:font-name="Verdana" fo:font-size="10pt" style:font-size-asian="10pt" style:font-name-complex="Arial" style:font-size-complex="10pt" style:font-weight-complex="bold"/>
    </style:style>
    <style:style style:name="P1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Verdana" fo:font-size="10pt" style:font-size-asian="10pt" style:font-name-complex="Arial" style:font-size-complex="10pt" style:font-style-complex="italic"/>
    </style:style>
    <style:style style:name="P13" style:family="paragraph" style:parent-style-name="Standard" style:list-style-name="WW8Num3"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text-properties style:font-name="Verdana" fo:font-size="10pt" style:font-size-asian="10pt" style:font-size-complex="10pt"/>
    </style:style>
    <style:style style:name="P1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Verdana" fo:font-size="10pt" style:font-size-asian="10pt" style:font-size-complex="10pt"/>
    </style:style>
    <style:style style:name="P16" style:family="paragraph" style:parent-style-name="Standard">
      <style:text-properties style:font-name="Verdana" fo:font-size="10pt" style:font-size-asian="10pt" style:language-asian="en" style:country-asian="US" style:font-name-complex="Arial" style:font-size-complex="10pt"/>
    </style:style>
    <style:style style:name="P17" style:family="paragraph" style:parent-style-name="Standard" style:list-style-name="WW8Num20">
      <style:paragraph-properties fo:orphans="0" fo:widows="0" style:text-autospace="none"/>
      <style:text-properties style:font-name="Verdana" fo:font-size="10pt" style:font-size-asian="10pt" style:language-asian="en" style:country-asian="US" style:font-name-complex="Arial" style:font-size-complex="10pt"/>
    </style:style>
    <style:style style:name="P18" style:family="paragraph" style:parent-style-name="Standard">
      <style:paragraph-properties fo:orphans="0" fo:widows="0" style:text-autospace="none"/>
      <style:text-properties style:font-name="Verdana" fo:font-size="10pt" style:font-size-asian="10pt" style:language-asian="en" style:country-asian="US" style:font-name-complex="Arial" style:font-size-complex="10pt"/>
    </style:style>
    <style:style style:name="P19" style:family="paragraph" style:parent-style-name="Standard" style:list-style-name="WW8Num20">
      <style:paragraph-properties fo:orphans="0" fo:widows="0" style:text-autospace="none">
        <style:tab-stops>
          <style:tab-stop style:position="0.2362in"/>
        </style:tab-stops>
      </style:paragraph-properties>
      <style:text-properties style:font-name="Verdana" fo:font-size="10pt" style:font-size-asian="10pt" style:language-asian="en" style:country-asian="US" style:font-name-complex="Arial" style:font-size-complex="10pt"/>
    </style:style>
    <style:style style:name="P20" style:family="paragraph" style:parent-style-name="Standard" style:list-style-name="WW8Num9">
      <style:paragraph-properties fo:orphans="0" fo:widows="0" style:text-autospace="none">
        <style:tab-stops>
          <style:tab-stop style:position="0.3154in"/>
          <style:tab-stop style:position="1in"/>
        </style:tab-stops>
      </style:paragraph-properties>
      <style:text-properties style:font-name="Verdana" fo:font-size="10pt" style:font-size-asian="10pt" style:language-asian="en" style:country-asian="US" style:font-name-complex="Arial" style:font-size-complex="10pt"/>
    </style:style>
    <style:style style:name="P21" style:family="paragraph" style:parent-style-name="Standard" style:list-style-name="WW8Num9">
      <style:paragraph-properties fo:orphans="0" fo:widows="0" style:text-autospace="none">
        <style:tab-stops>
          <style:tab-stop style:position="1in"/>
        </style:tab-stops>
      </style:paragraph-properties>
      <style:text-properties style:font-name="Verdana" fo:font-size="10pt" style:font-size-asian="10pt" style:language-asian="en" style:country-asian="US" style:font-name-complex="Arial" style:font-size-complex="10pt"/>
    </style:style>
    <style:style style:name="P22" style:family="paragraph" style:parent-style-name="Standard">
      <style:paragraph-properties fo:orphans="0" fo:widows="0" style:text-autospace="none">
        <style:tab-stops>
          <style:tab-stop style:position="1in"/>
        </style:tab-stops>
      </style:paragraph-properties>
      <style:text-properties style:font-name="Verdana" fo:font-size="10pt" style:font-size-asian="10pt" style:language-asian="en" style:country-asian="US" style:font-name-complex="Arial" style:font-size-complex="10pt"/>
    </style:style>
    <style:style style:name="P23" style:family="paragraph" style:parent-style-name="Standard" style:list-style-name="WW8Num9">
      <style:paragraph-properties fo:orphans="0" fo:widows="0" style:text-autospace="none"/>
      <style:text-properties style:font-name="Verdana" fo:font-size="10pt" style:font-size-asian="10pt" style:language-asian="en" style:country-asian="US" style:font-name-complex="Arial" style:font-size-complex="10pt"/>
    </style:style>
    <style:style style:name="P24" style:family="paragraph" style:parent-style-name="Standard" style:list-style-name="WW8Num20">
      <style:paragraph-properties fo:orphans="0" fo:widows="0" style:text-autospace="none">
        <style:tab-stops>
          <style:tab-stop style:position="0.2362in"/>
          <style:tab-stop style:position="1in"/>
        </style:tab-stops>
      </style:paragraph-properties>
      <style:text-properties style:font-name="Verdana" fo:font-size="10pt" style:font-size-asian="10pt" style:language-asian="en" style:country-asian="US" style:font-name-complex="Arial" style:font-size-complex="10pt"/>
    </style:style>
    <style:style style:name="P25" style:family="paragraph" style:parent-style-name="Standard" style:list-style-name="WW8Num9">
      <style:text-properties style:font-name="Verdana" fo:font-size="10pt" style:font-size-asian="10pt" style:language-asian="en" style:country-asian="US" style:font-name-complex="Arial" style:font-size-complex="10pt"/>
    </style:style>
    <style:style style:name="P26" style:family="paragraph" style:parent-style-name="Standard" style:list-style-name="WW8Num20">
      <style:text-properties style:font-name="Verdana" fo:font-size="10pt" style:font-size-asian="10pt" style:language-asian="en" style:country-asian="US" style:font-name-complex="Arial" style:font-size-complex="10pt"/>
    </style:style>
    <style:style style:name="P27" style:family="paragraph" style:parent-style-name="Standard" style:list-style-name="WW8Num20">
      <style:paragraph-properties fo:orphans="0" fo:widows="0" style:text-autospace="none"/>
      <style:text-properties style:font-name="Verdana" fo:font-size="10pt" style:font-size-asian="10pt" style:language-asian="en" style:country-asian="US" style:font-size-complex="10pt"/>
    </style:style>
    <style:style style:name="P28" style:family="paragraph" style:parent-style-name="Standard" style:list-style-name="WW8Num20">
      <style:paragraph-properties fo:orphans="0" fo:widows="0" style:text-autospace="none">
        <style:tab-stops>
          <style:tab-stop style:position="0.2362in"/>
        </style:tab-stops>
      </style:paragraph-properties>
      <style:text-properties style:font-name="Verdana" fo:font-size="10pt" style:font-size-asian="10pt" style:language-asian="en" style:country-asian="US" style:font-size-complex="10pt"/>
    </style:style>
    <style:style style:name="P29" style:family="paragraph" style:parent-style-name="Standard" style:list-style-name="WW8Num9">
      <style:paragraph-properties fo:orphans="0" fo:widows="0" style:text-autospace="none">
        <style:tab-stops>
          <style:tab-stop style:position="1in"/>
        </style:tab-stops>
      </style:paragraph-properties>
      <style:text-properties style:font-name="Verdana" fo:font-size="10pt" style:font-size-asian="10pt" style:language-asian="en" style:country-asian="US" style:font-size-complex="10pt"/>
    </style:style>
    <style:style style:name="P30" style:family="paragraph" style:parent-style-name="Standard" style:list-style-name="WW8Num20">
      <style:paragraph-properties fo:orphans="0" fo:widows="0" style:text-autospace="none">
        <style:tab-stops>
          <style:tab-stop style:position="0.2362in"/>
          <style:tab-stop style:position="1in"/>
        </style:tab-stops>
      </style:paragraph-properties>
      <style:text-properties style:font-name="Verdana" fo:font-size="10pt" style:font-size-asian="10pt" style:language-asian="en" style:country-asian="US" style:font-size-complex="10pt"/>
    </style:style>
    <style:style style:name="P31" style:family="paragraph" style:parent-style-name="Standard" style:list-style-name="WW8Num20">
      <style:text-properties style:font-name="Verdana" fo:font-size="10pt" style:font-size-asian="10pt" style:language-asian="en" style:country-asian="US" style:font-size-complex="10pt"/>
    </style:style>
    <style:style style:name="P32" style:family="paragraph" style:parent-style-name="Standard">
      <style:text-properties style:font-name="Verdana" fo:font-size="10pt" fo:letter-spacing="0.0035in" style:font-size-asian="10pt" style:font-name-complex="Arial" style:font-size-complex="10pt"/>
    </style:style>
    <style:style style:name="P33" style:family="paragraph" style:parent-style-name="Standard">
      <style:text-properties style:font-name="Verdana" fo:font-size="10pt" fo:font-weight="bold" style:font-size-asian="10pt" style:font-weight-asian="bold" style:font-name-complex="Arial" style:font-size-complex="10pt"/>
    </style:style>
    <style:style style:name="P3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Verdana" fo:font-size="10pt" fo:font-weight="bold" style:font-size-asian="10pt" style:font-weight-asian="bold" style:font-name-complex="Arial" style:font-size-complex="10pt"/>
    </style:style>
    <style:style style:name="P35" style:family="paragraph" style:parent-style-name="Standard">
      <style:text-properties style:language-asian="en" style:country-asian="US"/>
    </style:style>
    <style:style style:name="P36" style:family="paragraph" style:parent-style-name="Standard" style:list-style-name="WW8Num9">
      <style:paragraph-properties fo:orphans="0" fo:widows="0" style:text-autospace="none">
        <style:tab-stops>
          <style:tab-stop style:position="1in"/>
        </style:tab-stops>
      </style:paragraph-properties>
    </style:style>
    <style:style style:name="P37" style:family="paragraph" style:parent-style-name="Standard" style:list-style-name="WW8Num20">
      <style:paragraph-properties fo:orphans="0" fo:widows="0" style:text-autospace="none">
        <style:tab-stops>
          <style:tab-stop style:position="0.2362in"/>
          <style:tab-stop style:position="1in"/>
        </style:tab-stops>
      </style:paragraph-properties>
    </style:style>
    <style:style style:name="P38" style:family="paragraph" style:parent-style-name="Standard" style:list-style-name="WW8Num3"/>
    <style:style style:name="P39" style:family="paragraph" style:parent-style-name="Standard">
      <style:paragraph-properties fo:margin-left="0.25in" fo:margin-right="0in" fo:orphans="0" fo:widows="0" fo:text-indent="-0.25in" style:auto-text-indent="false" style:text-autospace="none">
        <style:tab-stops>
          <style:tab-stop style:position="0.2362in"/>
          <style:tab-stop style:position="0.3154in"/>
          <style:tab-stop style:position="0.5in"/>
          <style:tab-stop style:position="1in"/>
        </style:tab-stops>
      </style:paragraph-properties>
      <style:text-properties style:font-name="Verdana" fo:font-size="10pt" style:font-size-asian="10pt" style:language-asian="en" style:country-asian="US" style:font-name-complex="Arial" style:font-size-complex="10pt"/>
    </style:style>
    <style:style style:name="P40" style:family="paragraph" style:parent-style-name="Standard">
      <style:paragraph-properties fo:margin-left="0.25in" fo:margin-right="0in" fo:orphans="0" fo:widows="0" fo:text-indent="-0.25in" style:auto-text-indent="false" style:text-autospace="none">
        <style:tab-stops>
          <style:tab-stop style:position="0.2362in"/>
          <style:tab-stop style:position="0.3154in"/>
          <style:tab-stop style:position="0.5in"/>
          <style:tab-stop style:position="1in"/>
        </style:tab-stops>
      </style:paragraph-properties>
      <style:text-properties style:font-name="Verdana" fo:font-size="10pt" style:font-size-asian="10pt" style:language-asian="en" style:country-asian="US" style:font-size-complex="10pt"/>
    </style:style>
    <style:style style:name="P41" style:family="paragraph" style:parent-style-name="Standard">
      <style:paragraph-properties fo:margin-left="0.1563in" fo:margin-right="0in" fo:orphans="0" fo:widows="0" fo:text-indent="-0.1563in" style:auto-text-indent="false" style:text-autospace="none"/>
      <style:text-properties style:font-name="Verdana" fo:font-size="10pt" style:font-size-asian="10pt" style:language-asian="en" style:country-asian="US" style:font-name-complex="Arial" style:font-size-complex="10pt"/>
    </style:style>
    <style:style style:name="P42" style:family="paragraph" style:parent-style-name="Standard">
      <style:paragraph-properties fo:margin-left="0.1563in" fo:margin-right="0in" fo:orphans="0" fo:widows="0" fo:text-indent="-0.1563in" style:auto-text-indent="false" style:text-autospace="none"/>
      <style:text-properties style:font-name="Verdana" fo:font-size="10pt" style:font-size-asian="10pt" style:font-name-complex="Arial" style:font-size-complex="10pt"/>
    </style:style>
    <style:style style:name="P43" style:family="paragraph" style:parent-style-name="Standard" style:list-style-name="WW8Num20">
      <style:paragraph-properties fo:orphans="0" fo:widows="0" fo:break-before="page" style:text-autospace="none"/>
      <style:text-properties style:font-name="Verdana" fo:font-size="10pt" style:font-size-asian="10pt" style:language-asian="en" style:country-asian="US" style:font-name-complex="Arial" style:font-size-complex="10pt"/>
    </style:style>
    <style:style style:name="P44" style:family="paragraph" style:parent-style-name="Standard" style:list-style-name="WW8Num20">
      <style:paragraph-properties fo:orphans="0" fo:widows="0" fo:break-before="page" style:text-autospace="none">
        <style:tab-stops>
          <style:tab-stop style:position="0.2362in"/>
        </style:tab-stops>
      </style:paragraph-properties>
      <style:text-properties style:font-name="Verdana" fo:font-size="10pt" style:font-size-asian="10pt" style:language-asian="en" style:country-asian="US" style:font-name-complex="Arial" style:font-size-complex="10pt"/>
    </style:style>
    <style:style style:name="P45" style:family="paragraph" style:parent-style-name="Standard" style:list-style-name="WW8Num20">
      <style:paragraph-properties fo:orphans="0" fo:widows="0" fo:break-before="page" style:text-autospace="none">
        <style:tab-stops>
          <style:tab-stop style:position="0.2362in"/>
          <style:tab-stop style:position="1in"/>
        </style:tab-stops>
      </style:paragraph-properties>
      <style:text-properties style:font-name="Verdana" fo:font-size="10pt" style:font-size-asian="10pt" style:language-asian="en" style:country-asian="US" style:font-name-complex="Arial" style:font-size-complex="10pt"/>
    </style:style>
    <style:style style:name="P46" style:family="paragraph" style:parent-style-name="Standard">
      <style:paragraph-properties fo:orphans="0" fo:widows="0" fo:break-before="page" style:text-autospace="none"/>
      <style:text-properties style:font-name="Verdana" fo:font-size="10pt" style:font-size-asian="10pt" style:language-asian="en" style:country-asian="US" style:font-name-complex="Arial" style:font-size-complex="10pt"/>
    </style:style>
    <style:style style:name="P47" style:family="paragraph" style:parent-style-name="Standard" style:list-style-name="WW8Num20">
      <style:paragraph-properties fo:break-before="page"/>
      <style:text-properties style:font-name="Verdana" fo:font-size="10pt" style:font-size-asian="10pt" style:language-asian="en" style:country-asian="US" style:font-name-complex="Arial" style:font-size-complex="10pt"/>
    </style:style>
    <style:style style:name="P48" style:family="paragraph" style:parent-style-name="Standard">
      <style:paragraph-properties fo:margin-left="0.4063in" fo:margin-right="0in" fo:orphans="0" fo:widows="0" fo:text-indent="-0.1563in" style:auto-text-indent="false" style:text-autospace="none"/>
      <style:text-properties style:font-name="Verdana" fo:font-size="10pt" style:font-size-asian="10pt" style:language-asian="en" style:country-asian="US" style:font-name-complex="Arial" style:font-size-complex="10pt"/>
    </style:style>
    <style:style style:name="P49" style:family="paragraph" style:parent-style-name="Standard">
      <style:paragraph-properties fo:margin-left="0.4063in" fo:margin-right="0in" fo:orphans="0" fo:widows="0" fo:text-indent="0in" style:auto-text-indent="false" style:text-autospace="none"/>
      <style:text-properties style:font-name="Verdana" fo:font-size="10pt" style:font-size-asian="10pt" style:language-asian="en" style:country-asian="US" style:font-name-complex="Arial" style:font-size-complex="10pt"/>
    </style:style>
    <style:style style:name="P50" style:family="paragraph" style:parent-style-name="Standard">
      <style:paragraph-properties fo:margin-left="0.25in" fo:margin-right="0in" fo:orphans="0" fo:widows="0" fo:text-indent="0in" style:auto-text-indent="false" style:text-autospace="none">
        <style:tab-stops>
          <style:tab-stop style:position="1in"/>
        </style:tab-stops>
      </style:paragraph-properties>
      <style:text-properties style:font-name="Verdana" fo:font-size="10pt" style:font-size-asian="10pt" style:language-asian="en" style:country-asian="US" style:font-name-complex="Arial" style:font-size-complex="10pt"/>
    </style:style>
    <style:style style:name="P51" style:family="paragraph" style:parent-style-name="Standard">
      <style:paragraph-properties fo:margin-left="0.25in" fo:margin-right="0in" fo:orphans="0" fo:widows="0" fo:text-indent="0in" style:auto-text-indent="false" style:text-autospace="none"/>
      <style:text-properties style:font-name="Verdana" fo:font-size="10pt" style:font-size-asian="10pt" style:language-asian="en" style:country-asian="US" style:font-name-complex="Arial" style:font-size-complex="10pt"/>
    </style:style>
    <style:style style:name="P52" style:family="paragraph" style:parent-style-name="Standard">
      <style:paragraph-properties fo:margin-left="0.25in" fo:margin-right="0in" fo:text-indent="0in" style:auto-text-indent="false">
        <style:tab-stops>
          <style:tab-stop style:position="0in"/>
        </style:tab-stops>
      </style:paragraph-properties>
      <style:text-properties style:font-name="Verdana" fo:font-size="10pt" style:font-size-asian="10pt" style:font-size-complex="10pt"/>
    </style:style>
    <style:style style:name="P53" style:family="paragraph" style:parent-style-name="Standard">
      <style:paragraph-properties fo:margin-left="0.25in" fo:margin-right="0in" fo:text-indent="0in" style:auto-text-indent="false">
        <style:tab-stops>
          <style:tab-stop style:position="0in"/>
        </style:tab-stops>
      </style:paragraph-properties>
      <style:text-properties style:font-name="Verdana" fo:font-size="10pt" fo:font-weight="bold" style:font-size-asian="10pt" style:font-weight-asian="bold" style:font-name-complex="Arial" style:font-size-complex="10pt"/>
    </style:style>
    <style:style style:name="P54" style:family="paragraph" style:parent-style-name="Standard">
      <style:paragraph-properties fo:margin-left="0.5in" fo:margin-right="0in" fo:text-indent="0in" style:auto-text-indent="false"/>
      <style:text-properties style:font-name="Verdana" fo:font-size="10pt" style:font-size-asian="10pt" style:font-name-complex="Arial" style:font-size-complex="10pt"/>
    </style:style>
    <style:style style:name="P55" style:family="paragraph" style:parent-style-name="Standard">
      <style:paragraph-properties fo:margin-left="0in" fo:margin-right="0in" fo:text-indent="-0.039in" style:auto-text-indent="false"/>
      <style:text-properties style:font-name="Verdana" fo:font-size="10pt" style:font-size-asian="10pt" style:font-name-complex="Arial" style:font-size-complex="10pt"/>
    </style:style>
    <style:style style:name="P56" style:family="paragraph" style:parent-style-name="Standard">
      <style:paragraph-properties fo:margin-left="0.4917in" fo:margin-right="0in" fo:text-indent="0in" style:auto-text-indent="false"/>
      <style:text-properties fo:font-size="10pt" style:font-size-asian="10pt" style:font-size-complex="10pt"/>
    </style:style>
    <style:style style:name="P57" style:family="paragraph" style:parent-style-name="Standard">
      <style:paragraph-properties fo:margin-left="0.4917in" fo:margin-right="0in" fo:text-indent="0in" style:auto-text-indent="false"/>
      <style:text-properties style:font-name="Verdana" fo:font-size="10pt" style:font-size-asian="10pt" style:font-name-complex="Arial" style:font-size-complex="10pt"/>
    </style:style>
    <style:style style:name="P58" style:family="paragraph" style:parent-style-name="Standard">
      <style:paragraph-properties fo:margin-left="0.4917in" fo:margin-right="0in" fo:orphans="0" fo:widows="0" fo:text-indent="0in" style:auto-text-indent="false" style:text-autospace="none"/>
      <style:text-properties style:font-name="Verdana" fo:font-size="10pt" style:font-size-asian="10pt" style:language-asian="en" style:country-asian="US" style:font-name-complex="Arial" style:font-size-complex="10pt"/>
    </style:style>
    <style:style style:name="P59" style:family="paragraph" style:parent-style-name="Standard">
      <style:paragraph-properties fo:margin-left="0.4917in" fo:margin-right="0in" fo:text-indent="0in" style:auto-text-indent="false"/>
      <style:text-properties style:font-name="Verdana" fo:font-size="10pt" style:font-size-asian="10pt" style:font-size-complex="10pt"/>
    </style:style>
    <style:style style:name="P60" style:family="paragraph" style:parent-style-name="Standard">
      <style:paragraph-properties fo:margin-left="0.4917in" fo:margin-right="0in" fo:orphans="0" fo:widows="0" fo:text-indent="0in" style:auto-text-indent="false" style:text-autospace="none"/>
      <style:text-properties style:font-name="Verdana" fo:font-size="10pt" style:font-size-asian="10pt" style:font-size-complex="10pt"/>
    </style:style>
    <style:style style:name="P61" style:family="paragraph" style:parent-style-name="Standard">
      <style:paragraph-properties fo:margin-left="0.4917in" fo:margin-right="0in" fo:text-indent="0in" style:auto-text-indent="false"/>
      <style:text-properties style:font-name="Verdana" fo:font-size="10pt" style:font-size-asian="10pt" style:font-size-complex="10pt" style:font-style-complex="italic"/>
    </style:style>
    <style:style style:name="P62" style:family="paragraph" style:parent-style-name="Standard">
      <style:paragraph-properties fo:margin-left="0.4917in" fo:margin-right="0in" fo:orphans="0" fo:widows="0" fo:text-indent="0in" style:auto-text-indent="false" style:text-autospace="none"/>
      <style:text-properties style:font-name="Verdana" fo:font-size="10pt" fo:letter-spacing="0.0016in" style:font-size-asian="10pt" style:font-name-complex="Arial" style:font-size-complex="10pt"/>
    </style:style>
    <style:style style:name="P63" style:family="paragraph" style:parent-style-name="Standard">
      <style:paragraph-properties fo:margin-left="0.4917in" fo:margin-right="0in" fo:text-indent="0in" style:auto-text-indent="false"/>
      <style:text-properties style:font-name="Verdana" fo:font-size="10pt" fo:font-style="italic" style:font-size-asian="10pt" style:font-style-asian="italic" style:font-name-complex="Arial" style:font-size-complex="10pt" style:font-style-complex="italic"/>
    </style:style>
    <style:style style:name="P64" style:family="paragraph" style:parent-style-name="Standard">
      <style:paragraph-properties fo:margin-left="0in" fo:margin-right="0in" fo:text-indent="0.4917in" style:auto-text-indent="false"/>
      <style:text-properties style:font-name="Verdana" fo:font-size="10pt" style:font-size-asian="10pt" style:font-name-complex="Arial" style:font-size-complex="10pt"/>
    </style:style>
    <style:style style:name="P65" style:family="paragraph" style:parent-style-name="Standard">
      <style:paragraph-properties fo:margin-left="0in" fo:margin-right="0in" fo:orphans="0" fo:widows="0" fo:text-indent="0.4917in" style:auto-text-indent="false" style:text-autospace="none"/>
      <style:text-properties style:font-name="Verdana" fo:font-size="10pt" style:font-size-asian="10pt" style:font-name-complex="Arial" style:font-size-complex="10pt"/>
    </style:style>
    <style:style style:name="P66" style:family="paragraph" style:parent-style-name="Standard">
      <style:paragraph-properties fo:margin-left="0in" fo:margin-right="0in" fo:orphans="0" fo:widows="0" fo:text-indent="0.4917in" style:auto-text-indent="false" style:text-autospace="none"/>
      <style:text-properties style:font-name="Verdana" fo:font-size="10pt" style:font-size-asian="10pt" style:font-size-complex="10pt"/>
    </style:style>
    <style:style style:name="P67" style:family="paragraph" style:parent-style-name="Standard">
      <style:paragraph-properties fo:margin-left="0.4917in" fo:margin-right="0in" fo:text-indent="0.0083in" style:auto-text-indent="false"/>
      <style:text-properties style:font-name="Verdana" fo:font-size="10pt" style:font-size-asian="10pt" style:font-name-complex="Arial" style:font-size-complex="10pt"/>
    </style:style>
    <style:style style:name="P68" style:family="paragraph" style:parent-style-name="Standard">
      <style:paragraph-properties fo:margin-left="0.25in" fo:margin-right="0in" fo:text-indent="0.2417in" style:auto-text-indent="false"/>
      <style:text-properties style:font-name="Verdana" fo:font-size="10pt" style:font-size-asian="10pt" style:font-name-complex="Arial" style:font-size-complex="10pt"/>
    </style:style>
    <style:style style:name="P69" style:family="paragraph" style:parent-style-name="Standard">
      <style:paragraph-properties fo:margin-left="0.25in" fo:margin-right="0in" fo:text-indent="0.2417in" style:auto-text-indent="false"/>
      <style:text-properties style:font-name="Verdana" fo:font-size="10pt" style:font-size-asian="10pt" style:font-size-complex="10pt"/>
    </style:style>
    <style:style style:name="P70" style:family="paragraph" style:parent-style-name="Standard">
      <style:paragraph-properties fo:margin-left="0.0783in" fo:margin-right="0in" fo:text-indent="0in" style:auto-text-indent="false"/>
      <style:text-properties style:font-name="Verdana" fo:font-size="10pt" style:font-size-asian="10pt" style:font-name-complex="Arial" style:font-size-complex="10pt" style:font-weight-complex="bold"/>
    </style:style>
    <style:style style:name="P71" style:family="paragraph" style:parent-style-name="Standard">
      <style:paragraph-properties fo:margin-left="0.0783in" fo:margin-right="0in" fo:text-indent="0in" style:auto-text-indent="false"/>
      <style:text-properties style:font-name="Verdana" fo:font-size="10pt" style:font-size-asian="10pt" style:font-size-complex="10pt" style:font-weight-complex="bold"/>
    </style:style>
    <style:style style:name="P72" style:family="paragraph" style:parent-style-name="Standard">
      <style:paragraph-properties fo:margin-left="0.0783in" fo:margin-right="0in" fo:text-indent="0in" style:auto-text-indent="false"/>
      <style:text-properties style:font-name="Verdana" fo:font-size="10pt" style:font-size-asian="10pt" style:font-size-complex="10pt" style:font-style-complex="italic" style:font-weight-complex="bold"/>
    </style:style>
    <style:style style:name="P73" style:family="paragraph" style:parent-style-name="Standard">
      <style:paragraph-properties fo:margin-left="0.1972in" fo:margin-right="0in" fo:text-indent="0in" style:auto-text-indent="false"/>
      <style:text-properties style:font-name="Verdana" fo:font-size="10pt" fo:font-style="italic" style:font-size-asian="10pt" style:font-style-asian="italic" style:font-name-complex="Arial" style:font-size-complex="10pt" style:font-style-complex="italic" style:font-weight-complex="bold"/>
    </style:style>
    <style:style style:name="P74" style:family="paragraph" style:parent-style-name="Standard">
      <style:paragraph-properties fo:margin-left="0.1972in" fo:margin-right="0in" fo:text-indent="0in" style:auto-text-indent="false"/>
      <style:text-properties style:font-name="Verdana" fo:font-size="10pt" fo:font-style="italic" style:font-size-asian="10pt" style:font-style-asian="italic" style:font-size-complex="10pt"/>
    </style:style>
    <style:style style:name="P75" style:family="paragraph" style:parent-style-name="Standard">
      <style:paragraph-properties fo:margin-left="0.1972in" fo:margin-right="0in" fo:text-indent="0in" style:auto-text-indent="false"/>
      <style:text-properties style:font-name="Verdana" fo:font-size="10pt" style:font-size-asian="10pt" style:font-name-complex="Arial" style:font-size-complex="10pt" style:font-weight-complex="bold"/>
    </style:style>
    <style:style style:name="P76" style:family="paragraph" style:parent-style-name="Standard">
      <style:paragraph-properties fo:margin-left="0.1972in" fo:margin-right="0in" fo:text-indent="0in" style:auto-text-indent="false"/>
      <style:text-properties style:font-name="Verdana" fo:font-size="10pt" style:font-size-asian="10pt" style:font-name-complex="Arial" style:font-size-complex="10pt" style:font-style-complex="italic" style:font-weight-complex="bold"/>
    </style:style>
    <style:style style:name="P77" style:family="paragraph" style:parent-style-name="Standard">
      <style:paragraph-properties fo:margin-left="0.1972in" fo:margin-right="0in" fo:text-indent="0in" style:auto-text-indent="false"/>
      <style:text-properties style:font-name="Verdana" fo:font-size="10pt" style:font-size-asian="10pt" style:font-size-complex="10pt"/>
    </style:style>
    <style:style style:name="P78" style:family="paragraph" style:parent-style-name="Standard">
      <style:paragraph-properties fo:margin-left="0.0354in" fo:margin-right="0in" fo:orphans="0" fo:widows="0" fo:text-indent="0in" style:auto-text-indent="false" style:text-autospace="none"/>
      <style:text-properties style:font-name="Verdana" fo:font-size="10pt" style:font-size-asian="10pt" style:font-size-complex="10pt"/>
    </style:style>
    <style:style style:name="P79" style:family="paragraph" style:parent-style-name="Standard">
      <style:paragraph-properties fo:margin-left="0.0354in" fo:margin-right="0in" fo:orphans="0" fo:widows="0" fo:text-indent="0in" style:auto-text-indent="false" style:text-autospace="none"/>
      <style:text-properties style:font-name="Verdana" fo:font-size="10pt" style:font-size-asian="10pt" style:font-name-complex="Arial" style:font-size-complex="10pt"/>
    </style:style>
    <style:style style:name="P80" style:family="paragraph" style:parent-style-name="Standard">
      <style:paragraph-properties fo:margin-left="0.9835in" fo:margin-right="0in" fo:text-indent="0in" style:auto-text-indent="false"/>
      <style:text-properties style:font-name="Verdana" fo:font-size="10pt" style:font-size-asian="10pt" style:font-size-complex="10pt"/>
    </style:style>
    <style:style style:name="P81" style:family="paragraph" style:parent-style-name="Heading_20_1">
      <style:text-properties style:font-name="Verdana" fo:font-size="10pt" fo:language="sl" fo:country="SI" style:font-size-asian="10pt" style:font-name-complex="Verdana" style:font-size-complex="10pt"/>
    </style:style>
    <style:style style:name="P82" style:family="paragraph" style:parent-style-name="Heading_20_1" style:list-style-name="WW8Num20">
      <style:text-properties style:font-name="Verdana" fo:font-size="10pt" fo:language="sl" fo:country="SI" style:font-size-asian="10pt" style:font-name-complex="Verdana" style:font-size-complex="10pt"/>
    </style:style>
    <style:style style:name="P83" style:family="paragraph" style:parent-style-name="Heading_20_1">
      <style:text-properties style:font-name="Verdana" fo:font-size="10pt" fo:language="sl" fo:country="SI" style:font-size-asian="10pt" style:language-asian="sl" style:country-asian="SI" style:font-name-complex="Verdana" style:font-size-complex="10pt" style:font-style-complex="italic" style:font-weight-complex="bold"/>
    </style:style>
    <style:style style:name="P84" style:family="paragraph" style:parent-style-name="Heading_20_1">
      <style:paragraph-properties fo:margin-left="0.25in" fo:margin-right="0in" fo:text-indent="0in" style:auto-text-indent="false"/>
      <style:text-properties style:font-name="Verdana" fo:font-size="10pt" fo:language="sl" fo:country="SI" style:font-size-asian="10pt" style:font-name-complex="Verdana" style:font-size-complex="10pt"/>
    </style:style>
    <style:style style:name="P85" style:family="paragraph" style:parent-style-name="Heading_20_1">
      <style:paragraph-properties fo:margin-left="0.4063in" fo:margin-right="0in" fo:text-indent="0in" style:auto-text-indent="false"/>
      <style:text-properties style:font-name="Verdana" fo:font-size="10pt" fo:language="sl" fo:country="SI" style:font-size-asian="10pt" style:font-name-complex="Verdana" style:font-size-complex="10pt"/>
    </style:style>
    <style:style style:name="P86" style:family="paragraph" style:parent-style-name="Heading_20_1" style:list-style-name="WW8Num20" style:master-page-name="Standard">
      <style:paragraph-properties style:page-number="73"/>
      <style:text-properties style:font-name="Verdana" fo:font-size="10pt" fo:language="sl" fo:country="SI" style:font-size-asian="10pt" style:font-name-complex="Verdana" style:font-size-complex="10pt"/>
    </style:style>
    <style:style style:name="P87" style:family="paragraph" style:parent-style-name="Heading_20_3">
      <style:text-properties style:font-name="Verdana" fo:font-size="10pt" fo:language="sl" fo:country="SI" style:font-size-asian="10pt" style:font-name-complex="Verdana" style:font-size-complex="10pt"/>
    </style:style>
    <style:style style:name="P88" style:family="paragraph" style:parent-style-name="Heading_20_3" style:list-style-name="L1">
      <style:text-properties style:font-name="Verdana" fo:font-size="10pt" fo:language="sl" fo:country="SI" style:font-size-asian="10pt" style:font-name-complex="Verdana" style:font-size-complex="10pt"/>
    </style:style>
    <style:style style:name="P89" style:family="paragraph" style:parent-style-name="Heading_20_3">
      <style:paragraph-properties fo:margin-left="0.4063in" fo:margin-right="0in" fo:text-indent="0in" style:auto-text-indent="false"/>
      <style:text-properties style:font-name="Verdana" fo:font-size="10pt" fo:language="sl" fo:country="SI" style:font-size-asian="10pt" style:font-name-complex="Verdana" style:font-size-complex="10pt"/>
    </style:style>
    <style:style style:name="P90" style:family="paragraph" style:parent-style-name="Heading_20_3">
      <style:paragraph-properties fo:margin-left="0.5626in" fo:margin-right="0in" fo:text-indent="-0.1563in" style:auto-text-indent="false"/>
      <style:text-properties style:font-name="Verdana" fo:font-size="10pt" fo:language="sl" fo:country="SI" style:font-size-asian="10pt" style:font-name-complex="Verdana" style:font-size-complex="10pt"/>
    </style:style>
    <style:style style:name="P91" style:family="paragraph" style:parent-style-name="Footer">
      <style:paragraph-properties fo:margin-left="0in" fo:margin-right="0.25in" fo:text-indent="0in" style:auto-text-indent="false"/>
    </style:style>
    <style:style style:name="P92" style:family="paragraph" style:parent-style-name="Contents_20_1">
      <style:paragraph-properties fo:margin-left="0.1972in" fo:margin-right="0in" fo:text-indent="0in" style:auto-text-indent="false"/>
      <style:text-properties fo:font-style="italic" style:font-style-asian="italic" style:font-name-complex="Arial" style:font-size-complex="10pt" style:font-style-complex="italic" style:font-weight-complex="bold"/>
    </style:style>
    <style:style style:name="P93" style:family="paragraph" style:parent-style-name="Header">
      <style:text-properties style:font-name="Verdana" fo:font-size="10pt" fo:language="sl" fo:country="SI" fo:font-weight="bold" style:font-size-asian="10pt" style:font-weight-asian="bold" style:font-name-complex="Arial" style:font-size-complex="10pt" style:font-weight-complex="bold"/>
    </style:style>
    <style:style style:name="P94" style:family="paragraph" style:parent-style-name="Header">
      <style:paragraph-properties>
        <style:tab-stops>
          <style:tab-stop style:position="0.75in"/>
          <style:tab-stop style:position="3.15in" style:type="center"/>
          <style:tab-stop style:position="6.3in" style:type="right"/>
        </style:tab-stops>
      </style:paragraph-properties>
      <style:text-properties style:font-name="Verdana" fo:font-size="10pt" fo:language="sl" fo:country="SI" fo:font-weight="bold" style:font-size-asian="10pt" style:font-weight-asian="bold" style:font-name-complex="Arial" style:font-size-complex="10pt" style:font-weight-complex="bold"/>
    </style:style>
    <style:style style:name="P95" style:family="paragraph" style:parent-style-name="Header" style:list-style-name="WW8Num9">
      <style:paragraph-properties>
        <style:tab-stops>
          <style:tab-stop style:position="0.3937in"/>
          <style:tab-stop style:position="3.15in" style:type="center"/>
          <style:tab-stop style:position="6.3in" style:type="right"/>
        </style:tab-stops>
      </style:paragraph-properties>
      <style:text-properties style:font-name="Verdana" fo:font-size="10pt" fo:language="sl" fo:country="SI" style:font-size-asian="10pt" style:font-name-complex="Arial" style:font-size-complex="10pt" style:font-weight-complex="bold"/>
    </style:style>
    <style:style style:name="P96" style:family="paragraph" style:parent-style-name="Header" style:list-style-name="WW8Num3">
      <style:text-properties style:font-name="Verdana" fo:font-size="10pt" fo:language="sl" fo:country="SI" style:font-size-asian="10pt" style:font-name-complex="Arial" style:font-size-complex="10pt"/>
    </style:style>
    <style:style style:name="P97" style:family="paragraph" style:parent-style-name="Header">
      <style:text-properties style:font-name="Verdana" fo:font-size="10pt" fo:language="sl" fo:country="SI" style:font-size-asian="10pt" style:font-size-complex="10pt"/>
    </style:style>
    <style:style style:name="P98" style:family="paragraph" style:parent-style-name="Header">
      <style:paragraph-properties fo:margin-left="0.3937in" fo:margin-right="0in" fo:text-indent="0in" style:auto-text-indent="false">
        <style:tab-stops>
          <style:tab-stop style:position="0.3937in"/>
          <style:tab-stop style:position="3.15in" style:type="center"/>
          <style:tab-stop style:position="6.3in" style:type="right"/>
        </style:tab-stops>
      </style:paragraph-properties>
      <style:text-properties style:font-name="Verdana" fo:font-size="10pt" fo:language="sl" fo:country="SI" style:font-size-asian="10pt" style:font-name-complex="Arial" style:font-size-complex="10pt" style:font-weight-complex="bold"/>
    </style:style>
    <style:style style:name="P99" style:family="paragraph" style:parent-style-name="Header">
      <style:paragraph-properties fo:margin-left="0.25in" fo:margin-right="0in" fo:text-indent="0in" style:auto-text-indent="false"/>
      <style:text-properties style:font-name="Verdana" fo:font-size="10pt" fo:language="sl" fo:country="SI" fo:font-weight="bold" style:font-size-asian="10pt" style:font-weight-asian="bold" style:font-name-complex="Arial" style:font-size-complex="10pt" style:font-weight-complex="bold"/>
    </style:style>
    <style:style style:name="P100" style:family="paragraph" style:parent-style-name="Style_20_2" style:list-style-name="WW8Num19"/>
    <style:style style:name="P101" style:family="paragraph" style:parent-style-name="Style_20_2" style:list-style-name="WW8Num3"/>
    <style:style style:name="P102" style:family="paragraph" style:parent-style-name="Style_20_2">
      <style:paragraph-properties fo:margin-left="0.0354in" fo:margin-right="0in" fo:text-indent="0in" style:auto-text-indent="false"/>
    </style:style>
    <style:style style:name="P103" style:family="paragraph" style:parent-style-name="Style_20_2">
      <style:paragraph-properties fo:margin-left="0.4917in" fo:margin-right="0in" fo:text-indent="0in" style:auto-text-indent="false"/>
    </style:style>
    <style:style style:name="P104" style:family="paragraph" style:parent-style-name="Style_20_2">
      <style:paragraph-properties fo:margin-left="0.4917in" fo:margin-right="0in" fo:text-indent="0in" style:auto-text-indent="false"/>
      <style:text-properties style:font-name="Verdana" fo:font-size="10pt" style:font-size-asian="10pt" style:font-size-complex="10pt"/>
    </style:style>
    <style:style style:name="P105" style:family="paragraph" style:parent-style-name="Style_20_2">
      <style:paragraph-properties fo:margin-left="0.25in" fo:margin-right="0in" fo:text-indent="0in" style:auto-text-indent="false"/>
    </style:style>
    <style:style style:name="P106" style:family="paragraph" style:parent-style-name="Style_20_2">
      <style:paragraph-properties fo:margin-left="0.25in" fo:margin-right="0in" fo:text-indent="0in" style:auto-text-indent="false"/>
      <style:text-properties style:font-name="Verdana" fo:font-size="10pt" style:font-size-asian="10pt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-complex="Arial" style:font-style-complex="italic" style:font-weight-complex="bold"/>
    </style:style>
    <style:style style:name="T3" style:family="text">
      <style:text-properties style:language-asian="en" style:country-asian="US" style:font-name-complex="Arial"/>
    </style:style>
    <style:style style:name="T4" style:family="text">
      <style:text-properties style:font-name="Verdana" fo:font-size="10pt" style:font-size-asian="10pt" style:font-name-complex="Arial" style:font-size-complex="10pt"/>
    </style:style>
    <style:style style:name="T5" style:family="text">
      <style:text-properties style:font-name="Verdana" fo:font-size="10pt" style:font-size-asian="10pt" style:font-name-complex="Arial" style:font-size-complex="10pt" style:font-style-complex="italic"/>
    </style:style>
    <style:style style:name="T6" style:family="text">
      <style:text-properties style:font-name="Verdana" fo:font-size="10pt" style:font-size-asian="10pt" style:language-asian="en" style:country-asian="US" style:font-name-complex="Arial" style:font-size-complex="10pt"/>
    </style:style>
    <style:style style:name="T7" style:family="text">
      <style:text-properties style:font-name="Verdana" fo:font-size="10pt" fo:font-style="italic" style:font-size-asian="10pt" style:font-style-asian="italic" style:font-name-complex="Arial" style:font-size-complex="10pt" style:font-style-complex="italic"/>
    </style:style>
    <style:style style:name="T8" style:family="text">
      <style:text-properties style:font-name="Verdana" fo:font-size="10pt" fo:font-style="italic" style:font-size-asian="10pt" style:language-asian="en" style:country-asian="US" style:font-style-asian="italic" style:font-name-complex="Arial" style:font-size-complex="10pt"/>
    </style:style>
    <style:style style:name="T9" style:family="text">
      <style:text-properties style:font-name="Verdana" fo:font-size="10pt" fo:letter-spacing="0.0016in" style:font-size-asian="10pt" style:font-name-complex="Arial" style:font-size-complex="10pt"/>
    </style:style>
    <style:style style:name="T10" style:family="text">
      <style:text-properties style:font-name="Verdana" fo:letter-spacing="0.0016in" style:font-name-complex="Arial"/>
    </style:style>
    <style:style style:name="T11" style:family="text">
      <style:text-properties style:font-name="Verdana" style:font-name-complex="Arial"/>
    </style:style>
    <style:style style:name="T12" style:family="text">
      <style:text-properties fo:font-style="italic" style:font-style-asian="italic" style:font-name-complex="Arial"/>
    </style:style>
    <style:style style:name="T13" style:family="text">
      <style:text-properties fo:font-style="italic" style:font-style-asian="italic" style:font-name-complex="Arial" style:font-style-complex="italic"/>
    </style:style>
    <style:style style:name="T14" style:family="text">
      <style:text-properties fo:font-style="italic" style:font-style-asian="italic" style:font-name-complex="Arial" style:font-style-complex="italic" style:font-weight-complex="bold"/>
    </style:style>
    <style:style style:name="T15" style:family="text">
      <style:text-properties fo:font-weight="bold" style:font-weight-asian="bold" style:font-name-complex="Arial"/>
    </style:style>
    <style:style style:name="T16" style:family="text">
      <style:text-properties fo:font-weight="bold" style:font-weight-asian="bold" style:font-name-complex="Arial" style:font-weight-complex="bold"/>
    </style:style>
    <style:style style:name="T17" style:family="text">
      <style:text-properties fo:letter-spacing="0.0016in" style:font-name-complex="Arial"/>
    </style:style>
    <style:style style:name="T18" style:family="text">
      <style:text-properties fo:letter-spacing="0.0173in" style:font-name-complex="Arial"/>
    </style:style>
    <style:style style:name="T19" style:family="text">
      <style:text-properties style:text-position="super 58%" style:font-name-complex="Arial"/>
    </style:style>
    <style:style style:name="T20" style:family="text">
      <style:text-properties style:font-name="Symbol"/>
    </style:style>
    <style:style style:name="T2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 text:consecutive-numbering="true">
      <text:list-level-style-bullet text:level="1" text:style-name="WW8NumSt1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029380892" text:style-name="WW8Num20">
        <text:list-item>
          <text:h text:style-name="P86" text:outline-level="1">ŽIVILA, KI VSEBUJEJO VELIKO ANTIOKSIDANTOV</text:h>
        </text:list-item>
      </text:list>
      <text:h text:style-name="P83" text:outline-level="1"/>
      <text:h text:style-name="P83" text:outline-level="1">oreščki</text:h>
      <text:h text:style-name="P89" text:outline-level="3">arašidi</text:h>
      <text:h text:style-name="P83" text:outline-level="1">zelenjava</text:h>
      <text:h text:style-name="P90" text:outline-level="3">beluši</text:h>
      <text:h text:style-name="P90" text:outline-level="3">blitva</text:h>
      <text:h text:style-name="P90" text:outline-level="3">brokoli</text:h>
      <text:h text:style-name="P90" text:outline-level="3">brstični ohrovt</text:h>
      <text:h text:style-name="P90" text:outline-level="3">bučke</text:h>
      <text:h text:style-name="P90" text:outline-level="3">korenje</text:h>
      <text:h text:style-name="P90" text:outline-level="3">krompir</text:h>
      <text:h text:style-name="P90" text:outline-level="3">čebula</text:h>
      <text:h text:style-name="P90" text:outline-level="3">ČESEN</text:h>
      <text:h text:style-name="P90" text:outline-level="3">paradižnik</text:h>
      <text:h text:style-name="P90" text:outline-level="3">ohrovt </text:h>
      <text:h text:style-name="P90" text:outline-level="3">špinača</text:h>
      <text:h text:style-name="P90" text:outline-level="3">zelene solate</text:h>
      <text:h text:style-name="P90" text:outline-level="3">zelje</text:h>
      <text:h text:style-name="P83" text:outline-level="1">sadje</text:h>
      <text:h text:style-name="P90" text:outline-level="3">avokado</text:h>
      <text:h text:style-name="P90" text:outline-level="3">jagode</text:h>
      <text:h text:style-name="P90" text:outline-level="3">lubenice</text:h>
      <text:h text:style-name="P83" text:outline-level="1">začimbe</text:h>
      <text:h text:style-name="P90" text:outline-level="3">bazilika</text:h>
      <text:h text:style-name="P90" text:outline-level="3">čili</text:h>
      <text:h text:style-name="P90" text:outline-level="3">ingver</text:h>
      <text:h text:style-name="P90" text:outline-level="3">kumina</text:h>
      <text:h text:style-name="P90" text:outline-level="3">majaron</text:h>
      <text:h text:style-name="P90" text:outline-level="3">muškatni orešček</text:h>
      <text:h text:style-name="P90" text:outline-level="3">nageljnove žbice</text:h>
      <text:h text:style-name="P90" text:outline-level="3">pomaranče</text:h>
      <text:h text:style-name="P90" text:outline-level="3">poper</text:h>
      <text:h text:style-name="P90" text:outline-level="3">poprova meta</text:h>
      <text:h text:style-name="P90" text:outline-level="3">žajbelj</text:h>
      <text:h text:style-name="P83" text:outline-level="1">žita, semena</text:h>
      <text:h text:style-name="P90" text:outline-level="3">oves</text:h>
      <text:h text:style-name="P90" text:outline-level="3">sezamovo seme</text:h>
      <text:h text:style-name="P81" text:outline-level="1"/>
      <text:list xml:id="list1774769476" text:continue-numbering="true" text:style-name="WW8Num20">
        <text:list-item>
          <text:h text:style-name="P82" text:outline-level="1">najpomembnejši antioksidanti v hrani </text:h>
        </text:list-item>
      </text:list>
      <text:list xml:id="list186386645" text:style-name="L1">
        <text:list-item>
          <text:h text:style-name="P88" text:outline-level="3">beta karoten</text:h>
        </text:list-item>
        <text:list-item>
          <text:h text:style-name="P88" text:outline-level="3">glutation</text:h>
        </text:list-item>
        <text:list-item>
          <text:h text:style-name="P88" text:outline-level="3">indoli</text:h>
        </text:list-item>
        <text:list-item>
          <text:h text:style-name="P88" text:outline-level="3">likopen</text:h>
        </text:list-item>
        <text:list-item>
          <text:h text:style-name="P88" text:outline-level="3">kvercetin</text:h>
        </text:list-item>
        <text:list-item>
          <text:h text:style-name="P88" text:outline-level="3">ubikinol-10</text:h>
        </text:list-item>
        <text:list-item>
          <text:h text:style-name="P88" text:outline-level="3">vitamin C</text:h>
        </text:list-item>
        <text:list-item>
          <text:h text:style-name="P88" text:outline-level="3">Vitamin E (tokoferol)</text:h>
        </text:list-item>
      </text:list>
      <text:p text:style-name="P4"/>
      <text:list xml:id="list1295558645" text:continue-list="list1774769476" text:style-name="WW8Num20">
        <text:list-item>
          <text:h text:style-name="P82" text:outline-level="1">hrana, bogata z beta karotenom <text:s/>(miligrami na 100 g)</text:h>
        </text:list-item>
      </text:list>
      <text:h text:style-name="P87" text:outline-level="3">krompir (kuhan)<text:tab/>8,8</text:h>
      <text:h text:style-name="P87" text:outline-level="3">korenje<text:tab/><text:tab/>7,9</text:h>
      <text:h text:style-name="P87" text:outline-level="3">blitva<text:tab/><text:tab/>5,4</text:h>
      <text:h text:style-name="P87" text:outline-level="3">ohrovt<text:tab/><text:tab/>4,7</text:h>
      <text:h text:style-name="P87" text:outline-level="3">špinača<text:tab/><text:tab/>4,1</text:h>
      <text:p text:style-name="P35"><text:soft-page-break/></text:p>
      <text:list xml:id="list1253006486" text:continue-numbering="true" text:style-name="WW8Num20">
        <text:list-item>
          <text:h text:style-name="P82" text:outline-level="1">hrana, bogata s kalcijem <text:s/>(miligrami na 100 g)</text:h>
        </text:list-item>
      </text:list>
      <text:h text:style-name="P87" text:outline-level="3">siri<text:tab/><text:tab/><text:tab/><text:tab/>300</text:h>
      <text:h text:style-name="P87" text:outline-level="3">mleko 225 ml<text:tab/><text:tab/>300</text:h>
      <text:h text:style-name="P87" text:outline-level="3">jogurt 115 g<text:tab/><text:tab/>225</text:h>
      <text:h text:style-name="P87" text:outline-level="3">suhe fige 5<text:tab/><text:tab/>135</text:h>
      <text:h text:style-name="P87" text:outline-level="3">sardele s kostmi 30 g<text:tab/>130</text:h>
      <text:h text:style-name="P87" text:outline-level="3">tofu 115g<text:tab/><text:tab/><text:tab/>118</text:h>
      <text:p text:style-name="P35"/>
      <text:list xml:id="list1466510598" text:continue-numbering="true" text:style-name="WW8Num20">
        <text:list-item>
          <text:h text:style-name="P82" text:outline-level="1">hrana, bogata s folno kislino <text:s/>(miligrami na 100 g)</text:h>
        </text:list-item>
      </text:list>
      <text:h text:style-name="P87" text:outline-level="3">piščančja jetra dušena 30g<text:tab/>539</text:h>
      <text:h text:style-name="P87" text:outline-level="3">pomarančni sok 225 ml<text:tab/><text:tab/>136</text:h>
      <text:h text:style-name="P87" text:outline-level="3">špinača sveža kuhana<text:tab/><text:tab/>130</text:h>
      <text:h text:style-name="P87" text:outline-level="3">fižol kuhan 85g<text:tab/><text:tab/>114 do <text:tab/>120</text:h>
      <text:p text:style-name="P35"/>
      <text:list xml:id="list1459997222" text:continue-numbering="true" text:style-name="WW8Num20">
        <text:list-item>
          <text:h text:style-name="P82" text:outline-level="1">hrana, bogata s kalijem <text:s/>(miligrami na 100 g)</text:h>
        </text:list-item>
      </text:list>
      <text:h text:style-name="P87" text:outline-level="3">krompir pečen cca 100g<text:tab/><text:tab/>844</text:h>
      <text:h text:style-name="P87" text:outline-level="3">dinja polovica<text:tab/><text:tab/><text:tab/>825</text:h>
      <text:h text:style-name="P87" text:outline-level="3">avokado polovica<text:tab/><text:tab/><text:tab/>742</text:h>
      <text:h text:style-name="P87" text:outline-level="3">blitva kuhana 85 g<text:tab/><text:tab/>654</text:h>
      <text:p text:style-name="P35"/>
      <text:list xml:id="list1132752507" text:continue-numbering="true" text:style-name="WW8Num20">
        <text:list-item>
          <text:h text:style-name="P82" text:outline-level="1">hrana, bogata s selenom (mikrogrami na 100 g)</text:h>
        </text:list-item>
      </text:list>
      <text:h text:style-name="P87" text:outline-level="3">brazilski oreščki<text:tab/><text:tab/><text:tab/>2960</text:h>
      <text:h text:style-name="P87" text:outline-level="3">pšenični kosmiči<text:tab/><text:tab/><text:tab/>123</text:h>
      <text:h text:style-name="P87" text:outline-level="3">tuna<text:tab/><text:tab/><text:tab/>od 76 do 80</text:h>
      <text:p text:style-name="P35"/>
      <text:list xml:id="list741037675" text:continue-numbering="true" text:style-name="WW8Num20">
        <text:list-item>
          <text:h text:style-name="P82" text:outline-level="1">hrana, bogata s cinkom <text:s/>(miligrami na 100 g)</text:h>
        </text:list-item>
      </text:list>
      <text:h text:style-name="P87" text:outline-level="3">ostrige surove <text:tab/><text:tab/><text:tab/><text:tab/>63</text:h>
      <text:h text:style-name="P87" text:outline-level="3">dušena govedina 85 g<text:tab/><text:tab/><text:tab/>7</text:h>
      <text:h text:style-name="P87" text:outline-level="3">telečja jetra 85g<text:tab/><text:tab/><text:tab/><text:tab/>7</text:h>
      <text:h text:style-name="P87" text:outline-level="3">puranovo meso temno pečeno 100g<text:tab/>5</text:h>
      <text:p text:style-name="P35"/>
      <text:list xml:id="list349706733" text:continue-numbering="true" text:style-name="WW8Num20">
        <text:list-item>
          <text:h text:style-name="P82" text:outline-level="1">hrana, bogata z vitaminom C <text:s/>(miligrami na 100 g)</text:h>
        </text:list-item>
      </text:list>
      <text:h text:style-name="P87" text:outline-level="3">peteršilj 100 g<text:tab/><text:tab/><text:tab/>172</text:h>
      <text:h text:style-name="P87" text:outline-level="3">rdeča sladka paprika 1 plod<text:tab/>141</text:h>
      <text:h text:style-name="P87" text:outline-level="3">dinja ½<text:tab/><text:tab/><text:tab/><text:tab/>113</text:h>
      <text:h text:style-name="P87" text:outline-level="3">jagode<text:tab/><text:tab/><text:tab/><text:tab/>84</text:h>
      <text:h text:style-name="P87" text:outline-level="3">brstični ohrovt<text:tab/><text:tab/><text:tab/>78</text:h>
      <text:h text:style-name="P87" text:outline-level="3">kivi<text:tab/><text:tab/><text:tab/><text:tab/><text:tab/>74</text:h>
      <text:h text:style-name="P87" text:outline-level="3">pomaranče 1 sadež<text:tab/><text:tab/>70</text:h>
      <text:p text:style-name="P35"/>
      <text:list xml:id="list650547601" text:continue-numbering="true" text:style-name="WW8Num20">
        <text:list-item>
          <text:h text:style-name="P82" text:outline-level="1">hrana, bogata z vitaminom D (mednarodne enote IU – pretvorba v mg x 0,0025)</text:h>
        </text:list-item>
      </text:list>
      <text:h text:style-name="P87" text:outline-level="3">sardele<text:tab/><text:tab/>4700</text:h>
      <text:h text:style-name="P87" text:outline-level="3">losos <text:tab/>od 500 do 800</text:h>
      <text:h text:style-name="P87" text:outline-level="3">skuše <text:tab/><text:tab/>500</text:h>
      <text:h text:style-name="P87" text:outline-level="3">tuna <text:tab/><text:tab/>200</text:h>
      <text:h text:style-name="P87" text:outline-level="3">mleko 225 ml<text:tab/>100</text:h>
      <text:p text:style-name="P35"/>
      <text:list xml:id="list1152366616" text:continue-numbering="true" text:style-name="WW8Num20">
        <text:list-item>
          <text:h text:style-name="P82" text:outline-level="1">hrana, bogata z vitaminom E (mikrogrami na 100 g)</text:h>
        </text:list-item>
      </text:list>
      <text:h text:style-name="P87" text:outline-level="3">oreščki <text:tab/><text:tab/>10 do 22</text:h>
      <text:h text:style-name="P87" text:outline-level="3">stročnice <text:tab/><text:tab/>8 do 20</text:h>
      <text:h text:style-name="P87" text:outline-level="3">olja<text:tab/><text:tab/>38 (oljna repica) do 92 (sojino)</text:h>
      <text:p text:style-name="P4"/>
      <text:list xml:id="list900776848" text:continue-numbering="true" text:style-name="WW8Num20">
        <text:list-item>
          <text:h text:style-name="P82" text:outline-level="1">enostavni sladkorji (monosharidi)</text:h>
        </text:list-item>
      </text:list>
      <text:h text:style-name="P90" text:outline-level="3"><text:soft-page-break/>glukoza (grozdni sladkor) sadje, med</text:h>
      <text:h text:style-name="P90" text:outline-level="3">fruktoza (sadni sladkor) sadje, med</text:h>
      <text:h text:style-name="P90" text:outline-level="3">galaktoza (mleko)</text:h>
      <text:list xml:id="list399047568" text:continue-numbering="true" text:style-name="WW8Num20">
        <text:list-item>
          <text:h text:style-name="P82" text:outline-level="1">dvojni sladkorji (disaharidi)</text:h>
        </text:list-item>
      </text:list>
      <text:h text:style-name="P90" text:outline-level="3">saharoza (trsni ali pesni sladkor)</text:h>
      <text:h text:style-name="P90" text:outline-level="3">fruktoza (sladni sladkor) kaleče žito, pivo</text:h>
      <text:h text:style-name="P90" text:outline-level="3">maltoza (mlečni sladkor) mleko, mlečni izdelki</text:h>
      <text:p text:style-name="P35"/>
      <text:list xml:id="list1998349552" text:continue-numbering="true" text:style-name="WW8Num20">
        <text:list-item>
          <text:h text:style-name="P82" text:outline-level="1">sestavljeni sladkorji (polisaharidi)</text:h>
        </text:list-item>
      </text:list>
      <text:h text:style-name="P84" text:outline-level="1">škrob </text:h>
      <text:h text:style-name="P90" text:outline-level="3">300 do 500 molekul enostavnih sladkorjev, služi rastlinam kot zaloga, ki se nalaga v gomoljih (krompir) in zrnih (žita)</text:h>
      <text:h text:style-name="P90" text:outline-level="3">sestavljen je iz:</text:h>
      <text:h text:style-name="P90" text:outline-level="3">amilopektina (razvejane verige glukoze, je topen v vodi)</text:h>
      <text:h text:style-name="P90" text:outline-level="3">amilaze (nerazvejane verige glukoze, je netopen v vodi)</text:h>
      <text:h text:style-name="P90" text:outline-level="3">dekstrini so vmesni produkti, ki nastanejo pri suhem segrevanju škroba</text:h>
      <text:h text:style-name="P85" text:outline-level="1">celuloza</text:h>
      <text:h text:style-name="P90" text:outline-level="3">je oporna snov celičnih sten rastlin</text:h>
      <text:h text:style-name="P90" text:outline-level="3">molekule sladkorjev so razporejeni zelo gosto</text:h>
      <text:h text:style-name="P90" text:outline-level="3">človekovi encimi jih ne morejo razgraditi</text:h>
      <text:p text:style-name="P35"/>
      <text:list xml:id="list1462250238" text:continue-numbering="true" text:style-name="WW8Num20">
        <text:list-item>
          <text:p text:style-name="P17">OGLJIKOHIDRATNA ŽIVILA</text:p>
        </text:list-item>
      </text:list>
      <text:p text:style-name="P39">sladkor <text:tab/><text:tab/>100 %</text:p>
      <text:p text:style-name="P40"><text:span text:style-name="T1">testenine <text:tab/><text:tab/>72 %</text:span></text:p>
      <text:p text:style-name="P40"><text:span text:style-name="T1">suho sadje <text:tab/><text:tab/>60 %</text:span></text:p>
      <text:p text:style-name="P40"><text:span text:style-name="T1">mešani kruh <text:tab/><text:tab/>52 %</text:span></text:p>
      <text:p text:style-name="P40"><text:span text:style-name="T1">stročnice <text:tab/><text:tab/>50 %</text:span></text:p>
      <text:p text:style-name="P40"><text:span text:style-name="T1">olupljen krompir <text:tab/>19 %</text:span></text:p>
      <text:p text:style-name="P40"><text:span text:style-name="T1">banane <text:tab/><text:tab/>16 %</text:span></text:p>
      <text:p text:style-name="P39">jabolka <text:tab/><text:tab/>12 %</text:p>
      <text:p text:style-name="P40"><text:span text:style-name="T1">zelenjava <text:tab/><text:tab/>10 %</text:span></text:p>
      <text:p text:style-name="P40"><text:span text:style-name="T1">konzumno mleko <text:tab/>5 %</text:span></text:p>
      <text:p text:style-name="P4"/>
      <text:list xml:id="list547269522" text:continue-numbering="true" text:style-name="WW8Num20">
        <text:list-item>
          <text:p text:style-name="P27"><text:span text:style-name="T1">maščobne emulzije: </text:span></text:p>
        </text:list-item>
      </text:list>
      <text:p text:style-name="P41">mleko (3,5%)</text:p>
      <text:p text:style-name="P41">smetana (30%)</text:p>
      <text:p text:style-name="P41">maslo (82%)</text:p>
      <text:p text:style-name="P41">majoneza</text:p>
      <text:p text:style-name="P41">holandska omaka</text:p>
      <text:p text:style-name="P41">jetrna pašteta</text:p>
      <text:p text:style-name="P41"/>
      <text:list xml:id="list1548789651" text:continue-numbering="true" text:style-name="WW8Num20">
        <text:list-item>
          <text:p text:style-name="P17">stabilnost maščob</text:p>
        </text:list-item>
      </text:list>
      <text:p text:style-name="P39">maslo, margarina 150°C</text:p>
      <text:p text:style-name="P40"><text:span text:style-name="T1">rastlinska olja 180°C (max 250°C)</text:span></text:p>
      <text:p text:style-name="P39">rastlinska mast 300°C</text:p>
      <text:p text:style-name="P41"/>
      <text:list xml:id="list1301927068" text:continue-numbering="true" text:style-name="WW8Num20">
        <text:list-item>
          <text:p text:style-name="P17">kvar maščob</text:p>
        </text:list-item>
      </text:list>
      <text:p text:style-name="P39">kisik</text:p>
      <text:p text:style-name="P39">svetloba</text:p>
      <text:p text:style-name="P39">toplota</text:p>
      <text:p text:style-name="P39">mikroorganizmi</text:p>
      <text:p text:style-name="P41"/>
      <text:list xml:id="list2086103625" text:continue-numbering="true" text:style-name="WW8Num20">
        <text:list-item>
          <text:p text:style-name="P17">optimalno razmerje omega-3 : omega-6 maščobnih kislin</text:p>
        </text:list-item>
      </text:list>
      <text:p text:style-name="P42">minimalno 1:3</text:p>
      <text:p text:style-name="P42"/>
      <text:list xml:id="list808107622" text:continue-numbering="true" text:style-name="WW8Num20">
        <text:list-item>
          <text:p text:style-name="P43">viri omega-3 v hrani iz morja </text:p>
        </text:list-item>
      </text:list>
      <text:p text:style-name="P5">(miligrami na 100 g)</text:p>
      <text:p text:style-name="P48">ikre <text:tab/><text:tab/>2.345</text:p>
      <text:p text:style-name="P48">skuše <text:tab/>od 1.221 do 2.299</text:p>
      <text:p text:style-name="P48">ribe bele <text:tab/>1.258</text:p>
      <text:p text:style-name="P48">tuna <text:tab/>1.173</text:p>
      <text:p text:style-name="P48">losos <text:tab/>od 1.005 do 1.172</text:p>
      <text:p text:style-name="P41"/>
      <text:list xml:id="list1740812111" text:continue-numbering="true" text:style-name="WW8Num20">
        <text:list-item>
          <text:p text:style-name="P19">enostavne beljakovine ločimo po obliki v:</text:p>
        </text:list-item>
      </text:list>
      <text:p text:style-name="P48">globularne beljakovine (se oblikujejo v klobčič) </text:p>
      <text:p text:style-name="P49">globulin (meso, ribe, stročnice)</text:p>
      <text:p text:style-name="P49">albumin (mleko, jajca, ribe, meso, krompir)</text:p>
      <text:p text:style-name="P49">gluten (žito)</text:p>
      <text:p text:style-name="P48">fibrilarne ali nitaste beljakovine</text:p>
      <text:p text:style-name="P49">kolagen</text:p>
      <text:p text:style-name="P49">elastin</text:p>
      <text:p text:style-name="P49"/>
      <text:list xml:id="list2065837225" text:continue-numbering="true" text:style-name="WW8Num20">
        <text:list-item>
          <text:p text:style-name="P19">temperatura koagulacije beljakovin</text:p>
        </text:list-item>
      </text:list>
      <text:p text:style-name="P18">nad 70°C</text:p>
      <text:p text:style-name="P41"/>
      <text:list xml:id="list2169101041" text:continue-numbering="true" text:style-name="WW8Num20">
        <text:list-item>
          <text:p text:style-name="P19">povečanje motnosti med kuhanjem beljakovinskih živil je posledica</text:p>
        </text:list-item>
      </text:list>
      <text:p text:style-name="P39"/>
      <text:p text:style-name="P39">pri višji temperaturi izločene beljakovine koagulirajo, zaradi popustitve peptidne vezi privlačijo in vežejo snovi, ki ter se dvignejo na površje</text:p>
      <text:p text:style-name="P41"/>
      <text:list xml:id="list723671905" text:continue-numbering="true" text:style-name="WW8Num20">
        <text:list-item>
          <text:p text:style-name="P28"><text:span text:style-name="T1">zakaj prihaja do izcejanja soka med toplotno obdelavo mesa in kako to preprečimo</text:span></text:p>
        </text:list-item>
      </text:list>
      <text:p text:style-name="P39">vezivno tkivo se pri segrevanju skrči in iz tkiva iztisne sok</text:p>
      <text:p text:style-name="P39">meso potolčemo ali zarežemo</text:p>
      <text:p text:style-name="P39">dodana kislina – marinade (ocetna, mlečna, vinska) vlakna vezivnega tkiva zmehča</text:p>
      <text:p text:style-name="P39"/>
      <text:list xml:id="list1030294102" text:continue-numbering="true" text:style-name="WW8Num20">
        <text:list-item>
          <text:p text:style-name="P19">koliko gramov telesnih beljakovin lahko nastane iz 100 g zaužitih beljakovin</text:p>
        </text:list-item>
      </text:list>
      <text:list xml:id="list2023491583" text:style-name="WW8Num9">
        <text:list-item>
          <text:p text:style-name="P29"><text:span text:style-name="T1">ribji file vsebuje 15% beljakovin (15 g) izkoristek je 80% (13,6g)</text:span></text:p>
        </text:list-item>
        <text:list-item>
          <text:p text:style-name="P20">pšenična moka vsebuje 11% beljakovin (11 g) izkoristek 35% (3,85 g)</text:p>
        </text:list-item>
      </text:list>
      <text:p text:style-name="P50"/>
      <text:list xml:id="list1901087528" text:continue-list="list1030294102" text:style-name="WW8Num20">
        <text:list-item>
          <text:p text:style-name="P19">KUHANJE v vodi pri 100°C</text:p>
        </text:list-item>
      </text:list>
      <text:p text:style-name="P4">opiši spremembe</text:p>
      <text:list xml:id="list483046374" text:continue-list="list2023491583" text:style-name="WW8Num9">
        <text:list-item>
          <text:p text:style-name="P21">škrob veže vodo in se zlepi (zakleji) (riž, testenine)</text:p>
        </text:list-item>
        <text:list-item>
          <text:p text:style-name="P21">beljakovine denaturirajo in koagulirajo, postanejo rahle in lahko žvečljive</text:p>
        </text:list-item>
        <text:list-item>
          <text:p text:style-name="P21">vezivno tkivo veže vodo, postane rahlo in lahko žvečljivo</text:p>
        </text:list-item>
        <text:list-item>
          <text:p text:style-name="P21">vodotopne sestavine npr minerali, vitamini in arome preidejo v tekočino</text:p>
        </text:list-item>
        <text:list-item>
          <text:p text:style-name="P21">pristavljanje v vrelo vodo zmanjša izgube</text:p>
        </text:list-item>
        <text:list-item>
          <text:p text:style-name="P21">pristavljanje v hladno vodo pospešuje izločanje hranljivih snovi (npr juhe, osnovne omake)</text:p>
        </text:list-item>
      </text:list>
      <text:p text:style-name="P41"/>
      <text:list xml:id="list1749024672" text:continue-list="list1901087528" text:style-name="WW8Num20">
        <text:list-item>
          <text:p text:style-name="P28"><text:span text:style-name="T1">temperatura ZAKRKNJENJA - POŠIRANJA</text:span></text:p>
        </text:list-item>
      </text:list>
      <text:list xml:id="list746653667" text:continue-list="list483046374" text:style-name="WW8Num9">
        <text:list-item>
          <text:p text:style-name="P21">v vodi med 75 in 98°C</text:p>
        </text:list-item>
      </text:list>
      <text:p text:style-name="P41"/>
      <text:list xml:id="list2053088178" text:continue-list="list1749024672" text:style-name="WW8Num20">
        <text:list-item>
          <text:p text:style-name="P19">karakteristike KUHANJA V SOPARI (vodna para pri 100°C)</text:p>
        </text:list-item>
      </text:list>
      <text:list xml:id="list1899080212" text:continue-list="list746653667" text:style-name="WW8Num9">
        <text:list-item>
          <text:p text:style-name="P21">živila so na cedilu, dno posode je pokrito z vodo</text:p>
        </text:list-item>
        <text:list-item>
          <text:p text:style-name="P21">majhne izgube hranljivih snovi</text:p>
        </text:list-item>
        <text:list-item>
          <text:p text:style-name="P29"><text:span text:style-name="T1">okus in videz sta boljša</text:span></text:p>
        </text:list-item>
      </text:list>
      <text:p text:style-name="P41"/>
      <text:list xml:id="list1051887671" text:continue-list="list2053088178" text:style-name="WW8Num20">
        <text:list-item>
          <text:p text:style-name="P19">napake pri dušenju</text:p>
        </text:list-item>
      </text:list>
      <text:list xml:id="list1644042802" text:continue-list="list1899080212" text:style-name="WW8Num9">
        <text:list-item>
          <text:p text:style-name="P21">premalo tekočine: dušenje preide v pečenje lahko tudi smojenje</text:p>
        </text:list-item>
        <text:list-item>
          <text:p text:style-name="P21">preveč tekočine: dušenje preide v kuhanje</text:p>
        </text:list-item>
      </text:list>
      <text:p text:style-name="P41"><text:soft-page-break/></text:p>
      <text:list xml:id="list1010824005" text:continue-list="list1051887671" text:style-name="WW8Num20">
        <text:list-item>
          <text:p text:style-name="P19">opiši postopek GLAZIRANJA</text:p>
        </text:list-item>
      </text:list>
      <text:list xml:id="list121079304" text:continue-list="list1644042802" text:style-name="WW8Num9">
        <text:list-item>
          <text:p text:style-name="P21">je poseben način dušenja</text:p>
        </text:list-item>
        <text:list-item>
          <text:p text:style-name="P21">pri zelenjavi, ki vsebuje sladkor (npr korenje, kostanj, majhne čebule) se le-ta med dušenjem izloča v sok. Proti koncu dušenja se zgosti in spremeni v sirup oz glazuro. Dodamo lahko malo sladkorja in maščobe.</text:p>
        </text:list-item>
      </text:list>
      <text:p text:style-name="P41"/>
      <text:list xml:id="list926738547" text:continue-list="list1010824005" text:style-name="WW8Num20">
        <text:list-item>
          <text:p text:style-name="P19">opiši postopek GRATINIRANJA POPEČENJA OSKORJANJA</text:p>
        </text:list-item>
      </text:list>
      <text:list xml:id="list287006374" text:continue-list="list121079304" text:style-name="WW8Num9">
        <text:list-item>
          <text:p text:style-name="P21">že kuhane jedi (npr cvetača, beluši) potresemo z naribanim sirom, kosmiči masla</text:p>
        </text:list-item>
        <text:list-item>
          <text:p text:style-name="P21">ali omako morne (bešamel omaka rumenjak smetana sir za ribanje) in popečemo z zgornjo toploto</text:p>
        </text:list-item>
      </text:list>
      <text:p text:style-name="P41"/>
      <text:list xml:id="list1217500607" text:continue-list="list926738547" text:style-name="WW8Num20">
        <text:list-item>
          <text:p text:style-name="P19">kuhanje s pomočjo suhe toplote</text:p>
        </text:list-item>
      </text:list>
      <text:list xml:id="list1631445017" text:continue-list="list287006374" text:style-name="WW8Num9">
        <text:list-item>
          <text:p text:style-name="P21">kuhanje brez vode</text:p>
        </text:list-item>
        <text:list-item>
          <text:p text:style-name="P21">prenos toplote</text:p>
          <text:list>
            <text:list-item>
              <text:list>
                <text:list-item>
                  <text:p text:style-name="P23">neposredni stik</text:p>
                </text:list-item>
                <text:list-item>
                  <text:p text:style-name="P23">vroča maščoba</text:p>
                </text:list-item>
                <text:list-item>
                  <text:p text:style-name="P23">vroči zrak</text:p>
                </text:list-item>
                <text:list-item>
                  <text:p text:style-name="P23">sevanje</text:p>
                </text:list-item>
              </text:list>
            </text:list-item>
          </text:list>
        </text:list-item>
        <text:list-item>
          <text:p text:style-name="P21">temperature</text:p>
          <text:list>
            <text:list-item>
              <text:list>
                <text:list-item>
                  <text:p text:style-name="P23">od 150°C pri vroči maščobi</text:p>
                </text:list-item>
                <text:list-item>
                  <text:p text:style-name="P23">do 260°C pri vročem zraku</text:p>
                </text:list-item>
              </text:list>
            </text:list-item>
          </text:list>
        </text:list-item>
        <text:list-item>
          <text:p text:style-name="P21">naredi se skorja</text:p>
        </text:list-item>
        <text:list-item>
          <text:p text:style-name="P21">razvijejo se značilne arome</text:p>
        </text:list-item>
        <text:list-item>
          <text:p text:style-name="P21">postopki:</text:p>
          <text:list>
            <text:list-item>
              <text:list>
                <text:list-item>
                  <text:p text:style-name="P23">pečenje v ponvi</text:p>
                </text:list-item>
                <text:list-item>
                  <text:p text:style-name="P23">sotiranje</text:p>
                </text:list-item>
                <text:list-item>
                  <text:p text:style-name="P23">pečenje v pečici</text:p>
                </text:list-item>
                <text:list-item>
                  <text:p text:style-name="P23">pečenje na žaru</text:p>
                </text:list-item>
                <text:list-item>
                  <text:p text:style-name="P23">cvrenje</text:p>
                </text:list-item>
                <text:list-item>
                  <text:p text:style-name="P23">praženje</text:p>
                </text:list-item>
                <text:list-item>
                  <text:p text:style-name="P23">mikrovalovna pečica</text:p>
                </text:list-item>
              </text:list>
            </text:list-item>
          </text:list>
        </text:list-item>
      </text:list>
      <text:p text:style-name="P41"/>
      <text:list xml:id="list600381902" text:continue-list="list1217500607" text:style-name="WW8Num20">
        <text:list-item>
          <text:p text:style-name="P19">opiši postopek PEČENJA V PONVI – hitro pečenje</text:p>
        </text:list-item>
      </text:list>
      <text:list xml:id="list1831717003" text:continue-list="list1631445017" text:style-name="WW8Num9">
        <text:list-item>
          <text:p text:style-name="P29"><text:span text:style-name="T1">uporabljamo maščobe, ki ne vsebujejo vode (olja)</text:span></text:p>
        </text:list-item>
        <text:list-item>
          <text:p text:style-name="P21">vodovsebujoče maščobe (maslo) se ne segrejejo dovolj, voda brizga</text:p>
        </text:list-item>
        <text:list-item>
          <text:p text:style-name="P21">beljakovine v zunanjih slojih takoj zakrknejo</text:p>
        </text:list-item>
        <text:list-item>
          <text:p text:style-name="P21">skorja zadržuje izločanje soka</text:p>
        </text:list-item>
        <text:list-item>
          <text:p text:style-name="P21">toplota postopoma prodira v notranjost</text:p>
        </text:list-item>
        <text:list-item>
          <text:p text:style-name="P21">živilo opečemo z obeh strani</text:p>
        </text:list-item>
        <text:list-item>
          <text:p text:style-name="P21">predolgo pečenje: sok se vendarle izloči, živilo postane suho</text:p>
        </text:list-item>
      </text:list>
      <text:p text:style-name="P18"/>
      <text:list xml:id="list599996781" text:continue-list="list600381902" text:style-name="WW8Num20">
        <text:list-item>
          <text:p text:style-name="P19">opiši postopek SOTIRANJA</text:p>
        </text:list-item>
      </text:list>
      <text:list xml:id="list1464827546" text:continue-list="list1831717003" text:style-name="WW8Num9">
        <text:list-item>
          <text:p text:style-name="P21">nasekljano ali tanko narezano živilo hitro popečemo na močnem ognju. Jed večkrat premešamo s stresanjem posode.</text:p>
        </text:list-item>
      </text:list>
      <text:p text:style-name="P18"/>
      <text:list xml:id="list46949719" text:continue-list="list599996781" text:style-name="WW8Num20">
        <text:list-item>
          <text:p text:style-name="P19">pečenje v pečici</text:p>
        </text:list-item>
      </text:list>
      <text:list xml:id="list414531480" text:continue-list="list1464827546" text:style-name="WW8Num9">
        <text:list-item>
          <text:p text:style-name="P21">počasno pečenje</text:p>
        </text:list-item>
        <text:list-item>
          <text:p text:style-name="P29"><text:span text:style-name="T1">prva stopnja začetno pečenje pri visoki temperaturi</text:span></text:p>
        </text:list-item>
        <text:list-item>
          <text:p text:style-name="P21">nadaljnje pečenje pri približno 140°C</text:p>
        </text:list-item>
      </text:list>
      <text:p text:style-name="P18"/>
      <text:list xml:id="list743262931" text:continue-list="list46949719" text:style-name="WW8Num20">
        <text:list-item>
          <text:p text:style-name="P44">pečenje na žaru</text:p>
        </text:list-item>
      </text:list>
      <text:list xml:id="list557888036" text:continue-list="list414531480" text:style-name="WW8Num9">
        <text:list-item>
          <text:p text:style-name="P21">toplota se prenaša s sevanjem ali prevajanjem</text:p>
        </text:list-item>
        <text:list-item>
          <text:p text:style-name="P21">suho segrevanje povzroči hitro oblikovanje skorje</text:p>
        </text:list-item>
        <text:list-item>
          <text:p text:style-name="P21">živilo običajno premažemo z oljem ali drugo maščobo</text:p>
        </text:list-item>
        <text:list-item>
          <text:p text:style-name="P21">karcinogenost</text:p>
        </text:list-item>
        <text:list-item>
          <text:p text:style-name="P29"><text:span text:style-name="T1">nitrozamini (nitrit in aminokisline)</text:span></text:p>
        </text:list-item>
        <text:list-item>
          <text:p text:style-name="P21">zažgana maščoba</text:p>
        </text:list-item>
      </text:list>
      <text:p text:style-name="P51"/>
      <text:list xml:id="list1926989927" text:continue-list="list743262931" text:style-name="WW8Num20">
        <text:list-item>
          <text:p text:style-name="P19">cvrenje</text:p>
        </text:list-item>
      </text:list>
      <text:list xml:id="list2008858794" text:continue-list="list557888036" text:style-name="WW8Num9">
        <text:list-item>
          <text:p text:style-name="P21">toplotna obdelava živil v veliki količini maščobe pri 150°C do 180°C</text:p>
        </text:list-item>
        <text:list-item>
          <text:p text:style-name="P21">hiter prenos toplote</text:p>
        </text:list-item>
        <text:list-item>
          <text:p text:style-name="P21">kratek čas toplotne obdelave</text:p>
        </text:list-item>
        <text:list-item>
          <text:p text:style-name="P21">uporaba stabilnih maščob</text:p>
        </text:list-item>
      </text:list>
      <text:p text:style-name="P18"/>
      <text:list xml:id="list460176809" text:continue-list="list1926989927" text:style-name="WW8Num20">
        <text:list-item>
          <text:p text:style-name="P19">praženje</text:p>
        </text:list-item>
      </text:list>
      <text:list xml:id="list551282696" text:continue-list="list2008858794" text:style-name="WW8Num9">
        <text:list-item>
          <text:p text:style-name="P21">kombinacija pečenja in dušenja</text:p>
        </text:list-item>
        <text:list-item>
          <text:p text:style-name="P21">pri pečenju nastanejo aromatične snovi in barva</text:p>
        </text:list-item>
        <text:list-item>
          <text:p text:style-name="P21">med nadaljnjim kuhanjem vezivno tkivo veže vodo in se zrahlja</text:p>
        </text:list-item>
        <text:list-item>
          <text:p text:style-name="P21">uporabno za meso z veliko vezivnega tkiva</text:p>
        </text:list-item>
      </text:list>
      <text:p text:style-name="P18"/>
      <text:list xml:id="list1565856052" text:continue-list="list460176809" text:style-name="WW8Num20">
        <text:list-item>
          <text:p text:style-name="P28"><text:span text:style-name="T1">kako lahko preprečimo padce v kuhinjskih prostorih</text:span></text:p>
        </text:list-item>
      </text:list>
      <text:list xml:id="list342199181" text:continue-list="list551282696" text:style-name="WW8Num9">
        <text:list-item>
          <text:p text:style-name="P21">poti naj bodo proste</text:p>
        </text:list-item>
        <text:list-item>
          <text:p text:style-name="P21">nosimo čevlje z nedrsečimi podplati</text:p>
        </text:list-item>
        <text:list-item>
          <text:p text:style-name="P21">sprotno čiščenje</text:p>
        </text:list-item>
        <text:list-item>
          <text:p text:style-name="P21">manjše količine maščobe potresemo s soljo</text:p>
        </text:list-item>
        <text:list-item>
          <text:p text:style-name="P29"><text:span text:style-name="T1">v hladilnice vstopamo s suhimi čevlji</text:span></text:p>
        </text:list-item>
      </text:list>
      <text:p text:style-name="P18"/>
      <text:list xml:id="list536568885" text:continue-list="list1565856052" text:style-name="WW8Num20">
        <text:list-item>
          <text:p text:style-name="P19">gašenje požara z vodo</text:p>
        </text:list-item>
      </text:list>
      <text:list xml:id="list105713104" text:continue-list="list342199181" text:style-name="WW8Num9">
        <text:list-item>
          <text:p text:style-name="P21">voda vzame vnetiščno toploto</text:p>
        </text:list-item>
        <text:list-item>
          <text:p text:style-name="P21">kot sredstvo za gašenje je primerna pri gorenju lesa, lepenke in papirja</text:p>
        </text:list-item>
        <text:list-item>
          <text:p text:style-name="P21">ni primerna za gašenje olja, maščobe, bencina itd ker se tekočine pri delovanju vode razpršijo in s tem še povečajo žarišče požara</text:p>
        </text:list-item>
      </text:list>
      <text:p text:style-name="P18"/>
      <text:list xml:id="list1336162078" text:continue-list="list536568885" text:style-name="WW8Num20">
        <text:list-item>
          <text:p text:style-name="P19">gašenje požara z gasilnim aparatom</text:p>
        </text:list-item>
      </text:list>
      <text:list xml:id="list253841560" text:continue-list="list105713104" text:style-name="WW8Num9">
        <text:list-item>
          <text:p text:style-name="P21">gasilni aparati odvzamejo kisik</text:p>
        </text:list-item>
        <text:list-item>
          <text:p text:style-name="P21">praviloma gasimo požar od spodaj, ker tako preprečimo dostop kisika</text:p>
        </text:list-item>
        <text:list-item>
          <text:p text:style-name="P21">izberemo najprimernejše sredstvo za gašenje</text:p>
        </text:list-item>
      </text:list>
      <text:p text:style-name="P18"/>
      <text:list xml:id="list552428273" text:continue-list="list1336162078" text:style-name="WW8Num20">
        <text:list-item>
          <text:p text:style-name="P28"><text:span text:style-name="T1">porazdelitev vnosa energije</text:span></text:p>
        </text:list-item>
      </text:list>
      <text:list xml:id="list901371897" text:continue-list="list253841560" text:style-name="WW8Num9">
        <text:list-item>
          <text:p text:style-name="P21">trije dnevni obroki</text:p>
        </text:list-item>
      </text:list>
      <text:p text:style-name="P54">zajtrk<text:tab/>30</text:p>
      <text:p text:style-name="P54">kosilo<text:tab/>40</text:p>
      <text:p text:style-name="P54">večerja<text:tab/>30</text:p>
      <text:list xml:id="list964164023" text:continue-numbering="true" text:style-name="WW8Num9">
        <text:list-item>
          <text:p text:style-name="P21">pet dnevnih obrokov</text:p>
        </text:list-item>
      </text:list>
      <text:p text:style-name="P54">zajtrk<text:tab/><text:tab/>25</text:p>
      <text:p text:style-name="P54">dop malica<text:tab/>10</text:p>
      <text:p text:style-name="P54">kosilo<text:tab/><text:tab/>30</text:p>
      <text:p text:style-name="P54">pop malica<text:tab/>10</text:p>
      <text:p text:style-name="P54">večerja<text:tab/><text:tab/>25</text:p>
      <text:p text:style-name="P18"/>
      <text:list xml:id="list421701599" text:continue-list="list552428273" text:style-name="WW8Num20">
        <text:list-item>
          <text:p text:style-name="P19">sestava PREHRANSKE PIRAMIDE</text:p>
        </text:list-item>
      </text:list>
      <text:p text:style-name="P55">vstavi tekst piramide</text:p>
      <text:p text:style-name="P18"/>
      <text:list xml:id="list616637256" text:continue-numbering="true" text:style-name="WW8Num20">
        <text:list-item>
          <text:p text:style-name="P44">makrobiotika Vsakodnevna prehrana</text:p>
        </text:list-item>
      </text:list>
      <text:list xml:id="list1979720489" text:continue-list="list964164023" text:style-name="WW8Num9">
        <text:list-item>
          <text:p text:style-name="P36"><text:span text:style-name="T6">50% do 60% polnovrednega </text:span><text:a xlink:type="simple" xlink:href="http://sl.wikipedia.org/w/index.php?title=Žita&amp;action=edit&amp;redlink=1"><text:span text:style-name="T6">žita</text:span></text:a><text:span text:style-name="T6"> v zrnju (pšenica, rjavi riž, </text:span><text:a xlink:type="simple" xlink:href="http://sl.wikipedia.org/w/index.php?title=Prosena_kaša&amp;action=edit&amp;redlink=1"><text:span text:style-name="T6">prosena kaša</text:span></text:a><text:span text:style-name="T6">, </text:span><text:a xlink:type="simple" xlink:href="http://sl.wikipedia.org/wiki/Oves"><text:span text:style-name="T6">oves</text:span></text:a><text:span text:style-name="T6">, </text:span><text:a xlink:type="simple" xlink:href="http://sl.wikipedia.org/wiki/Rž"><text:span text:style-name="T6">rž</text:span></text:a><text:span text:style-name="T6">, koruza, ječmen, </text:span><text:a xlink:type="simple" xlink:href="http://sl.wikipedia.org/wiki/Pira"><text:span text:style-name="T6">pira</text:span></text:a><text:span text:style-name="T6">, </text:span><text:a xlink:type="simple" xlink:href="http://sl.wikipedia.org/wiki/Ajda"><text:span text:style-name="T6">ajdova</text:span></text:a><text:span text:style-name="T6"> kaša itd.)</text:span></text:p>
        </text:list-item>
        <text:list-item>
          <text:p text:style-name="P21">5% do 10% juhe , pripravljene z zelenjavo in stročnicami. Začini naj se s začimbami in z morsko soljo</text:p>
        </text:list-item>
        <text:list-item>
          <text:p text:style-name="P21">20% do 30% zelenjave , po možnosti naravno pridelane, prilagojene letnemu času</text:p>
        </text:list-item>
        <text:list-item>
          <text:p text:style-name="P29"><text:span text:style-name="T1">5% do 10% </text:span><text:a xlink:type="simple" xlink:href="http://sl.wikipedia.org/w/index.php?title=Stročnice&amp;action=edit&amp;redlink=1"><text:span text:style-name="T1">stročnic</text:span></text:a><text:span text:style-name="T1"> (stročnice: </text:span><text:a xlink:type="simple" xlink:href="http://sl.wikipedia.org/w/index.php?title=Čičerika&amp;action=edit&amp;redlink=1"><text:span text:style-name="T1">čičerika</text:span></text:a><text:span text:style-name="T1">, rjava </text:span><text:a xlink:type="simple" xlink:href="http://sl.wikipedia.org/wiki/Leča"><text:span text:style-name="T1">leča</text:span></text:a><text:span text:style-name="T1">, soja) in morskih alg</text:span></text:p>
        </text:list-item>
        <text:list-item>
          <text:p text:style-name="P29"><text:span text:style-name="T1">pijača (zeliščni čaji, ječmenova kava)</text:span></text:p>
        </text:list-item>
        <text:list-item>
          <text:p text:style-name="P21">začimbe</text:p>
        </text:list-item>
      </text:list>
      <text:p text:style-name="P22"/>
      <text:list xml:id="list2029413296" text:continue-list="list616637256" text:style-name="WW8Num20">
        <text:list-item>
          <text:p text:style-name="P30"><text:span text:style-name="T1">makrobiotika Občasna prehrana</text:span></text:p>
        </text:list-item>
      </text:list>
      <text:list xml:id="list1591130156" text:continue-list="list1979720489" text:style-name="WW8Num9">
        <text:list-item>
          <text:p text:style-name="P29"><text:span text:style-name="T1">ribe in morsko hrano (sveže, nemastne </text:span><text:a xlink:type="simple" xlink:href="http://sl.wikipedia.org/w/index.php?title=Bele_ribe&amp;action=edit&amp;redlink=1"><text:span text:style-name="T1">bele ribe</text:span></text:a><text:span text:style-name="T1"> enkrat do dvakrat na teden). Bolj mastne, rdeče, </text:span><text:a xlink:type="simple" xlink:href="http://sl.wikipedia.org/wiki/Plave_ribe"><text:span text:style-name="T1">plave ribe</text:span></text:a><text:span text:style-name="T1"> ter </text:span><text:a xlink:type="simple" xlink:href="http://sl.wikipedia.org/w/index.php?title=Školjke&amp;action=edit&amp;redlink=1"><text:span text:style-name="T1">školjke</text:span></text:a><text:span text:style-name="T1"> in </text:span><text:a xlink:type="simple" xlink:href="http://sl.wikipedia.org/wiki/Raki"><text:span text:style-name="T1">raki</text:span></text:a><text:span text:style-name="T1"> se uživajo bolj poredko.</text:span></text:p>
        </text:list-item>
        <text:list-item>
          <text:p text:style-name="P29"><text:a xlink:type="simple" xlink:href="http://sl.wikipedia.org/wiki/Sadje"><text:span text:style-name="T1">sadje</text:span></text:a><text:span text:style-name="T1"> (sušeno in kuhano 2-3 krat na teden). Sadje naj bo pridelano </text:span><text:a xlink:type="simple" xlink:href="http://sl.wikipedia.org/w/index.php?title=Ekološko&amp;action=edit&amp;redlink=1"><text:span text:style-name="T1">ekološko</text:span></text:a><text:span text:style-name="T1">. Odsvetuje se pogosto pitje sadnih sokov.</text:span></text:p>
        </text:list-item>
        <text:list-item>
          <text:p text:style-name="P36"><text:a xlink:type="simple" xlink:href="http://sl.wikipedia.org/w/index.php?title=Semena&amp;action=edit&amp;redlink=1"><text:span text:style-name="T6">semena</text:span></text:a><text:span text:style-name="T6"> in jedrca (</text:span><text:a xlink:type="simple" xlink:href="http://sl.wikipedia.org/wiki/Buče"><text:span text:style-name="T6">bučno</text:span></text:a><text:span text:style-name="T6"> seme, </text:span><text:a xlink:type="simple" xlink:href="http://sl.wikipedia.org/w/index.php?title=Sezam&amp;action=edit&amp;redlink=1"><text:span text:style-name="T6">sezamovo</text:span></text:a><text:span text:style-name="T6"> seme, </text:span><text:a xlink:type="simple" xlink:href="http://sl.wikipedia.org/w/index.php?title=Sončnica&amp;action=edit&amp;redlink=1"><text:span text:style-name="T6">sončnično</text:span></text:a><text:span text:style-name="T6"> seme, </text:span><text:a xlink:type="simple" xlink:href="http://sl.wikipedia.org/w/index.php?title=Mandelj&amp;action=edit&amp;redlink=1"><text:span text:style-name="T6">mandlji</text:span></text:a><text:span text:style-name="T6">, </text:span><text:a xlink:type="simple" xlink:href="http://sl.wikipedia.org/w/index.php?title=Oreh&amp;action=edit&amp;redlink=1"><text:span text:style-name="T6">orehi</text:span></text:a><text:span text:style-name="T6">, </text:span><text:a xlink:type="simple" xlink:href="http://sl.wikipedia.org/w/index.php?title=Leska&amp;action=edit&amp;redlink=1"><text:span text:style-name="T6">lešniki</text:span></text:a><text:span text:style-name="T6">, </text:span><text:a xlink:type="simple" xlink:href="http://sl.wikipedia.org/wiki/Koruza"><text:span text:style-name="T6">koruzna</text:span></text:a><text:span text:style-name="T6"> pokovka)</text:span></text:p>
        </text:list-item>
        <text:list-item>
          <text:p text:style-name="P29"><text:span text:style-name="T1">naravno sladki priboljški in prigrizki se lahko uživajo enkrat tedensko. Pripravljajo naj se iz kakovostnih sestavin (brez jajc, prečiščene moke ali mlečnih izdelkov) in sladijo z žitnimi sladili (amazaki, ječmenovo sladilo, </text:span><text:a xlink:type="simple" xlink:href="http://sl.wikipedia.org/wiki/Riž"><text:span text:style-name="T1">rižev</text:span></text:a><text:span text:style-name="T1"> sirup)</text:span></text:p>
        </text:list-item>
      </text:list>
      <text:p text:style-name="P51"/>
      <text:list xml:id="list2064468688" text:continue-list="list2029413296" text:style-name="WW8Num20">
        <text:list-item>
          <text:p text:style-name="P24">oblike vegetarijanstva</text:p>
        </text:list-item>
      </text:list>
      <text:list xml:id="list772336990" text:continue-list="list1591130156" text:style-name="WW8Num9">
        <text:list-item>
          <text:p text:style-name="P29"><text:a xlink:type="simple" xlink:href="http://sl.wikipedia.org/w/index.php?title=Laktovegetarijanstvo&amp;action=edit&amp;redlink=1"><text:span text:style-name="T1">Laktovegetarijanstvo</text:span></text:a><text:span text:style-name="T1"> - dieta, pri kateri je poleg hrane rastlinskega izvora dovoljeno tudi uživanje mlečni izdelkov,</text:span></text:p>
        </text:list-item>
        <text:list-item>
          <text:p text:style-name="P29"><text:a xlink:type="simple" xlink:href="http://sl.wikipedia.org/w/index.php?title=Ovovegetarijanstvo&amp;action=edit&amp;redlink=1"><text:span text:style-name="T1">Ovovegetarijanstvo</text:span></text:a><text:span text:style-name="T1"> - dieta, pri kateri je poleg hrane rastlinskega izvora dovoljeno tudi uživanje jajc,</text:span></text:p>
        </text:list-item>
        <text:list-item>
          <text:p text:style-name="P29"><text:a xlink:type="simple" xlink:href="http://sl.wikipedia.org/w/index.php?title=Lakto-ovo_vegetarijanstvo&amp;action=edit&amp;redlink=1"><text:span text:style-name="T1">Lakto-ovo vegetarijanstvo</text:span></text:a><text:span text:style-name="T1"> - dieta, pri kateri je poleg hrane rastlinskega izvora dovoljeno tudi uživanje mlečnih izdelkov in jajc,</text:span></text:p>
        </text:list-item>
        <text:list-item>
          <text:p text:style-name="P29"><text:a xlink:type="simple" xlink:href="http://sl.wikipedia.org/w/index.php?title=Veganstvo&amp;action=edit&amp;redlink=1"><text:span text:style-name="T1">Veganstvo</text:span></text:a><text:span text:style-name="T1"> - dieta, pri kateri meso, mleko in jajca niso dovoljena, med pa le občasno.</text:span></text:p>
        </text:list-item>
        <text:list-item>
          <text:p text:style-name="P29"><text:a xlink:type="simple" xlink:href="http://sl.wikipedia.org/w/index.php?title=Presnojedstvo&amp;action=edit&amp;redlink=1"><text:span text:style-name="T1">Presnojedstvo</text:span></text:a><text:span text:style-name="T1"> - dieta, pri kateri se uživa le sveže </text:span><text:a xlink:type="simple" xlink:href="http://sl.wikipedia.org/wiki/Sadje"><text:span text:style-name="T1">sadje</text:span></text:a><text:span text:style-name="T1">, </text:span><text:a xlink:type="simple" xlink:href="http://sl.wikipedia.org/wiki/Zelenjava"><text:span text:style-name="T1">zelenjavo</text:span></text:a><text:span text:style-name="T1">, </text:span><text:a xlink:type="simple" xlink:href="http://sl.wikipedia.org/wiki/Seme"><text:span text:style-name="T1">semena</text:span></text:a><text:span text:style-name="T1"> in </text:span><text:a xlink:type="simple" xlink:href="http://sl.wikipedia.org/w/index.php?title=Oreški&amp;action=edit&amp;redlink=1"><text:span text:style-name="T1">oreške</text:span></text:a><text:span text:style-name="T1">),</text:span></text:p>
        </text:list-item>
        <text:list-item>
          <text:p text:style-name="P29"><text:a xlink:type="simple" xlink:href="http://sl.wikipedia.org/w/index.php?title=Sadjejedstvo&amp;action=edit&amp;redlink=1"><text:span text:style-name="T1">Sadjejedstvo</text:span></text:a><text:span text:style-name="T1"> (s tujko frutarijanstvo) - dieta, pri kateri se uživa le </text:span><text:a xlink:type="simple" xlink:href="http://sl.wikipedia.org/wiki/Sadje"><text:span text:style-name="T1">sadje</text:span></text:a><text:span text:style-name="T1">,</text:span></text:p>
        </text:list-item>
      </text:list>
      <text:p text:style-name="P51"/>
      <text:list xml:id="list1841805325" text:continue-list="list2064468688" text:style-name="WW8Num20">
        <text:list-item>
          <text:p text:style-name="P24">shujševalne diete - ničelna dieta</text:p>
        </text:list-item>
      </text:list>
      <text:list xml:id="list1098154442" text:continue-list="list772336990" text:style-name="WW8Num9">
        <text:list-item>
          <text:p text:style-name="P21">2 do 3 litre tekočine (mineralna voda, čaj, kava)</text:p>
        </text:list-item>
        <text:list-item>
          <text:p text:style-name="P21">ob daljši dieti tudi vitaminski in mineralni preparati<text:tab/></text:p>
        </text:list-item>
        <text:list-item>
          <text:p text:style-name="P21">izguba telesne teže 1 – 8 dan 800 g, naprej 350 g/dan</text:p>
        </text:list-item>
        <text:list-item>
          <text:p text:style-name="P21">po 8 dnevu se razgradnja beljakovin omeji</text:p>
        </text:list-item>
        <text:list-item>
          <text:p text:style-name="P21">obremenitev za srce in ožilje, protin, ledvični koliki</text:p>
        </text:list-item>
      </text:list>
      <text:p text:style-name="P51"/>
      <text:list xml:id="list219967154" text:continue-list="list1841805325" text:style-name="WW8Num20">
        <text:list-item>
          <text:p text:style-name="P24">diete z ekstremnimi razmerji hranilnih snovi</text:p>
        </text:list-item>
      </text:list>
      <text:list xml:id="list258372375" text:continue-list="list1098154442" text:style-name="WW8Num9">
        <text:list-item>
          <text:p text:style-name="P23">ogljikovo hidratna dieta: krompirjeva ali jabolčna dieta – velika količina vlaknin ter nižja energijska vrednost hrane</text:p>
        </text:list-item>
        <text:list-item>
          <text:p text:style-name="P23">dieta, revna z oglj.h.: točkovna ali Atkinsonova dieta – beljakovine in maščobe so dovoljene v neomejeni količini (nevarnost zdravstvenih motenj)</text:p>
        </text:list-item>
      </text:list>
      <text:p text:style-name="P51"/>
      <text:list xml:id="list746056593" text:continue-list="list219967154" text:style-name="WW8Num20">
        <text:list-item>
          <text:p text:style-name="P45">dieta pri sladkorni bolezni</text:p>
        </text:list-item>
      </text:list>
      <text:list xml:id="list783632730" text:continue-list="list258372375" text:style-name="WW8Num9">
        <text:list-item>
          <text:p text:style-name="P21">natančno pokrivanje energijskih potreb</text:p>
        </text:list-item>
        <text:list-item>
          <text:p text:style-name="P21">razmerja hranilnih snovi: beljakovine 15 % (visoka biološka vrednost), maščobe največ 30 % (esencialne m.k.), ogljikovi hidrati cca 55 % (počasi razgradljivi)</text:p>
        </text:list-item>
        <text:list-item>
          <text:p text:style-name="P29"><text:span text:style-name="T1">ogljikovo hidratna živila:</text:span></text:p>
          <text:list>
            <text:list-item>
              <text:list>
                <text:list-item>
                  <text:p text:style-name="P23">mleko cca ¼ l</text:p>
                </text:list-item>
                <text:list-item>
                  <text:p text:style-name="P23">zelenjava do 1 kg</text:p>
                </text:list-item>
                <text:list-item>
                  <text:p text:style-name="P23">sadje (od 24 do največ 72 g)</text:p>
                </text:list-item>
                <text:list-item>
                  <text:p text:style-name="P23">krompir 120 do 180 g krompirja</text:p>
                </text:list-item>
                <text:list-item>
                  <text:p text:style-name="P23">kruh in žitni izdelki – omejeno</text:p>
                </text:list-item>
              </text:list>
            </text:list-item>
          </text:list>
        </text:list-item>
        <text:list-item>
          <text:p text:style-name="P21">6 do 7 dnevnih obrokov</text:p>
        </text:list-item>
        <text:list-item>
          <text:p text:style-name="P21">neomejena uporaba začimb</text:p>
        </text:list-item>
        <text:list-item>
          <text:p text:style-name="P21">1 l tekočine</text:p>
        </text:list-item>
        <text:list-item>
          <text:p text:style-name="P21">nadomestki za sladkor</text:p>
        </text:list-item>
      </text:list>
      <text:p text:style-name="P51"/>
      <text:list xml:id="list1686868716" text:continue-list="list746056593" text:style-name="WW8Num20">
        <text:list-item>
          <text:p text:style-name="P30"><text:span text:style-name="T1">dieta pri KARDIOVASKULARNIH BOLEZNIH</text:span></text:p>
        </text:list-item>
      </text:list>
      <text:p text:style-name="P32"/>
      <text:list xml:id="list756675107" text:continue-list="list783632730" text:style-name="WW8Num9">
        <text:list-item>
          <text:p text:style-name="P21">plave ribe, ki vsebujejo veliko omega-3 maščobnih kislin - vsaj 30 gramov na dan <text:line-break/>dvakrat ali trikrat na teden</text:p>
        </text:list-item>
        <text:list-item>
          <text:p text:style-name="P21">česen, čebula ter vse vrste sadja in zelenjave - antioksidanti in antikoagulansi, ki<text:line-break/>preprečujejo mašenje arterij</text:p>
        </text:list-item>
        <text:list-item>
          <text:p text:style-name="P21">oreščki, žita, stročnice</text:p>
        </text:list-item>
        <text:list-item>
          <text:p text:style-name="P21">hrana, bogata z vitaminoma C in E ter beta karotenom</text:p>
        </text:list-item>
        <text:list-item>
          <text:p text:style-name="P21">olivno olje in olje iz semena oljne repice</text:p>
        </text:list-item>
        <text:list-item>
          <text:p text:style-name="P21">alkohol - kozarček ali dva na dan, še posebej rdečega vina k obedu</text:p>
        </text:list-item>
        <text:list-item>
          <text:p text:style-name="P21">NE - mastna hrana živalskega izvora (na primer mastno meso in mlečni izdelki)</text:p>
        </text:list-item>
      </text:list>
      <text:p text:style-name="P51"/>
      <text:list xml:id="list1161833006" text:continue-list="list1686868716" text:style-name="WW8Num20">
        <text:list-item>
          <text:p text:style-name="P24">dieta pri povišanem holesterolu</text:p>
        </text:list-item>
      </text:list>
      <text:list xml:id="list246316794" text:continue-list="list756675107" text:style-name="WW8Num9">
        <text:list-item>
          <text:p text:style-name="P21">fižol, oves, jabolka, korenje, olivno olje, avokado, mandlji, orehi, česen, čebula, morska hrana (plave ribe), sadje in zelenjava z veliko vitamina C in beta karotena, žita, bogata s topnimi vlakni, manjše količine alkohola</text:p>
        </text:list-item>
        <text:list-item>
          <text:p text:style-name="P21">NE: visokonasičene maščobe in jedi z veliko holesterola</text:p>
        </text:list-item>
      </text:list>
      <text:p text:style-name="P51"/>
      <text:list xml:id="list1278231938" text:continue-list="list1161833006" text:style-name="WW8Num20">
        <text:list-item>
          <text:p text:style-name="P24">dieta za preprečevanje KRVNIH STRDKOV</text:p>
        </text:list-item>
      </text:list>
      <text:list xml:id="list905008080" text:continue-list="list246316794" text:style-name="WW8Num9">
        <text:list-item>
          <text:p text:style-name="P21">česen (ahoen), čebula, pekoča paprika (kratkotrajno), nageljnove žbice, ingver, kumina, kurkuma</text:p>
        </text:list-item>
        <text:list-item>
          <text:p text:style-name="P21">sadje, zelenjava</text:p>
        </text:list-item>
        <text:list-item>
          <text:p text:style-name="P21">gobe šiitake</text:p>
        </text:list-item>
        <text:list-item>
          <text:p text:style-name="P29"><text:span text:style-name="T1">rdeče grozdje (resveratrol nastaja kot zaščita pri glivičnih obolenjih)</text:span></text:p>
        </text:list-item>
        <text:list-item>
          <text:p text:style-name="P21">olivno olje</text:p>
        </text:list-item>
        <text:list-item>
          <text:p text:style-name="P21">hrana iz morja</text:p>
        </text:list-item>
        <text:list-item>
          <text:p text:style-name="P21">čaj, rdeče vino</text:p>
        </text:list-item>
        <text:list-item>
          <text:p text:style-name="P21">NE: mastne jedi, preveč alkohola</text:p>
        </text:list-item>
      </text:list>
      <text:p text:style-name="P51"/>
      <text:list xml:id="list71360735" text:continue-list="list1278231938" text:style-name="WW8Num20">
        <text:list-item>
          <text:p text:style-name="P24">dieta pri VISOKEM KRVNEM PRITISKU</text:p>
        </text:list-item>
      </text:list>
      <text:list xml:id="list1702077542" text:continue-list="list905008080" text:style-name="WW8Num9">
        <text:list-item>
          <text:p text:style-name="P21">zelena (3-n-butilftalid), česen</text:p>
        </text:list-item>
        <text:list-item>
          <text:p text:style-name="P21">plave ribe (omega-3, K, Se) – skuša, sled, sardele, tuna, losos</text:p>
        </text:list-item>
        <text:list-item>
          <text:p text:style-name="P21">sadje (vlaknine), zelenjava</text:p>
        </text:list-item>
        <text:list-item>
          <text:p text:style-name="P21">olivno olje</text:p>
        </text:list-item>
        <text:list-item>
          <text:p text:style-name="P21">jedi z veliko kalcija (mleko, mlečni izdelki, listnata zelenjava – ohrovt, brokoli, blitva, listje kolerabe, sardele, losos s kostmi) <text:s/>in kalija (krompir, dinja, avokado, blitva, breskve, slive, paradižnik, jogurt …)</text:p>
        </text:list-item>
        <text:list-item>
          <text:p text:style-name="P21">NE: jedi, ki vsebujejo veliko natrija (po raziskavah lahko znižuje ali povečuje pritisk), alkohol</text:p>
        </text:list-item>
      </text:list>
      <text:p text:style-name="P51"/>
      <text:list xml:id="list1419959571" text:continue-list="list71360735" text:style-name="WW8Num20">
        <text:list-item>
          <text:p text:style-name="P45">dieta za preprečevanje KAPI</text:p>
        </text:list-item>
      </text:list>
      <text:list xml:id="list1600885582" text:continue-list="list1702077542" text:style-name="WW8Num9">
        <text:list-item>
          <text:p text:style-name="P21">sadje, zelenjava, hrana iz morja (plave ribe – omega-3), čaj (zeleni – antioksidanti, ki so močnejši od vitaminov C in E), alkohol v majhnih količinah</text:p>
        </text:list-item>
        <text:list-item>
          <text:p text:style-name="P21">NE: sol (mikrokapi), preveč alkohola (30 do 40 % zmanjšanje tveganja oz 3 do 4 krat povečano tveganje pri prekomernem zauživanju alkohola)</text:p>
        </text:list-item>
        <text:list-item>
          <text:p text:style-name="P21">nasičene živalske maščobe</text:p>
        </text:list-item>
      </text:list>
      <text:p text:style-name="P51"/>
      <text:list xml:id="list2007945518" text:continue-list="list1419959571" text:style-name="WW8Num20">
        <text:list-item>
          <text:p text:style-name="P24">rak</text:p>
        </text:list-item>
      </text:list>
      <text:list xml:id="list1920197251" text:continue-list="list1600885582" text:style-name="WW8Num9">
        <text:list-item>
          <text:p text:style-name="P21">hrana, ki preprečuje raka: </text:p>
        </text:list-item>
      </text:list>
      <text:p text:style-name="P57">zelenjava – česen, soja, čebula, korenje, zelena, paradižnik, paprika, jajčevec, križnice (brokoli, cvetača, zelje, brstični ohrovt), krompir, začimbe (ingver, meta, origano, rožmarin, žajbelj, timijan, drobnjak, bazilika, pehtran)</text:p>
      <text:p text:style-name="P57">sadje – še posebej agrumi (pomaranče, grenivke, limone, citrone), melone, jagode</text:p>
      <text:p text:style-name="P57">polnozrnati izdelki iz žit (oves, ječmen)</text:p>
      <text:p text:style-name="P57">plave ribe (ribje olje), čaj, mleko</text:p>
      <text:list xml:id="list1670267481" text:continue-numbering="true" text:style-name="WW8Num9">
        <text:list-item>
          <text:p text:style-name="P21">hrana, ki lahko povzroča raka: </text:p>
        </text:list-item>
      </text:list>
      <text:p text:style-name="P58">meso, mastna hrana, rastlinska olja (koruzno), alkohol</text:p>
      <text:p text:style-name="P51"/>
      <text:list xml:id="list1160292743" text:continue-list="list2007945518" text:style-name="WW8Num20">
        <text:list-item>
          <text:p text:style-name="P24">kemijska tveganja</text:p>
        </text:list-item>
      </text:list>
      <text:p text:style-name="P94">STRUPENE SUBSTANCE</text:p>
      <text:p text:style-name="P8">strupene rastlinske sestavine</text:p>
      <text:p text:style-name="P8">nedovoljene količine dodatkov</text:p>
      <text:p text:style-name="P8">kemijske substance, ki nastajajo med predelavo<text:line-break/>kemikalije, ki se uporabljajo v kmetijstvu</text:p>
      <text:p text:style-name="P8">antibiotiki in druga zdravila kot ostanki v mesu živali, perutnine in mlečnih izdelkov</text:p>
      <text:p text:style-name="P8">nenamerni dodatki</text:p>
      <text:p text:style-name="P8">potvorbe (sabotaže) </text:p>
      <text:p text:style-name="P8">reakcije z opremo</text:p>
      <text:p text:style-name="P8">reakcije z embalažo</text:p>
      <text:p text:style-name="P8">industrijski onesnaževalci</text:p>
      <text:p text:style-name="P8">težke kovine</text:p>
      <text:p text:style-name="P8">radioaktivni izotopi</text:p>
      <text:p text:style-name="P94"/>
      <text:p text:style-name="P94">ŠKODLJIVE REAKCIJE V ŽIVILIH</text:p>
      <text:p text:style-name="P8">živilski alergeni</text:p>
      <text:p text:style-name="P8">preobčutljivosti na določena živila</text:p>
      <text:list xml:id="list597804494" text:style-name="WW8Num6">
        <text:list-item>
          <text:p text:style-name="P9">presnovne reakcije</text:p>
        </text:list-item>
        <text:list-item>
          <text:p text:style-name="P9">farmakološke reakcije</text:p>
        </text:list-item>
      </text:list>
      <text:p text:style-name="P8">netipične reakcije na živilo</text:p>
      <text:p text:style-name="P8">anafilaktične reakcije</text:p>
      <text:p text:style-name="P94"/>
      <text:p text:style-name="P94">PREHRANJEVANJE</text:p>
      <text:p text:style-name="P8">presežek dodatnih nutrientov</text:p>
      <text:p text:style-name="P8">nutritivna nezadostnost</text:p>
      <text:p text:style-name="P8">anti-nutricionistični faktorji</text:p>
      <text:p text:style-name="P8">razgradnja in nepotrebna izguba hranil med predelavo in skladiščenjem</text:p>
      <text:p text:style-name="P8">netočno označevanje </text:p>
      <text:p text:style-name="P94"/>
      <text:p text:style-name="P94">NARAVNO PRISOTNE KEMIKALIJE</text:p>
      <text:p text:style-name="P8">alergeni</text:p>
      <text:p text:style-name="P8">mikotoksini (npr. aflatoksin)</text:p>
      <text:p text:style-name="P8">skombrotoksin (histamin)</text:p>
      <text:p text:style-name="P8">gobji strupi</text:p>
      <text:p text:style-name="P8">strupi lupinarjev (školjke, polži, raki) PSP, DSP, NSP, ASP, alkaloidi pirilizidina</text:p>
      <text:p text:style-name="P8">fitohemoglobin </text:p>
      <text:p text:style-name="P94"/>
      <text:p text:style-name="P94"><text:soft-page-break/>DODANE KEMIKALIJE</text:p>
      <text:p text:style-name="P8">poliklorirani bifenili (PCB)</text:p>
      <text:p text:style-name="P8">kemikalije, ki se uporabljajo kmetijstvu</text:p>
      <text:list xml:id="list2137707607" text:continue-numbering="true" text:style-name="WW8Num6">
        <text:list-item>
          <text:p text:style-name="P9">pesticidi</text:p>
        </text:list-item>
        <text:list-item>
          <text:p text:style-name="P9">gnojila</text:p>
        </text:list-item>
        <text:list-item>
          <text:p text:style-name="P9">antibiotiki</text:p>
        </text:list-item>
        <text:list-item>
          <text:p text:style-name="P9">rastni hormoni</text:p>
        </text:list-item>
      </text:list>
      <text:p text:style-name="P94"/>
      <text:p text:style-name="P94">DODATKI</text:p>
      <text:p text:style-name="P8">vitamini in minerali</text:p>
      <text:p text:style-name="P8">maziva</text:p>
      <text:p text:style-name="P8">čistila</text:p>
      <text:p text:style-name="P8">razkužila</text:p>
      <text:p text:style-name="P8">zaščitna sredstva</text:p>
      <text:p text:style-name="P8">barve</text:p>
      <text:p text:style-name="P8">hladila</text:p>
      <text:p text:style-name="P8">kemikalije za obdelavo vode</text:p>
      <text:p text:style-name="P51"/>
      <text:list xml:id="list38880901" text:continue-list="list1160292743" text:style-name="WW8Num20">
        <text:list-item>
          <text:p text:style-name="P30"><text:bookmark text:name="ecoli"/><text:a xlink:type="simple" xlink:href="http://www.extension.iastate.edu/foodsafety/ecoli.html"><text:span text:style-name="T12">Escherichia coli </text:span></text:a><text:a xlink:type="simple" xlink:href="http://www.extension.iastate.edu/foodsafety/ecoli.html"><text:span text:style-name="T1">0157:H7</text:span></text:a><text:span text:style-name="T1"> </text:span></text:p>
        </text:list-item>
      </text:list>
      <text:list xml:id="list2025333435" text:continue-list="list1670267481" text:style-name="WW8Num9">
        <text:list-item>
          <text:p text:style-name="P21">Vir okužbe</text:p>
        </text:list-item>
      </text:list>
      <text:p text:style-name="P64">Blato in urin obolelih ljudi in živali ter klicenoscev</text:p>
      <text:list xml:id="list918056777" text:continue-numbering="true" text:style-name="WW8Num9">
        <text:list-item>
          <text:p text:style-name="P21">Kritična živila</text:p>
        </text:list-item>
      </text:list>
      <text:p text:style-name="P67">Nezadostno toplotno obdelano goveje meso, druge vrste mesa, nepasterizirani sadni sokovi, surovo sadje in zelenjava, onesnažena pitna voda</text:p>
      <text:list xml:id="list424251295" text:continue-numbering="true" text:style-name="WW8Num9">
        <text:list-item>
          <text:p text:style-name="P21">Preprečevanje okužbe</text:p>
        </text:list-item>
      </text:list>
      <text:p text:style-name="P57">Zadostna toplotna obdelava mesa in mesnih jedi, preprečevanje navzkrižne kontaminacije, natančno in dosledno umivanje rok</text:p>
      <text:p text:style-name="P18"/>
      <text:list xml:id="list458155839" text:continue-list="list38880901" text:style-name="WW8Num20">
        <text:list-item>
          <text:p text:style-name="P37"><text:a xlink:type="simple" xlink:href="http://www.extension.iastate.edu/foodsafety/listeria.html"><text:span text:style-name="T6">LISTERIOSIS</text:span></text:a><text:span text:style-name="T6"> (</text:span><text:span text:style-name="T8">Listeria monocytogenes</text:span><text:span text:style-name="T6">)</text:span></text:p>
        </text:list-item>
      </text:list>
      <text:list xml:id="list713962413" text:continue-list="list424251295" text:style-name="WW8Num9">
        <text:list-item>
          <text:p text:style-name="P21">Vir okužbe</text:p>
        </text:list-item>
      </text:list>
      <text:p text:style-name="P68">Zemlja, prah, voda , živalska krma, iztrebki domačih in divjih živali</text:p>
      <text:list xml:id="list269849638" text:continue-numbering="true" text:style-name="WW8Num9">
        <text:list-item>
          <text:p text:style-name="P25">Kritična živila</text:p>
        </text:list-item>
      </text:list>
      <text:p text:style-name="P57">Surova zelenjava, sadje, surovo mleko in mlečni izdelki, meso, ribe perutnina, predvsem piščanci v trgovinah, gotova delikatesna živila</text:p>
      <text:list xml:id="list2012954690" text:continue-numbering="true" text:style-name="WW8Num9">
        <text:list-item>
          <text:p text:style-name="P25">Preprečevanje okužbe</text:p>
        </text:list-item>
      </text:list>
      <text:p text:style-name="P57">Temeljito pranje sadja in zelenjave, pravilna termična obdelava živil, izogibanje uživanju surovega mleka in mlečnih izdelkov, preprečevanje navzkrižne kontaminacije </text:p>
      <text:p text:style-name="P18"/>
      <text:list xml:id="list594616148" text:continue-list="list458155839" text:style-name="WW8Num20">
        <text:list-item>
          <text:p text:style-name="P31"><text:a xlink:type="simple" xlink:href="http://www.extension.iastate.edu/foodsafety/salmon.html"><text:span text:style-name="T1">SALMONELLOSIS</text:span></text:a><text:span text:style-name="T1"> (</text:span><text:span text:style-name="T12">Salmonella spp</text:span><text:span text:style-name="T1">)</text:span></text:p>
        </text:list-item>
      </text:list>
      <text:list xml:id="list1005855323" text:continue-list="list2012954690" text:style-name="WW8Num9">
        <text:list-item>
          <text:p text:style-name="P11">Kritična živila</text:p>
        </text:list-item>
      </text:list>
      <text:p text:style-name="P57">Surova in toplotno ne dovolj obdelana <text:s/>jajca in izdelki, meso, predvsem perutnina in mesni izdelki, <text:s/>mleko in mlečni izdelki, školjke, rakovice </text:p>
      <text:list xml:id="list1670945063" text:continue-numbering="true" text:style-name="WW8Num9">
        <text:list-item>
          <text:p text:style-name="P11">Preprečevanje okužbe</text:p>
        </text:list-item>
      </text:list>
      <text:p text:style-name="P57">Ustrezna toplotna obdelava, preprečevanje kontaminacije (fekalne in navzkrižne) visok nivo osebne higiene, shranjevanje pri ustrezni temperaturi</text:p>
      <text:p text:style-name="P18"/>
      <text:list xml:id="list1656439286" text:continue-list="list594616148" text:style-name="WW8Num20">
        <text:list-item>
          <text:p text:style-name="P31"><text:a xlink:type="simple" xlink:href="http://www.extension.iastate.edu/foodsafety/staph.html"><text:span text:style-name="T1">STAPHYLOCOCCUS</text:span></text:a><text:span text:style-name="T1"> (posamezne vrste </text:span><text:span text:style-name="T12">Staphylococcus aureus</text:span><text:span text:style-name="T1">)</text:span></text:p>
        </text:list-item>
      </text:list>
      <text:list xml:id="list1189491173" text:continue-list="list1670945063" text:style-name="WW8Num9">
        <text:list-item>
          <text:p text:style-name="P11">Vir okužbe</text:p>
        </text:list-item>
      </text:list>
      <text:p text:style-name="P69"><text:span text:style-name="T1">Nosno-žrelni prostor klicenoscev, kožne okužbe</text:span></text:p>
      <text:list xml:id="list1892986133" text:continue-numbering="true" text:style-name="WW8Num9">
        <text:list-item>
          <text:p text:style-name="P11">Kritična živila</text:p>
        </text:list-item>
      </text:list>
      <text:p text:style-name="P68">Razne solate, majoneza, perutnina, kreme, sladoled, slaščice</text:p>
      <text:list xml:id="list218680926" text:continue-numbering="true" text:style-name="WW8Num9">
        <text:list-item>
          <text:p text:style-name="P11">Preprečevanje okužbe</text:p>
        </text:list-item>
      </text:list>
      <text:p text:style-name="P59"><text:span text:style-name="T1">Pravilno shranjevanje živil (pod 4°C ali nad 60°C), temeljito umivanje rok, preprečevanje neposrednega stika roke – gotovo živilo.  </text:span></text:p>
      <text:p text:style-name="P46"/>
      <text:list xml:id="list1936792598" text:continue-list="list1656439286" text:style-name="WW8Num20">
        <text:list-item>
          <text:p text:style-name="P26">viri zastrupitve s kemikalijami</text:p>
        </text:list-item>
      </text:list>
      <text:list xml:id="list1396039896" text:continue-list="list218680926" text:style-name="WW8Num9">
        <text:list-item>
          <text:p text:style-name="P7">meso, perutnina in jajca</text:p>
        </text:list-item>
      </text:list>
      <text:p text:style-name="P65">ostanki antibiotikov, sulfonamidov, hormonov, pesticidov in težkih kovin</text:p>
      <text:p text:style-name="P65">nedovoljene količine nitritov, nitratov, mononatrijevega glutaminata <text:s/>in drugih konzervansov</text:p>
      <text:list xml:id="list939024728" text:continue-numbering="true" text:style-name="WW8Num9">
        <text:list-item>
          <text:p text:style-name="P6">ribe</text:p>
        </text:list-item>
      </text:list>
      <text:p text:style-name="P64">histamin</text:p>
      <text:list xml:id="list914810651" text:continue-numbering="true" text:style-name="WW8Num9">
        <text:list-item>
          <text:p text:style-name="P6">mleko, mlečni izdelki</text:p>
        </text:list-item>
      </text:list>
      <text:p text:style-name="P65">ostanki antibiotikov in pesticidov</text:p>
      <text:list xml:id="list1606025385" text:continue-numbering="true" text:style-name="WW8Num9">
        <text:list-item>
          <text:p text:style-name="P6">sadje, zelenjava</text:p>
        </text:list-item>
      </text:list>
      <text:p text:style-name="P65">ostanki pesticidov</text:p>
      <text:p text:style-name="P66"><text:span text:style-name="T1">termostabilni enterotoksin </text:span><text:span text:style-name="T13">Staphylococcus spp.</text:span></text:p>
      <text:list xml:id="list2180925361" text:continue-numbering="true" text:style-name="WW8Num9">
        <text:list-item>
          <text:p text:style-name="P6">žitarice, stročnice</text:p>
        </text:list-item>
      </text:list>
      <text:p text:style-name="P65">ostanki pesticidov in mikotoksinov</text:p>
      <text:list xml:id="list1783487426" text:continue-numbering="true" text:style-name="WW8Num9">
        <text:list-item>
          <text:p text:style-name="P6">začimbe</text:p>
        </text:list-item>
      </text:list>
      <text:p text:style-name="P65">ostanki pesticidov in fumigantov</text:p>
      <text:list xml:id="list1641054815" text:continue-numbering="true" text:style-name="WW8Num9">
        <text:list-item>
          <text:p text:style-name="P6">voda</text:p>
        </text:list-item>
      </text:list>
      <text:p text:style-name="P65">težke kovine, nedovoljene količine klorina in druge strupene substance</text:p>
      <text:p text:style-name="P5"/>
      <text:list xml:id="list1699187951" text:continue-list="list1936792598" text:style-name="WW8Num20">
        <text:list-item>
          <text:p text:style-name="P26">viri zastrupitve z mikroorganizmi</text:p>
        </text:list-item>
      </text:list>
      <text:list xml:id="list1019632045" text:continue-list="list1641054815" text:style-name="WW8Num9">
        <text:list-item>
          <text:p text:style-name="P7">meso, perutnina in jajca, izdelki iz mesa, perutnine in jajc</text:p>
        </text:list-item>
      </text:list>
      <text:p text:style-name="P70">infektivni</text:p>
      <text:p text:style-name="P73">Salmonella spp.</text:p>
      <text:p text:style-name="P73">Campylobacter jujeni</text:p>
      <text:p text:style-name="P92">Escherichia coli</text:p>
      <text:p text:style-name="P73">Yersinia enterocolitica</text:p>
      <text:p text:style-name="P74"><text:span text:style-name="T2">Listeria</text:span><text:span text:style-name="T1"> monocytogenes</text:span></text:p>
      <text:p text:style-name="P73">Trichinella spiralis</text:p>
      <text:p text:style-name="P70">sporogeni ali proizvajalci toksina</text:p>
      <text:p text:style-name="P73">Staphylococcus aureus</text:p>
      <text:p text:style-name="P73">Clostridium botulinum</text:p>
      <text:p text:style-name="P73">Clostridium perfringens</text:p>
      <text:p text:style-name="P73">Bacillus cereus</text:p>
      <text:list xml:id="list1058125444" text:continue-numbering="true" text:style-name="WW8Num9">
        <text:list-item>
          <text:p text:style-name="P7">mleko, mlečni izdelki</text:p>
        </text:list-item>
      </text:list>
      <text:p text:style-name="P70">infektivni</text:p>
      <text:p text:style-name="P73">Salmonella spp.</text:p>
      <text:p text:style-name="P73">Campylobacter jujeni</text:p>
      <text:p text:style-name="P73">Escherichia coli</text:p>
      <text:p text:style-name="P73">Yersinia enterocolitica</text:p>
      <text:p text:style-name="P73">Listeria monocytogenes</text:p>
      <text:p text:style-name="P70">sporogeni ali proizvajalci toksina</text:p>
      <text:p text:style-name="P73">Staphylococcus aureus</text:p>
      <text:p text:style-name="P73">Clostridium perfringens</text:p>
      <text:p text:style-name="P73">Bacillus cereus</text:p>
      <text:list xml:id="list1523318516" text:continue-numbering="true" text:style-name="WW8Num9">
        <text:list-item>
          <text:p text:style-name="P7">sadje, zelenjava</text:p>
        </text:list-item>
      </text:list>
      <text:p text:style-name="P70">infektivni</text:p>
      <text:p text:style-name="P73">Salmonella spp.</text:p>
      <text:p text:style-name="P73">Listeria monocytogenes</text:p>
      <text:p text:style-name="P73">Shigella spp.</text:p>
      <text:p text:style-name="P75">hepatitis A virus</text:p>
      <text:p text:style-name="P73">Norwalk virus</text:p>
      <text:p text:style-name="P73">Giardia lamblia</text:p>
      <text:p text:style-name="P70">sporogeni ali proizvajalci toksina</text:p>
      <text:p text:style-name="P73">Clostridium botulinum</text:p>
      <text:p text:style-name="P73">Staphylococcus aureus</text:p>
      <text:p text:style-name="P73"><text:soft-page-break/>Bacillus cereus</text:p>
      <text:list xml:id="list756014343" text:continue-numbering="true" text:style-name="WW8Num9">
        <text:list-item>
          <text:p text:style-name="P7">žitarice, stročnice</text:p>
        </text:list-item>
      </text:list>
      <text:p text:style-name="P70">infektivni</text:p>
      <text:p text:style-name="P73">Salmonella spp.</text:p>
      <text:p text:style-name="P76">aflatoksin (plesni)</text:p>
      <text:p text:style-name="P73">hepatitis A virus</text:p>
      <text:p text:style-name="P73">Norwalk virus</text:p>
      <text:p text:style-name="P70">sporogeni ali proizvajalci toksina</text:p>
      <text:p text:style-name="P73">Clostridium botulinum</text:p>
      <text:p text:style-name="P73">Clostridium perfringens</text:p>
      <text:p text:style-name="P73">Bacillus cereus</text:p>
      <text:list xml:id="list544577972" text:continue-numbering="true" text:style-name="WW8Num9">
        <text:list-item>
          <text:p text:style-name="P7">začimbe</text:p>
        </text:list-item>
      </text:list>
      <text:p text:style-name="P70">infektivni</text:p>
      <text:p text:style-name="P73">Salmonella spp.</text:p>
      <text:p text:style-name="P70">sporogeni ali proizvajalci toksina</text:p>
      <text:p text:style-name="P73">Clostridium botulinum</text:p>
      <text:p text:style-name="P73">Clostridium perfringens</text:p>
      <text:p text:style-name="P73">Bacillus cereus</text:p>
      <text:p text:style-name="P77"><text:span text:style-name="T14">Staphylococcus aureus</text:span><text:span text:style-name="T15"> </text:span></text:p>
      <text:list xml:id="list499796307" text:continue-numbering="true" text:style-name="WW8Num9">
        <text:list-item>
          <text:p text:style-name="P7">konzerve</text:p>
        </text:list-item>
      </text:list>
      <text:p text:style-name="P71"><text:span text:style-name="T13">Clostridium botulinum</text:span><text:span text:style-name="T1"> (termorezistentne bakterije)</text:span></text:p>
      <text:p text:style-name="P70">plesni, mikotoksini</text:p>
      <text:p text:style-name="P72"><text:span text:style-name="T12">Staphylococcus aureus</text:span><text:span text:style-name="T1"> (neustrezen proces)</text:span></text:p>
      <text:p text:style-name="P18"/>
      <text:list xml:id="list709906997" text:continue-list="list1699187951" text:style-name="WW8Num20">
        <text:list-item>
          <text:p text:style-name="P26">tveganja pri postopkih: sprejem / razkladanje</text:p>
        </text:list-item>
      </text:list>
      <text:list xml:id="list547127568" text:continue-list="list499796307" text:style-name="WW8Num9">
        <text:list-item>
          <text:p text:style-name="P95">neustrezni pogoji dostave</text:p>
        </text:list-item>
      </text:list>
      <text:p text:style-name="P98">čistoča</text:p>
      <text:p text:style-name="P98">temperatura</text:p>
      <text:list xml:id="list341314789" text:continue-numbering="true" text:style-name="WW8Num9">
        <text:list-item>
          <text:p text:style-name="P95">vidne spremembe</text:p>
        </text:list-item>
        <text:list-item>
          <text:p text:style-name="P95">neustrezna embalaža</text:p>
        </text:list-item>
        <text:list-item>
          <text:p text:style-name="P95">rok uporabnosti</text:p>
        </text:list-item>
        <text:list-item>
          <text:p text:style-name="P95">neznan proizvajalec</text:p>
        </text:list-item>
        <text:list-item>
          <text:p text:style-name="P95">dovoljene sestavine</text:p>
        </text:list-item>
        <text:list-item>
          <text:p text:style-name="P95">poškodbe pri raztovarjanju</text:p>
        </text:list-item>
        <text:list-item>
          <text:p text:style-name="P95">čas razkladanja – hladna veriga</text:p>
        </text:list-item>
      </text:list>
      <text:p text:style-name="P18"/>
      <text:list xml:id="list1591632469" text:continue-list="list709906997" text:style-name="WW8Num20">
        <text:list-item>
          <text:p text:style-name="P26">dovoljene temperature živil pri sprejemu</text:p>
        </text:list-item>
      </text:list>
      <text:p text:style-name="P78"><text:span text:style-name="T1">- </text:span><text:span text:style-name="T17">mleto meso</text:span></text:p>
      <text:p text:style-name="P62">+2°C do +4°C</text:p>
      <text:p text:style-name="P79">- ostalo meso, ribe</text:p>
      <text:p text:style-name="P62">+5°C do +7°C</text:p>
      <text:p text:style-name="P79">- jajca sveža</text:p>
      <text:p text:style-name="P62">+10°C +13°C</text:p>
      <text:p text:style-name="P79">- druga občutljiva živila (smetana, slaščice s kremo iz svežih jajc, živila v pripravi)</text:p>
      <text:p text:style-name="P60"><text:span text:style-name="T18">+6°C do</text:span><text:span text:style-name="T17">+8°C</text:span></text:p>
      <text:p text:style-name="P18"/>
      <text:list xml:id="list935047559" text:continue-numbering="true" text:style-name="WW8Num20">
        <text:list-item>
          <text:p text:style-name="P26">odtajevanje</text:p>
        </text:list-item>
      </text:list>
      <text:list xml:id="list755061675" text:style-name="WW8Num19">
        <text:list-item>
          <text:p text:style-name="P100"><text:span text:style-name="Character_20_Style_20_1"><text:span text:style-name="T9">odtajevanje zamrznjenih živil se pod nobenim pogojem ne izvaja na sobni temperaturi</text:span></text:span></text:p>
        </text:list-item>
        <text:list-item>
          <text:p text:style-name="P100"><text:span text:style-name="Character_20_Style_20_1"><text:span text:style-name="T9">pravilno odtajevanje:</text:span></text:span></text:p>
          <text:list>
            <text:list-item>
              <text:p text:style-name="P100"><text:span text:style-name="Character_20_Style_20_1"><text:span text:style-name="T9">v hladilniku</text:span></text:span></text:p>
            </text:list-item>
            <text:list-item>
              <text:p text:style-name="P100"><text:span text:style-name="Character_20_Style_20_1"><text:span text:style-name="T9">pod mrzlo vodo (v času 1 ure)</text:span></text:span></text:p>
            </text:list-item>
            <text:list-item>
              <text:p text:style-name="P100"><text:span text:style-name="Character_20_Style_20_1"><text:span text:style-name="T9">v mikrovalovni pečici</text:span></text:span></text:p>
            </text:list-item>
            <text:list-item>
              <text:p text:style-name="P100"><text:span text:style-name="Character_20_Style_20_1"><text:span text:style-name="T9">z direktno peko</text:span></text:span></text:p>
            </text:list-item>
          </text:list>
        </text:list-item>
      </text:list>
      <text:p text:style-name="Style_20_2"><text:span text:style-name="Character_20_Style_20_1"><text:span text:style-name="T9"/></text:span></text:p>
      <text:list xml:id="list763139323" text:continue-list="list935047559" text:style-name="WW8Num20">
        <text:list-item>
          <text:p text:style-name="P47">toplotna obdelava (inšpekcijski nadzor)</text:p>
        </text:list-item>
      </text:list>
      <text:p text:style-name="P102"><text:span text:style-name="Character_20_Style_20_1"><text:span text:style-name="T4">- </text:span></text:span><text:span text:style-name="Character_20_Style_20_1"><text:span text:style-name="T10">cela perutnina</text:span></text:span></text:p>
      <text:p text:style-name="P104"><text:span text:style-name="Character_20_Style_20_1"><text:span text:style-name="T17">+85°C do +82°C</text:span></text:span></text:p>
      <text:p text:style-name="P102"><text:span text:style-name="Character_20_Style_20_1"><text:span text:style-name="T4">- druge vrste mesa</text:span></text:span></text:p>
      <text:p text:style-name="P103"><text:span text:style-name="Character_20_Style_20_1"><text:span text:style-name="T9">+80°C do +77°C</text:span></text:span></text:p>
      <text:p text:style-name="Style_20_2"><text:span text:style-name="Character_20_Style_20_1"><text:span text:style-name="T9">strokovni</text:span></text:span><text:span text:style-name="Character_20_Style_20_1"><text:span text:style-name="T10"> viri (5R </text:span></text:span><text:span text:style-name="T7">Salmonella spp</text:span><text:span text:style-name="T5">)</text:span></text:p>
      <text:p text:style-name="P52"><text:span text:style-name="T1">54,4 </text:span><text:span text:style-name="T19">o</text:span><text:span text:style-name="T1">C <text:s/>86,45 min</text:span></text:p>
      <text:p text:style-name="P52"><text:span text:style-name="T1">60 </text:span><text:span text:style-name="T19">o</text:span><text:span text:style-name="T1">C <text:s text:c="6"/>8,65 min</text:span></text:p>
      <text:p text:style-name="P52"><text:span text:style-name="T1">65,6 </text:span><text:span text:style-name="T19">o</text:span><text:span text:style-name="T1">C <text:s/>0,865 min</text:span></text:p>
      <text:p text:style-name="P106"><text:span text:style-name="T1">71,1 </text:span><text:span text:style-name="T19">o</text:span><text:span text:style-name="T1">C <text:s/>0,00865 min</text:span></text:p>
      <text:p text:style-name="P103"><text:span text:style-name="Character_20_Style_20_1"><text:span text:style-name="T9"/></text:span></text:p>
      <text:list xml:id="list121779929" text:continue-numbering="true" text:style-name="WW8Num20">
        <text:list-item>
          <text:p text:style-name="P31"><text:span text:style-name="T1">Čas inaktivacije mikroorganizmov</text:span></text:p>
        </text:list-item>
      </text:list>
      <text:p text:style-name="P61"><text:span text:style-name="T12">Yersinia enterocolitica </text:span><text:span text:style-name="T1">R 62.8 = 0.24-0.96 minut </text:span></text:p>
      <text:p text:style-name="P59"><text:span text:style-name="T13">Listeria monocytogenes</text:span><text:span text:style-name="T1"> R 60 = 2.85 minut</text:span></text:p>
      <text:p text:style-name="P59"><text:span text:style-name="T13">Vibrio parahaemolyticus</text:span><text:span text:style-name="T1"> R 47 = 0.8-48 minut</text:span></text:p>
      <text:p text:style-name="P104"><text:span text:style-name="T13">Salmonella</text:span><text:span text:style-name="T1"> spp. R 60 = 1.7 minut</text:span></text:p>
      <text:p text:style-name="P104"><text:span text:style-name="T13">Campylobacter jejuni</text:span><text:span text:style-name="T1"> R 58.3 = 12-21 sekund</text:span></text:p>
      <text:p text:style-name="P59"><text:span text:style-name="T13">Clostridium botulinum</text:span><text:span text:style-name="T1"> (tip E in druge neproteolitične vrste)</text:span></text:p>
      <text:p text:style-name="P80"><text:span text:style-name="T16">spore</text:span><text:span text:style-name="T1">  <text:line-break/>R 82.2 = 0.49-0.74 minut  <text:line-break/></text:span><text:span text:style-name="T16">uničenje toksina (vsi botulinski)</text:span><text:span text:style-name="T1">  <text:line-break/>R 85 = 5 min  </text:span></text:p>
      <text:p text:style-name="P63">Staphylococcus aureus</text:p>
      <text:p text:style-name="P80"><text:span text:style-name="T16">vegetativne celice </text:span><text:span text:style-name="T1"><text:line-break/>R 60 = 5.2-7.8 min  </text:span></text:p>
      <text:p text:style-name="P63">Staphylococcus aureus</text:p>
      <text:p text:style-name="P80"><text:span text:style-name="T16">uničenje toksina<text:line-break/></text:span><text:span text:style-name="T1">R 98.9 = &gt;2 ure</text:span></text:p>
      <text:p text:style-name="P63">Bacillus cereus</text:p>
      <text:p text:style-name="P80"><text:span text:style-name="T16">vegetativne celice</text:span><text:span text:style-name="T1">  <text:line-break/>R 60 = 1 min  <text:s/><text:line-break/></text:span><text:span text:style-name="T16">spore</text:span><text:span text:style-name="T1">  <text:line-break/>R 100 = 2.7-3.1 min  <text:line-break/></text:span><text:span text:style-name="T16">uničenje toksina</text:span><text:span text:style-name="T1"><text:line-break/>Diaretični: R 56.1 = 5 min  <text:line-break/>Emetični: obstojen pri 49,4 </text:span></text:p>
      <text:p text:style-name="P59"><text:span text:style-name="T13">Clostridium botulinum</text:span><text:span text:style-name="T1">  (tip A in proteolitični B)</text:span></text:p>
      <text:p text:style-name="P80"><text:span text:style-name="T16">spore</text:span><text:span text:style-name="T1">  <text:line-break/>R 121.1 = 0.2 minute  <text:line-break/></text:span><text:span text:style-name="T16">uničenje toksina </text:span><text:span text:style-name="T1">(glej zgoraj)</text:span></text:p>
      <text:p text:style-name="P63">Clostridium perfringens</text:p>
      <text:p text:style-name="P80"><text:span text:style-name="T16">vegetativne celice</text:span><text:span text:style-name="T1">  <text:line-break/> R 59 = 7.2 minut  <text:line-break/></text:span><text:span text:style-name="T16">spore</text:span><text:span text:style-name="T1">  <text:line-break/>R 98.9 = 26-31 min  </text:span></text:p>
      <text:p text:style-name="P103"><text:span text:style-name="Character_20_Style_20_1"><text:span text:style-name="T9"/></text:span></text:p>
      <text:list xml:id="list1168565892" text:continue-numbering="true" text:style-name="WW8Num20">
        <text:list-item>
          <text:p text:style-name="P26">Je po strokovnih podatkih zadostna toplotna obdelava mesa min 16 sek. 68,3 oC (5R Salmonella spp.)</text:p>
        </text:list-item>
      </text:list>
      <text:p text:style-name="P8"><text:tab/><text:tab/>DA<text:tab/><text:tab/>NE</text:p>
      <text:p text:style-name="P8"/>
      <text:list xml:id="list592279061" text:continue-numbering="true" text:style-name="WW8Num20">
        <text:list-item>
          <text:p text:style-name="P31"><text:span text:style-name="T1">Toplotna obdelava uniči vegetativne celice: </text:span><text:span text:style-name="T12">Lysteria monocytogenes, Aeromonas hydrophyla in Yersinia enterocolitica</text:span></text:p>
        </text:list-item>
      </text:list>
      <text:p text:style-name="P12"><text:tab/><text:tab/>DA<text:tab/><text:tab/>NE</text:p>
      <text:p text:style-name="P12"/>
      <text:list xml:id="list680064773" text:continue-numbering="true" text:style-name="WW8Num20">
        <text:list-item>
          <text:p text:style-name="P47">temperiranje</text:p>
        </text:list-item>
      </text:list>
      <text:p text:style-name="P53">smernice gostinstvo</text:p>
      <text:p text:style-name="P56"><text:span text:style-name="T11">vsa potencialno nevarna živila 63</text:span><text:span text:style-name="T20"></text:span><text:span text:style-name="T11">C </text:span></text:p>
      <text:p text:style-name="P99">inšpekcijski nadzor</text:p>
      <text:p text:style-name="P103"><text:span text:style-name="Character_20_Style_20_1"><text:span text:style-name="T9">vsa toplotno vzdrževana živila +75°C do +63°C</text:span></text:span></text:p>
      <text:p text:style-name="P99">strokovni viri</text:p>
      <text:p text:style-name="P104"><text:span text:style-name="T1">min &gt; 54,4 </text:span><text:span text:style-name="T19">o</text:span><text:span text:style-name="T1">C, varno &gt; 60 </text:span><text:span text:style-name="T19">o</text:span><text:span text:style-name="T1">C, zelo varno &gt; 65,5 </text:span><text:span text:style-name="T19">o</text:span><text:span text:style-name="T1">C</text:span></text:p>
      <text:p text:style-name="Style_20_2"><text:span text:style-name="Character_20_Style_20_1"><text:span text:style-name="T9"/></text:span></text:p>
      <text:list xml:id="list2138089911" text:continue-numbering="true" text:style-name="WW8Num20">
        <text:list-item>
          <text:p text:style-name="P26">ohlajanje</text:p>
        </text:list-item>
      </text:list>
      <text:p text:style-name="P93">smernice gostinstvo</text:p>
      <text:list xml:id="list587401220" text:style-name="WW8Num3">
        <text:list-item>
          <text:p text:style-name="P13">naprave za hitro ohlajevanje</text:p>
        </text:list-item>
      </text:list>
      <text:p text:style-name="P56"><text:span text:style-name="T11">od 60</text:span><text:span text:style-name="T20"></text:span><text:span text:style-name="T11">C do 20</text:span><text:span text:style-name="T20"></text:span><text:span text:style-name="T11">C v 2h</text:span></text:p>
      <text:p text:style-name="P56"><text:span text:style-name="T11">od 20</text:span><text:span text:style-name="T20"></text:span><text:span text:style-name="T11">C do <text:s text:c="2"/>5</text:span><text:span text:style-name="T20"></text:span><text:span text:style-name="T11">C v 4h</text:span></text:p>
      <text:p text:style-name="P93">inšpekcijski nadzor</text:p>
      <text:list xml:id="list79409171" text:continue-numbering="true" text:style-name="WW8Num3">
        <text:list-item>
          <text:p text:style-name="P38"><text:span text:style-name="Character_20_Style_20_1"><text:span text:style-name="T9">šok hladilna naprava</text:span></text:span></text:p>
        </text:list-item>
        <text:list-item>
          <text:p text:style-name="P101"><text:span text:style-name="Character_20_Style_20_1"><text:span text:style-name="T9">tekoča živila</text:span></text:span></text:p>
        </text:list-item>
      </text:list>
      <text:p text:style-name="P105"><text:span text:style-name="Character_20_Style_20_1"><text:span text:style-name="T9">do +20°C v max. 2 urah (ledena voda)</text:span></text:span></text:p>
      <text:p text:style-name="P105"><text:span text:style-name="Character_20_Style_20_1"><text:span text:style-name="T9">do +5°C v nadaljnjih 4 urah v namenskem hladilniku</text:span></text:span></text:p>
      <text:list xml:id="list152689106" text:continue-numbering="true" text:style-name="WW8Num3">
        <text:list-item>
          <text:p text:style-name="P101"><text:span text:style-name="Character_20_Style_20_1"><text:span text:style-name="T9">večji kosi</text:span></text:span></text:p>
        </text:list-item>
      </text:list>
      <text:p text:style-name="P105"><text:span text:style-name="Character_20_Style_20_1"><text:span text:style-name="T9">do +45°C na sobni temperaturi</text:span></text:span></text:p>
      <text:p text:style-name="P105"><text:span text:style-name="Character_20_Style_20_1"><text:span text:style-name="T9">v namenskem hladilniku pokrito</text:span></text:span></text:p>
      <text:p text:style-name="P93">strokovni viri</text:p>
      <text:p text:style-name="P14"><text:span text:style-name="T1">do 7,2 </text:span><text:span text:style-name="T19">o</text:span><text:span text:style-name="T1">C v 15 urah ali manj</text:span></text:p>
      <text:p text:style-name="P8">&lt; 4.4 ºC do 65 dni ali </text:p>
      <text:p text:style-name="P16"/>
      <text:list xml:id="list1143766131" text:continue-list="list2138089911" text:style-name="WW8Num20">
        <text:list-item>
          <text:p text:style-name="P26">Ponovno segrevanje</text:p>
        </text:list-item>
      </text:list>
      <text:p text:style-name="P93">smernice gostinstvo</text:p>
      <text:list xml:id="list1936063999" text:continue-list="list152689106" text:style-name="WW8Num3">
        <text:list-item>
          <text:p text:style-name="P1"><text:span text:style-name="T11">vsa potencialno nevarna živila najmanj 74</text:span><text:span text:style-name="T20"></text:span><text:span text:style-name="T11">C za 15 sekund</text:span></text:p>
        </text:list-item>
      </text:list>
      <text:p text:style-name="P93">inšpekcijski nadzor</text:p>
      <text:list xml:id="list335038727" text:continue-list="list755061675" text:style-name="WW8Num19">
        <text:list-item>
          <text:p text:style-name="P100"><text:span text:style-name="Character_20_Style_20_1"><text:span text:style-name="T9">ohlajeno živilo je potrebno pred strežbo pogreti na vsaj +75°C </text:span></text:span></text:p>
        </text:list-item>
        <text:list-item>
          <text:p text:style-name="P100"><text:span text:style-name="Character_20_Style_20_1"><text:span text:style-name="T9">v primeru, ko živilo ne prevremo izmerimo temperaturo s termometrom</text:span></text:span></text:p>
        </text:list-item>
      </text:list>
      <text:p text:style-name="P93">strokovni viri</text:p>
      <text:list xml:id="list896743776" text:continue-list="list1936063999" text:style-name="WW8Num3">
        <text:list-item>
          <text:p text:style-name="P96">od 10 ºC do 54 ºC v &lt; 6 urah</text:p>
        </text:list-item>
      </text:list>
      <text:p text:style-name="P97"><text:span text:style-name="T1">Nevarnost med segrevanjem (10 </text:span><text:span text:style-name="T19">o</text:span><text:span text:style-name="T1">C do 73.8 </text:span><text:span text:style-name="T19">o</text:span><text:span text:style-name="T1">C <text:s/>predstavlja toksin </text:span><text:span text:style-name="T13">S.aureus</text:span><text:span text:style-name="T1">. </text:span><text:span text:style-name="T13">S.aureus</text:span><text:span text:style-name="T1"> se razmnožuje približno 3 krat počasneje od S. perfringens. Za 10R (ali 3 log) med 10,0 </text:span><text:span text:style-name="T19">o</text:span><text:span text:style-name="T1">C <text:s/>in 54,4 </text:span><text:span text:style-name="T19">o</text:span><text:span text:style-name="T1">C bi potreboval 15 ur.</text:span></text:p>
      <text:list xml:id="list1148288942" text:continue-numbering="true" text:style-name="WW8Num3">
        <text:list-item>
          <text:p text:style-name="P10">ni kontrolna točka, ker se bakterijski toksini ne uničijo</text:p>
        </text:list-item>
      </text:list>
      <text:p text:style-name="P16"/>
      <text:list xml:id="list1237732150" text:continue-list="list1143766131" text:style-name="WW8Num20">
        <text:list-item>
          <text:p text:style-name="P26">Ostanki</text:p>
        </text:list-item>
      </text:list>
      <text:p text:style-name="P93">strokovni viri</text:p>
      <text:p text:style-name="P8">&lt; 4.4 ºC do 65 dni ali </text:p>
      <text:p text:style-name="P15"><text:span text:style-name="T1">&lt; 10 razmnoževanj </text:span><text:span text:style-name="T13">Bacillus</text:span><text:span text:style-name="T1"> </text:span><text:span text:style-name="T13">cereus</text:span></text:p>
      <text:p text:style-name="P8">ni kontrolna točka, ker se bakterijski toksini ne uničijo</text:p>
      <text:p text:style-name="P34">FDA</text:p>
      <text:p text:style-name="P15"><text:span text:style-name="T1">Označeni in hlajeni pri 5 </text:span><text:span text:style-name="T19">o</text:span><text:span text:style-name="T1">C do 6,5 dni oziroma do 10 x razmnoževanja patogenov</text:span></text:p>
      <text:p text:style-name="P8"/>
      <text:list xml:id="list1775223123" text:continue-numbering="true" text:style-name="WW8Num20">
        <text:list-item>
          <text:p text:style-name="P26">Serviranje</text:p>
        </text:list-item>
      </text:list>
      <text:p text:style-name="P33">smernice gostinstvo</text:p>
      <text:list xml:id="list570499374" text:continue-list="list1148288942" text:style-name="WW8Num3">
        <text:list-item>
          <text:p text:style-name="P2"><text:span text:style-name="T11">vsa potencialno nevarna živila 63</text:span><text:span text:style-name="T20"></text:span><text:span text:style-name="T11">C</text:span></text:p>
        </text:list-item>
        <text:list-item>
          <text:p text:style-name="P3"><text:span text:style-name="T11">vsa potencialno nevarna živila, ki bodo servirana hladna do 5</text:span><text:span text:style-name="T20"></text:span><text:span text:style-name="T11">C</text:span></text:p>
        </text:list-item>
      </text:list>
      <text:p text:style-name="P93">strokovni viri</text:p>
      <text:p text:style-name="P15"><text:span text:style-name="T1">optimalno &gt; 54,4 </text:span><text:span text:style-name="T19">o</text:span><text:span text:style-name="T1">C <text:s/>&lt; 30 min</text:span></text:p>
      <text:p text:style-name="P15"><text:span text:style-name="T1">&gt; 65,6 </text:span><text:span text:style-name="T19">o</text:span><text:span text:style-name="T1">C <text:s/>&lt; 2 ur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style:text-autospace="none"/>
      <style:text-properties style:font-name="Arial" fo:language="en" fo:country="US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.4063in" fo:margin-right="0in" fo:orphans="0" fo:widows="0" fo:text-indent="-0.1563in" style:auto-text-indent="false" style:text-autospace="none"/>
      <style:text-properties style:font-name="Arial" fo:font-size="9pt" fo:language="en" fo:country="US" style:font-size-asian="9pt" style:font-name-complex="Arial" style:font-size-complex="9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Navaden_20__28_splet_29_" style:display-name="Navaden (splet)" style:family="paragraph" style:parent-style-name="Standard">
      <style:paragraph-properties fo:margin-top="0.1945in" fo:margin-bottom="0.1945in"/>
      <style:text-properties fo:language="en" fo:country="US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GB"/>
    </style:style>
    <style:style style:name="Contents_20_1" style:display-name="Contents 1" style:family="paragraph" style:parent-style-name="Standard" style:next-style-name="Standard" style:class="index">
      <style:paragraph-properties>
        <style:tab-stops>
          <style:tab-stop style:position="0in"/>
        </style:tab-stops>
      </style:paragraph-properties>
      <style:text-properties style:font-name="Verdana" fo:font-size="10pt" style:font-size-asian="10pt" style:font-name-complex="Verdana"/>
    </style:style>
    <style:style style:name="Style_20_2" style:display-name="Style 2" style:family="paragraph">
      <style:paragraph-properties fo:orphans="0" fo:widows="0" style:text-autospace="none"/>
      <style:text-properties style:use-window-font-color="true" style:font-name="Times New Roman" fo:font-size="11pt" fo:language="sl" fo:country="SI" style:font-name-asian="Times New Roman" style:font-size-asian="11pt" style:font-name-complex="Times New Roman" style:font-size-complex="11pt" style:language-complex="ar" style:country-complex="SA"/>
    </style:style>
    <style:style style:name="Style_20_1" style:display-name="Style 1" style:family="paragraph">
      <style:paragraph-properties fo:orphans="0" fo:widows="0" style:text-autospace="none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3z0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8z0" style:family="text">
      <style:text-properties style:font-name="Symbol" fo:font-size="10pt" style:font-size-asian="10pt" style:font-name-complex="Symbol"/>
    </style:style>
    <style:style style:name="WW8Num8z1" style:family="text">
      <style:text-properties style:font-name="Courier New" fo:font-size="10pt" style:font-size-asian="10pt" style:font-name-complex="Courier New"/>
    </style:style>
    <style:style style:name="WW8Num8z2" style:family="text">
      <style:text-properties style:font-name="Wingdings" fo:font-size="10pt" style:font-size-asian="10pt" style:font-name-complex="Wingdings"/>
    </style:style>
    <style:style style:name="WW8Num9z0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1" style:family="text">
      <style:text-properties style:font-name="Arial" style:font-name-complex="Arial"/>
    </style:style>
    <style:style style:name="WW8Num13z0" style:family="text">
      <style:text-properties style:font-name="Symbol" fo:font-size="10pt" style:font-size-asian="10pt" style:font-name-complex="Symbol"/>
    </style:style>
    <style:style style:name="WW8Num13z1" style:family="text">
      <style:text-properties style:font-name="Courier New" fo:font-size="10pt" style:font-size-asian="10pt" style:font-name-complex="Courier New"/>
    </style:style>
    <style:style style:name="WW8Num13z2" style:family="text">
      <style:text-properties style:font-name="Wingdings" fo:font-size="10pt" style:font-size-asian="10pt" style:font-name-complex="Wingdings"/>
    </style:style>
    <style:style style:name="WW8Num15z0" style:family="text">
      <style:text-properties style:font-name="Symbol" fo:font-size="10pt" style:font-size-asian="10pt" style:font-name-complex="Symbol"/>
    </style:style>
    <style:style style:name="WW8Num15z1" style:family="text">
      <style:text-properties style:font-name="Courier New" fo:font-size="10pt" style:font-size-asian="10pt" style:font-name-complex="Courier New"/>
    </style:style>
    <style:style style:name="WW8Num15z2" style:family="text">
      <style:text-properties style:font-name="Wingdings" fo:font-size="10pt" style:font-size-asian="10pt" style:font-name-complex="Wingdings"/>
    </style:style>
    <style:style style:name="WW8Num16z0" style:family="text">
      <style:text-properties style:font-name="Symbol" fo:font-size="10pt" style:font-size-asian="10pt" style:font-name-complex="Symbol"/>
    </style:style>
    <style:style style:name="WW8Num16z1" style:family="text">
      <style:text-properties style:font-name="Courier New" fo:font-size="10pt" style:font-size-asian="10pt" style:font-name-complex="Courier New"/>
    </style:style>
    <style:style style:name="WW8Num16z2" style:family="text">
      <style:text-properties style:font-name="Wingdings" fo:font-size="10pt" style:font-size-asian="10pt" style:font-name-complex="Wingdings"/>
    </style:style>
    <style:style style:name="WW8Num19z0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Arial" fo:font-size="12pt" fo:font-style="normal" fo:font-weight="normal" style:font-size-asian="12pt" style:font-style-asian="normal" style:font-weight-asian="normal" style:font-name-complex="Arial" style:font-size-complex="12pt"/>
    </style:style>
    <style:style style:name="WW8Num21z0" style:family="text">
      <style:text-properties style:font-name="Symbol" fo:font-size="10pt" style:font-size-asian="10pt" style:font-name-complex="Symbol"/>
    </style:style>
    <style:style style:name="WW8Num21z1" style:family="text">
      <style:text-properties style:font-name="Courier New" fo:font-size="10pt" style:font-size-asian="10pt" style:font-name-complex="Courier New"/>
    </style:style>
    <style:style style:name="WW8Num21z2" style:family="text">
      <style:text-properties style:font-name="Wingdings" fo:font-size="10pt" style:font-size-asian="10pt" style:font-name-complex="Wingdings"/>
    </style:style>
    <style:style style:name="WW8NumSt1z0" style:family="text">
      <style:text-properties style:font-name="Arial" fo:font-size="9pt" style:font-size-asian="9pt" style:font-name-complex="Arial" style:font-size-complex="9pt"/>
    </style:style>
    <style:style style:name="Privzeta_20_pisava_20_odstavka" style:display-name="Privzeta pisava odstavka" style:family="text"/>
    <style:style style:name="Naslov_20_1_20_Znak_20_Znak_20_Znak" style:display-name="Naslov 1 Znak Znak Znak" style:family="text" style:parent-style-name="Privzeta_20_pisava_20_odstavka">
      <style:text-properties style:font-name="Arial" fo:font-size="12pt" fo:language="en" fo:country="US" style:font-size-asian="12pt" style:font-name-complex="Arial" style:font-size-complex="12pt" style:language-complex="ar" style:country-complex="SA"/>
    </style:style>
    <style:style style:name="Page_20_Number" style:display-name="Page Number" style:family="text" style:parent-style-name="Privzeta_20_pisava_20_odstavka"/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Character_20_Style_20_1" style:display-name="Character Style 1" style:family="text">
      <style:text-properties fo:font-size="11pt" style:font-size-asian="11pt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1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9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WW8Num9z0" style:num-suffix=".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WW8Num9z0" style:num-suffix=".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WW8Num10z1" style:num-suffix="." text:bullet-char="-">
        <style:list-level-properties text:list-level-position-and-space-mode="label-alignment">
          <style:list-level-label-alignment text:label-followed-by="listtab" text:list-tab-stop-position="0.5909in" fo:text-indent="-0.3547in" fo:margin-left="0.5909in"/>
        </style:list-level-properties>
        <style:text-properties style:font-name="Aria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3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3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55in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75in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5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5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6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6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75in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5in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25in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5.7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­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1"/>
      </text:list-level-style-bullet>
      <text:list-level-style-bullet text:level="2" text:style-name="WW8Num19z0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19z0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19z0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space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75in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5in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25in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5.7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9839in" fo:margin-bottom="0.5in" fo:margin-left="0.9839in" fo:margin-right="0.983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39in" fo:margin-top="0.445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13"><draw:text-box fo:min-height="0.1457in" fo:min-width="0in"><text:p text:style-name="Footer"><text:span text:style-name="Page_20_Number"><text:page-number text:select-page="current">86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nataša</meta:initial-creator>
    <meta:creation-date>2009-05-04T10:24:00</meta:creation-date>
    <dc:creator>mitja</dc:creator>
    <dc:date>2009-06-01T07:04:00</dc:date>
    <meta:editing-cycles>74</meta:editing-cycles>
    <meta:editing-duration>PT11H31M</meta:editing-duration>
    <meta:document-statistic meta:table-count="0" meta:image-count="0" meta:object-count="0" meta:page-count="14" meta:paragraph-count="609" meta:word-count="3371" meta:character-count="18487" meta:non-whitespace-character-count="1844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