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,Italic" svg:font-family="'TimesNewRoman,Italic', 'Arial Unicode MS'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tyle="italic" style:font-style-asian="italic" style:font-name-complex="Calibri"/>
    </style:style>
    <style:style style:name="P2" style:family="paragraph" style:parent-style-name="Standard">
      <style:paragraph-properties fo:text-align="center" style:justify-single-word="false"/>
      <style:text-properties style:font-name="Calibri" fo:font-style="italic" style:font-style-asian="italic" style:font-name-complex="Calibri"/>
    </style:style>
    <style:style style:name="P3" style:family="paragraph" style:parent-style-name="Standard" style:list-style-name="WW8Num2">
      <style:text-properties style:font-name="Calibri" fo:font-style="italic" style:font-style-asian="italic" style:font-name-complex="Calibri"/>
    </style:style>
    <style:style style:name="P4" style:family="paragraph" style:parent-style-name="Standard">
      <style:text-properties style:font-name="Calibri" fo:font-style="italic" fo:font-weight="bold" style:font-name-asian="TimesNewRoman,Italic" style:font-style-asian="italic" style:font-weight-asian="bold" style:font-name-complex="Calibri" style:font-style-complex="italic"/>
    </style:style>
    <style:style style:name="P5" style:family="paragraph" style:parent-style-name="Standard">
      <style:text-properties style:font-name="Calibri" fo:font-style="italic" style:font-name-asian="TimesNewRoman,Italic" style:font-style-asian="italic" style:font-name-complex="Calibri" style:font-style-complex="italic"/>
    </style:style>
    <style:style style:name="P6" style:family="paragraph" style:parent-style-name="Standard" style:master-page-name="Standard">
      <style:paragraph-properties style:page-number="auto"/>
      <style:text-properties style:font-name="Calibri" fo:font-style="italic" style:font-style-asian="italic" style:font-name-complex="Calibri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TimesNewRoman,Italic" style:font-weight-asian="bold" style:font-style-complex="italic"/>
    </style:style>
    <style:style style:name="T3" style:family="text">
      <style:text-properties style:font-name-asian="TimesNewRoman,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/>
      <text:p text:style-name="P5"/>
      <text:p text:style-name="P5"/>
      <text:p text:style-name="P1"><text:span text:style-name="T1">Tematska vprašanja za izpit</text:span><text:span text:style-name="T2"> za predmet</text:span><text:span text:style-name="T3"> </text:span><text:span text:style-name="T2">OST</text:span></text:p>
      <text:p text:style-name="P2"/>
      <text:list xml:id="list698154722" text:style-name="WW8Num2">
        <text:list-item>
          <text:p text:style-name="P3">STREŽBA ( pomen)</text:p>
        </text:list-item>
        <text:list-item>
          <text:p text:style-name="P3">VRSTE GOSTINSKIH OBRATOV ( opišite)</text:p>
        </text:list-item>
        <text:list-item>
          <text:p text:style-name="P3">PSIHOFIZIČNE SPOSOBNOSTI STREŽNEGA OSEBJA</text:p>
        </text:list-item>
        <text:list-item>
          <text:p text:style-name="P3">OSEBNA UREJENOST STREŽNEGA OSEBJA</text:p>
        </text:list-item>
        <text:list-item>
          <text:p text:style-name="P3">KOMUNIKACIRANJE STREŽNEGA OSEBJA Z GOSTI</text:p>
        </text:list-item>
        <text:list-item>
          <text:p text:style-name="P3">OBLIKOVANJE PONUDBE V GOSTINSTVU IN TURIZMU</text:p>
        </text:list-item>
        <text:list-item>
          <text:p text:style-name="P3">IZREDNI OBROKI (vrste, pomen, kratko opišite posamezne skupine)</text:p>
        </text:list-item>
        <text:list-item>
          <text:p text:style-name="P3">DOKONČEVANJE JEDI PRED GOSTI</text:p>
        </text:list-item>
        <text:list-item>
          <text:p text:style-name="P3">FILIRANJE (opišite)</text:p>
        </text:list-item>
        <text:list-item>
          <text:p text:style-name="P3">FLAMBIRANJE (opišite)</text:p>
        </text:list-item>
        <text:list-item>
          <text:p text:style-name="P3">RAZKOSAVANJE (opišite)</text:p>
        </text:list-item>
        <text:list-item>
          <text:p text:style-name="P3">MEŠANJE PIJAČ (vrste, <text:s/>pomen)</text:p>
        </text:list-item>
        <text:list-item>
          <text:p text:style-name="P3">KOKTAILI</text:p>
        </text:list-item>
        <text:list-item>
          <text:p text:style-name="P3">ANIMIRANJE GOSTOV</text:p>
        </text:list-item>
        <text:list-item>
          <text:p text:style-name="P3">PROFIL ANIMATORJA</text:p>
        </text:list-item>
        <text:list-item>
          <text:p text:style-name="P3">KODEKS OBNAŠANJA</text:p>
        </text:list-item>
        <text:list-item>
          <text:p text:style-name="P3">FOOD AND BEAVER MANAGER (pomen v gostinstvu in turizmu)</text:p>
        </text:list-item>
        <text:list-item>
          <text:p text:style-name="P3">SOMMELIER / VINSKI SVETOVALEC</text:p>
        </text:list-item>
        <text:list-item>
          <text:p text:style-name="P3">INVENTAR V STREŽBI</text:p>
        </text:list-item>
        <text:list-item>
          <text:p text:style-name="P3">TIPI POGRINJKOV</text:p>
        </text:list-item>
        <text:list-item>
          <text:p text:style-name="P3">NAČRTOVANJE SVEČANEGA POGRINJKA</text:p>
        </text:list-item>
        <text:list-item>
          <text:p text:style-name="P3">OBLIKOVANJE PISNE PONUDBE ZA GOSTE</text:p>
        </text:list-item>
        <text:list-item>
          <text:p text:style-name="P3">JEDILNI LIST</text:p>
        </text:list-item>
        <text:list-item>
          <text:p text:style-name="P3">MENU KARTA</text:p>
        </text:list-item>
        <text:list-item>
          <text:p text:style-name="P3">VINSKI LIST</text:p>
        </text:list-item>
        <text:list-item>
          <text:p text:style-name="P3">NAČINI STREŽB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,Italic" svg:font-family="'TimesNewRoman,Italic', 'Arial Unicode MS'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1252in" fo:text-indent="-0.25in" fo:margin-left="5.1252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6252in" fo:text-indent="-0.25in" fo:margin-left="5.625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1252in" fo:text-indent="-0.25in" fo:margin-left="6.1252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6252in" fo:text-indent="-0.25in" fo:margin-left="6.6252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7.1252in" fo:text-indent="-0.25in" fo:margin-left="7.1252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7.6252in" fo:text-indent="-0.25in" fo:margin-left="7.6252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8.1252in" fo:text-indent="-0.25in" fo:margin-left="8.1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0835in" fo:text-indent="-0.25in" fo:margin-left="1.083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835in" fo:text-indent="-0.25in" fo:margin-left="1.583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.0835in" fo:text-indent="-0.25in" fo:margin-left="2.083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835in" fo:text-indent="-0.25in" fo:margin-left="2.583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.0835in" fo:text-indent="-0.25in" fo:margin-left="3.0835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.5835in" fo:text-indent="-0.25in" fo:margin-left="3.583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.0835in" fo:text-indent="-0.25in" fo:margin-left="4.083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835in" fo:text-indent="-0.25in" fo:margin-left="4.58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prašanja                                                                                    Šol</dc:title>
    <meta:initial-creator>Pompe</meta:initial-creator>
    <meta:creation-date>2009-06-22T23:20:00</meta:creation-date>
    <dc:creator>Jaka</dc:creator>
    <dc:date>2014-01-24T22:22:00</dc:date>
    <meta:print-date>2009-06-22T23:15:00</meta:print-date>
    <meta:editing-cycles>4</meta:editing-cycles>
    <meta:editing-duration>PT6M</meta:editing-duration>
    <meta:document-statistic meta:table-count="0" meta:image-count="0" meta:object-count="0" meta:page-count="1" meta:paragraph-count="27" meta:word-count="123" meta:character-count="111" meta:non-whitespace-character-count="71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