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charset="x-symbol"/>
    <style:font-face style:name="Symbol" svg:font-family="Symbol" style:font-adornments="Regular" style:font-pitch="variable" style:font-charset="x-symbol"/>
    <style:font-face style:name="Calibri1" svg:font-family="Calibri" style:font-family-generic="swiss"/>
    <style:font-face style:name="Nimbus Sans L1" svg:font-family="'Nimbus Sans L'" style:font-family-generic="swiss"/>
    <style:font-face style:name="Courier New" svg:font-family="'Courier New'" style:font-family-generic="modern" style:font-pitch="fixed"/>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2" svg:font-family="Calibri" style:font-family-generic="system" style:font-pitch="variable"/>
    <style:font-face style:name="Nimbus Sans L" svg:font-family="'Nimbus Sans L'" style:font-family-generic="system" style:font-pitch="variable"/>
    <style:font-face style:name="Tahoma1" svg:font-family="Tahoma" style:font-family-generic="system" style:font-pitch="variable"/>
    <style:font-face style:name="Times New Roman" svg:font-family="'Times New Roman'" style:font-family-generic="system" style:font-pitch="variable"/>
    <style:font-face style:name="백묵 돋움" svg:font-family="'백묵 돋움'"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style:font-name="Arial" fo:font-size="14pt" fo:language="sl" fo:country="SI" style:font-size-asian="14pt" style:font-name-complex="Arial1" style:font-size-complex="14pt"/>
    </style:style>
    <style:style style:name="P3" style:family="paragraph" style:parent-style-name="Standard" style:master-page-name="Standard">
      <style:paragraph-properties fo:text-align="justify" style:justify-single-word="false" style:page-number="auto"/>
    </style:style>
    <style:style style:name="P4" style:family="paragraph" style:parent-style-name="List_20_Paragraph" style:list-style-name="WWNum1">
      <style:paragraph-properties fo:text-align="justify" style:justify-single-word="false"/>
    </style:style>
    <style:style style:name="P5" style:family="paragraph" style:parent-style-name="List_20_Paragraph">
      <style:paragraph-properties fo:text-align="justify" style:justify-single-word="false"/>
      <style:text-properties style:font-name="Arial" fo:font-size="14pt" fo:language="sl" fo:country="SI" style:font-size-asian="14pt" style:font-name-complex="Arial1" style:font-size-complex="14pt"/>
    </style:style>
    <style:style style:name="P6" style:family="paragraph" style:parent-style-name="arttext1">
      <style:paragraph-properties fo:text-align="justify" style:justify-single-word="false"/>
    </style:style>
    <style:style style:name="T1" style:family="text">
      <style:text-properties style:font-name="Arial" fo:font-size="14pt" style:font-size-asian="14pt" style:font-name-complex="Arial1" style:font-size-complex="14pt"/>
    </style:style>
    <style:style style:name="T2" style:family="text">
      <style:text-properties style:font-name="Arial" fo:font-size="14pt" fo:language="sl" fo:country="SI" style:font-size-asian="14pt" style:font-name-complex="Arial1" style:font-size-complex="14pt"/>
    </style:style>
    <style:style style:name="T3" style:family="text">
      <style:text-properties style:font-name="Arial" fo:font-size="14pt" fo:language="sl" fo:country="SI" fo:font-weight="bold" style:font-size-asian="14pt" style:font-weight-asian="bold" style:font-name-complex="Arial1" style:font-size-complex="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span text:style-name="T3">Razumevanje finančnih dejstev</text:span></text:p>
      <text:p text:style-name="P1"><text:span text:style-name="T2">V praksi se <text:s/>v Sloveniji <text:s/>najpogosteje uporablja najpogosteje bilanca stanja in bilanca uspeha. V turizmu pa je prav tako kot v drugih panogah potrebno ugotavljati uspešnost poslovanja po oddelkih ali posameznih zaključenih celotah poslovanja.</text:span></text:p>
      <text:p text:style-name="P1"><text:span text:style-name="T2">V večjih sistemih, kot je to Sava uporabljajo za ugotavljanje uspešnosti poslovanja po posameznih oddelkih ali profitnih centrih tudi SAP podporo. Sistem omogoča spremljanje neposrednih <text:s/>stroškov po teh mestih direktno, v naprej pa so določeni ključi za spremljanje posrednih stroškov.</text:span></text:p>
      <text:p text:style-name="P1"><text:span text:style-name="T2">Pri bilancah in analizah v vlogi turističnih in gostinskih delavcev ni potrebno, da bilanci celote ali posameznega oddelka pripravimo sami. Najpogosteje je to naloga oddelka za finance in računovodstvo. Je pa nujno, da znamo razumeti posamezna poročila in iz njih narediti uporabne informacije za naše poslovne odločitve.</text:span></text:p>
      <text:p text:style-name="P1"><text:span text:style-name="T2">Večina <text:s/>tujih organizacij v hotelirstvu uporablja <text:s/>za analiziranje poslovanja(hoteli, moteli, <text:s/>restavracije, klubi <text:s/>ipd) <text:s/>Uniform System of Accountts for Hotels (USAH). Zasnovan je bil že leta 1925 v New Yorku</text:span></text:p>
      <text:p text:style-name="P1"><text:span text:style-name="T2">Ta <text:s/>v Sloveniji še ne deluje, kajti v Sloveniji se računovodski podatki obdelujejo enako kot v vseh ostalih družbah. V tujini pa prav zaradi teh podatkov lahko podjetja – družbe <text:s/>med seboj primerjajo podatke tako, da svoje primerjajo s povprečjem panoge.</text:span></text:p>
      <text:p text:style-name="P1"><text:span text:style-name="T2">Na tak način lahko vsak zase ugotavlja zakaj izkazi njegovega podjetja odstopajo od povprečja, kje so dobri <text:s/>in analizira zakaj je v določenih področjih slabši od panoge.</text:span></text:p>
      <text:p text:style-name="P1"><text:span text:style-name="T3">Bilanca uspeha </text:span></text:p>
      <text:p text:style-name="P1"><text:span text:style-name="T2">Bilanca uspeha je računovodski izkaz, ki ga uporabljamo za:</text:span></text:p>
      <text:list xml:id="list2004423507" text:style-name="WWNum1">
        <text:list-item>
          <text:p text:style-name="P4"><text:span text:style-name="T2">Ugotavljanje prihodkov po določenih kategorijah </text:span></text:p>
        </text:list-item>
        <text:list-item>
          <text:p text:style-name="P4"><text:span text:style-name="T2">Prikazuje in primerja prihodke po posameznih časovnih enotah (mesec,leto)</text:span></text:p>
        </text:list-item>
      </text:list>
      <text:p text:style-name="P1"><text:span text:style-name="T2">Vendar pa nam bilanca uspeha ne prikaže vseh dejstev tako kot bi si želeli. Ne moremo videti kako delajo oddelki, ne vidimo kakšna je naša </text:span><text:soft-page-break/><text:span text:style-name="T2">plačilna sposobnost in še marsikaj. <text:s/>Če gre za družbo, ki ima v lasti poleg hotela še druge oddelke npr. oddelke igralnice ali družbeno prehrano , nam taki podatki ne koristijo dovolj, ker se v celoti značilnosti zabrišejo. Imeti moramo posebno dodatno analitiko s pomočjo drugih programov (npr. SAP).</text:span></text:p>
      <text:p text:style-name="P1"><text:span text:style-name="T3">Prihodki </text:span></text:p>
      <text:p text:style-name="P1"><text:span text:style-name="T2">Prodajni prihodki <text:s/>nastanejo kot <text:s/>pritoki od sredstev v zameno za <text:s/>dobrine <text:s/>ali storitve <text:s text:c="2"/>ki smo jih proizvedli. V hotelu je možno te prihodke realizirati na različne načine:</text:span></text:p>
      <text:list xml:id="list20044235071" text:continue-numbering="true" text:style-name="WWNum1">
        <text:list-item>
          <text:p text:style-name="P4"><text:span text:style-name="T2"><text:s/>od restavracije</text:span></text:p>
        </text:list-item>
        <text:list-item>
          <text:p text:style-name="P4"><text:span text:style-name="T2">Catering,</text:span></text:p>
        </text:list-item>
        <text:list-item>
          <text:p text:style-name="P4"><text:span text:style-name="T2">Darila iz prodajalne daril,</text:span></text:p>
        </text:list-item>
        <text:list-item>
          <text:p text:style-name="P4"><text:span text:style-name="T2">Telefon, internet,</text:span></text:p>
        </text:list-item>
        <text:list-item>
          <text:p text:style-name="P4"><text:span text:style-name="T2">Pranje perila</text:span></text:p>
        </text:list-item>
        <text:list-item>
          <text:p text:style-name="P4"><text:span text:style-name="T2">Wellness storitve</text:span></text:p>
        </text:list-item>
        <text:list-item>
          <text:p text:style-name="P4"><text:span text:style-name="T2">Drugo</text:span></text:p>
        </text:list-item>
      </text:list>
      <text:p text:style-name="P1"><text:span text:style-name="T2">Pod Drugo so ponavadi prihodki od obresti od danih posojil ali naložb, dividende od naložb, najemnine ali <text:s/>takse od franšiznih dejavnosti in še kaj.</text:span></text:p>
      <text:p text:style-name="P1"><text:span text:style-name="T2">Prihodke pri gostih registriramo <text:s/>na računih, plačanih v gotovini ali pa na kredit (preko računov, kreditnih kartic ipd). <text:s/></text:span></text:p>
      <text:p text:style-name="P1"><text:span text:style-name="T3">Stroški</text:span></text:p>
      <text:p text:style-name="P1"><text:span text:style-name="T2">Stroške definiramo kot odtok od prihodkov. Takoj ko nastanejo <text:s/>jih takoj tudi registriramo, ne glede na to ali so prihodki že plačani. Več kot jih je slabši je poslovni rezultat.</text:span></text:p>
      <text:p text:style-name="P1"><text:span text:style-name="T3">Bilanca uspeha po oddelkih</text:span></text:p>
      <text:p text:style-name="P1"><text:span text:style-name="T2">Prihodki po oddelkih prispevajo k skupnemu prihodku. Ker pa zaradi velikosti sistemov izgubimo pregled na nastajanjem prihodkov in tudi stroškov, potrebujemo preglede prihodkov in stroškov tudi po oddelkih.</text:span></text:p>
      <text:p text:style-name="P1"><text:soft-page-break/><text:span text:style-name="T2">Po oddelkih najprej evidentiramo direktne stroške tega oddelka. <text:s/>Vodja oddelka ima odgovornost za stroške in prihodke tega dela, vendar v kombinaciji z ostalimi vodilnimi.</text:span></text:p>
      <text:p text:style-name="P1"><text:span text:style-name="T2">Tako nam taka poročila dajo odgovor na naslednja vprašanja:</text:span></text:p>
      <text:list xml:id="list1818557193" text:continue-numbering="true" text:style-name="WWNum1">
        <text:list-item>
          <text:p text:style-name="P4"><text:span text:style-name="T2">Kakšna je bila prodaja prejšnji mesec, kako je bilo v primerjavi z mesecem prej in kako je bilo v primerjavi z istim mesecem v lanskem letu?</text:span></text:p>
        </text:list-item>
        <text:list-item>
          <text:p text:style-name="P4"><text:span text:style-name="T2">So se stroški po posameznih kategorijah povečali ali zmanjšali?</text:span></text:p>
        </text:list-item>
        <text:list-item>
          <text:p text:style-name="P4"><text:span text:style-name="T2">Kateri oddelek je bil najbolj učinkovit?</text:span></text:p>
        </text:list-item>
        <text:list-item>
          <text:p text:style-name="P4"><text:span text:style-name="T2">Smo dosegli max naše prodaje, kje so omejitve, kje so rezerve?</text:span></text:p>
        </text:list-item>
        <text:list-item>
          <text:p text:style-name="P4"><text:span text:style-name="T2">Kakšni so deleži prihodkov posameznega oddelka, smo dosegli zastavljene cilje?</text:span></text:p>
        </text:list-item>
        <text:list-item>
          <text:p text:style-name="P4"><text:span text:style-name="T2">So bili stroški skladni s planom?</text:span></text:p>
        </text:list-item>
        <text:list-item>
          <text:p text:style-name="P4"><text:span text:style-name="T2">Davki?</text:span></text:p>
        </text:list-item>
      </text:list>
      <text:p text:style-name="P1"><text:span text:style-name="T3">Inventura - stanje zalog</text:span></text:p>
      <text:p text:style-name="P1"><text:span text:style-name="T2">Pri stroških, ki vključujejo nabavo hrane in pijače ali <text:s/>drugih oddelkov, kot je npr. prodaja spominkov, moramo upoštevati stanje zalog. Zato delamo redne mesečne in dnevne inventure. Dnevne uporabljamo za predvsem za samokontrolo in ugotavljanje manjka pri posameznih osebah, ki delajo na tem delovnem mestu. Mesečne inventure običajno izvajamo <text:s/>zaradi rednih mesečnih bilanc uspeha in ugotavljanje bilanc uspeha po oddelkih.</text:span></text:p>
      <text:p text:style-name="P1"><text:span text:style-name="T2">Začetna <text:s/>inventura + nabava – končna inventura <text:s/>= stroški </text:span></text:p>
      <text:p text:style-name="P1"><text:span text:style-name="T2">Pri inventuri moramo biti pazljivi na sledeče:</text:span></text:p>
      <text:list xml:id="list134106774" text:continue-numbering="true" text:style-name="WWNum1">
        <text:list-item>
          <text:p text:style-name="P4"><text:span text:style-name="T2">Če ne poznamo stanja inventure (stanje zalog) se nam lahko zgodi, da bomo zaradi slabih zalog morali končati naše poslovanje.</text:span></text:p>
        </text:list-item>
        <text:list-item>
          <text:p text:style-name="P4"><text:span text:style-name="T2">Če inventura preveč narašča, se nam preveč povečajo zaradi zalog odlivi <text:s/>denarnih sredstev in tudi stroški,</text:span></text:p>
        </text:list-item>
        <text:list-item>
          <text:p text:style-name="P4"><text:soft-page-break/><text:span text:style-name="T2">Če se nam za obstoječe stanje inventure povečujejo <text:s/>denarna sredstva , se poraja verjetnost kraje.</text:span></text:p>
        </text:list-item>
      </text:list>
      <text:p text:style-name="P1"><text:span text:style-name="T2">Stanje zalog moramo optimirati tako, da imamo hitre informacije <text:s/>o tem koliko je posameznih artiklov še na zalogi. Zaloge predstavljajo vezavo sredstev, zato je naša želja, da so čim manjše, vendar dovolj velike, da naše poslovanje teče lahko nemoteno.</text:span></text:p>
      <text:p text:style-name="P1"><text:span text:style-name="T3">Načini porabe zalog</text:span><text:span text:style-name="T2">: </text:span></text:p>
      <text:p text:style-name="P1"><text:span text:style-name="T2">Fifo sistem – prvi noter, prvi ven</text:span></text:p>
      <text:p text:style-name="P1"><text:span text:style-name="T2">Lifo sistem – zadnji noter, prvi ven</text:span></text:p>
      <text:p text:style-name="P1"><text:span text:style-name="T2">Drugi sistemi, ki so prilagojeni pokvarljivosti zalog, vrednosti posameznega vhodnega materiala in koliko časa je nek artikel že na zalogi.</text:span></text:p>
      <text:p text:style-name="P1"><text:span text:style-name="T3">Transferne cene</text:span></text:p>
      <text:p text:style-name="P1"><text:span text:style-name="T2">V nekaterih verigah ali organizacijah, ki izdelujejo za druge dele določene produkte, uporabljamo <text:s/>za te produkte transferne cene. Lahko gre tudi za komisijsko prodajo ki končnemu prodajalcu, ki za svoje delo doda določen % ali drugače obračunan del svojih stroškov. Tako lahko določena hotelska veriga za svoje manjše hotel e izdeluje posebne izdelke, ki jih manjši obrati prodajajo dalje. </text:span></text:p>
      <text:p text:style-name="P6"><text:span text:style-name="T1">Transferne cene, torej cene, dogovorjene med povezanimi podjetji v skupini, namreč eni od pogodbenih strank pomenijo prihodek, drugi pa odhodek. Zato sta oblikovanje in vodenje ustrezne politike transfernih cen ena najpomembnejših dejavnikov uspešnosti skupine kot celote. </text:span></text:p>
      <text:p text:style-name="P1"><text:span text:style-name="T3">Posredni stroški</text:span></text:p>
      <text:p text:style-name="P1"><text:span text:style-name="T2">Stroški, ki jih ne moremo ne moremo razvrstiti na nosilca in v podjetju ali družbi <text:s/>vseeno nastajajo, jih imenujemo posredni stroški. To so večini primerov stroški uprave, režije, strokovnih služb, vzdrževanja, marketinga ipd.</text:span></text:p>
      <text:p text:style-name="P1"><text:soft-page-break/><text:span text:style-name="T2">Ključi za delitev teh stroškov so različni. Lahko so odvisni od prihodkov po posameznih oddelkih ali družbah, po številu zaposlenih ali kako drugače, glede na politiko družbe.</text:span></text:p>
      <text:p text:style-name="P1"><text:span text:style-name="T3">Premoženje družbe (sredstva)</text:span></text:p>
      <text:p text:style-name="P1"><text:span text:style-name="T2">Premoženje je osnova za vrednotenje družbe. To so:</text:span></text:p>
      <text:list xml:id="list693089176" text:continue-numbering="true" text:style-name="WWNum1">
        <text:list-item>
          <text:p text:style-name="P4"><text:span text:style-name="T2">Stavbe</text:span></text:p>
        </text:list-item>
        <text:list-item>
          <text:p text:style-name="P4"><text:span text:style-name="T2">Oprema</text:span></text:p>
        </text:list-item>
        <text:list-item>
          <text:p text:style-name="P4"><text:span text:style-name="T2">Zemlja</text:span></text:p>
        </text:list-item>
        <text:list-item>
          <text:p text:style-name="P4"><text:span text:style-name="T2">Drugo</text:span></text:p>
        </text:list-item>
      </text:list>
      <text:p text:style-name="P1"><text:span text:style-name="T2">Premoženje v bilanci najprej pogledamo stanje denarnih sredstev, ki mu sledi vse premoženje, ki ga lahko spremenimo v <text:s/>denarna sredstva.</text:span></text:p>
      <text:p text:style-name="P1"><text:span text:style-name="T3">Denarna sredstva </text:span></text:p>
      <text:p text:style-name="P1"><text:span text:style-name="T2">Dnevno običajno oddajamo denarna sredstva na svoj transakcijski račun (odvisno od blagajniškega minimuma). Gre za sredstva, ki so naš dnevni izkupiček in sredstva, ki jih dobimo na račun iz naslova plačanih računov – faktur, kartic, vrnjenih danih posojil, obresti, ipd.</text:span></text:p>
      <text:p text:style-name="P1"><text:span text:style-name="T2">Potrebujemo ga za redno plačevanje obveznosti, preveč tega denarja na računu je smiselno spremeniti v čim boljše naložbe.</text:span></text:p>
      <text:p text:style-name="P2"/>
      <text:p text:style-name="P1"><text:span text:style-name="T3">Inventura - zaloge</text:span></text:p>
      <text:p text:style-name="P1"><text:span text:style-name="T2">Med inventuro v bilanci štejemo zaloge izdelavnega materiala (meso, mleko..) ter pijača, pa tudi porcelan, perilo, kozarci, oprema ipd.</text:span></text:p>
      <text:p text:style-name="P1"><text:span text:style-name="T3">Obveznosti</text:span></text:p>
      <text:p text:style-name="P1"><text:span text:style-name="T2">Obveznosti <text:s/>so plačila naših naročil za material, za plače ipd. </text:span></text:p>
      <text:p text:style-name="P1"><text:span text:style-name="T2">Kratkoročne obveznosti so predvsem vse obveznosti do enega leta, vse kar je več jih kvalificiramo kot dolgoročne obveznosti. V ta sklop sodijo tudi zastavne pravice, vsi dolgovi do lastnikov kot je npr tudi obveznost do plačila dividende.</text:span></text:p>
      <text:p text:style-name="P1"><text:soft-page-break/><text:span text:style-name="T3">Davki</text:span></text:p>
      <text:p text:style-name="P1"><text:span text:style-name="T2">Davki so obveznosti glede na <text:s/>vrsto naše dejavnosti. Tako je hrana obdavčena s 8,5%, pijača 20%. Igralniška dejavnost je dodatno obdavčena glede na vrsto koncesije. Zdraviliška dejavnost ima svoje davčne stopnje.</text:span></text:p>
      <text:p text:style-name="P1"><text:span text:style-name="T3">Bilanca </text:span></text:p>
      <text:p text:style-name="P1"><text:span text:style-name="T2">Z bilanco uspeha <text:s/>in bilanco stanja si <text:s/>vodilni in lastniki družbe lahko pomagajo tako da:</text:span></text:p>
      <text:list xml:id="list907991066" text:continue-numbering="true" text:style-name="WWNum1">
        <text:list-item>
          <text:p text:style-name="P4"><text:span text:style-name="T2">Vidijo kakšna je plačilna sposobnost <text:s/>družbe</text:span></text:p>
        </text:list-item>
        <text:list-item>
          <text:p text:style-name="P4"><text:span text:style-name="T2">Kako veliko sredstev družba potrebuje za svojo rast, za izboljšanje poslovanja idp.</text:span></text:p>
        </text:list-item>
        <text:list-item>
          <text:p text:style-name="P4"><text:span text:style-name="T2">Kako je s točko »prag rentabilnosti«, kako je s terjatvami obveznostmi ipd.</text:span></text:p>
        </text:list-item>
      </text:list>
      <text:p text:style-name="P1"><text:span text:style-name="T2">Ne moremo pa iz bilance videti:</text:span></text:p>
      <text:list xml:id="list814649621" text:continue-numbering="true" text:style-name="WWNum1">
        <text:list-item>
          <text:p text:style-name="P4"><text:span text:style-name="T2">Če so naše zaloge resnično vredne toliko (kakovost zalog).</text:span></text:p>
        </text:list-item>
        <text:list-item>
          <text:p text:style-name="P4"><text:span text:style-name="T2">Če so narejene slabe naložbe v depozite, v razvoj idp.</text:span></text:p>
        </text:list-item>
        <text:list-item>
          <text:p text:style-name="P4"><text:span text:style-name="T2">Stanje se v poslovnem svetu zelo hitro spreminja, lahko pride do velikih sprememb v vrednosti premoženja zaradi novih trendov, krize ipd zato je tak način analize poslovanje prepozen.</text:span></text:p>
        </text:list-item>
      </text:list>
      <text:p text:style-name="P1"><text:span text:style-name="T3">Drugi kazalci poslovanja</text:span><text:span text:style-name="T2">:</text:span></text:p>
      <text:list xml:id="list257866602" text:continue-numbering="true" text:style-name="WWNum1">
        <text:list-item>
          <text:p text:style-name="P4"><text:span text:style-name="T2">Poslovna odličnost (strategija, politika, poslovni procesi, okolje, poslovni rezultati, zadovoljstvo zaposlenih in zadovoljstvo kupcev)</text:span></text:p>
        </text:list-item>
        <text:list-item>
          <text:p text:style-name="P4"><text:span text:style-name="T2">BSC kazalci (učenje, finance, </text:span></text:p>
        </text:list-item>
        <text:list-item>
          <text:p text:style-name="P4"><text:span text:style-name="T2">2o ključev ipd.</text:span></text:p>
        </text:list-item>
      </text:list>
      <text:p text:style-name="P2"/>
      <text:p text:style-name="P1"><text:span text:style-name="T2"><text:s/></text:span></text:p>
      <text:p text:style-name="P2"/>
      <text:p text:style-name="P5"/>
      <text:p text:style-name="P1"><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Wingdings" svg:font-family="Wingdings" style:font-charset="x-symbol"/>
    <style:font-face style:name="Symbol" svg:font-family="Symbol" style:font-adornments="Regular" style:font-pitch="variable" style:font-charset="x-symbol"/>
    <style:font-face style:name="Calibri1" svg:font-family="Calibri" style:font-family-generic="swiss"/>
    <style:font-face style:name="Nimbus Sans L1" svg:font-family="'Nimbus Sans L'" style:font-family-generic="swiss"/>
    <style:font-face style:name="Courier New" svg:font-family="'Courier New'" style:font-family-generic="modern" style:font-pitch="fixed"/>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2" svg:font-family="Calibri" style:font-family-generic="system" style:font-pitch="variable"/>
    <style:font-face style:name="Nimbus Sans L" svg:font-family="'Nimbus Sans L'" style:font-family-generic="system" style:font-pitch="variable"/>
    <style:font-face style:name="Tahoma1" svg:font-family="Tahoma" style:font-family-generic="system" style:font-pitch="variable"/>
    <style:font-face style:name="Times New Roman" svg:font-family="'Times New Roman'"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1pt" fo:language="sl" fo:country="SI" style:letter-kerning="true" style:font-size-asian="11pt" style:language-asian="sl" style:country-asian="SI"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sl" fo:country="SI" style:letter-kerning="true" style:font-name-asian="Calibri2" style:font-size-asian="11pt" style:language-asian="sl" style:country-asian="SI" style:font-name-complex="Times New Roman"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39in" fo:line-height="115%" fo:orphans="2" fo:widows="2" style:writing-mode="lr-tb"/>
      <style:text-properties style:use-window-font-color="true" fo:language="en" fo:country="GB" style:language-asian="en" style:country-asian="US"/>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List_20_Paragraph" style:display-name="List Paragraph" style:family="paragraph" style:parent-style-name="Standard" style:default-outline-level="">
      <style:paragraph-properties fo:margin="100%" fo:margin-left="0.5in" fo:margin-right="0in" fo:text-indent="0in" style:auto-text-indent="false"/>
    </style:style>
    <style:style style:name="arttext1" style:family="paragraph" style:parent-style-name="Standard" style:default-outline-level="">
      <style:paragraph-properties fo:margin="100%" fo:margin-left="0.0417in" fo:margin-right="0.0417in" fo:margin-top="0.1665in" fo:margin-bottom="0.1665in" fo:line-height="140%" fo:text-indent="0in" style:auto-text-indent="false"/>
      <style:text-properties fo:color="#000000" style:font-name="Tahoma" fo:font-size="10pt" fo:language="sl" fo:country="SI" style:font-name-asian="Times New Roman" style:font-size-asian="10pt" style:language-asian="sl" style:country-asian="SI" style:font-name-complex="Tahoma1" style:font-size-complex="10pt"/>
    </style:style>
    <style:style style:name="Default_20_Paragraph_20_Font" style:display-name="Default Paragraph Font" style:family="text"/>
    <style:style style:name="ListLabel_20_1" style:display-name="ListLabel 1" style:family="text">
      <style:text-properties style:font-name-asian="Times New Roman"/>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style:text-properties style:font-name="Calibri1"/>
      </text:list-level-style-bullet>
      <text:list-level-style-bullet text:level="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0.9839in" fo:margin-top="0.9839in" fo:margin-bottom="0.9839in" fo:margin-left="0.9839in" fo:margin-right="0.9839in" style:writing-mode="lr-tb" style:layout-grid-color="#c0c0c0" style:layout-grid-lines="38"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Razumevanje finančnih dejstev</dc:title>
    <meta:initial-creator>Barbara Guncar</meta:initial-creator>
    <dc:creator>Uporabnik</dc:creator>
    <meta:editing-cycles>2</meta:editing-cycles>
    <meta:print-date>2009-11-05T05:14:00</meta:print-date>
    <meta:creation-date>2009-11-05T05:15:00</meta:creation-date>
    <dc:date>2009-11-05T05:15:00</dc:date>
    <meta:editing-duration>PT2S</meta:editing-duration>
    <meta:generator>LibreOffice/3.5$Linux_X86_64 LibreOffice_project/350m1$Build-2</meta:generator>
    <meta:document-statistic meta:table-count="0" meta:image-count="0" meta:object-count="0" meta:page-count="7" meta:paragraph-count="85" meta:word-count="1286" meta:character-count="8428" meta:non-whitespace-character-count="7206"/>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_Wordconv" xlink:href=""/>
  </office:meta>
</office:document-meta>
</file>