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itle1-subtitle">
      <style:graphic-properties draw:stroke="none" draw:fill="none" draw:fill-color="#00e4a8" fo:min-height="4.87cm" draw:shadow-color="#1c1c1c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e4a8" fo:min-height="4.064cm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Default-outline1">
      <style:graphic-properties draw:stroke="none" draw:fill="none" draw:fill-color="#00e4a8" fo:min-height="11.432cm" draw:shadow-color="#1c1c1c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333399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omače obrti in mojstri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za osebno uporabo in zadovoljstvo</text:span></text:p>
              </text:list-item>
              <text:list-item>
                <text:p text:style-name="P3"><text:span text:style-name="T2">obrtniški pristop – za prodajo na trgu</text:span></text:p>
              </text:list-item>
              <text:list-item>
                <text:p text:style-name="P3"><text:span text:style-name="T2">rokodelstvo</text:span></text:p>
              </text:list-item>
              <text:list-item>
                <text:p text:style-name="P3"><text:span text:style-name="T2">tudi te panoge so se skozi zgodovino spreminjale</text:span></text:p>
              </text:list-item>
              <text:list-item>
                <text:p text:style-name="P3"><text:span text:style-name="T2">nekatere že izumrle so zgolj predstavljene v muzejih, izdelki so dobili nov pomen oz. funkcijo (npr. turistični spominek)</text:span></text:p>
              </text:list-item>
              <text:list-item>
                <text:p text:style-name="P3"><text:span text:style-name="T2">nadgrajevanje v smeri novega dizajna (npr. Oskar Kogoj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4">Lončarji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5"><text:span text:style-name="T3">imamo zelo pestro lončarsko dediščino</text:span></text:p>
              </text:list-item>
              <text:list-item>
                <text:p text:style-name="P5"><text:span text:style-name="T3">nimamo pa ustrezne predstavitve – le posamezne zbirke v nekaj pokrajinskih muzejih</text:span></text:p>
              </text:list-item>
              <text:list-item>
                <text:p text:style-name="P5"><text:span text:style-name="T3">konec 19. st. – 410 lončarjev, danes okoli 35</text:span></text:p>
              </text:list-item>
              <text:list-item>
                <text:p text:style-name="P5"><text:span text:style-name="T3">predelava gline, oblikovanje na vretenu, sušenje, glaziranje in žganje</text:span></text:p>
              </text:list-item>
              <text:list-item>
                <text:p text:style-name="P5"><text:span text:style-name="T3">revitaliziranje zgodovinski oblik</text:span></text:p>
              </text:list-item>
              <text:list-item>
                <text:p text:style-name="P5"><text:span text:style-name="T3">figuralno lončarstvo – včasih večji pomen</text:span></text:p>
              </text:list-item>
              <text:list-item>
                <text:p text:style-name="P5"><text:span text:style-name="T3">nekaj lončarskih središč, ki se razlikujejo predvsem v ornamentiki (krašenju izdelkov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8" draw:layer="layout" svg:width="21.59cm" svg:height="11.682cm" svg:x="3.285cm" svg:y="5.60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omače obrti in mojstri</dc:title>
    <meta:initial-creator>Polona</meta:initial-creator>
    <meta:creation-date>2009-05-20T20:10:14</meta:creation-date>
    <dc:creator>Polona</dc:creator>
    <dc:date>2009-05-20T20:18:55</dc:date>
    <meta:editing-cycles>1</meta:editing-cycles>
    <meta:editing-duration>PT8M41S</meta:editing-duration>
    <meta:document-statistic meta:object-count="57"/>
    <meta:generator>LibreOffice/3.5$Linux_X86_64 LibreOffice_project/350m1$Build-2</meta:generator>
  </office:meta>
</office:document-meta>
</file>