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3.802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2.463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2.26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11cm" fo:margin-bottom="0cm" fo:line-height="80%"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line-height="90%"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246cm" fo:margin-bottom="0cm" fo:text-indent="0cm"/>
    </style:style>
    <style:style style:name="P9" style:family="paragraph">
      <style:paragraph-properties fo:margin-left="0.952cm" fo:margin-right="0cm" fo:margin-top="0.246cm" fo:margin-bottom="0cm" fo:line-height="90%" fo:text-indent="-0.952cm"/>
    </style:style>
    <style:style style:name="P10" style:family="paragraph">
      <style:paragraph-properties fo:margin-left="0.952cm" fo:margin-right="0cm" fo:margin-top="0.176cm" fo:margin-bottom="0cm" fo:line-height="80%" fo:text-indent="-0.952cm"/>
    </style:style>
    <style:style style:name="P11" style:family="paragraph">
      <style:paragraph-properties fo:margin-left="0cm" fo:margin-right="0cm" fo:margin-top="0.194cm" fo:margin-bottom="0cm" fo:line-height="80%" fo:text-indent="0cm"/>
    </style:style>
    <style:style style:name="P12" style:family="paragraph">
      <style:paragraph-properties fo:margin-left="0cm" fo:margin-right="0cm" fo:margin-top="0.282cm" fo:margin-bottom="0cm" fo:line-height="90%" fo:text-indent="0cm"/>
    </style:style>
    <style:style style:name="T1" style:family="text">
      <style:text-properties fo:color="#333399" fo:font-weight="bold" style:font-weight-asian="bold" style:font-weight-complex="bold"/>
    </style:style>
    <style:style style:name="T2" style:family="text">
      <style:text-properties fo:language="sl" fo:country="SI"/>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fo:font-size="28pt" fo:font-weight="bold" style:font-size-asian="28pt" style:font-weight-asian="bold" style:font-size-complex="28pt" style:font-weight-complex="bold"/>
    </style:style>
    <style:style style:name="T7" style:family="text">
      <style:text-properties fo:color="#000000" style:font-family-asian="'Times New Roman'" style:font-family-generic-asian="roman" style:font-pitch-asian="variable" style:font-family-complex="'Times New Roman'" style:font-family-generic-complex="roman" style:font-pitch-complex="variable"/>
    </style:style>
    <style:style style:name="T8" style:family="text">
      <style:text-properties fo:color="#000000"/>
    </style:style>
    <style:style style:name="T9" style:family="text">
      <style:text-properties fo:color="#000000"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0" style:family="text">
      <style:text-properties fo:color="#000000"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1" style:family="text">
      <style:text-properties fo:color="#000000" fo:font-size="24pt" style:font-size-asian="24pt" style:font-size-complex="24pt"/>
    </style:style>
    <style:style style:name="T12" style:family="text">
      <style:text-properties fo:color="#000000" fo:font-size="24pt" fo:font-weight="bold" style:font-size-asian="24pt" style:font-weight-asian="bold" style:font-size-complex="24pt" style:font-weight-complex="bold"/>
    </style:style>
    <style:style style:name="T13" style:family="text">
      <style:text-properties fo:font-size="28pt" fo:language="sl" fo:country="SI" style:font-size-asian="28pt" style:font-size-complex="28pt"/>
    </style:style>
    <style:style style:name="T14" style:family="text">
      <style:text-properties fo:font-size="28pt" fo:font-style="italic" style:font-size-asian="28pt" style:font-style-asian="italic" style:font-size-complex="28pt" style:font-style-complex="italic"/>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style:font-size-asian="20pt" style:font-size-complex="20pt"/>
    </style:style>
    <style:style style:name="T17" style:family="text">
      <style:text-properties fo:font-size="22pt" style:font-size-asian="22pt" style:font-size-complex="22pt"/>
    </style:style>
    <style:style style:name="T18" style:family="text">
      <style:text-properties fo:color="#ff0000"/>
    </style:style>
    <text:list-style style:name="L1">
      <text:list-level-style-number text:level="1" style:num-format="">
        <style:list-level-properties/>
        <style:text-properties fo:color="#333399" fo:font-size="100%"/>
      </text:list-level-style-number>
    </text:list-style>
    <text:list-style style:name="L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list text:style-name="L1">
              <text:list-header>
                <text:p text:style-name="P1"><text:span text:style-name="T1">KULTURNA DEDIŠČINA</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2">Družbene – antropogene turistične privlačnosti</text:span></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3"><text:span text:style-name="T3">materialne in duhovne vrednote, ki jih je ustvaril človek</text:span></text:p>
              </text:list-item>
              <text:list-item>
                <text:p text:style-name="P3"><text:span text:style-name="T3">v preteklosti – enake kakovosti in enake uporabne vrednosti ni mogoče ponoviti</text:span></text:p>
              </text:list-item>
              <text:list-item>
                <text:p text:style-name="P3"><text:span text:style-name="T3">določene ustvarja še danes</text:span></text:p>
              </text:list-item>
              <text:list-item>
                <text:p text:style-name="P3"><text:span text:style-name="T3">njihova privlačnost vedno enaka – skozi letne čase, sezone…- bolj zanimive celo izven sezone, ker so manj obremenjene…</text:span></text:p>
              </text:list-item>
              <text:list-item>
                <text:p text:style-name="P3"><text:span text:style-name="T3">zadovoljujejo predvsem duhovne in kulturne potrebe</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Učinki na turizem</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4"><text:span text:style-name="T4">lahko so osnovna turistična privlačnost, zaradi katere turisti obiščejo določen kraj</text:span></text:p>
              </text:list-item>
              <text:list-item>
                <text:p text:style-name="P4"><text:span text:style-name="T4">lahko so dopolnilo neki naravni privlačnosti</text:span></text:p>
              </text:list-item>
              <text:list-item>
                <text:p text:style-name="P4"><text:span text:style-name="T4">več kulturnih privlačnosti = bolj privlačna, pestra, bogata je celostna ponudba</text:span></text:p>
              </text:list-item>
              <text:list-item>
                <text:p text:style-name="P4"><text:span text:style-name="T4">zavestno vključevanje v ponudbo <text:s/>- povečanje kakovosti turistične ponudbe v celoti</text:span></text:p>
              </text:list-item>
              <text:list-item>
                <text:p text:style-name="P4"><text:span text:style-name="T4">več bolj privlačne ponudbe = turistične dobrine dobijo višjo ceno, dlje časa »zadržijo« turista, več potrošijo</text:span></text:p>
              </text:list-item>
              <text:list-item>
                <text:p text:style-name="P4"><text:span text:style-name="T4">večja potrošnja = več denarja za vzdrževanje kulturne dediščine</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Družbeno privlačne prvine pokrajine</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5">kulturni in zgodovinski spomeniki</text:p>
              </text:list-item>
              <text:list-item>
                <text:p text:style-name="P5">kulturne ustanove in prireditve</text:p>
              </text:list-item>
              <text:list-item>
                <text:p text:style-name="P5">gospodarski objekti ter gospodarske, športne, zabavne in druge prireditve ter ustanove</text:p>
              </text:list-item>
              <text:list-item>
                <text:p text:style-name="P5">druge družbene zanimivosti</text:p>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Kulturna dediščina</text:span></text:p>
              </text:list-header>
            </text:list>
          </draw:text-box>
        </draw:frame>
        <draw:frame presentation:style-name="pr7" draw:text-style-name="P2" draw:layer="layout" svg:width="23.376cm" svg:height="12.723cm" svg:x="1.499cm" svg:y="5.605cm" presentation:class="outline" presentation:user-transformed="true">
          <draw:text-box>
            <text:list text:style-name="L2">
              <text:list-item>
                <text:p text:style-name="P4"><text:span text:style-name="T4">= kulturni in zgodovinski spomeniki</text:span></text:p>
              </text:list-item>
              <text:list-item>
                <text:p text:style-name="P4"><text:span text:style-name="T4">so viri in dokazi človeške zgodovine in kulture, ne glede na njihov izvor, razvoj in ohranjenost (snovna, materialna dediščina)</text:span></text:p>
              </text:list-item>
              <text:list-item>
                <text:p text:style-name="P4"><text:span text:style-name="T4">s tem povezane kulturne dobrine (nesnovna, nematerialna dediščina) </text:span></text:p>
              </text:list-item>
              <text:list-item>
                <text:p text:style-name="P4"><text:span text:style-name="T4">zaradi njihove kulturne, znanstvene in splošno človeške vrednosti sta varstvo in ohranjanje kulturne dediščine v državnem interesu. </text:span><text:span text:style-name="T4"><text:line-break/></text:span><text:span text:style-name="T4">Osnovna, kulturna funkcija kulturne dediščine je njeno neposredno vključevanje v prostor in aktivno življenje v njem, predvsem na področju vzgoje, posredovanja znanj in izkušenj preteklih obdobij, ter krepitev narodove samobitnosti in kulturne istovetnosti. </text:span></text:p>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Kulturna dediščina</text:span></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6"><text:span text:style-name="T6">Snovna (materialna) dediščina</text:span><text:span text:style-name="T3"> so glede na svojo pojavnost v prostoru posamične stavbe, skupine stavb, območja, predmeti in zbirke predmetov</text:span></text:p>
              </text:list-item>
              <text:list-item>
                <text:p text:style-name="P6"><text:span text:style-name="T6">Stavbna dediščina</text:span><text:span text:style-name="T3"> so stavbe, vključno s pripadajočimi napeljavami, okrasjem, opremo in pripadajočimi zemljišči, drugi grajeni sestavi, naselja ter njihovi deli in prostorske ureditve, tudi če so oblikovane iz naravnih prvin. <text:s/></text:span></text:p>
              </text:list-item>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3">
              <text:list-header>
                <text:p text:style-name="P1"><text:span text:style-name="T7">Podrobneje stavbno dediš</text:span><text:span text:style-name="T8">č</text:span><text:span text:style-name="T7">ino razvrš</text:span><text:span text:style-name="T8">č</text:span><text:span text:style-name="T7">amo na :</text:span></text:p>
              </text:list-header>
            </text:list>
          </draw:text-box>
        </draw:frame>
        <draw:frame presentation:style-name="pr8" draw:text-style-name="P2" draw:layer="layout" svg:width="23.177cm" svg:height="12.52cm" svg:x="1.697cm" svg:y="5.604cm" presentation:class="outline" presentation:user-transformed="true">
          <draw:text-box>
            <text:list text:style-name="L2">
              <text:list-item>
                <text:p text:style-name="P4"><text:span text:style-name="T9">stavbe </text:span><text:span text:style-name="T10">(enote): vse stavbe ali grajeni sestavi, ki imajo izrazit zgodovinski, arheološki, umetniški, znanstveni, družbeni ali tehniški pomen;</text:span></text:p>
              </text:list-item>
              <text:list-item>
                <text:p text:style-name="P4"><text:span text:style-name="T9">skupine stavb</text:span><text:span text:style-name="T10">: enovite skupine mestnih ali podeželskih stavb, ki imajo izrazit zgodovinski, arheološki, umetniški, znanstveni, dru</text:span><text:span text:style-name="T11">ž</text:span><text:span text:style-name="T10">beni ali tehniški pomen in so medsebojno dovolj povezane, da sestavljajo prostorsko določljive enote;</text:span></text:p>
              </text:list-item>
              <text:list-item>
                <text:p text:style-name="P4"><text:span text:style-name="T9">obmo</text:span><text:span text:style-name="T12">č</text:span><text:span text:style-name="T9">ja</text:span><text:span text:style-name="T10">: skupne stvaritve </text:span><text:span text:style-name="T11">č</text:span><text:span text:style-name="T10">loveka in narave, torej površine, ki so delno zazidane, dovolj prepoznavne in enovite, da so prostorsko dolo</text:span><text:span text:style-name="T11">č</text:span><text:span text:style-name="T10">ljive, in ki imajo poseben zgodovinski, arheološki, umetniški, znanstveni, družbeni ali tehniški pomen.</text:span></text:p>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Stavbna dediščina</text:p>
              </text:list-header>
            </text:list>
          </draw:text-box>
        </draw:frame>
        <draw:frame presentation:style-name="pr5" draw:text-style-name="P2" draw:layer="layout" svg:width="21.59cm" svg:height="11.431cm" svg:x="3.285cm" svg:y="5.605cm" presentation:class="outline" presentation:user-transformed="true">
          <draw:text-box>
            <text:list text:style-name="L4">
              <text:list-header>
                <text:p text:style-name="P7"><text:span text:style-name="T3">Sem spadajo: </text:span></text:p>
              </text:list-header>
            </text:list>
            <text:list text:style-name="L2">
              <text:list-item>
                <text:p text:style-name="P8"><text:span text:style-name="T3">mesta, mestna jedra, trgi in vasi</text:span></text:p>
              </text:list-item>
              <text:list-item>
                <text:p text:style-name="P8"><text:span text:style-name="T3">posvetni in sakralni objekti (gradovi, dvorci, palače, cerkve, znamenja, mostovi…)</text:span></text:p>
              </text:list-item>
              <text:list-item>
                <text:p text:style-name="P8"><text:span text:style-name="T3">umetniška dela( slike, kipi, spomeniki, izdelki uporabne umetnosti)</text:span></text:p>
              </text:list-item>
              <text:list-item>
                <text:p text:style-name="P8"><text:span text:style-name="T3">različne zbirke (kovanci, pohištvo, orodje…)</text:span></text:p>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Arheološka dediščina</text:span>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8"><text:span text:style-name="T3">so vse ostaline, predmeti in vsakršni človeški sledovi iz preteklih obdobij na površju, v zemlji in vodi </text:span></text:p>
              </text:list-item>
              <text:list-item>
                <text:p text:style-name="P8"><text:span text:style-name="T3">ohranjanje in preučevanje le-teh prispevata k odkrivanju zgodovinskega razvoja človeštva in njegove povezanosti z naravnim okoljem </text:span></text:p>
              </text:list-item>
              <text:list-item>
                <text:p text:style-name="P8"><text:span text:style-name="T3">arheološko raziskovanje je glavni vir podatkov </text:span></text:p>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Arheološka dediščina</text:p>
              </text:list-header>
            </text:list>
          </draw:text-box>
        </draw:frame>
        <draw:frame presentation:style-name="pr5" draw:text-style-name="P2" draw:layer="layout" svg:width="21.59cm" svg:height="11.431cm" svg:x="3.285cm" svg:y="5.605cm" presentation:class="outline" presentation:user-transformed="true">
          <draw:text-box>
            <text:list text:style-name="L4">
              <text:list-header>
                <text:p text:style-name="P9"><text:span text:style-name="T13">Sem spadajo:</text:span></text:p>
              </text:list-header>
            </text:list>
            <text:list text:style-name="L2">
              <text:list-item>
                <text:p text:style-name="P6"><text:span text:style-name="T13">ostanki naselij, templjev, zidov, nagrobnikov, različni predmeti…</text:span></text:p>
              </text:list-item>
              <text:list-item>
                <text:p text:style-name="P6"><text:span text:style-name="T13">Ogledati si jih je moč na kraju nastanka ali v številnih muzejih.</text:span></text:p>
              </text:list-item>
            </text:list>
            <text:list text:style-name="L4">
              <text:list-header>
                <text:p text:style-name="P9"><text:span text:style-name="T13"/></text:p>
              </text:list-header>
            </text:list>
            <text:list text:style-name="L2">
              <text:list-item>
                <text:p text:style-name="P6"><text:span text:style-name="T13">Prazgodovina: jamske slikarije</text:span></text:p>
              </text:list-item>
              <text:list-item>
                <text:p text:style-name="P6"><text:span text:style-name="T13">Rifnik, Potočka zijalka, nekropola v Šempetru, ostanki Celeie</text:span></text:p>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Dediščinska kulturna krajina</text:span>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6"><text:span text:style-name="T3">posebna, razločljiva območja zemeljskega površja, kot jih zaznavajo ljudje </text:span></text:p>
              </text:list-item>
              <text:list-item>
                <text:p text:style-name="P6"><text:span text:style-name="T3">značilnosti in prostorske ureditve le-teh so plod delovanja in medsebojnega vplivanja naravnih in človeških dejavnikov</text:span></text:p>
              </text:list-item>
            </text:list>
            <text:list text:style-name="L4">
              <text:list-header>
                <text:p text:style-name="P9"><text:span text:style-name="T3"><text:s/></text:span></text:p>
              </text:list-header>
            </text:list>
            <text:list text:style-name="L2">
              <text:list-item>
                <text:p text:style-name="P6"><text:span text:style-name="T3">Širši pomen predstavljata izraza </text:span><text:span text:style-name="T14">integralna dediščina</text:span><text:span text:style-name="T3"> in </text:span><text:span text:style-name="T14">območja nacionalne prepoznavnosti</text:span><text:span text:style-name="T3"> </text:span></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Integralna dediščina</text:span>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5">oblikujejo jo enote človekovega okolja ali narave, kjer se prepletajo prvine naravne in kulturne dediščine in katerih vrednost povečuje dejstvo, da sta obe zvrsti dediščine genetsko, funkcionalno oziroma vsebinsko povezani in odvisni druga od druge </text:p>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Območja nacionalne prepoznavnosti</text:span> </text:p>
              </text:list-header>
            </text:list>
          </draw:text-box>
        </draw:frame>
        <draw:frame presentation:style-name="pr7" draw:text-style-name="P2" draw:layer="layout" svg:width="22.974cm" svg:height="12.723cm" svg:x="1.901cm" svg:y="5.605cm" presentation:class="outline" presentation:user-transformed="true">
          <draw:text-box>
            <text:list text:style-name="L4">
              <text:list-header>
                <text:p text:style-name="P10"><text:span text:style-name="T15">(območja kompleksnega varstva kulturne dediščine v odprtem prostoru)</text:span><text:span text:style-name="T16"> </text:span></text:p>
              </text:list-header>
            </text:list>
            <text:list text:style-name="L2">
              <text:list-item>
                <text:p text:style-name="P11"><text:span text:style-name="T17">so območja, ki vključujejo prepoznavne in reprezentativne dele slovenske krajine </text:span></text:p>
              </text:list-item>
              <text:list-item>
                <text:p text:style-name="P11"><text:span text:style-name="T17">značilna velika gostota kulturne dediščine in številne medsebojne, pogosto zgodovinsko pogojene soodvisne povezave. </text:span></text:p>
              </text:list-item>
              <text:list-item>
                <text:p text:style-name="P11"><text:span text:style-name="T17">Kot pomembni deli narodove identitete, ki se izraža v prostorskih obeležjih in njihovih povezavah, tvorijo prepoznavno skladno in harmonično kulturno krajino. </text:span></text:p>
              </text:list-item>
              <text:list-item>
                <text:p text:style-name="P11"><text:span text:style-name="T17">Ohranjen način tradicionalnega gospodarjenja je blizu sodobnim konceptom urejanja prostora, ki poudarjajo sonaravno gospodarjenje in varstvo virov s ciljem zagotavljanja trajne vitalnosti prostora v vseh njegovih pomenih. </text:span></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Premična dediščina in zbirke</text:span>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5">so predmeti človeškega in naravnega izvora, posamič ali v skupinah </text:p>
              </text:list-item>
              <text:list-item>
                <text:p text:style-name="P5">sem spada tudi arhivsko in knjižnično gradivo </text:p>
                <text:p text:style-name="P5"/>
              </text:list-item>
              <text:list-item>
                <text:p text:style-name="P5">zbirke na Velenjskem gradu, privatne zbirke…</text:p>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Narodno bogastvo</text:span>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5">del premične dediščine, ki ima zaradi svojega zgodovinskega, umetnostnega, znanstvenega ali splošno človeškega pomena tako kulturno vrednost, da se zagotavlja njegovo ohranjanje znotraj ozemlja Republike Slovenije </text:p>
              </text:list-item>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text:span text:style-name="T5">Nesnovna (nematerialna) dediščina</text:span>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5">znanja, spretnosti, šege in navade, prepričanja in vrednote, kot jih zaznavajo in uresničujejo ljudje, ki so povezani z ustvarjanjem, uporabo, razumevanjem in njenim posredovanjem sedanjim in prihodnjim rodovom</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Umetnostno zgodovinska obdobja</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5"><text:span text:style-name="T2">romanika</text:span></text:p>
              </text:list-item>
              <text:list-item>
                <text:p text:style-name="P5"><text:span text:style-name="T2">gotika</text:span></text:p>
              </text:list-item>
              <text:list-item>
                <text:p text:style-name="P5"><text:span text:style-name="T2">renesansa </text:span></text:p>
              </text:list-item>
              <text:list-item>
                <text:p text:style-name="P5"><text:span text:style-name="T2">barok</text:span></text:p>
              </text:list-item>
              <text:list-item>
                <text:p text:style-name="P5"><text:span text:style-name="T2">klasicizem</text:span></text:p>
              </text:list-item>
              <text:list-item>
                <text:p text:style-name="P5"><text:span text:style-name="T2">secesija </text:span></text:p>
              </text:list-item>
              <text:list-item>
                <text:p text:style-name="P5"><text:span text:style-name="T2">neo- romanika, gotika…</text:span></text:p>
              </text:list-item>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1">Literatura in viri:<text:line-break/></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12">Zavod za varstvo kulturne dediščine Slovenije; <text:span text:style-name="T18"><text:a xlink:href="http://www.zvkds.si/">http://www.zvkds.si/</text:a></text:span></text:p>
              </text:list-item>
              <text:list-item>
                <text:p text:style-name="P12">Jeršič, M. 1985: Turistična geografija. Ljubljana: Filozofska fakulteta.</text:p>
              </text:list-item>
              <text:list-item>
                <text:p text:style-name="P12">Jeršič, M. 1992: Turistična geografija. Ljubljana: DZS.</text:p>
              </text:list-item>
              <text:list-item>
                <text:p text:style-name="P12">Zorko, D. 1998: Uvod v turizem. Ljubljana: Zavod RS za šolstvo, 1999</text:p>
              </text:list-item>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1"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2"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3"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4"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15"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2cm" fo:min-width="0cm" fo:wrap-option="wrap"/>
    </style:style>
    <style:style style:name="Mpr2"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7cm" svg:height="1.318cm" svg:x="1.16cm" svg:y="3.052cm">
        <text:list text:style-name="">
          <text:list-header>
            <text:p text:style-name="MP6"/>
          </text:list-header>
        </text:list>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list text:style-name="">
          <text:list-header>
            <text:p text:style-name="MP6"/>
          </text:list-header>
        </text:list>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list text:style-name="">
          <text:list-header>
            <text:p text:style-name="MP6"/>
          </text:list-header>
        </text:list>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list text:style-name="">
          <text:list-header>
            <text:p text:style-name="MP6"/>
          </text:list-header>
        </text:list>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list text:style-name="">
          <text:list-header>
            <text:p text:style-name="MP6"/>
          </text:list-header>
        </text:list>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list text:style-name="">
          <text:list-header>
            <text:p text:style-name="MP6"/>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list text:style-name="">
          <text:list-header>
            <text:p text:style-name="MP6"/>
          </text:list-header>
        </text:list>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431cm" svg:x="3.285cm" svg:y="5.605cm" presentation:class="outline" presentation:placeholder="true">
        <draw:text-box/>
      </draw:frame>
      <draw:frame presentation:style-name="Mpr1" draw:layer="backgroundobjects" svg:width="5.292cm" svg:height="1.271cm" svg:x="3.228cm" svg:y="17.342cm" presentation:class="date-time">
        <draw:text-box>
          <text:list text:style-name="ML1">
            <text:list-header>
              <text:p><presentation:date-time/></text:p>
            </text:list-header>
          </text:list>
        </draw:text-box>
      </draw:frame>
      <draw:frame presentation:style-name="Mpr1" draw:layer="backgroundobjects" svg:width="8.043cm" svg:height="1.271cm" svg:x="10.159cm" svg:y="17.342cm" presentation:class="footer">
        <draw:text-box>
          <text:list text:style-name="ML1">
            <text:list-header>
              <text:p><presentation:footer/></text:p>
            </text:list-header>
          </text:list>
        </draw:text-box>
      </draw:frame>
      <draw:frame presentation:style-name="Mpr1" draw:layer="backgroundobjects" svg:width="5.291cm" svg:height="1.271cm" svg:x="19.561cm" svg:y="17.342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10"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1"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2"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3"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4" draw:text-style-name="MP3" draw:layer="backgroundobjects" svg:width="1.557cm" svg:height="1.173cm" svg:x="0cm" svg:y="8.043cm">
          <text:p/>
          <draw:enhanced-geometry svg:viewBox="0 0 21600 21600" draw:type="rectangle" draw:enhanced-path="M 0 0 L 21600 0 21600 21600 0 21600 0 0 Z N"/>
        </draw:custom-shape>
        <draw:custom-shape draw:style-name="Mgr15"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16"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4.062cm" svg:x="2.752cm" svg:y="4.655cm" presentation:class="title" presentation:placeholder="true">
        <draw:text-box/>
      </draw:frame>
      <draw:frame presentation:style-name="Mpr2" draw:text-style-name="MP5" draw:layer="backgroundobjects" svg:width="5.291cm" svg:height="1.271cm" svg:x="2.751cm" svg:y="17.356cm" presentation:class="date-time">
        <draw:text-box>
          <text:list text:style-name="ML2">
            <text:list-header>
              <text:p text:style-name="MP4"><text:span text:style-name="MT1"><presentation:date-time/></text:span></text:p>
            </text:list-header>
          </text:list>
        </draw:text-box>
      </draw:frame>
      <draw:frame presentation:style-name="Mpr3" draw:text-style-name="MP7" draw:layer="backgroundobjects" svg:width="8.043cm" svg:height="1.271cm" svg:x="9.524cm" svg:y="17.356cm" presentation:class="footer">
        <draw:text-box>
          <text:list text:style-name="ML2">
            <text:list-header>
              <text:p text:style-name="MP6"><text:span text:style-name="MT1"><presentation:footer/></text:span></text:p>
            </text:list-header>
          </text:list>
        </draw:text-box>
      </draw:frame>
      <draw:frame presentation:style-name="Mpr4" draw:text-style-name="MP9" draw:layer="backgroundobjects" svg:width="5.292cm" svg:height="1.271cm" svg:x="19.05cm" svg:y="17.356cm" presentation:class="page-number">
        <draw:text-box>
          <text:list text:style-name="ML2">
            <text:list-header>
              <text:p text:style-name="MP8"><text:span text:style-name="MT1"><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KULTURNA DEDIŠČINA</dc:title>
    <meta:initial-creator>Polona</meta:initial-creator>
    <meta:creation-date>2008-11-17T19:45:37</meta:creation-date>
    <dc:creator>Polona</dc:creator>
    <dc:date>2008-11-17T20:45:27</dc:date>
    <meta:editing-cycles>10</meta:editing-cycles>
    <meta:editing-duration>PT59M50S</meta:editing-duration>
    <meta:document-statistic meta:object-count="113"/>
    <meta:generator>LibreOffice/3.5$Linux_X86_64 LibreOffice_project/350m1$Build-2</meta:generator>
  </office:meta>
</office:document-meta>
</file>