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Header">
      <style:paragraph-properties fo:margin-left="0in" fo:margin-right="0.25in" fo:text-align="center" style:justify-single-word="false" fo:text-indent="0in" style:auto-text-indent="false"/>
      <style:text-properties style:font-name="Tahoma" style:font-name-complex="Tahom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eratura in viri:</text:p>
      <text:p text:style-name="Standard"/>
      <text:p text:style-name="Standard">Jeršič, M. 1985: Turistična geografija. Ljubljana: Filozofska fakulteta.</text:p>
      <text:p text:style-name="Standard">Jeršič, M. 1992: Turistična geografija. Ljubljana: DZS.</text:p>
      <text:p text:style-name="Standard">Zorko, D. 1998: Uvod v turizem. Ljubljana: Zavod RS za šolstvo, 1999</text:p>
      <text:p text:style-name="Standard">Slovenija: turistični vodnik. Ljubljana: MK, 1995 in kasnejši ponatisi</text:p>
      <text:p text:style-name="Standard">Slovenija: turistični atlas. 2003. Ljubljana: Mladinska knjiga; Geodetski zavod Slovenije.</text:p>
      <text:p text:style-name="Standard">Zbirka Slovenija total; priročnik za popotnika in poslovnega človeka. Murska Sobota: Pomurska založba.</text:p>
      <text:p text:style-name="Standard">Fridl, J. … et al. 1998: Geografski atlas Slovenije. Ljubljana: DZS.</text:p>
      <text:p text:style-name="Standard">Senegačnik, J. 2008: Slovenija 1: geografija za 3. letnik gimnazij. Ljubljana: Modrijan. </text:p>
      <text:p text:style-name="Standard">Senegačnik, J. 2008: Evropa : geografija za 2. in 3. letnik gimnazij. Ljubljana: Modrijan.</text:p>
      <text:p text:style-name="Standard">Mencinger, B. 2004: Naravni parki Slovenije. Ljubljana : Mladinska knjiga. </text:p>
      <text:p text:style-name="Standard">Baš, A. ur. 2004: Slovenski etnološki leksikon. Ljubljana: MK.</text:p>
      <text:p text:style-name="Standard">Bogataj, J. 1992: Sto srečanj z dediščino na Slovenskem. Ljubljana: Prešernova družba.</text:p>
      <text:p text:style-name="HTML_20_predoblikovano"><text:span text:style-name="T1">Bogataj, J.</text:span><text:span text:style-name="T2"> 2005</text:span><text:span text:style-name="T1">: Ustvarjalna Slovenija:</text:span><text:span text:style-name="T2"> mojstrovine na stičišču evropskih Alp, Mediterana in Panonske nižine</text:span><text:span text:style-name="T1">. </text:span><text:span text:style-name="T2">Ljubljana: Darila Rokus</text:span><text:span text:style-name="T3">. </text:span></text:p>
      <text:p text:style-name="Standard">Bogataj, J. 2005: Nesnovna kulturna dediščina. Ljubljana: Zavod za varstvo kulturne dediščine Slovenije. </text:p>
      <text:p text:style-name="Standard">Bogataj, J. 2003: Spominki Slovenije. Ljubljana: Turistična zveza Slovenije.</text:p>
      <text:p text:style-name="Standard">Bogataj, J. 2003: Mojstrovine Slovenije. Ljubljana: Rokus. </text:p>
      <text:p text:style-name="Standard">Ovsec, D. 1994: Velika knjiga o praznikih: praznovanja na Slovenskem in po svetu. Ljubljana: Domus: Mladinska knjiga.</text:p>
      <text:p text:style-name="Standard">Kuret, N. 1989 [i. e.] 2005: Praznično leto Slovencev: starosvetne šege in navade od pomladi do zime. Ljubljana: Družina.</text:p>
      <text:p text:style-name="Standard">Kmecl, M. 1997: Zakladi Slovenije. Ljubljana: Cankarjeva založba. </text:p>
      <text:p text:style-name="Standard">Stopar, I. 2008: Najlepši slovenski gradovi. Ljubljana: Cankarjeva založba. </text:p>
      <text:p text:style-name="P1">Zakon o ohranjanju narave, Ur.l. RS, št. 56/1999</text:p>
      <text:p text:style-name="P1">Zakon o varstvu kulturne dediščine, Ur.l. RS, št. 16/2008</text:p>
      <text:p text:style-name="P1">Zakon o spodbujanju razvoja turizma, Ur.l. RS, št. 2/2004</text:p>
      <text:p text:style-name="P1"/>
      <text:p text:style-name="P1">Svetovni splet</text:p>
      <text:p text:style-name="Standard"/>
      <text:p text:style-name="Standard">Novejši članki iz domače in tuje periodike (seznam posredovan pri predavanjih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style:font-name-complex="Tahoma"/>
    </style:style>
    <style:style style:name="MP2" style:family="paragraph" style:parent-style-name="Header">
      <style:paragraph-properties fo:margin-left="0in" fo:margin-right="0.25in" fo:text-align="center" style:justify-single-word="false" fo:text-indent="0in" style:auto-text-indent="false"/>
      <style:text-properties style:font-name="Tahoma" style:font-name-complex="Tahoma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URISTIČNA GEOGRAFIJA IN KULTURNA DEDIŠČINA</text:p>
        <text:p text:style-name="Header"/>
      </style:header>
      <style:footer>
        <text:p text:style-name="MP2">VIŠJA STROKOVNA ŠOLA – GOSTINSTVO IN TURIZEM – VELENJE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teratura in viri:</dc:title>
    <meta:initial-creator>Polona</meta:initial-creator>
    <meta:creation-date>2009-09-30T18:56:00</meta:creation-date>
    <dc:creator>Polona</dc:creator>
    <dc:date>2009-09-30T18:56:00</dc:date>
    <meta:editing-cycles>2</meta:editing-cycles>
    <meta:editing-duration>P15824DT17H31M44S</meta:editing-duration>
    <meta:document-statistic meta:table-count="0" meta:image-count="0" meta:object-count="0" meta:page-count="1" meta:paragraph-count="28" meta:word-count="282" meta:character-count="2053" meta:non-whitespace-character-count="17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