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1c1c1c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26cm" fo:min-width="0cm" fo:padding-top="0.13cm" fo:padding-bottom="0.13cm" fo:padding-left="0.25cm" fo:padding-right="0.25cm" fo:wrap-option="wrap" draw:shadow-color="#1c1c1c"/>
    </style:style>
    <style:style style:name="pr8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661cm" fo:min-width="0cm" fo:padding-top="0.13cm" fo:padding-bottom="0.13cm" fo:padding-left="0.25cm" fo:padding-right="0.25cm" fo:wrap-option="wrap" draw:shadow-color="#1c1c1c"/>
    </style:style>
    <style:style style:name="pr9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463cm" fo:min-width="0cm" fo:padding-top="0.13cm" fo:padding-bottom="0.13cm" fo:padding-left="0.25cm" fo:padding-right="0.25cm" fo:wrap-option="wrap" draw:shadow-color="#1c1c1c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fo:line-height="80%" fo:text-indent="-0.952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211cm" fo:margin-bottom="0cm" fo:line-height="80%" fo:text-indent="0cm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cm" fo:margin-right="0cm" fo:margin-top="0.194cm" fo:margin-bottom="0cm" fo:line-height="80%" fo:text-indent="0cm"/>
    </style:style>
    <style:style style:name="P14" style:family="paragraph">
      <style:paragraph-properties fo:margin-left="0.952cm" fo:margin-right="0cm" fo:margin-top="0.211cm" fo:margin-bottom="0cm" fo:line-height="80%" fo:text-indent="-0.952cm"/>
    </style:style>
    <style:style style:name="T1" style:family="text">
      <style:text-properties fo:color="#333399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language="sl" fo:country="SI"/>
    </style:style>
    <style:style style:name="T10" style:family="text">
      <style:text-properties fo:font-size="20pt" fo:language="sl" fo:country="SI" style:font-size-asian="20pt" style:font-size-complex="20pt"/>
    </style:style>
    <style:style style:name="T11" style:family="text">
      <style:text-properties fo:font-size="22pt" fo:language="sl" fo:country="SI" style:font-size-asian="22pt" style:font-size-complex="22pt"/>
    </style:style>
    <style:style style:name="T12" style:family="text">
      <style:text-properties fo:font-family="Wingdings" style:font-pitch="variable" style:font-charset="x-symbol" fo:language="sl" fo:country="SI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Nematerialna kulturna dediščina</text:span></text:p>
              </text:list-header>
            </text:list>
          </draw:text-box>
        </draw:frame>
        <draw:frame presentation:style-name="pr2" draw:text-style-name="P2" draw:layer="layout" svg:width="17.78cm" svg:height="4.887cm" svg:x="3.81cm" svg:y="10.795cm" presentation:class="subtitle" presentation:user-transformed="true">
          <draw:text-box>
            <text:list text:style-name="L2">
              <text:list-header>
                <text:p text:style-name="P3">Gostoljubnost</text:p>
                <text:p text:style-name="P3">Šege in navade</text:p>
                <text:p text:style-name="P3">Prireditv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2">Gostoljubnost I.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header>
                <text:p text:style-name="P5"><text:span text:style-name="T3">Dobrodošlica</text:span></text:p>
              </text:list-header>
            </text:list>
            <text:list text:style-name="L4">
              <text:list-item>
                <text:p text:style-name="P6"><text:span text:style-name="T4">nudenje prenočišča – strehe nad glavo</text:span></text:p>
              </text:list-item>
              <text:list-item>
                <text:p text:style-name="P6"><text:span text:style-name="T4">oskrba s hrano in pijačo </text:span></text:p>
              </text:list-item>
              <text:list-item>
                <text:p text:style-name="P6"><text:span text:style-name="T4">zelo širok razpon: spontano zavedanje lastne kulture,»bogastva«, s katerim poskušamo presenetiti, obogatiti gosta – vse do lažne servilnosti</text:span></text:p>
              </text:list-item>
              <text:list-item>
                <text:p text:style-name="P6"><text:span text:style-name="T4">sprejem s kruhom in soljo (preneseno iz Rusije)</text:span></text:p>
              </text:list-item>
              <text:list-item>
                <text:p text:style-name="P6"><text:span text:style-name="T4">državni protokol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5">Gostoljubnost II.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header>
                <text:p text:style-name="P7">Pozdrav</text:p>
              </text:list-header>
            </text:list>
            <text:list text:style-name="L4">
              <text:list-item>
                <text:p text:style-name="P3">kdaj, kje, koga</text:p>
              </text:list-item>
              <text:list-item>
                <text:p text:style-name="P3">pravila zapisana v bontonu</text:p>
              </text:list-item>
              <text:list-item>
                <text:p text:style-name="P3">spreminjanje in prilagajanje</text:p>
              </text:list-item>
            </text:list>
            <text:list text:style-name="L3">
              <text:list-header>
                <text:p text:style-name="P7"/>
                <text:p text:style-name="P7">Gostilna</text:p>
              </text:list-header>
            </text:list>
            <text:list text:style-name="L4">
              <text:list-item>
                <text:p text:style-name="P3">poimenovanje, oprema…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2">Šege in navade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8"><text:span text:style-name="T6">Sestavni del življenja.</text:span></text:p>
              </text:list-item>
              <text:list-item>
                <text:p text:style-name="P8"><text:span text:style-name="T6">Pogosto se spreminjajo, dopolnjujejo, spreminja se njihov pomen.</text:span></text:p>
              </text:list-item>
              <text:list-item>
                <text:p text:style-name="P8"><text:span text:style-name="T6">»Hvaležna« tema za turistične prireditve, a je potrebna velika pozornost, kritičnost in strokovno načrtovanje. Razne prestavitve, adaptacije in režirani nastopi – »resnična podoba« preteklosti.</text:span></text:p>
              </text:list-item>
              <text:list-item>
                <text:p text:style-name="P8"><text:span text:style-name="T6">Šege in navade nastajajo tudi dandanes in bodo zanimive v prihodnosti.</text:span></text:p>
              </text:list-item>
              <text:list-item>
                <text:p text:style-name="P8"><text:span text:style-name="T6">Razumevanje vloge dediščine šeg in navad v sodobnem svetu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Skupine šeg in navad</text:p>
              </text:list-header>
            </text:list>
          </draw:text-box>
        </draw:frame>
        <draw:frame presentation:style-name="pr7" draw:text-style-name="P2" draw:layer="layout" svg:width="24.178cm" svg:height="12.52cm" svg:x="0.697cm" svg:y="5.604cm" presentation:class="outline" presentation:user-transformed="true">
          <draw:text-box>
            <text:list text:style-name="L4">
              <text:list-item>
                <text:p text:style-name="P9"><text:span text:style-name="T7">kontinuiteta šeg in navad</text:span><text:span text:style-name="T8"> – današnja pojavnost, oblika, vsebina, pomen so le ena od številnih razvojnih oblik, inačica v njihovem stoletnem življenju. Njihov obstoj ni bil prekinjen in nismo jih umetno oživili. Te šege in navade imajo svoje osnove in izhodišča v bogati dediščin. Današnja oblika je neke vrste razvojno nadaljevanje.</text:span></text:p>
              </text:list-item>
              <text:list-item>
                <text:p text:style-name="P9"><text:span text:style-name="T7">interpretacija dediščine</text:span><text:span text:style-name="T8"> – predstave, prireditve ali njihovi deli predstavljajo šege in navade. Zelo problematično, polno kiča in folklorizma.</text:span></text:p>
              </text:list-item>
              <text:list-item>
                <text:p text:style-name="P9"><text:span text:style-name="T7">»živi muzej«</text:span><text:span text:style-name="T8"> - strokovno predstavljene šege in navade, kot v kakšni igri ali zgodovinskem filmu igrajo igralci motive in vsebine preteklosti</text:span></text:p>
              </text:list-item>
              <text:list-item>
                <text:p text:style-name="P9"><text:span text:style-name="T7">šege in navade, ki nastajajo danes</text:span><text:span text:style-name="T8"> – sodobne oblike zabave, srečanja; pomembne bodo v prihodnosti</text:span></text:p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Božič I.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9"><text:span text:style-name="T8">predstavlja vez s predkrščanskimi šegami in običaji</text:span></text:p>
              </text:list-item>
              <text:list-item>
                <text:p text:style-name="P9"><text:span text:style-name="T8">krščanski praznik, v 4. st. določen za dan Kristusovega rojstva</text:span></text:p>
              </text:list-item>
              <text:list-item>
                <text:p text:style-name="P9"><text:span text:style-name="T8">v prihajajočem letu obraniti se vsega zla in nevarnosti</text:span></text:p>
              </text:list-item>
              <text:list-item>
                <text:p text:style-name="P9"><text:span text:style-name="T8">priprava je adventni čas, ki se začne z Martinovim</text:span></text:p>
              </text:list-item>
              <text:list-item>
                <text:p text:style-name="P9"><text:span text:style-name="T8">adventno okrasje – venčki – simbol večnosti in popolnosti (boga)</text:span></text:p>
              </text:list-item>
              <text:list-item>
                <text:p text:style-name="P9"><text:span text:style-name="T8">stari poganski obred praznovanja Saturnalij (14. – 24. 12.), ko naj bi se rodil Svarožič</text:span></text:p>
              </text:list-item>
              <text:list-item>
                <text:p text:style-name="P9"><text:span text:style-name="T8">tipičen družinski praznik</text:span></text:p>
              </text:list-item>
              <text:list-item>
                <text:p text:style-name="P9"><text:span text:style-name="T8">že nekaj dni prej poteka krašenje doma, peka peciva, drevesca, postavljanje jaslic…</text:span></text:p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9">Božič II.</text:span></text:p>
              </text:list-header>
            </text:list>
          </draw:text-box>
        </draw:frame>
        <draw:frame presentation:style-name="pr7" draw:text-style-name="P2" draw:layer="layout" svg:width="23.574cm" svg:height="12.52cm" svg:x="1.301cm" svg:y="5.604cm" presentation:class="outline" presentation:user-transformed="true">
          <draw:text-box>
            <text:list text:style-name="L4">
              <text:list-item>
                <text:p text:style-name="P9"><text:span text:style-name="T6">drevo kot drevo življenja sega v predkrščansko dobo, okrašeno drevo se v Evropi pojavi šele v 18. st.</text:span></text:p>
              </text:list-item>
              <text:list-item>
                <text:p text:style-name="P9"><text:span text:style-name="T6">jaslice – šele od 17. st dalje (na podeželju 20. st.); ena od oblik ustvarjalnosti</text:span></text:p>
              </text:list-item>
              <text:list-item>
                <text:p text:style-name="P9"><text:span text:style-name="T6">tak obred so tudi polnočnice</text:span></text:p>
              </text:list-item>
              <text:list-item>
                <text:p text:style-name="P9"><text:span text:style-name="T6">na božič se ni hodilo na obiske, družina se je zbrala na domačem kosilu</text:span></text:p>
              </text:list-item>
              <text:list-item>
                <text:p text:style-name="P9"><text:span text:style-name="T6">veliko poganskih elementov: omelo pomeni nesmrtnost (Kelti), plamen sveč na adventnem vencu očiščenje, angeli varujejo pred zlim…</text:span></text:p>
              </text:list-item>
              <text:list-item>
                <text:p text:style-name="P9"><text:span text:style-name="T6">navada obdarovanja izvira iz rimskih časov</text:span></text:p>
              </text:list-item>
              <text:list-item>
                <text:p text:style-name="P9"><text:span text:style-name="T6">božično drevo – šele v 20. st., p prej so domove krasili s svežim zelenjem, jabolki, orehi, slamo…; sveže posejano žito. Zelenje predstavlja simbol prebujanja novega življenj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Štefanovo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8"><text:span text:style-name="T8">dan po Božiču</text:span></text:p>
              </text:list-item>
              <text:list-item>
                <text:p text:style-name="P8"><text:span text:style-name="T8">svetnik, ki »skrbi« za živali, predvsem konje</text:span></text:p>
              </text:list-item>
              <text:list-item>
                <text:p text:style-name="P8"><text:span text:style-name="T8">predhodnik je slovanski bog čred in živine Veles oz. Volos</text:span></text:p>
              </text:list-item>
              <text:list-item>
                <text:p text:style-name="P8"><text:span text:style-name="T8">različne oblike praznovanja: žegnanje konj, prinašanje živalskih figuric v cerkev</text:span></text:p>
              </text:list-item>
              <text:list-item>
                <text:p text:style-name="P8"><text:span text:style-name="T8">na konjih prijezdijo do cerkve, kjer jih blagoslovi duhovnik</text:span></text:p>
              </text:list-item>
              <text:list-item>
                <text:p text:style-name="P8"><text:span text:style-name="T8">v naši okolici: Mozirje, Teharje, Gomilsko</text:span></text:p>
              </text:list-item>
              <text:list-item>
                <text:p text:style-name="P8"><text:span text:style-name="T8">podobni svetniki še Martin, Jurij, Anton, Lenart, Vid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Pust</text:p>
              </text:list-header>
            </text:list>
          </draw:text-box>
        </draw:frame>
        <draw:frame presentation:style-name="pr8" draw:text-style-name="P2" draw:layer="layout" svg:width="23.177cm" svg:height="12.921cm" svg:x="1.697cm" svg:y="5.605cm" presentation:class="outline" presentation:user-transformed="true">
          <draw:text-box>
            <text:list text:style-name="L4">
              <text:list-item>
                <text:p text:style-name="P10"><text:span text:style-name="T10">»Slovenija je Evropa v malem« pravi Niko Kuret</text:span></text:p>
                <text:p text:style-name="P10"><text:span text:style-name="T10"/></text:p>
              </text:list-item>
              <text:list-item>
                <text:p text:style-name="P10"><text:span text:style-name="T10">zelo star običaj preganjanja zime</text:span></text:p>
              </text:list-item>
              <text:list-item>
                <text:p text:style-name="P10"><text:span text:style-name="T10">veliko sprememb in prilagajanj skozi zgodovino</text:span></text:p>
              </text:list-item>
              <text:list-item>
                <text:p text:style-name="P10"><text:span text:style-name="T10">predkrščanski običaj, ki so ga prevzeli Rimljani in so se ob nekaterih praznovanjih šemili</text:span></text:p>
              </text:list-item>
              <text:list-item>
                <text:p text:style-name="P10"><text:span text:style-name="T10">v renesansi prenesli pust v čas pred 40-dnevnim postom</text:span></text:p>
                <text:p text:style-name="P10"><text:span text:style-name="T10"/></text:p>
              </text:list-item>
              <text:list-item>
                <text:p text:style-name="P10"><text:span text:style-name="T10">danes predvsem zabava, ki se v germanskih deželah začne 11. 11. ob 11.11 uri, zabave se vrstijo do pustnega torka, oz. pepelnične srede</text:span></text:p>
              </text:list-item>
              <text:list-item>
                <text:p text:style-name="P10"><text:span text:style-name="T10">v času pusta so organizirani plesne prireditve, sprevodi in karnevali </text:span></text:p>
              </text:list-item>
              <text:list-item>
                <text:p text:style-name="P10"><text:span text:style-name="T10">v SLO so se izoblikovale različni pustni liki: kurenti, lavfarji (Cerkno, Kostanjevica), škoromati (Brkini), pustovi (Drežnica), mačkare</text:span></text:p>
              </text:list-item>
              <text:list-item>
                <text:p text:style-name="P10"><text:span text:style-name="T10">na Goričkem poznajo Borovo gostüvanje – če se od prejšnjega posta v vasi nihče ne poroči, poročijo najbolj godnega z borom v gozd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Cvetna nedelja</text:p>
              </text:list-header>
            </text:list>
          </draw:text-box>
        </draw:frame>
        <draw:frame presentation:style-name="pr5" draw:text-style-name="P2" draw:layer="layout" svg:width="21.59cm" svg:height="11.482cm" svg:x="3.285cm" svg:y="5.605cm" presentation:class="outline" presentation:user-transformed="true">
          <draw:text-box>
            <text:list text:style-name="L4">
              <text:list-item>
                <text:p text:style-name="P9"><text:span text:style-name="T8">zunanja podoba: veliko zelenja, cvetja, lesa</text:span></text:p>
              </text:list-item>
              <text:list-item>
                <text:p text:style-name="P9"><text:span text:style-name="T8">spomin na Kristusov prihod v Jeruzalem</text:span></text:p>
              </text:list-item>
              <text:list-item>
                <text:p text:style-name="P9"><text:span text:style-name="T8">verjetno korenine v predkrščanstvu, ko so ljudje verjeli v moč »svetih« mladih rastlin</text:span></text:p>
              </text:list-item>
              <text:list-item>
                <text:p text:style-name="P9"><text:span text:style-name="T8">pospeševanje plodnosti, odganjanje zlih duhov, varovanje pred strelo in drugimi nezgodami</text:span></text:p>
              </text:list-item>
              <text:list-item>
                <text:p text:style-name="P9"><text:span text:style-name="T8">butare (nekoč kombinacija kruha ali peciva in zelenja)</text:span></text:p>
              </text:list-item>
              <text:list-item>
                <text:p text:style-name="P9"><text:span text:style-name="T8">druga imena: prajtelj, presnec, potica, pegelj, beganca, pušelj, žegen, vivnik…</text:span></text:p>
              </text:list-item>
              <text:list-item>
                <text:p text:style-name="P9"><text:span text:style-name="T8">zelo pisana in bogata dediščina </text:span></text:p>
              </text:list-item>
              <text:list-item>
                <text:p text:style-name="P9"><text:span text:style-name="T8">Ljubno ob Savinji –potice – posebnost, ker so figuralne, a narejene iz naravnih materialov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Velika noč</text:p>
              </text:list-header>
            </text:list>
          </draw:text-box>
        </draw:frame>
        <draw:frame presentation:style-name="pr5" draw:text-style-name="P2" draw:layer="layout" svg:width="24.178cm" svg:height="12.716cm" svg:x="0.697cm" svg:y="5.605cm" presentation:class="outline" presentation:user-transformed="true">
          <draw:text-box>
            <text:list text:style-name="L4">
              <text:list-item>
                <text:p text:style-name="P9"><text:span text:style-name="T8">največji krščanski praznik</text:span></text:p>
              </text:list-item>
              <text:list-item>
                <text:p text:style-name="P9"><text:span text:style-name="T8">velikonočni teden</text:span></text:p>
              </text:list-item>
              <text:list-item>
                <text:p text:style-name="P9"><text:span text:style-name="T8">pomen vode, ognja, hrane, iger</text:span></text:p>
              </text:list-item>
              <text:list-item>
                <text:p text:style-name="P9"><text:span text:style-name="T8">korenine v predkrščanskem verovanju, ko so ljudje z različnimi dejanji poskušali pregnati ali uničiti zle sile in na nek način spodbuditi rodovitnost in rast</text:span></text:p>
              </text:list-item>
              <text:list-item>
                <text:p text:style-name="P9"><text:span text:style-name="T8">ponekod : vuzem, vezom, vüzem… (verjetno iz: vzeti)</text:span></text:p>
              </text:list-item>
              <text:list-item>
                <text:p text:style-name="P9"><text:span text:style-name="T8">s krščanstvom jedi (žegenj) dobijo nov pomen (hren, rdeča jajca)</text:span></text:p>
              </text:list-item>
              <text:list-item>
                <text:p text:style-name="P9"><text:span text:style-name="T8">tradicionalna jed je potica (kruh, pogača) – že drugič v letu (za božičem) – velik pomen</text:span></text:p>
              </text:list-item>
              <text:list-item>
                <text:p text:style-name="P9"><text:span text:style-name="T8">velika dediščina pobarvanih in poslikanih jajc</text:span></text:p>
              </text:list-item>
              <text:list-item>
                <text:p text:style-name="P9"><text:span text:style-name="T8">številne igre z jajci</text:span></text:p>
              </text:list-item>
              <text:list-item>
                <text:p text:style-name="P9"><text:span text:style-name="T8">velikonočni ponedeljek je bil dan za zabavo, ples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9">Jurjevo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header>
                <text:p text:style-name="P11"><text:span text:style-name="T4"/></text:p>
              </text:list-header>
              <text:list-item>
                <text:p text:style-name="P12"><text:span text:style-name="T6">v ljudskem koledarju predstavlja začetek pomladi (23. april)</text:span></text:p>
              </text:list-item>
              <text:list-item>
                <text:p text:style-name="P12"><text:span text:style-name="T6">stare pastirske šege ob ponovnem začetku paše</text:span></text:p>
              </text:list-item>
              <text:list-item>
                <text:p text:style-name="P12"><text:span text:style-name="T6">danes popolnoma drug značaj</text:span></text:p>
              </text:list-item>
              <text:list-item>
                <text:p text:style-name="P12"><text:span text:style-name="T6">danes v vseh mesti, ki so povezana s sv. Jurijem</text:span></text:p>
              </text:list-item>
              <text:list-item>
                <text:p text:style-name="P12"><text:span text:style-name="T6">pogosto le »igra«, posnemanje…, ki nima zveze s prastarim običaje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Maj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header>
                <text:p text:style-name="P8"><text:span text:style-name="T8"/></text:p>
              </text:list-header>
              <text:list-item>
                <text:p text:style-name="P8"><text:span text:style-name="T8">ohranjena navada krašenja z mladim zelenjem</text:span></text:p>
              </text:list-item>
              <text:list-item>
                <text:p text:style-name="P8"><text:span text:style-name="T8">mlaj – zunanje znamenje dogajanja</text:span></text:p>
              </text:list-item>
              <text:list-item>
                <text:p text:style-name="P8"><text:span text:style-name="T8">mlaj postavljajo tudi na Jurjevo, ob lepi nedelji</text:span></text:p>
              </text:list-item>
              <text:list-item>
                <text:p text:style-name="P8"><text:span text:style-name="T8">danes obeležuje predvsem praznik dela</text:span></text:p>
              </text:list-item>
              <text:list-item>
                <text:p text:style-name="P8"><text:span text:style-name="T8">majska praznovanja povezana predvsem z delovanjem raznih fantovskih združenj, fantovščin: sprejemi v fantovsko družbo</text:span></text:p>
              </text:list-item>
              <text:list-item>
                <text:p text:style-name="P8"><text:span text:style-name="T8">pomembna fantovska praznika: Florjanovo (4. maj) in sv. Urban (25. maj, ko cveti vinska trta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Kresovanje</text:p>
              </text:list-header>
            </text:list>
          </draw:text-box>
        </draw:frame>
        <draw:frame presentation:style-name="pr5" draw:text-style-name="P2" draw:layer="layout" svg:width="23.777cm" svg:height="11.431cm" svg:x="1.097cm" svg:y="5.605cm" presentation:class="outline" presentation:user-transformed="true">
          <draw:text-box>
            <text:list text:style-name="L4">
              <text:list-item>
                <text:p text:style-name="P13"><text:span text:style-name="T11">24. 06., na dan Janeza Krstnika, v ljudskem izročilu je to poletni sončni obrat</text:span></text:p>
              </text:list-item>
              <text:list-item>
                <text:p text:style-name="P13"><text:span text:style-name="T11">najkrajša noč in najdaljši dan sta vplivala na št. verovanja, šege…</text:span></text:p>
              </text:list-item>
              <text:list-item>
                <text:p text:style-name="P13"><text:span text:style-name="T11">staroslovanski obred, ko je bogu sonca Svarogu začela pojemati energija in so mu zato v pomoč zakurili kresove (Svarožič, ki se rodi na Božič postane Svarog in nato se začne njegova pot k umiranju in ponovnemu rojstvu…).</text:span></text:p>
              </text:list-item>
              <text:list-item>
                <text:p text:style-name="P13"><text:span text:style-name="T11">na kresno noč naj bi bilo moč vedeževati, najti zaklad ali slišati govoriti živali (s praprotnim semenom v čevlju)</text:span></text:p>
              </text:list-item>
              <text:list-item>
                <text:p text:style-name="P13"><text:span text:style-name="T11">okoli kresnega ognja so nekoč plesali, ga preskakovali ali po vodi spuščali razne goreče predmete</text:span></text:p>
              </text:list-item>
              <text:list-item>
                <text:p text:style-name="P13"><text:span text:style-name="T11">kres zakurijo tudi na predvečer 01. maja, delavskega praznika</text:span></text:p>
              </text:list-item>
              <text:list-item>
                <text:p text:style-name="P13"><text:span text:style-name="T11">to kresovanje poteka v spomin na čase turških vpadov, ko so se tako obveščali o prihajajoči nevarnos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9">Godovi in godovanja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header>
                <text:p text:style-name="P8"><text:span text:style-name="T8"/></text:p>
              </text:list-header>
              <text:list-item>
                <text:p text:style-name="P8"><text:span text:style-name="T8">praznik povsod po Evropi</text:span></text:p>
              </text:list-item>
              <text:list-item>
                <text:p text:style-name="P8"><text:span text:style-name="T8">osebni praznik, ponavadi na dan svetnika ali božanstva, po katerem smo dobili ime</text:span></text:p>
              </text:list-item>
              <text:list-item>
                <text:p text:style-name="P8"><text:span text:style-name="T8">imena so lahko tudi nesvetniška, korenine lahko segajo v antiko</text:span></text:p>
              </text:list-item>
              <text:list-item>
                <text:p text:style-name="P8"><text:span text:style-name="T8">tradicija imen mnogo daljša od priimkov</text:span></text:p>
              </text:list-item>
              <text:list-item>
                <text:p text:style-name="P8"><text:span text:style-name="T8">okoli 400 slovanskih imen, ki so prevladovala do 15. st</text:span></text:p>
              </text:list-item>
              <text:list-item>
                <text:p text:style-name="P8"><text:span text:style-name="T8">godovanje izrazit osebni sli družinski praznik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Trgatev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9"><text:span text:style-name="T6">povezano delo in ritual, delo in družabnost</text:span></text:p>
              </text:list-item>
              <text:list-item>
                <text:p text:style-name="P9"><text:span text:style-name="T6">zunanji znak je klopotec</text:span></text:p>
              </text:list-item>
              <text:list-item>
                <text:p text:style-name="P9"><text:span text:style-name="T6">delo v vinogradu in dopolnjeno z raznimi družabnostmi</text:span></text:p>
              </text:list-item>
              <text:list-item>
                <text:p text:style-name="P9"><text:span text:style-name="T6">s tem povezane razne prireditve na prostem (npr. trgatev 400 letne trte v Mb), v gostilnah…, dopolnjene z glasbo in plesom</text:span></text:p>
              </text:list-item>
              <text:list-item>
                <text:p text:style-name="P9"><text:span text:style-name="T6">stara igra: strop nad plesiščem so okrasili s trto in grozdi, plešoče pare so nadzorovali »stražniki«. plesalca, ki se je hotel izkazati s pogumom ali spretnostjo in za plesalko ukrasti grozd, so zaprli v kletko in za izpustitev sta se morala odkupit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Romanje<text:line-break/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header>
                <text:p text:style-name="P9"><text:span text:style-name="T8"/></text:p>
              </text:list-header>
              <text:list-item>
                <text:p text:style-name="P9"><text:span text:style-name="T8">obiskovanje romarskih krajev in cerkva še vedno zelo priljubljeno</text:span></text:p>
              </text:list-item>
              <text:list-item>
                <text:p text:style-name="P9"><text:span text:style-name="T8">včasih hodili peš</text:span></text:p>
              </text:list-item>
              <text:list-item>
                <text:p text:style-name="P9"><text:span text:style-name="T8">tudi način spoznavanja novih krajev, navad in načina življenja</text:span></text:p>
              </text:list-item>
              <text:list-item>
                <text:p text:style-name="P9"><text:span text:style-name="T8">najstarejše romarske cerkve: otok Barbani pri Gradežu, Gospa Sveta na koroškem, Svete gore na Bizeljskem, Višarje (17. st.), od srede 19. st. Brezje</text:span></text:p>
                <text:p text:style-name="P9"><text:span text:style-name="T8"/></text:p>
              </text:list-item>
              <text:list-item>
                <text:p text:style-name="P9"><text:span text:style-name="T8">kot zanimivost: pot v Santiago v Kompsteli (700 km, 40 dni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Martinovanje I.</text:p>
              </text:list-header>
            </text:list>
          </draw:text-box>
        </draw:frame>
        <draw:frame presentation:style-name="pr8" draw:text-style-name="P2" draw:layer="layout" svg:width="22.176cm" svg:height="12.921cm" svg:x="2.699cm" svg:y="5.605cm" presentation:class="outline" presentation:user-transformed="true">
          <draw:text-box>
            <text:list text:style-name="L4">
              <text:list-item>
                <text:p text:style-name="P9"><text:span text:style-name="T8">verjetno praznovanje, ki je ohranilo največ vezi z originalnim praznovanjem oz. dediščino</text:span></text:p>
              </text:list-item>
              <text:list-item>
                <text:p text:style-name="P9"><text:span text:style-name="T8">močno povezano s tem, kar so ljudje čez leto ustvarili, pridelali, zredili…</text:span></text:p>
              </text:list-item>
              <text:list-item>
                <text:p text:style-name="P9"><text:span text:style-name="T8">pravijo mu tudi jesenski pust (sledi mu adventni post); šmarčica</text:span></text:p>
              </text:list-item>
              <text:list-item>
                <text:p text:style-name="P9"><text:span text:style-name="T8">zahvala za vse, da je bilo leto plodno in radodarno</text:span></text:p>
              </text:list-item>
              <text:list-item>
                <text:p text:style-name="P9"><text:span text:style-name="T8">sv. Martin naj bi zamenjal neko keltsko božanstvo, bil je zdravilec, iz vode je delal vino, ko so ga želeli razglasiti za škofa, se je skril med gosi, le-te pa so ga z gaganjem izdal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9">Martinovanje II.</text:span></text:p>
              </text:list-header>
            </text:list>
          </draw:text-box>
        </draw:frame>
        <draw:frame presentation:style-name="pr8" draw:text-style-name="P2" draw:layer="layout" svg:width="21.775cm" svg:height="12.921cm" svg:x="3.099cm" svg:y="5.605cm" presentation:class="outline" presentation:user-transformed="true">
          <draw:text-box>
            <text:list text:style-name="L4">
              <text:list-item>
                <text:p text:style-name="P9"><text:span text:style-name="T6">nekoč veliko bolj široka paleta praznovanj: dan, ko so ljudje poravnali najemnine, dajatve, dolgove… tudi pastirski praznik</text:span></text:p>
              </text:list-item>
              <text:list-item>
                <text:p text:style-name="P9"><text:span text:style-name="T6">praznovanje z zahvalno pojedino (pečena gos – morala umreti, ker je izdala Martina, mlinci in rdeče zelje)</text:span></text:p>
              </text:list-item>
              <text:list-item>
                <text:p text:style-name="P9"><text:span text:style-name="T6">danes se vse vrti okoli »tipične« pojedine: gos, mlinci, rdeče zelje, vino</text:span></text:p>
              </text:list-item>
              <text:list-item>
                <text:p text:style-name="P9"><text:span text:style-name="T6">verjetno je bila gos ena od daritvenih živali v poganskih obredih, s prsno kostjo pa so napovedovali vreme- 11. 11., tudi začetek pustnega časa</text:span></text:p>
              </text:list-item>
              <text:list-item>
                <text:p text:style-name="P9"><text:span text:style-name="T6">ponekod so nekaj hrane in pijače pustili na mizi za duše v vicah</text:span></text:p>
              </text:list-item>
              <text:list-item>
                <text:p text:style-name="P9"><text:span text:style-name="T6">v SLO 121 cerkva sv. Martin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Miklavž, Božiček in dedek Mraz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9"><text:span text:style-name="T8">Miklavževanje sega v predkrščanski čas in pomeni nasledek divjih obhodov našemljencev v zimskem času (parkeljni – hudiči včasih veliko bolj poznani)</text:span></text:p>
              </text:list-item>
              <text:list-item>
                <text:p text:style-name="P9"><text:span text:style-name="T8">ponekod Miklavža še v 19. st. niso poznali</text:span></text:p>
              </text:list-item>
              <text:list-item>
                <text:p text:style-name="P9"><text:span text:style-name="T8">zavetnik mornarjev, čolnarjev, brodarjev, tudi drvarjev in žagarjev</text:span></text:p>
              </text:list-item>
              <text:list-item>
                <text:p text:style-name="P9"><text:span text:style-name="T8">številni sejmi</text:span></text:p>
                <text:p text:style-name="P9"><text:span text:style-name="T8"/></text:p>
              </text:list-item>
              <text:list-item>
                <text:p text:style-name="P9"><text:span text:style-name="T8">Božič - krščanski praznik, v 4. st. določen za dan Kristusovega rojstva</text:span></text:p>
              </text:list-item>
              <text:list-item>
                <text:p text:style-name="P9"><text:span text:style-name="T8">stari poganski obred praznovanja Saturnalij (14. – 24. 12.), ko naj bi se rodil Svarožič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Miklavž, Božiček in dedek Mraz</text:p>
              </text:list-header>
            </text:list>
          </draw:text-box>
        </draw:frame>
        <draw:frame presentation:style-name="pr5" draw:text-style-name="P2" draw:layer="layout" svg:width="21.59cm" svg:height="11.482cm" svg:x="3.285cm" svg:y="5.605cm" presentation:class="outline" presentation:user-transformed="true">
          <draw:text-box>
            <text:list text:style-name="L4">
              <text:list-item>
                <text:p text:style-name="P9"><text:span text:style-name="T6">predvsem družinski praznik</text:span></text:p>
              </text:list-item>
              <text:list-item>
                <text:p text:style-name="P9"><text:span text:style-name="T6">že nekaj dni prej poteka krašenje doma, peka peciva, drevesca, postavljanje jaslic…</text:span></text:p>
              </text:list-item>
              <text:list-item>
                <text:p text:style-name="P9"><text:span text:style-name="T6">tak obred so tudi polnočnice</text:span></text:p>
              </text:list-item>
              <text:list-item>
                <text:p text:style-name="P9"><text:span text:style-name="T6">na božič se ni hodilo na obiske, družina se je zbrala na domačem kosil</text:span></text:p>
              </text:list-item>
              <text:list-item>
                <text:p text:style-name="P9"><text:span text:style-name="T6">veliko poganskih elementov: omelo pomeni nesmrtnost (Kelti), plamen sveč na adventnem vencu očiščenje, angeli varujejo pred zlim…</text:span></text:p>
              </text:list-item>
              <text:list-item>
                <text:p text:style-name="P9"><text:span text:style-name="T6">navada obdarovanja izvira iz rimskih časov</text:span></text:p>
                <text:p text:style-name="P9"><text:span text:style-name="T6"/></text:p>
              </text:list-item>
              <text:list-item>
                <text:p text:style-name="P9"><text:span text:style-name="T6">dedek Mraz je pojav socializm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2">Prireditve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header>
                <text:p text:style-name="P3"/>
              </text:list-header>
              <text:list-item>
                <text:p text:style-name="P12"><text:span text:style-name="T6">prvo je potrebna strokovna presoja</text:span></text:p>
              </text:list-item>
              <text:list-item>
                <text:p text:style-name="P12"><text:span text:style-name="T6">natančno izdelan koncept prireditve</text:span></text:p>
              </text:list-item>
              <text:list-item>
                <text:p text:style-name="P12"><text:span text:style-name="T6">strateško načrtovanje z izdelanimi model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4 skupine turističnih prireditev</text:p>
              </text:list-header>
            </text:list>
          </draw:text-box>
        </draw:frame>
        <draw:frame presentation:style-name="pr5" draw:text-style-name="P2" draw:layer="layout" svg:width="21.59cm" svg:height="11.45cm" svg:x="3.285cm" svg:y="5.605cm" presentation:class="outline" presentation:user-transformed="true">
          <draw:text-box>
            <text:list text:style-name="L4">
              <text:list-item>
                <text:p text:style-name="P9"><text:span text:style-name="T8">prireditve, ki so nadaljevanje dediščine v sedanji čas. Sem spadajo tudi nekatere šege in navade, ki imajo širši družbeni in javni pomen. Npr. pustni pohodi, kramarski sejmi, veselice, procesije…</text:span></text:p>
              </text:list-item>
              <text:list-item>
                <text:p text:style-name="P9"><text:span text:style-name="T8">prireditve, ki so plod našega sodobnega razmišljanja in nimajo povezave z dediščino. Npr. ognjemeti, parade, sprevodi…</text:span></text:p>
              </text:list-item>
              <text:list-item>
                <text:p text:style-name="P9"><text:span text:style-name="T8">prireditve, ki so interpretacija dediščine. Če temeljijo na strokovnih podlagah, jim lahko rečemo »živi« muzej ali gledališče zgodovine. Npr. nastopi folklornih skupin, prikazi kmečkih del, oglarske kope…</text:span></text:p>
              </text:list-item>
              <text:list-item>
                <text:p text:style-name="P9"><text:span text:style-name="T8">prireditve, kjer je dediščina sekundarni element, uporabljen na umeten, režijski način, kot del neke dramaturgije. Npr. kmečka ohcet v Ljubljan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Prireditve I.</text:p>
              </text:list-header>
            </text:list>
          </draw:text-box>
        </draw:frame>
        <draw:frame presentation:style-name="pr9" draw:text-style-name="P2" draw:layer="layout" svg:width="21.775cm" svg:height="12.723cm" svg:x="3.099cm" svg:y="5.605cm" presentation:class="outline" presentation:user-transformed="true">
          <draw:text-box>
            <text:list text:style-name="L3">
              <text:list-header>
                <text:p text:style-name="P14"><text:span text:style-name="T7">Veselica</text:span></text:p>
              </text:list-header>
            </text:list>
            <text:list text:style-name="L4">
              <text:list-item>
                <text:p text:style-name="P9"><text:span text:style-name="T8">posebna oblika javne zabave, kjer se zberejo ljudje veselega lica</text:span></text:p>
              </text:list-item>
              <text:list-item>
                <text:p text:style-name="P9"><text:span text:style-name="T8">najstarejše povezane s krajevnimi praznovanji</text:span></text:p>
              </text:list-item>
            </text:list>
            <text:list text:style-name="L3">
              <text:list-header>
                <text:p text:style-name="P14"><text:span text:style-name="T7">Kmečka ohcet</text:span></text:p>
              </text:list-header>
            </text:list>
            <text:list text:style-name="L4">
              <text:list-item>
                <text:p text:style-name="P9"><text:span text:style-name="T8">izvedena v avtentičnem okolju</text:span></text:p>
              </text:list-item>
              <text:list-item>
                <text:p text:style-name="P9"><text:span text:style-name="T8">posebno pozornost vsem »elementom«: okolje, rekviziti, obleke, govori…</text:span></text:p>
              </text:list-item>
            </text:list>
            <text:list text:style-name="L3">
              <text:list-header>
                <text:p text:style-name="P14"><text:span text:style-name="T7">Parada</text:span></text:p>
              </text:list-header>
            </text:list>
            <text:list text:style-name="L4">
              <text:list-item>
                <text:p text:style-name="P9"><text:span text:style-name="T8">sodobne prireditve, po sistemu reda in preglednosti</text:span></text:p>
              </text:list-item>
              <text:list-item>
                <text:p text:style-name="P9"><text:span text:style-name="T8">pomembno: pravilen način prikazovanja dediščine, dekoracija prostora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9">Prireditve II.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header>
                <text:p text:style-name="P14"><text:span text:style-name="T7">Kmečki praznik</text:span></text:p>
                <text:p text:style-name="P14"><text:span text:style-name="T7"/></text:p>
              </text:list-header>
            </text:list>
            <text:list text:style-name="L4">
              <text:list-item>
                <text:p text:style-name="P9"><text:span text:style-name="T8">prikazovanje posameznih del, ki mora biti resnična replik</text:span></text:p>
              </text:list-item>
              <text:list-item>
                <text:p text:style-name="P9"><text:span text:style-name="T8">ne norčevanje oz. prepletanje različnih elementov, ne tekmovalni značaj</text:span></text:p>
              </text:list-item>
              <text:list-item>
                <text:p text:style-name="P9"><text:span text:style-name="T8">avtohtono okolje</text:span></text:p>
              </text:list-item>
              <text:list-item>
                <text:p text:style-name="P9"><text:span text:style-name="T8">spremljajoče razstave – s primernimi komentarji in pojasnili</text:span></text:p>
              </text:list-item>
              <text:list-item>
                <text:p text:style-name="P9"><text:span text:style-name="T8">tipična hrana in pijača</text:span></text:p>
              </text:list-item>
              <text:list-item>
                <text:p text:style-name="P9"><text:span text:style-name="T8">različna imena: Hmeljarki likof, Dan koscev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Turistične prireditve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header>
                <text:p text:style-name="P12"><text:span text:style-name="T8"/></text:p>
              </text:list-header>
              <text:list-item>
                <text:p text:style-name="P12"><text:span text:style-name="T8">Razpete med doživljanjem kakovostnega ustvarjanja, žlahtno atraktivnostjo in zabavo ter veseličarstvom. </text:span></text:p>
              </text:list-item>
              <text:list-item>
                <text:p text:style-name="P12"><text:span text:style-name="T8">Izogibati se nekritičnemu vnašanju dediščine v prireditve zgolj z namenom na cenen in hiter način ugajati turistični industriji. Npr. nastopi kurentov po raznih prireditvah in krajih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9">Likof </text:span><text:span text:style-name="T12">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8"><text:span text:style-name="T8">pogostitev ob končanem, uspešno opravljenem delu: košnja, žetev, zidava hiše </text:span></text:p>
              </text:list-item>
              <text:list-item>
                <text:p text:style-name="P8"><text:span text:style-name="T8">tudi ob uspešno sklenjeni kupčiji so nazdravili z žgano pijačo</text:span></text:p>
              </text:list-item>
              <text:list-item>
                <text:p text:style-name="P8"><text:span text:style-name="T8">gospodinje pripravile obilo dobre hrane, podobno svatbam</text:span></text:p>
              </text:list-item>
              <text:list-item>
                <text:p text:style-name="P8"><text:span text:style-name="T8">navada skupaj z večjimi skupnimi deli izumira</text:span></text:p>
              </text:list-item>
              <text:list-item>
                <text:p text:style-name="P8"><text:span text:style-name="T8">zunanja obeležja likofa: npr. smrečica na vrhu ostrešja</text:span></text:p>
              </text:list-item>
              <text:list-item>
                <text:p text:style-name="P8"><text:span text:style-name="T8">premikovec – zadnji kozarec, ki ga spijejo pri neki hiši, potem se premaknejo naprej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1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Default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1c1c1c" fo:font-family="Tahoma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2" draw:text-style-name="MP5" draw:layer="backgroundobjects" svg:width="5.291cm" svg:height="1.271cm" svg:x="2.751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524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ematerialna kulturna dediščina</dc:title>
    <meta:initial-creator>Polona</meta:initial-creator>
    <meta:creation-date>2009-04-15T16:38:55</meta:creation-date>
    <dc:creator>Polona</dc:creator>
    <dc:date>2009-05-20T19:56:21</dc:date>
    <meta:editing-cycles>8</meta:editing-cycles>
    <meta:editing-duration>PT41M38S</meta:editing-duration>
    <meta:document-statistic meta:object-count="149"/>
    <meta:generator>LibreOffice/3.5$Linux_X86_64 LibreOffice_project/350m1$Build-2</meta:generator>
  </office:meta>
</office:document-meta>
</file>