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3.802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2.864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13.865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12.463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11.66cm" fo:min-width="0cm" fo:padding-top="0.13cm" fo:padding-bottom="0.13cm" fo:padding-left="0.25cm" fo:padding-right="0.25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12.661cm" fo:min-width="0cm" fo:padding-top="0.13cm" fo:padding-bottom="0.13cm" fo:padding-left="0.25cm" fo:padding-right="0.25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12.26cm" fo:min-width="0cm" fo:padding-top="0.13cm" fo:padding-bottom="0.13cm" fo:padding-left="0.25cm" fo:padding-right="0.25cm" fo:wrap-option="wrap" draw:shadow-color="#1c1c1c"/>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11cm" fo:margin-bottom="0cm" fo:line-height="80%" fo:text-indent="0cm"/>
    </style:style>
    <style:style style:name="P5" style:family="paragraph">
      <style:paragraph-properties fo:margin-left="0.952cm" fo:margin-right="0cm" fo:margin-top="0.211cm" fo:margin-bottom="0cm" fo:line-height="80%" fo:text-indent="-0.952cm"/>
    </style:style>
    <style:style style:name="P6" style:family="paragraph">
      <style:paragraph-properties fo:margin-left="0.952cm" fo:margin-right="0cm" fo:margin-top="0.194cm" fo:margin-bottom="0cm" fo:line-height="80%" fo:text-indent="-0.952cm"/>
    </style:style>
    <style:style style:name="P7" style:family="paragraph">
      <style:paragraph-properties fo:margin-left="0cm" fo:margin-right="0cm" fo:margin-top="0.194cm" fo:margin-bottom="0cm" fo:line-height="80%" fo:text-indent="0cm"/>
    </style:style>
    <style:style style:name="P8" style:family="paragraph">
      <style:paragraph-properties fo:margin-left="0cm" fo:margin-right="0cm" fo:margin-top="0.246cm" fo:margin-bottom="0cm" fo:text-indent="0cm"/>
    </style:style>
    <style:style style:name="P9" style:family="paragraph">
      <style:paragraph-properties fo:margin-left="0.952cm" fo:margin-right="0cm" fo:margin-top="0.176cm" fo:margin-bottom="0cm" fo:line-height="80%" fo:text-indent="-0.952cm"/>
    </style:style>
    <style:style style:name="P10" style:family="paragraph">
      <style:paragraph-properties fo:margin-left="0cm" fo:margin-right="0cm" fo:margin-top="0.176cm" fo:margin-bottom="0cm" fo:line-height="80%" fo:text-indent="0cm"/>
    </style:style>
    <style:style style:name="P11" style:family="paragraph">
      <style:paragraph-properties fo:margin-left="0.952cm" fo:margin-right="0cm" fo:margin-top="0.282cm" fo:margin-bottom="0cm" fo:text-indent="-0.952cm"/>
    </style:style>
    <style:style style:name="P12" style:family="paragraph">
      <style:paragraph-properties fo:margin-left="0cm" fo:margin-right="0cm" fo:margin-top="0.282cm" fo:margin-bottom="0cm" fo:text-indent="0cm"/>
    </style:style>
    <style:style style:name="P13" style:family="paragraph">
      <style:paragraph-properties fo:margin-left="0.952cm" fo:margin-right="0cm" fo:margin-top="0.246cm" fo:margin-bottom="0cm" fo:text-indent="-0.952cm"/>
    </style:style>
    <style:style style:name="P14" style:family="paragraph">
      <style:paragraph-properties fo:margin-left="0cm" fo:margin-right="0cm" fo:margin-top="0.282cm" fo:margin-bottom="0cm" fo:line-height="90%" fo:text-indent="0cm"/>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margin-top="0.211cm" fo:margin-bottom="0cm" fo:line-height="90%" fo:text-indent="0cm"/>
    </style:style>
    <style:style style:name="P17" style:family="paragraph">
      <style:paragraph-properties fo:margin-left="0.952cm" fo:margin-right="0cm" fo:margin-top="0.211cm" fo:margin-bottom="0cm" fo:line-height="90%" fo:text-indent="-0.952cm"/>
    </style:style>
    <style:style style:name="T1" style:family="text">
      <style:text-properties fo:color="#333399" fo:font-weight="bold" style:font-weight-asian="bold" style:font-weight-complex="bold"/>
    </style:style>
    <style:style style:name="T2" style:family="text">
      <style:text-properties fo:font-size="24pt" style:font-size-asian="24pt" style:font-size-complex="24pt"/>
    </style:style>
    <style:style style:name="T3" style:family="text">
      <style:text-properties fo:language="sl" fo:country="SI"/>
    </style:style>
    <style:style style:name="T4" style:family="text">
      <style:text-properties fo:font-weight="bold" style:font-weight-asian="bold" style:font-weight-complex="bold"/>
    </style:style>
    <style:style style:name="T5" style:family="text">
      <style:text-properties fo:font-size="22pt" fo:language="sl" fo:country="SI" style:font-size-asian="22pt" style:font-size-complex="22pt"/>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28pt" fo:language="sl" fo:country="SI" style:font-size-asian="28pt" style:font-size-complex="28pt"/>
    </style:style>
    <style:style style:name="T8" style:family="text">
      <style:text-properties fo:font-size="20pt" fo:language="sl" fo:country="SI" style:font-size-asian="20pt" style:font-size-complex="20pt"/>
    </style:style>
    <style:style style:name="T9" style:family="text">
      <style:text-properties fo:font-size="24pt" fo:language="sl" fo:country="SI" style:font-size-asian="24pt" style:font-size-complex="24pt"/>
    </style:style>
    <text:list-style style:name="L1">
      <text:list-level-style-number text:level="1" style:num-format="">
        <style:list-level-properties/>
        <style:text-properties fo:color="#333399" fo:font-size="100%"/>
      </text:list-level-style-number>
    </text:list-style>
    <text:list-style style:name="L2">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62cm" svg:x="2.752cm" svg:y="4.655cm" presentation:class="title" presentation:user-transformed="true">
          <draw:text-box>
            <text:list text:style-name="L1">
              <text:list-header>
                <text:p text:style-name="P1"><text:span text:style-name="T1">ZGODOVINSKA OBDOBJA V UMETNOSTI</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UMETNOSTNA ZGODOVINA I.</text:p>
              </text:list-header>
            </text:list>
          </draw:text-box>
        </draw:frame>
        <draw:frame presentation:style-name="pr5" draw:text-style-name="P2" draw:layer="layout" svg:width="22.802cm" svg:height="11.431cm" svg:x="1.901cm" svg:y="5.724cm" presentation:class="outline" presentation:user-transformed="true">
          <draw:text-box>
            <text:list text:style-name="L2">
              <text:list-item>
                <text:p text:style-name="P4"><text:span text:style-name="T2">je humanistična veda, ki govori o spomenikih likovne umetnosti, o tem, s kakšnimi zunanjimi oblikami so bili izraženi, s kakšnimi vsebinami so bili zaznamovani in v kakšnem okolju so nastali. Ker je umetnostna zgodovina v svojem bistvu zgodovina idej, ki so dobile likovno podobo, se umetnostna zgodovina tesno povezuje z drugimi humanističnimi vedami, zlasti z zgodovino, arheologijo, filozofijo, literarno zgodovino, sociologijo.</text:span></text:p>
                <text:p text:style-name="P4"><text:span text:style-name="T2"/></text:p>
              </text:list-item>
              <text:list-item>
                <text:p text:style-name="P4"><text:span text:style-name="T2">Razvoj človeške ustvarjalnosti, tehnike, znanosti in poznavanja sveta na sploh se kaže tudi v razvoju stilov človeškega izražanja.</text:span></text:p>
              </text:list-item>
              <text:list-item>
                <text:p text:style-name="P4"><text:span text:style-name="T2">Človek svoje mišljenje in čustva izraža na različne načine.</text:span></text:p>
                <text:p text:style-name="P4"><text:span text:style-name="T2"/></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3">UMETNOSTNA ZGODOVINA II.</text:span></text:p>
              </text:list-header>
            </text:list>
          </draw:text-box>
        </draw:frame>
        <draw:frame presentation:style-name="pr5" draw:text-style-name="P2" draw:layer="layout" svg:width="21.59cm" svg:height="12.294cm" svg:x="3.285cm" svg:y="5.605cm" presentation:class="outline" presentation:user-transformed="true">
          <draw:text-box>
            <text:list text:style-name="L3">
              <text:list-header>
                <text:p text:style-name="P5"><text:span text:style-name="T2">Najbolj običajni načini izražanja:</text:span></text:p>
              </text:list-header>
            </text:list>
            <text:list text:style-name="L2">
              <text:list-item>
                <text:p text:style-name="P4"><text:span text:style-name="T2">arhitektura</text:span></text:p>
              </text:list-item>
              <text:list-item>
                <text:p text:style-name="P4"><text:span text:style-name="T2">likovna umetnost (slikarstvo in kiparstvo)</text:span></text:p>
              </text:list-item>
              <text:list-item>
                <text:p text:style-name="P4"><text:span text:style-name="T2">glasba</text:span></text:p>
              </text:list-item>
              <text:list-item>
                <text:p text:style-name="P4"><text:span text:style-name="T2">literatura</text:span></text:p>
              </text:list-item>
            </text:list>
            <text:list text:style-name="L3">
              <text:list-header>
                <text:p text:style-name="P5"><text:span text:style-name="T2"/></text:p>
              </text:list-header>
            </text:list>
            <text:list text:style-name="L2">
              <text:list-item>
                <text:p text:style-name="P4"><text:span text:style-name="T2">Izdelki imajo poleg umetniške tudi uporabno (gospodarsko) in duhovno vrednost.</text:span></text:p>
              </text:list-item>
              <text:list-item>
                <text:p text:style-name="P4"><text:span text:style-name="T2">Zaradi svojih lastnosti: umetniške vrednosti, zgodovinskega pomena, redkosti, vzgojnega in izobraževalnega pomena… so pomembni del turistične ponudbe. Samostojno ali skupaj z naravnimi privlačnostmi povečujejo turistično privlačnost posameznih krajev.</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PRAZGODOVINSKA UMETNOST</text:span></text:p>
              </text:list-header>
            </text:list>
          </draw:text-box>
        </draw:frame>
        <draw:frame presentation:style-name="pr7" draw:text-style-name="P2" draw:layer="layout" svg:width="24.377cm" svg:height="13.124cm" svg:x="0.497cm" svg:y="5.926cm" presentation:class="outline" presentation:user-transformed="true">
          <draw:text-box>
            <text:list text:style-name="L3">
              <text:list-header>
                <text:p text:style-name="P6"><text:span text:style-name="T5">SLIKARSTVO</text:span></text:p>
              </text:list-header>
            </text:list>
            <text:list text:style-name="L2">
              <text:list-item>
                <text:p text:style-name="P7"><text:span text:style-name="T5">Jamsko slikarstvo (Altamira, Lascaux)</text:span></text:p>
              </text:list-item>
              <text:list-item>
                <text:p text:style-name="P7"><text:span text:style-name="T5">Poslikava sten z ogljem in naravnimi barvami, upodabljali so lovske motive, slikali so iz obrednih razlogov</text:span></text:p>
              </text:list-item>
            </text:list>
            <text:list text:style-name="L3">
              <text:list-header>
                <text:p text:style-name="P6"><text:span text:style-name="T5">ARHITEKTURA</text:span></text:p>
              </text:list-header>
            </text:list>
            <text:list text:style-name="L2">
              <text:list-item>
                <text:p text:style-name="P7"><text:span text:style-name="T5">STONEHENGE (tempelj v Angliji, ki je posvečen bogovom in zgrajen iz megalitov, ki so simbolično postavljeni v dva mogočna kroga)</text:span></text:p>
              </text:list-item>
              <text:list-item>
                <text:p text:style-name="P7"><text:span text:style-name="T5">MOSTIŠČARSKA NASELJA (Ljubljansko barje)</text:span></text:p>
              </text:list-item>
              <text:list-item>
                <text:p text:style-name="P7"><text:span text:style-name="T5">PIŠČAL (Potočka zijalka)</text:span></text:p>
              </text:list-item>
            </text:list>
            <text:list text:style-name="L3">
              <text:list-header>
                <text:p text:style-name="P6"><text:span text:style-name="T5">KIPARSTVO</text:span></text:p>
              </text:list-header>
            </text:list>
            <text:list text:style-name="L2">
              <text:list-item>
                <text:p text:style-name="P7"><text:span text:style-name="T5">Iz tistih časov so se ohranili IDOLI, ki so bili daritve božanstvom</text:span></text:p>
              </text:list-item>
              <text:list-item>
                <text:p text:style-name="P7"><text:span text:style-name="T5">WILLENDORFSKA VENERA (najdena je bila blizu Salzburga, simbolizira plodnost in rodnost)</text:span></text:p>
              </text:list-item>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6">MEZOPOTAMSKA UMETNOST</text:span><text:span text:style-name="T6"><text:line-break/></text:span><text:span text:style-name="T6"/></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8"><text:span text:style-name="T7">ASIRSKA UMETNOST (slika Asurbanipala na lovu)</text:span></text:p>
              </text:list-item>
              <text:list-item>
                <text:p text:style-name="P8"><text:span text:style-name="T7">BABILONSKA UMETNOST (obvladali so zidavo z glazirano opeko, zgradili so Ištarina vrata, babilonski stolp z visečimi vrtovi)</text:span></text:p>
              </text:list-item>
              <text:list-item>
                <text:p text:style-name="P8"><text:span text:style-name="T7">SUMERSKA UMETNOST (valjasti pešatnik, ki pogosto prikazuje ep o Gilgamešu)</text:span></text:p>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UMETNOST EGEJSKIH KULTUR</text:span></text:p>
              </text:list-header>
            </text:list>
          </draw:text-box>
        </draw:frame>
        <draw:frame presentation:style-name="pr8" draw:text-style-name="P2" draw:layer="layout" svg:width="23.777cm" svg:height="14.125cm" svg:x="1.097cm" svg:y="4.926cm" presentation:class="outline" presentation:user-transformed="true">
          <draw:text-box>
            <text:list text:style-name="L3">
              <text:list-header>
                <text:p text:style-name="P6"><text:span text:style-name="T5">KIKLADSKA UMETNOST</text:span></text:p>
              </text:list-header>
            </text:list>
            <text:list text:style-name="L2">
              <text:list-item>
                <text:p text:style-name="P7"><text:span text:style-name="T5">Številni kipci brez pomena, pogosto so pojavljajo stoječe figurice s prekrižanimi rokami (npr. mož z liro)</text:span></text:p>
              </text:list-item>
            </text:list>
            <text:list text:style-name="L3">
              <text:list-header>
                <text:p text:style-name="P6"><text:span text:style-name="T5">KRETSKA UMETNOST</text:span></text:p>
              </text:list-header>
            </text:list>
            <text:list text:style-name="L2">
              <text:list-item>
                <text:p text:style-name="P7"><text:span text:style-name="T5">Estetska in miroljubna umetnost</text:span></text:p>
              </text:list-item>
              <text:list-item>
                <text:p text:style-name="P7"><text:span text:style-name="T5">Palača v KNOSOSU (zgrajena je na principu dodajanja in po meri človeka)</text:span></text:p>
              </text:list-item>
              <text:list-item>
                <text:p text:style-name="P7"><text:span text:style-name="T5">Prevladujeta rdeča in sinje modra barva</text:span></text:p>
              </text:list-item>
              <text:list-item>
                <text:p text:style-name="P7"><text:span text:style-name="T5">Poznali so freske, kiparstva praktično ni</text:span></text:p>
              </text:list-item>
            </text:list>
            <text:list text:style-name="L3">
              <text:list-header>
                <text:p text:style-name="P6"><text:span text:style-name="T5">MIKENSKA UMETNOST</text:span></text:p>
              </text:list-header>
            </text:list>
            <text:list text:style-name="L2">
              <text:list-item>
                <text:p text:style-name="P7"><text:span text:style-name="T5">Akropola, utrdbe, grobovi, obzidje, levja vrata,…</text:span></text:p>
              </text:list-item>
              <text:list-item>
                <text:p text:style-name="P7"><text:span text:style-name="T5">Osrednji prostor v akropoli se je imenoval megaron.</text:span></text:p>
              </text:list-item>
              <text:list-item>
                <text:p text:style-name="P7"><text:span text:style-name="T5">Mesto so za varovanje obdajali kiklopski zidovi, vrata sta ščitila dva v zid izklesana leva, nad vhodom je relief. </text:span></text:p>
              </text:list-item>
              <text:list-item>
                <text:p text:style-name="P7"><text:span text:style-name="T5">Veliko dragocenosti so arheologi našli v Atrejevi zakladnici, vhod je bil obok z zamiki opek.</text:span></text:p>
              </text:list-item>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EGIPČANSKA UMETNOST</text:span></text:p>
              </text:list-header>
            </text:list>
          </draw:text-box>
        </draw:frame>
        <draw:frame presentation:style-name="pr9" draw:text-style-name="P2" draw:layer="layout" svg:width="24.902cm" svg:height="12.723cm" svg:x="0.498cm" svg:y="5.605cm" presentation:class="outline" presentation:user-transformed="true">
          <draw:text-box>
            <text:list text:style-name="L3">
              <text:list-header>
                <text:p text:style-name="P9"><text:span text:style-name="T8">ARHITEKTURA</text:span></text:p>
              </text:list-header>
            </text:list>
            <text:list text:style-name="L2">
              <text:list-item>
                <text:p text:style-name="P10"><text:span text:style-name="T8">Znan egipčanski arhitekt IMHOTEP je stene nadomestil z rezanimi kamnitimi bloki</text:span></text:p>
              </text:list-item>
              <text:list-item>
                <text:p text:style-name="P10"><text:span text:style-name="T8">Egipčanska umetnost je vplivala na vse ostale stare kulture</text:span></text:p>
              </text:list-item>
              <text:list-item>
                <text:p text:style-name="P10"><text:span text:style-name="T8">Zaznamovana je bila z vero v posmrtno življenje</text:span></text:p>
              </text:list-item>
              <text:list-item>
                <text:p text:style-name="P10"><text:span text:style-name="T8">Je monumentalna, reprezentančna, anonimna in tradicionalna</text:span></text:p>
              </text:list-item>
              <text:list-item>
                <text:p text:style-name="P10"><text:span text:style-name="T8">Grobnice in piramide so se razvile iz MASTAB (razširjena oblika grobnic)</text:span></text:p>
              </text:list-item>
            </text:list>
            <text:list text:style-name="L3">
              <text:list-header>
                <text:p text:style-name="P9"><text:span text:style-name="T8">KIPARSTVO</text:span></text:p>
              </text:list-header>
            </text:list>
            <text:list text:style-name="L2">
              <text:list-item>
                <text:p text:style-name="P10"><text:span text:style-name="T8">Monumentalni, dragoceni kipi iz kamna</text:span></text:p>
              </text:list-item>
              <text:list-item>
                <text:p text:style-name="P10"><text:span text:style-name="T8">Upodabljali so egipčanski kanon in portretne podobe (motivi ženske in vsakdanjega življenja)</text:span></text:p>
              </text:list-item>
            </text:list>
            <text:list text:style-name="L3">
              <text:list-header>
                <text:p text:style-name="P9"><text:span text:style-name="T8">SLIKARSTVO</text:span></text:p>
              </text:list-header>
            </text:list>
            <text:list text:style-name="L2">
              <text:list-item>
                <text:p text:style-name="P10"><text:span text:style-name="T8">Slikali so zasebne trenutke, utrinke iz vsakdanjega življenja, herojska dela,…</text:span></text:p>
              </text:list-item>
              <text:list-item>
                <text:p text:style-name="P10"><text:span text:style-name="T8">Slikarska dela so znana predvsem iz grobnic, pozneje pa tudi iz ilustriranih literarnih del</text:span></text:p>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EGIPČANSKA UMETNOST</text:span></text:p>
              </text:list-header>
            </text:list>
          </draw:text-box>
        </draw:frame>
        <draw:frame presentation:style-name="pr10" draw:text-style-name="P2" draw:layer="layout" svg:width="23.177cm" svg:height="11.92cm" svg:x="1.697cm" svg:y="5.604cm" presentation:class="outline" presentation:user-transformed="true">
          <draw:text-box>
            <text:list text:style-name="L3">
              <text:list-header>
                <text:p text:style-name="P9"><text:span text:style-name="T8">OBLIKE GROBNIC</text:span></text:p>
              </text:list-header>
            </text:list>
            <text:list text:style-name="L2">
              <text:list-item>
                <text:p text:style-name="P10"><text:span text:style-name="T8">Klasična</text:span></text:p>
              </text:list-item>
              <text:list-item>
                <text:p text:style-name="P10"><text:span text:style-name="T8">Stopničasta</text:span></text:p>
              </text:list-item>
              <text:list-item>
                <text:p text:style-name="P10"><text:span text:style-name="T8">Vklesana</text:span></text:p>
              </text:list-item>
              <text:list-item>
                <text:p text:style-name="P10"><text:span text:style-name="T8">Ena najbolj znanih dinastij je IV., ki je vladala od 2700 do 2500 pr.Kr. Zgradili so znamenite piramide v Gizah faraonom Kefrenu, Nikerinu in Keopsu, čigar piramida je visoka 146m.</text:span></text:p>
                <text:p text:style-name="P10"><text:span text:style-name="T8"/></text:p>
              </text:list-item>
            </text:list>
            <text:list text:style-name="L3">
              <text:list-header>
                <text:p text:style-name="P9"><text:span text:style-name="T8">OBLIKE PIRAMID</text:span></text:p>
              </text:list-header>
            </text:list>
            <text:list text:style-name="L2">
              <text:list-item>
                <text:p text:style-name="P10"><text:span text:style-name="T8">Štiristrane</text:span></text:p>
              </text:list-item>
              <text:list-item>
                <text:p text:style-name="P10"><text:span text:style-name="T8">Stopničaste</text:span></text:p>
              </text:list-item>
              <text:list-item>
                <text:p text:style-name="P10"><text:span text:style-name="T8">Prisekane</text:span></text:p>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GRŠKA UMETNOST</text:span></text:p>
              </text:list-header>
            </text:list>
          </draw:text-box>
        </draw:frame>
        <draw:frame presentation:style-name="pr5" draw:text-style-name="P2" draw:layer="layout" svg:width="21.59cm" svg:height="11.431cm" svg:x="3.285cm" svg:y="5.605cm" presentation:class="outline" presentation:user-transformed="true">
          <draw:text-box>
            <text:list text:style-name="L3">
              <text:list-header>
                <text:p text:style-name="P11">UMETNOST GEOMETRIČNEGA SLOGA</text:p>
              </text:list-header>
            </text:list>
            <text:list text:style-name="L2">
              <text:list-item>
                <text:p text:style-name="P12">najbolj razviden iz poslikave keramičnih posod</text:p>
              </text:list-item>
              <text:list-item>
                <text:p text:style-name="P12">stroga, skoraj abstraktna umetnost</text:p>
              </text:list-item>
              <text:list-item>
                <text:p text:style-name="P12">arhitekture ni (lesena prebivališča)</text:p>
              </text:list-item>
              <text:list-item>
                <text:p text:style-name="P12">mitološki, zgodovinski in življenjski motivi</text:p>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UMETNOST ARHAIČNEGA OBDOBJA</text:span></text:p>
              </text:list-header>
            </text:list>
          </draw:text-box>
        </draw:frame>
        <draw:frame presentation:style-name="pr9" draw:text-style-name="P2" draw:layer="layout" svg:width="21.59cm" svg:height="12.723cm" svg:x="3.285cm" svg:y="5.605cm" presentation:class="outline" presentation:user-transformed="true">
          <draw:text-box>
            <text:list text:style-name="L3">
              <text:list-header>
                <text:p text:style-name="P5"><text:span text:style-name="T9">9. -7. st. BC</text:span></text:p>
                <text:p text:style-name="P5"><text:span text:style-name="T9"/></text:p>
                <text:p text:style-name="P5"><text:span text:style-name="T9">ARHITEKTURA</text:span></text:p>
              </text:list-header>
            </text:list>
            <text:list text:style-name="L2">
              <text:list-item>
                <text:p text:style-name="P4"><text:span text:style-name="T9">začetek kamnite gradnje</text:span></text:p>
              </text:list-item>
              <text:list-item>
                <text:p text:style-name="P4"><text:span text:style-name="T9">izoblikujejo se 3 stebrni redi:dorski, jonski in korintski</text:span></text:p>
              </text:list-item>
              <text:list-item>
                <text:p text:style-name="P4"><text:span text:style-name="T9">kolosalni steber povezuje več nadstropij</text:span></text:p>
              </text:list-item>
            </text:list>
            <text:list text:style-name="L3">
              <text:list-header>
                <text:p text:style-name="P5"><text:span text:style-name="T9">KIPARSTVO</text:span></text:p>
              </text:list-header>
            </text:list>
            <text:list text:style-name="L2">
              <text:list-item>
                <text:p text:style-name="P4"><text:span text:style-name="T9">značilne so odprte oči, roke in noge so tik ob telesu</text:span></text:p>
              </text:list-item>
            </text:list>
            <text:list text:style-name="L3">
              <text:list-header>
                <text:p text:style-name="P5"><text:span text:style-name="T9">SLIKARSTVO</text:span></text:p>
              </text:list-header>
            </text:list>
            <text:list text:style-name="L2">
              <text:list-item>
                <text:p text:style-name="P4"><text:span text:style-name="T9">ohranilo se je le vazno slikarstvo</text:span></text:p>
              </text:list-item>
              <text:list-item>
                <text:p text:style-name="P4"><text:span text:style-name="T9">grški slikarji so telo narisali v skrajšavi in v popolni perspektivi</text:span></text:p>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UMETNOST KLASIČNEGA OBDOBJA</text:span></text:p>
              </text:list-header>
            </text:list>
          </draw:text-box>
        </draw:frame>
        <draw:frame presentation:style-name="pr9" draw:text-style-name="P2" draw:layer="layout" svg:width="21.59cm" svg:height="12.723cm" svg:x="3.285cm" svg:y="5.605cm" presentation:class="outline" presentation:user-transformed="true">
          <draw:text-box>
            <text:list text:style-name="L3">
              <text:list-header>
                <text:p text:style-name="P9"><text:span text:style-name="T8">5. – 4. st. BC, ZLATI REZ</text:span></text:p>
                <text:p text:style-name="P9"><text:span text:style-name="T8"/></text:p>
                <text:p text:style-name="P9"><text:span text:style-name="T8">ARHITEKTURA</text:span></text:p>
              </text:list-header>
            </text:list>
            <text:list text:style-name="L2">
              <text:list-item>
                <text:p text:style-name="P10"><text:span text:style-name="T8">plastičen morfološki slog</text:span></text:p>
              </text:list-item>
              <text:list-item>
                <text:p text:style-name="P10"><text:span text:style-name="T8">izoblikuje se več tipov templjev</text:span></text:p>
              </text:list-item>
              <text:list-item>
                <text:p text:style-name="P10"><text:span text:style-name="T8">svetišča so gradili v dorskem in jonskem slogu</text:span></text:p>
              </text:list-item>
              <text:list-item>
                <text:p text:style-name="P10"><text:span text:style-name="T8">vrhunec obdobja predstavljajo dela na atenski akropoli</text:span></text:p>
              </text:list-item>
            </text:list>
            <text:list text:style-name="L3">
              <text:list-header>
                <text:p text:style-name="P9"><text:span text:style-name="T8"/></text:p>
                <text:p text:style-name="P9"><text:span text:style-name="T8">KIPARSTVO</text:span></text:p>
              </text:list-header>
            </text:list>
            <text:list text:style-name="L2">
              <text:list-item>
                <text:p text:style-name="P10"><text:span text:style-name="T8">podobe bogov, slavnih posameznikov in atletov</text:span></text:p>
              </text:list-item>
            </text:list>
            <text:list text:style-name="L3">
              <text:list-header>
                <text:p text:style-name="P9"><text:span text:style-name="T8"/></text:p>
                <text:p text:style-name="P9"><text:span text:style-name="T8">SLIKARSTVO</text:span></text:p>
              </text:list-header>
            </text:list>
            <text:list text:style-name="L2">
              <text:list-item>
                <text:p text:style-name="P10"><text:span text:style-name="T8">stenske in tabelne slike</text:span></text:p>
              </text:list-item>
              <text:list-item>
                <text:p text:style-name="P10"><text:span text:style-name="T8">talni mozaiki</text:span></text:p>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UMETNOST HELENIZMA</text:span></text:p>
              </text:list-header>
            </text:list>
          </draw:text-box>
        </draw:frame>
        <draw:frame presentation:style-name="pr5" draw:text-style-name="P2" draw:layer="layout" svg:width="21.59cm" svg:height="11.431cm" svg:x="3.285cm" svg:y="5.605cm" presentation:class="outline" presentation:user-transformed="true">
          <draw:text-box>
            <text:list text:style-name="L3">
              <text:list-header>
                <text:p text:style-name="P13"><text:span text:style-name="T7">323 BC (smrt Aleksandra Velikega) – 31 BC</text:span></text:p>
                <text:p text:style-name="P13"><text:span text:style-name="T7"/></text:p>
                <text:p text:style-name="P13"><text:span text:style-name="T7">KIPARSTVO</text:span></text:p>
              </text:list-header>
            </text:list>
            <text:list text:style-name="L2">
              <text:list-item>
                <text:p text:style-name="P8"><text:span text:style-name="T7">erotično in dramatično</text:span></text:p>
              </text:list-item>
              <text:list-item>
                <text:p text:style-name="P8"><text:span text:style-name="T7">kip jasno predstavi položaj in značaj upodobljenega</text:span></text:p>
              </text:list-item>
            </text:list>
            <text:list text:style-name="L3">
              <text:list-header>
                <text:p text:style-name="P13"><text:span text:style-name="T7">SLIKARSTVO</text:span></text:p>
              </text:list-header>
            </text:list>
            <text:list text:style-name="L2">
              <text:list-item>
                <text:p text:style-name="P8"><text:span text:style-name="T7">stensko, tabelno, bazno in oljno slikarstvo</text:span></text:p>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ETRUŠČANSKA UMETNOST</text:span></text:p>
              </text:list-header>
            </text:list>
          </draw:text-box>
        </draw:frame>
        <draw:frame presentation:style-name="pr9" draw:text-style-name="P2" draw:layer="layout" svg:width="23.574cm" svg:height="12.723cm" svg:x="1.301cm" svg:y="5.605cm" presentation:class="outline" presentation:user-transformed="true">
          <draw:text-box>
            <text:list text:style-name="L2">
              <text:list-item>
                <text:p text:style-name="P4"><text:span text:style-name="T9">Kultura se je razvila na področju današnje Toskane, Etruščani se imenujejo tudi Tuski. </text:span></text:p>
              </text:list-item>
              <text:list-item>
                <text:p text:style-name="P4"><text:span text:style-name="T9">Gradili so mesta in postavili začetke Rima.</text:span></text:p>
              </text:list-item>
              <text:list-item>
                <text:p text:style-name="P4"><text:span text:style-name="T9">Umetnost je vezana na področje grobnic, katerih stene so bile poslikane. Poslikave prikazujejo <text:s/>radost do življenja. Spominjajo na kretsko umetnost. </text:span></text:p>
              </text:list-item>
              <text:list-item>
                <text:p text:style-name="P4"><text:span text:style-name="T9">Žare so bile oblikovane v obliki teles. </text:span></text:p>
              </text:list-item>
              <text:list-item>
                <text:p text:style-name="P4"><text:span text:style-name="T9">Sarkofagi so bili s človeškimi kipi, ki so imeli arhaičen nasmešek. </text:span></text:p>
              </text:list-item>
              <text:list-item>
                <text:p text:style-name="P4"><text:span text:style-name="T9">Imeli so tudi templje. </text:span></text:p>
              </text:list-item>
              <text:list-item>
                <text:p text:style-name="P4"><text:span text:style-name="T9">Odnos do smrti se je spreminjal, kasneje so bili kipi na sarkofagih za melanholičnem nasmeškom. </text:span></text:p>
              </text:list-item>
              <text:list-item>
                <text:p text:style-name="P4"><text:span text:style-name="T9">Bili so tudi izredni mojstri arhitekture, pri tem pa so uporabljali oboke. </text:span></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RIMSKA UMETNOST</text:span></text:p>
              </text:list-header>
            </text:list>
          </draw:text-box>
        </draw:frame>
        <draw:frame presentation:style-name="pr5" draw:text-style-name="P2" draw:layer="layout" svg:width="24.377cm" svg:height="11.431cm" svg:x="0.497cm" svg:y="5.605cm" presentation:class="outline" presentation:user-transformed="true">
          <draw:text-box>
            <text:list text:style-name="L2">
              <text:list-item>
                <text:p text:style-name="P10"><text:span text:style-name="T8">Razvila se je z nastankom mesta Rim v 6.st. BC, višek 300 BC do 500 AD </text:span></text:p>
              </text:list-item>
              <text:list-item>
                <text:p text:style-name="P10"><text:span text:style-name="T8">Osnova zanjo sta bili grška in etruščanska umetnost. </text:span></text:p>
              </text:list-item>
              <text:list-item>
                <text:p text:style-name="P10"><text:span text:style-name="T8">V kiparstvu gre predvsem za kopije grških kipov, imajo pa tudi portretne upodobitve meščanov. Pri tem je zelo izrazit kult prednikov. V kiparstvu so pomembni tudi spomeniki, npr. Trajanov steber. </text:span></text:p>
              </text:list-item>
              <text:list-item>
                <text:p text:style-name="P10"><text:span text:style-name="T8">Templji v glavnem spominjajo na grške. </text:span></text:p>
              </text:list-item>
              <text:list-item>
                <text:p text:style-name="P10"><text:span text:style-name="T8">Uvedli so obok, zato so lahko gradili slavoloke, akvadukte, teatre in circe; znane zgradbe so Kolosej, Pantheon, Circus Maximus … </text:span></text:p>
              </text:list-item>
              <text:list-item>
                <text:p text:style-name="P10"><text:span text:style-name="T8">Imeli so tudi forume, trge, med katerimi je najbolj znan Forum Romanum. </text:span></text:p>
              </text:list-item>
              <text:list-item>
                <text:p text:style-name="P10"><text:span text:style-name="T8">Tudi slikarstvo je bilo podobno grškemu, največ slikarij je ohranjenih v Pompejih. </text:span></text:p>
              </text:list-item>
              <text:list-item>
                <text:p text:style-name="P10"><text:span text:style-name="T8">Znotraj tega srečamo več slogov: inkrostacijski slog, perspektivni slog (še razni okvirji, stebri)… </text:span></text:p>
              </text:list-item>
              <text:list-item>
                <text:p text:style-name="P10"><text:span text:style-name="T8">Rimska umetnost v Sloveniji: Emona (del obzidja, mozaiki,kip Emonca), Celeia, Petovia, nekropole v Šempetru…</text:span></text:p>
              </text:list-item>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BIZANTINSKA UMETNOST</text:span></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8"><text:span text:style-name="T7">Razvila se je v bizantinske cesarstvu od 4. st. dalje</text:span></text:p>
              </text:list-item>
              <text:list-item>
                <text:p text:style-name="P8"><text:span text:style-name="T7">Gradili so kupolne bazilike, izdelovali mozaike in ikone.</text:span></text:p>
              </text:list-item>
              <text:list-item>
                <text:p text:style-name="P8"><text:span text:style-name="T7">Številne primere najdemo v Grčiji, Rusiji, Hagia Sofia v Istanbulu, Ravenna in Monreale v Italiji, Poreč (Evfrazijeva bazilika).</text:span></text:p>
              </text:list-item>
              <text:list-item>
                <text:p text:style-name="P8"><text:span text:style-name="T7">Bili so mojstri umetne obrti.</text:span></text:p>
              </text:list-item>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ISLAMSKA UMETNOST</text:span></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14"><text:span text:style-name="T3">Razvila se je v deželah, kjer je po 622 prevladal islam, viški med 7. in 17. st.</text:span></text:p>
              </text:list-item>
              <text:list-item>
                <text:p text:style-name="P14"><text:span text:style-name="T3">Stavbe: mošeje, kervansaraji, hamami, medrese…</text:span></text:p>
              </text:list-item>
              <text:list-item>
                <text:p text:style-name="P14"><text:span text:style-name="T3">Slikarstvo je omejeno na upodabljanje geometrijskih vzorcev (religija prepoveduje slikanje človeških podob).</text:span></text:p>
              </text:list-item>
              <text:list-item>
                <text:p text:style-name="P14"><text:span text:style-name="T3">Nam najbližji primerki so v BiH.</text:span></text:p>
              </text:list-item>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ROMANSKA UMETNOST</text:span></text:p>
              </text:list-header>
            </text:list>
          </draw:text-box>
        </draw:frame>
        <draw:frame presentation:style-name="pr9" draw:text-style-name="P2" draw:layer="layout" svg:width="23.777cm" svg:height="12.723cm" svg:x="1.097cm" svg:y="5.605cm" presentation:class="outline" presentation:user-transformed="true">
          <draw:text-box>
            <text:list text:style-name="L2">
              <text:list-item>
                <text:p text:style-name="P4"><text:span text:style-name="T2">Obdobje med 10. in 13. st. </text:span></text:p>
              </text:list-item>
              <text:list-item>
                <text:p text:style-name="P4"><text:span text:style-name="T2">Mesta so v tem obdobju pridobivala vse več veljave. </text:span></text:p>
              </text:list-item>
              <text:list-item>
                <text:p text:style-name="P4"><text:span text:style-name="T2">Pri arhitekturi je značilna polkrožna gradnja cerkva (polkrožni lok), križni obok, debeli zidovi in majhna okna. Cerkvam so dodali kapele. Cerkve so zelo majhne (nizke) in temne. </text:span></text:p>
              </text:list-item>
              <text:list-item>
                <text:p text:style-name="P4"><text:span text:style-name="T2">V kiparstvu se polnost teles spreminja in se močno veže na arhitekturo. </text:span></text:p>
              </text:list-item>
              <text:list-item>
                <text:p text:style-name="P4"><text:span text:style-name="T2">Pri vhodih so bili stebri s timpanoni, na katerih je bil relief. </text:span></text:p>
              </text:list-item>
              <text:list-item>
                <text:p text:style-name="P4"><text:span text:style-name="T2">V slikarstvu gre za krašenje knjig in iluminacijo. </text:span></text:p>
              </text:list-item>
              <text:list-item>
                <text:p text:style-name="P4"><text:span text:style-name="T2">Romanika v Sloveniji: samostan Stična, grad Podsreda in Svete gore, Laško (cerkev sv. Martina), samostan v Jurkloštru, Ptujski grad, Kamnik (kapela v Malem gradu), več stavb v centru Kopra, cerkve v Dravogradu (sv. Vid), Vuzenici, na Muti in kostnica v Libeličah.</text:span></text:p>
              </text:list-item>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GOTIKA</text:span></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4"><text:span text:style-name="T9">Obdobje druge polovice 12. st. do 16. st.</text:span></text:p>
              </text:list-item>
              <text:list-item>
                <text:p text:style-name="P4"><text:span text:style-name="T9">Začela se je v Parizu in se razširila po Evropi od Sicilije so Islandije in celo do Bližnjega Vzhoda preko križarjev. </text:span></text:p>
              </text:list-item>
              <text:list-item>
                <text:p text:style-name="P4"><text:span text:style-name="T9">Veliko sprememb v arhitekturi: bolj ljubke, lahkotne oblike, okna večja, zato so cerkve svetlejše. Namesto polkrožnega razvijejo šilasti lok. </text:span></text:p>
              </text:list-item>
              <text:list-item>
                <text:p text:style-name="P4"><text:span text:style-name="T9">Teža stavbe se prenese na stebre, loke: skeletna konstrukcija, zidovi so razbremenjeni. Tudi okna so lahko večja ker zidovi ne nosijo teže. </text:span></text:p>
              </text:list-item>
              <text:list-item>
                <text:p text:style-name="P4"><text:span text:style-name="T9">Okna so vitraži: mistična svetloba vnašanje teologije. Krožna oblika na sredi je rozeta. </text:span></text:p>
              </text:list-item>
            </text:list>
          </draw:text-box>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GOTIKA</text:span></text:p>
              </text:list-header>
            </text:list>
          </draw:text-box>
        </draw:frame>
        <draw:frame presentation:style-name="pr5" draw:text-style-name="P2" draw:layer="layout" svg:width="23.177cm" svg:height="11.431cm" svg:x="1.697cm" svg:y="5.605cm" presentation:class="outline" presentation:user-transformed="true">
          <draw:text-box>
            <text:list text:style-name="L2">
              <text:list-item>
                <text:p text:style-name="P4"><text:span text:style-name="T9">Gotska katedrala je sveti prostor, kjer ima s pomočjo teh barvnih oken že svetloba svojo vlogo. </text:span></text:p>
              </text:list-item>
              <text:list-item>
                <text:p text:style-name="P4"><text:span text:style-name="T9">Katedrale so povezane s tekmovanji med mesti, višine se zato večajo (Notre-Dame). Kiparstvo je vezano na cerkev in odvisno od arhitektonskega okvirja. </text:span></text:p>
              </text:list-item>
              <text:list-item>
                <text:p text:style-name="P4"><text:span text:style-name="T9">Vendar gotika v Italiji ni nikoli popolnoma zaživela, tu se je vse bolj vezalo na Sredozemlje in s tem še na romaniko. </text:span></text:p>
              </text:list-item>
              <text:list-item>
                <text:p text:style-name="P4"><text:span text:style-name="T9">V gotiki se je razvilo tudi slikarstvo. Slikarji so se naslanjali na tradicijo bizantinskega slikarstva, imenujemo jih slikarji grškega sloga.</text:span></text:p>
              </text:list-item>
              <text:list-item>
                <text:p text:style-name="P4"><text:span text:style-name="T9">Gotika v Sloveniji: samostan v Kostanjevici na Krki, cerkev sv. Trojice v Pleterju, Ptujska gora, Crngrob, Mestni trg v Kopru, Benečanka v Piranu.</text:span></text:p>
              </text:list-item>
            </text:list>
          </draw:text-box>
        </draw:frame>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RENESANSA</text:span></text:p>
              </text:list-header>
            </text:list>
          </draw:text-box>
        </draw:frame>
        <draw:frame presentation:style-name="pr11" draw:text-style-name="P2" draw:layer="layout" svg:width="23.376cm" svg:height="12.921cm" svg:x="1.499cm" svg:y="5.605cm" presentation:class="outline" presentation:user-transformed="true">
          <draw:text-box>
            <text:list text:style-name="L2">
              <text:list-item>
                <text:p text:style-name="P4"><text:span text:style-name="T9">Začetki okoli l. 1300 do 16. st.</text:span></text:p>
              </text:list-item>
              <text:list-item>
                <text:p text:style-name="P4"><text:span text:style-name="T9">Renesansa je prerod antične umetnosti v odnosu do misticističnega srednjega veka. </text:span></text:p>
              </text:list-item>
              <text:list-item>
                <text:p text:style-name="P4"><text:span text:style-name="T9">Poudarek je na človeku, slikarji so študirali anatomijo, da so lahko prepričljivo narisali človeka. Človek je bil realen v slikarskem prostoru. </text:span></text:p>
              </text:list-item>
              <text:list-item>
                <text:p text:style-name="P4"><text:span text:style-name="T9">Vse temelji na razumu, geometriji, zopet je prišel do izraza polkrožni lok. Poudarek je na posvetnem življenju. Človeška figura se ne pojavlja več kot simbol. Filozofija, razum in znanost so zamenjali vero. </text:span></text:p>
              </text:list-item>
              <text:list-item>
                <text:p text:style-name="P4"><text:span text:style-name="T9">Gibanje preporoda se je začelo v Firencah v 15.st. Umetnost so podpirali Medicejci. </text:span></text:p>
              </text:list-item>
              <text:list-item>
                <text:p text:style-name="P4"><text:span text:style-name="T9">Renesansa se je širila po Italiji: Ferrara, Benetke (poudarek na barvah – barvna tradicija).</text:span></text:p>
              </text:list-item>
            </text:list>
          </draw:text-box>
        </draw:frame>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RENESANSA</text:span></text:p>
              </text:list-header>
            </text:list>
          </draw:text-box>
        </draw:frame>
        <draw:frame presentation:style-name="pr11" draw:text-style-name="P2" draw:layer="layout" svg:width="24.178cm" svg:height="12.921cm" svg:x="0.697cm" svg:y="5.605cm" presentation:class="outline" presentation:user-transformed="true">
          <draw:text-box>
            <text:list text:style-name="L2">
              <text:list-item>
                <text:p text:style-name="P7"><text:span text:style-name="T5">BRUNELESCHI, ALBERTI, GIOTTO, FRA ANGELICO, BOTTICELLI, GHIBERTI, DONATELLO, <text:s/>DELLA ROBIA, BRAMANTE, RAFFAELO, TIZIAN</text:span></text:p>
              </text:list-item>
              <text:list-item>
                <text:p text:style-name="P7"><text:span text:style-name="T5">DA VINCI Leonardo <text:s/>Bil je slikar in še mnogo drugega. Ni razmišljal o oblikah, ampak volumnu, ki ga je ponazoril vir svetlobe: del je osvetljen, drugi del pa se izgublja v temi. To imenujemo tehnika chiaro-scuro. Pri sliki Mona Lise pa je npr. uporabil tehniko sfumato, kar pomenih zamegljeno. Pri Zadnji večerji je uporabil linearno perspektivo – vse se steka v Kristusa. Bil je tudi začetnik znanstvenega ilustratorstva. </text:span></text:p>
              </text:list-item>
              <text:list-item>
                <text:p text:style-name="P7"><text:span text:style-name="T5">BUONAROTTI Michelangelo <text:s/>Bil je kipar, slikar, arhitekt in še kaj. Znan pa je predvsem po svojih kipih: David (ki je premagal goljata – velikana), Mojzes, sužnji (ki so ostali nedokončani – nonfinito), Pietà. Moč, ki jo nosijo figure imenujemo teribilità. V Sikstinski kapeli je upodobil Poslednjo sodbo, na katero je naslikal tudi sebe. Figure imajo volumen. </text:span></text:p>
              </text:list-item>
              <text:list-item>
                <text:p text:style-name="P7"><text:span text:style-name="T5"><text:s/></text:span><text:span text:style-name="T5">Petrarca, Bocaccio, Dante, Shakespeare, Servantes…</text:span></text:p>
              </text:list-item>
            </text:list>
          </draw:text-box>
        </draw:frame>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RENESANSA V SLOVENIJI</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15"><text:span text:style-name="T9">V to obdobje spada tudi reformacija.</text:span></text:p>
              </text:list-item>
              <text:list-item>
                <text:p text:style-name="P15"><text:span text:style-name="T9">Primož Trubar (1508 – 1586)</text:span></text:p>
                <text:p text:style-name="P15"><text:span text:style-name="T9"/></text:p>
              </text:list-item>
              <text:list-item>
                <text:p text:style-name="P12"><text:span text:style-name="T9">Spomeniki v Sloveniji: Lutrova klet v Sevnici, dvorec Betnava, gradova v Žužemberku in na Turjaku, graščina Brdo pri Lukovici, Krumperk, Olimje, Celjska grofija, Živčeva hiša v Radovljici</text:span><text:span text:style-name="T3"> </text:span></text:p>
              </text:list-item>
            </text:list>
          </draw:text-box>
        </draw:frame>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5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BAROK</text:span></text:p>
              </text:list-header>
            </text:list>
          </draw:text-box>
        </draw:frame>
        <draw:frame presentation:style-name="pr12" draw:text-style-name="P2" draw:layer="layout" svg:width="25.4cm" svg:height="12.52cm" svg:x="0cm" svg:y="5.604cm" presentation:class="outline" presentation:user-transformed="true">
          <draw:text-box>
            <text:list text:style-name="L2">
              <text:list-item>
                <text:p text:style-name="P4"><text:span text:style-name="T9">17. in 18. st. ( v Rimu že v 16.st., drugod pa nekje okrog leta 1600, trajal pa nekje do leta 1750). </text:span></text:p>
              </text:list-item>
              <text:list-item>
                <text:p text:style-name="P4"><text:span text:style-name="T9">Posledica ponovno utrjene katoliške vere, mnoge države so absolutistične. Cerkev postane pokrovitelj umetnosti. To je tudi čas raznih konfliktov (tridesetletna vojna, trgovska vojna med Anglijo in Francijo…). </text:span></text:p>
              </text:list-item>
              <text:list-item>
                <text:p text:style-name="P4"><text:span text:style-name="T9">Za baročno umetnost so značilni strast, intelekt in duhovnost. </text:span></text:p>
              </text:list-item>
              <text:list-item>
                <text:p text:style-name="P4"><text:span text:style-name="T9">Beseda izhaja iz italijanske besede barrocco, kar pomeni nepravilni biser. Nanaša se na nepravilno, nabuhlo. Značilna je velika razgibanost oblik, polnost, monumentalnost, razkošnost in medsebojna povezava kiparstva, slikarstva in arhitekture. Italija z barokom zopet doživi razcvet umetnosti. </text:span></text:p>
              </text:list-item>
              <text:list-item>
                <text:p text:style-name="P4"><text:span text:style-name="T9">Stavbe so zelo razgibane in bogato okrašene, značilne so pozlate</text:span></text:p>
              </text:list-item>
              <text:list-item>
                <text:p text:style-name="P4"><text:span text:style-name="T9">Svoje slog znotraj baroka predstavlja ROKOKO.</text:span></text:p>
              </text:list-item>
            </text:list>
          </draw:text-box>
        </draw:frame>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5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BAROK</text:span></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16"><text:span text:style-name="T9">Pomembni umetniki so bili:</text:span></text:p>
              </text:list-item>
              <text:list-item>
                <text:p text:style-name="P16"><text:span text:style-name="T9">Italijani: CARRAVAGGIO, BERNINI, BOROMINI, TIEPOLO </text:span></text:p>
              </text:list-item>
              <text:list-item>
                <text:p text:style-name="P16"><text:span text:style-name="T9">Flamci: RUBENS, HALLS, REMBRANDT, VERMEER </text:span></text:p>
              </text:list-item>
              <text:list-item>
                <text:p text:style-name="P16"><text:span text:style-name="T9">Špansko slikarstvo:VELAZQUEZ, MURILLO</text:span></text:p>
              </text:list-item>
              <text:list-item>
                <text:p text:style-name="P16"><text:span text:style-name="T9">Rokoko v Franciji: FRAGONARD, CHARDIN, WATEAU</text:span></text:p>
              </text:list-item>
            </text:list>
            <text:list text:style-name="L3">
              <text:list-header>
                <text:p text:style-name="P17"><text:span text:style-name="T9"><text:s text:c="2"/></text:span></text:p>
              </text:list-header>
            </text:list>
            <text:list text:style-name="L2">
              <text:list-item>
                <text:p text:style-name="P16"><text:span text:style-name="T9">Barok v Sloveniji: številne cerkve in stara Ljubljana, Robbov vodnjak in magistrat, dvorec Dornava, cerkev sv. Roka v Šmarju pri Jelšah, številni oltarji…</text:span></text:p>
              </text:list-item>
            </text:list>
          </draw:text-box>
        </draw:frame>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5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ROMANTIKA in KLASICIZEM</text:span></text:p>
              </text:list-header>
            </text:list>
          </draw:text-box>
        </draw:frame>
        <draw:frame presentation:style-name="pr11" draw:text-style-name="P2" draw:layer="layout" svg:width="22.776cm" svg:height="12.921cm" svg:x="2.099cm" svg:y="5.605cm" presentation:class="outline" presentation:user-transformed="true">
          <draw:text-box>
            <text:list text:style-name="L2">
              <text:list-item>
                <text:p text:style-name="P16"><text:span text:style-name="T9">Po francoski revoluciji so se umetniki ponovno »zazrli« v preteklost hkrati so se iz Francije širili novi ideali, novi pogledi v smislu enakost, bratstvo, svoboda.</text:span></text:p>
              </text:list-item>
              <text:list-item>
                <text:p text:style-name="P16"><text:span text:style-name="T9">Romantika: konec 18. do konca 19. st.</text:span></text:p>
              </text:list-item>
              <text:list-item>
                <text:p text:style-name="P16"><text:span text:style-name="T9">Znani avtorji tega obdobja: Eifel, Ludvik II. Bavarski</text:span></text:p>
              </text:list-item>
              <text:list-item>
                <text:p text:style-name="P16"><text:span text:style-name="T9">V Sloveniji v tem obdobju nastane: Opera in Narodni muzej v Ljubljani</text:span></text:p>
              </text:list-item>
              <text:list-item>
                <text:p text:style-name="P16"><text:span text:style-name="T9">Zaključek tega obdobja (konec 19. st.) predstavlja IMPRESIONIZEM.</text:span></text:p>
              </text:list-item>
              <text:list-item>
                <text:p text:style-name="P16"><text:span text:style-name="T9">Znani slikarji: Monet, <text:s/>Renoir, Manet, Degas in kipar Rodin. </text:span></text:p>
              </text:list-item>
              <text:list-item>
                <text:p text:style-name="P16"><text:span text:style-name="T9">Post-impresionizem: Van Gogh in Gaudi.</text:span></text:p>
              </text:list-item>
            </text:list>
          </draw:text-box>
        </draw:frame>
        <presentation:notes draw:style-name="dp2">
          <draw:page-thumbnail draw:style-name="gr1" draw:layer="layout" svg:width="7.142cm" svg:height="9.524cm" svg:x="5.953cm" svg:y="1.93cm" draw:page-number="25" presentation:class="page"/>
          <draw:frame presentation:style-name="pr6" draw:layer="layout" svg:width="15.239cm" svg:height="11.43cm" svg:x="1.905cm" svg:y="12.065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text:span text:style-name="T4">SODOBNA UMETNOST </text:span><text:span text:style-name="T4"><text:line-break/></text:span><text:span text:style-name="T4">(20. st.)</text:span> </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16"><text:span text:style-name="T9">Kubizem</text:span></text:p>
              </text:list-item>
              <text:list-item>
                <text:p text:style-name="P16"><text:span text:style-name="T9">Futurizem </text:span></text:p>
              </text:list-item>
              <text:list-item>
                <text:p text:style-name="P16"><text:span text:style-name="T9">Abstraktna umetnost (Mondrian, Kandinsky, v Nemčiji skupina arhitektov Bauhaus)</text:span></text:p>
              </text:list-item>
              <text:list-item>
                <text:p text:style-name="P16"><text:span text:style-name="T9">Ekspresonizem</text:span></text:p>
              </text:list-item>
              <text:list-item>
                <text:p text:style-name="P16"><text:span text:style-name="T9">Nadrealizem</text:span></text:p>
              </text:list-item>
              <text:list-item>
                <text:p text:style-name="P16"><text:span text:style-name="T9">Pop-art (A. Warhol)</text:span></text:p>
              </text:list-item>
              <text:list-item>
                <text:p text:style-name="P16"><text:span text:style-name="T9">Op-art</text:span></text:p>
              </text:list-item>
              <text:list-item>
                <text:p text:style-name="P16"><text:span text:style-name="T9">Land-art</text:span></text:p>
              </text:list-item>
              <text:list-item>
                <text:p text:style-name="P16"><text:span text:style-name="T9">Minimalizem</text:span></text:p>
              </text:list-item>
            </text:list>
          </draw:text-box>
        </draw:frame>
        <presentation:notes draw:style-name="dp2">
          <draw:page-thumbnail draw:style-name="gr1" draw:layer="layout" svg:width="7.142cm" svg:height="9.524cm" svg:x="5.953cm" svg:y="1.93cm" draw:page-number="26" presentation:class="page"/>
          <draw:frame presentation:style-name="pr6" draw:layer="layout" svg:width="15.239cm" svg:height="11.43cm" svg:x="1.905cm" svg:y="12.065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1.647cm" svg:height="4.063cm" svg:x="3.196cm" svg:y="0.594cm" presentation:class="title" presentation:user-transformed="true">
          <draw:text-box>
            <text:list text:style-name="L1">
              <text:list-header>
                <text:p text:style-name="P3">Literatura in viri </text:p>
              </text:list-header>
            </text:list>
          </draw:text-box>
        </draw:frame>
        <draw:frame presentation:style-name="pr5" draw:text-style-name="P2" draw:layer="layout" svg:width="21.59cm" svg:height="11.431cm" svg:x="3.285cm" svg:y="5.605cm" presentation:class="outline" presentation:user-transformed="true">
          <draw:text-box>
            <text:list text:style-name="L2">
              <text:list-item>
                <text:p text:style-name="P16"><text:span text:style-name="T9">Semenzato, C. 1979. Svet umetnosti. Ljubljana: MK.</text:span></text:p>
              </text:list-item>
              <text:list-item>
                <text:p text:style-name="P16"><text:span text:style-name="T9">Jeršič, M. 1985: Turistična geografija. Ljubljana: Filozofska fakulteta.</text:span></text:p>
              </text:list-item>
              <text:list-item>
                <text:p text:style-name="P16"><text:span text:style-name="T9">Jeršič, M. 1992: Turistična geografija. Ljubljana: DZS.</text:span></text:p>
              </text:list-item>
              <text:list-item>
                <text:p text:style-name="P16"><text:span text:style-name="T9">Zorko, D. 1998: Uvod v turizem. Ljubljana: Zavod RS za šolstvo, 1999</text:span></text:p>
              </text:list-item>
              <text:list-item>
                <text:p text:style-name="P16"><text:span text:style-name="T9">Slovenija: turistični vodnik. Ljubljana: MK, 1995 in kasnejši ponatisi</text:span></text:p>
              </text:list-item>
              <text:list-item>
                <text:p text:style-name="P16"><text:span text:style-name="T9">Bogataj, J. 1992: Sto srečanj z dediščino na Slovenskem. Ljubljana: Prešernova družba.</text:span></text:p>
              </text:list-item>
            </text:list>
          </draw:text-box>
        </draw:frame>
        <presentation:notes draw:style-name="dp2">
          <draw:page-thumbnail draw:style-name="gr1" draw:layer="layout" svg:width="7.142cm" svg:height="9.524cm" svg:x="5.953cm" svg:y="1.93cm" draw:page-number="27"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1"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2"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3"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4"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15"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2cm" fo:min-width="0cm" fo:wrap-option="wrap"/>
    </style:style>
    <style:style style:name="Mpr2"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00e4a8"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language="sl" fo:country="SI"/>
    </style:style>
    <style:style style:name="MT2" style:family="text">
      <style:text-properties fo:color="#1c1c1c" fo:font-family="Tahoma" style:font-pitch="variable"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7cm" svg:height="1.318cm" svg:x="1.16cm" svg:y="3.052cm">
        <text:list text:style-name="">
          <text:list-header>
            <text:p text:style-name="MP6"/>
          </text:list-header>
        </text:list>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list text:style-name="">
          <text:list-header>
            <text:p text:style-name="MP6"/>
          </text:list-header>
        </text:list>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list text:style-name="">
          <text:list-header>
            <text:p text:style-name="MP6"/>
          </text:list-header>
        </text:list>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list text:style-name="">
          <text:list-header>
            <text:p text:style-name="MP6"/>
          </text:list-header>
        </text:list>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list text:style-name="">
          <text:list-header>
            <text:p text:style-name="MP6"/>
          </text:list-header>
        </text:list>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list text:style-name="">
          <text:list-header>
            <text:p text:style-name="MP6"/>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list text:style-name="">
          <text:list-header>
            <text:p text:style-name="MP6"/>
          </text:list-header>
        </text:list>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1.431cm" svg:x="3.285cm" svg:y="5.605cm" presentation:class="outline" presentation:placeholder="true">
        <draw:text-box/>
      </draw:frame>
      <draw:frame presentation:style-name="Mpr1" draw:layer="backgroundobjects" svg:width="5.292cm" svg:height="1.271cm" svg:x="3.228cm" svg:y="17.342cm" presentation:class="date-time">
        <draw:text-box>
          <text:list text:style-name="ML1">
            <text:list-header>
              <text:p><text:span text:style-name="MT1"><presentation:date-time/></text:span></text:p>
            </text:list-header>
          </text:list>
        </draw:text-box>
      </draw:frame>
      <draw:frame presentation:style-name="Mpr1" draw:layer="backgroundobjects" svg:width="8.043cm" svg:height="1.271cm" svg:x="10.159cm" svg:y="17.342cm" presentation:class="footer">
        <draw:text-box>
          <text:list text:style-name="ML1">
            <text:list-header>
              <text:p><text:span text:style-name="MT1"><presentation:footer/></text:span></text:p>
            </text:list-header>
          </text:list>
        </draw:text-box>
      </draw:frame>
      <draw:frame presentation:style-name="Mpr1" draw:layer="backgroundobjects" svg:width="5.291cm" svg:height="1.271cm" svg:x="19.561cm" svg:y="17.342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10"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1"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2"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3"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4" draw:text-style-name="MP3" draw:layer="backgroundobjects" svg:width="1.557cm" svg:height="1.173cm" svg:x="0cm" svg:y="8.043cm">
          <text:p/>
          <draw:enhanced-geometry svg:viewBox="0 0 21600 21600" draw:type="rectangle" draw:enhanced-path="M 0 0 L 21600 0 21600 21600 0 21600 0 0 Z N"/>
        </draw:custom-shape>
        <draw:custom-shape draw:style-name="Mgr15"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16"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4.062cm" svg:x="2.752cm" svg:y="4.655cm" presentation:class="title" presentation:placeholder="true">
        <draw:text-box/>
      </draw:frame>
      <draw:frame presentation:style-name="Mpr2" draw:text-style-name="MP5" draw:layer="backgroundobjects" svg:width="5.291cm" svg:height="1.271cm" svg:x="2.751cm" svg:y="17.356cm" presentation:class="date-time">
        <draw:text-box>
          <text:list text:style-name="ML2">
            <text:list-header>
              <text:p text:style-name="MP4"><text:span text:style-name="MT2"><presentation:date-time/></text:span></text:p>
            </text:list-header>
          </text:list>
        </draw:text-box>
      </draw:frame>
      <draw:frame presentation:style-name="Mpr3" draw:text-style-name="MP7" draw:layer="backgroundobjects" svg:width="8.043cm" svg:height="1.271cm" svg:x="9.524cm" svg:y="17.356cm" presentation:class="footer">
        <draw:text-box>
          <text:list text:style-name="ML2">
            <text:list-header>
              <text:p text:style-name="MP6"><text:span text:style-name="MT2"><presentation:footer/></text:span></text:p>
            </text:list-header>
          </text:list>
        </draw:text-box>
      </draw:frame>
      <draw:frame presentation:style-name="Mpr4" draw:text-style-name="MP9" draw:layer="backgroundobjects" svg:width="5.292cm" svg:height="1.271cm" svg:x="19.05cm" svg:y="17.356cm" presentation:class="page-number">
        <draw:text-box>
          <text:list text:style-name="ML2">
            <text:list-header>
              <text:p text:style-name="MP8"><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ZGODOVINSKA OBDOBJA V UMETNOSTI</dc:title>
    <meta:initial-creator>Polona</meta:initial-creator>
    <meta:creation-date>2008-11-30T21:47:27</meta:creation-date>
    <dc:creator>Polona</dc:creator>
    <dc:date>2008-12-01T21:51:14</dc:date>
    <meta:editing-cycles>8</meta:editing-cycles>
    <meta:editing-duration>PT2H11M58S</meta:editing-duration>
    <meta:document-statistic meta:object-count="149"/>
    <meta:generator>LibreOffice/3.5$Linux_X86_64 LibreOffice_project/350m1$Build-2</meta:generator>
  </office:meta>
</office:document-meta>
</file>