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PS-ItalicMT" svg:font-family="TimesNewRomanPS-ItalicMT, 'Times New Roman'" style:font-family-generic="roman"/>
    <style:font-face style:name="TimesNewRomanPSMT" svg:font-family="TimesNewRomanPSMT, 'Times New Roman'" style:font-family-generic="roman"/>
    <style:font-face style:name="Arial-ItalicMT" svg:font-family="Arial-ItalicMT,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list-style-name="WW8Num10">
      <style:text-properties fo:font-size="11pt" style:font-size-asian="11pt"/>
    </style:style>
    <style:style style:name="P3" style:family="paragraph" style:parent-style-name="Standard" style:list-style-name="WW8Num16">
      <style:text-properties fo:font-size="11pt" style:font-size-asian="11pt"/>
    </style:style>
    <style:style style:name="P4" style:family="paragraph" style:parent-style-name="Standard" style:list-style-name="WW8Num13">
      <style:text-properties fo:font-size="11pt" style:font-size-asian="11pt"/>
    </style:style>
    <style:style style:name="P5" style:family="paragraph" style:parent-style-name="Standard" style:list-style-name="WW8Num5">
      <style:text-properties fo:font-size="11pt" style:font-size-asian="11pt"/>
    </style:style>
    <style:style style:name="P6" style:family="paragraph" style:parent-style-name="Standard" style:list-style-name="WW8Num2">
      <style:text-properties fo:font-size="11pt" style:font-size-asian="11pt"/>
    </style:style>
    <style:style style:name="P7" style:family="paragraph" style:parent-style-name="Standard" style:list-style-name="WW8Num6">
      <style:text-properties fo:font-size="11pt" style:font-size-asian="11pt"/>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list-style-name="L1">
      <style:paragraph-properties fo:text-align="justify" style:justify-single-word="false"/>
      <style:text-properties fo:font-size="11pt" style:font-size-asian="11pt"/>
    </style:style>
    <style:style style:name="P10" style:family="paragraph" style:parent-style-name="Standard" style:list-style-name="WW8Num12">
      <style:paragraph-properties fo:text-align="justify" style:justify-single-word="false"/>
      <style:text-properties fo:font-size="11pt" style:font-size-asian="11pt"/>
    </style:style>
    <style:style style:name="P11" style:family="paragraph" style:parent-style-name="Standard" style:list-style-name="WW8Num7">
      <style:paragraph-properties fo:text-align="justify" style:justify-single-word="false"/>
      <style:text-properties fo:font-size="11pt" style:font-size-asian="11pt"/>
    </style:style>
    <style:style style:name="P12" style:family="paragraph" style:parent-style-name="Standard">
      <style:paragraph-properties fo:text-align="justify" style:justify-single-word="false" style:text-autospace="none"/>
      <style:text-properties fo:font-size="11pt" style:font-size-asian="11pt"/>
    </style:style>
    <style:style style:name="P13" style:family="paragraph" style:parent-style-name="Standard" style:list-style-name="WW8Num15">
      <style:text-properties fo:font-size="11pt" style:font-size-asian="11pt"/>
    </style:style>
    <style:style style:name="P14" style:family="paragraph" style:parent-style-name="Standard" style:list-style-name="WW8Num11">
      <style:text-properties fo:font-size="11pt" style:font-size-asian="11pt"/>
    </style:style>
    <style:style style:name="P15" style:family="paragraph" style:parent-style-name="Standard" style:list-style-name="WW8Num14">
      <style:text-properties fo:font-size="11pt" style:font-size-asian="11pt"/>
    </style:style>
    <style:style style:name="P16" style:family="paragraph" style:parent-style-name="Standard" style:list-style-name="WW8Num3">
      <style:text-properties fo:font-size="11pt" style:font-size-asian="11pt"/>
    </style:style>
    <style:style style:name="P17" style:family="paragraph" style:parent-style-name="Standard" style:list-style-name="WW8Num8">
      <style:text-properties fo:font-size="11pt" style:font-size-asian="11pt"/>
    </style:style>
    <style:style style:name="P18" style:family="paragraph" style:parent-style-name="Standard">
      <style:text-properties fo:font-size="11pt" fo:font-weight="bold" style:font-size-asian="11pt" style:font-weight-asian="bold"/>
    </style:style>
    <style:style style:name="P19" style:family="paragraph" style:parent-style-name="Standard">
      <style:text-properties fo:font-size="11pt" fo:font-weight="bold" style:font-size-asian="11pt" style:font-weight-asian="bold" style:font-weight-complex="bold"/>
    </style:style>
    <style:style style:name="P20" style:family="paragraph" style:parent-style-name="Standard" style:list-style-name="WW8Num8">
      <style:text-properties fo:font-size="11pt" fo:font-weight="bold" style:font-size-asian="11pt" style:font-weight-asian="bold" style:font-weight-complex="bold"/>
    </style:style>
    <style:style style:name="P21" style:family="paragraph" style:parent-style-name="Standard" style:list-style-name="WW8Num6">
      <style:text-properties fo:font-size="11pt" fo:font-weight="bold" style:font-size-asian="11pt" style:font-weight-asian="bold"/>
    </style:style>
    <style:style style:name="P22" style:family="paragraph" style:parent-style-name="Standard">
      <style:paragraph-properties fo:text-align="justify" style:justify-single-word="false"/>
      <style:text-properties fo:font-size="11pt" fo:font-weight="bold" style:font-size-asian="11pt" style:font-weight-asian="bold"/>
    </style:style>
    <style:style style:name="P23"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24" style:family="paragraph" style:parent-style-name="Standard" style:list-style-name="WW8Num8">
      <style:text-properties fo:font-size="11pt" style:text-underline-style="solid" style:text-underline-width="auto" style:text-underline-color="font-color" fo:font-weight="bold" style:font-size-asian="11pt" style:font-weight-asian="bold" style:font-weight-complex="bold"/>
    </style:style>
    <style:style style:name="P25"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26" style:family="paragraph" style:parent-style-name="Standard">
      <style:text-properties fo:color="#ff0000" fo:font-size="11pt" fo:font-weight="bold" style:font-size-asian="11pt" style:font-weight-asian="bold"/>
    </style:style>
    <style:style style:name="P27" style:family="paragraph" style:parent-style-name="Standard">
      <style:text-properties fo:color="#ff0000" fo:font-size="11pt" fo:font-weight="bold" style:font-size-asian="11pt" style:font-weight-asian="bold" style:font-weight-complex="bold"/>
    </style:style>
    <style:style style:name="P28" style:family="paragraph" style:parent-style-name="Standard">
      <style:text-properties fo:color="#ff0000" fo:font-size="11pt" style:font-size-asian="11pt"/>
    </style:style>
    <style:style style:name="P29" style:family="paragraph" style:parent-style-name="Standard">
      <style:text-properties style:font-name="TimesNewRomanPSMT" fo:font-size="12pt" style:font-size-asian="12pt" style:font-name-complex="TimesNewRomanPSMT"/>
    </style:style>
    <style:style style:name="P30" style:family="paragraph" style:parent-style-name="Standard">
      <style:paragraph-properties fo:text-align="justify" style:justify-single-word="false" style:text-autospace="none"/>
      <style:text-properties style:font-name="TimesNewRomanPSMT" fo:font-size="11pt" style:font-size-asian="11pt" style:font-name-complex="TimesNewRomanPSMT"/>
    </style:style>
    <style:style style:name="P31" style:family="paragraph" style:parent-style-name="Standard">
      <style:text-properties fo:font-size="12pt" style:font-size-asian="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list-style-name="WW8Num9">
      <style:paragraph-properties fo:text-align="justify" style:justify-single-word="false"/>
      <style:text-properties fo:font-size="12pt" style:font-size-asian="12pt"/>
    </style:style>
    <style:style style:name="P34" style:family="paragraph" style:parent-style-name="Standard">
      <style:text-properties fo:font-size="12pt" fo:font-weight="bold" style:font-size-asian="12pt" style:font-weight-asian="bold"/>
    </style:style>
    <style:style style:name="P35" style:family="paragraph" style:parent-style-name="Standard">
      <style:paragraph-properties fo:text-align="justify" style:justify-single-word="false"/>
      <style:text-properties fo:font-size="12pt" fo:font-weight="bold" style:font-size-asian="12pt" style:font-weight-asian="bold"/>
    </style:style>
    <style:style style:name="P36" style:family="paragraph" style:parent-style-name="Standard">
      <style:text-properties style:font-name="TimesNewRomanPS-ItalicMT" fo:font-size="12pt" fo:font-weight="bold" style:font-size-asian="12pt" style:font-weight-asian="bold" style:font-name-complex="TimesNewRomanPS-ItalicMT"/>
    </style:style>
    <style:style style:name="P37" style:family="paragraph" style:parent-style-name="Standard">
      <style:text-properties style:font-name="Symbol" fo:font-size="12pt" style:font-size-asian="12pt" style:font-name-complex="Symbol"/>
    </style:style>
    <style:style style:name="P38" style:family="paragraph" style:parent-style-name="Standard">
      <style:text-properties style:font-name="Arial-ItalicMT" fo:font-style="italic" style:font-style-asian="italic" style:font-name-complex="Arial-ItalicMT"/>
    </style:style>
    <style:style style:name="P39" style:family="paragraph" style:parent-style-name="Standard">
      <style:paragraph-properties fo:margin-left="0.4917in" fo:margin-right="0in" fo:text-indent="0in" style:auto-text-indent="false"/>
      <style:text-properties fo:font-size="11pt" fo:font-weight="bold" style:font-size-asian="11pt" style:font-weight-asian="bold" style:font-weight-complex="bold"/>
    </style:style>
    <style:style style:name="P40" style:family="paragraph" style:parent-style-name="Standard">
      <style:paragraph-properties fo:margin-left="0.4917in" fo:margin-right="0in" fo:text-indent="0in" style:auto-text-indent="false"/>
      <style:text-properties fo:font-size="11pt" style:font-size-asian="11pt"/>
    </style:style>
    <style:style style:name="P41" style:family="paragraph" style:parent-style-name="Standard">
      <style:paragraph-properties fo:margin-left="0in" fo:margin-right="0in" fo:text-indent="0.25in" style:auto-text-indent="false"/>
      <style:text-properties fo:font-size="11pt" fo:font-weight="bold" style:font-size-asian="11pt" style:font-weight-asian="bold"/>
    </style:style>
    <style:style style:name="P42" style:family="paragraph" style:parent-style-name="Standard">
      <style:paragraph-properties fo:margin-left="0.75in" fo:margin-right="0in" fo:text-indent="0in" style:auto-text-indent="false"/>
      <style:text-properties fo:font-size="11pt" fo:font-weight="bold" style:font-size-asian="11pt" style:font-weight-asian="bold" style:font-weight-complex="bold"/>
    </style:style>
    <style:style style:name="P43"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44" style:family="paragraph" style:parent-style-name="Heading_20_2">
      <style:paragraph-properties fo:margin-top="0.0835in" fo:margin-bottom="0in"/>
      <style:text-properties fo:font-variant="normal" fo:text-transform="none" fo:font-size="11pt" style:font-size-asian="11pt"/>
    </style:style>
    <style:style style:name="P45" style:family="paragraph" style:parent-style-name="Heading_20_1" style:master-page-name="Standard">
      <style:paragraph-properties fo:text-align="center" style:justify-single-word="false" style:page-number="auto"/>
      <style:text-properties fo:font-size="14pt" fo:text-shadow="1pt 1pt" fo:font-weight="bold" style:font-size-asian="14pt" style:font-weight-asian="bold"/>
    </style:style>
    <style:style style:name="P46" style:family="paragraph" style:parent-style-name="Footer">
      <style:paragraph-properties fo:padding-left="0in" fo:padding-right="0in" fo:padding-top="0.0138in" fo:padding-bottom="0in" fo:border-left="none" fo:border-right="none" fo:border-top="0.51pt solid #000000" fo:border-bottom="none"/>
    </style:style>
    <style:style style:name="P47" style:family="paragraph" style:parent-style-name="Text_20_body_20_indent">
      <style:text-properties fo:font-size="11pt" style:font-size-asian="11pt"/>
    </style:style>
    <style:style style:name="P48" style:family="paragraph" style:parent-style-name="Text_20_body_20_indent">
      <style:paragraph-properties fo:text-align="start" style:justify-single-word="false"/>
      <style:text-properties fo:font-size="11pt" style:font-size-asian="11pt"/>
    </style:style>
    <style:style style:name="P49" style:family="paragraph" style:parent-style-name="Telo_20_besedila_20_2">
      <style:paragraph-properties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NewRomanPSMT" style:font-name-complex="TimesNewRomanPSMT"/>
    </style:style>
    <style:style style:name="T4" style:family="text">
      <style:text-properties style:font-name="TimesNewRomanPSMT" style:font-name-asian="TimesNewRomanPSMT" style:font-name-complex="TimesNewRomanPSMT"/>
    </style:style>
    <style:style style:name="T5" style:family="text">
      <style:text-properties style:font-name="TimesNewRomanPSMT" fo:font-weight="bold" style:font-weight-asian="bold" style:font-name-complex="TimesNewRomanPSMT"/>
    </style:style>
    <style:style style:name="T6" style:family="text">
      <style:text-properties style:font-name="Symbol" style:font-name-asian="Symbol" style:font-name-complex="Symbol"/>
    </style:style>
    <style:style style:name="T7" style:family="text">
      <style:text-properties fo:font-style="italic" style:font-style-asian="italic"/>
    </style:style>
    <style:style style:name="T8" style:family="text">
      <style:text-properties fo:font-size="11pt" style:font-size-asian="11pt"/>
    </style:style>
    <style:style style:name="T9" style:family="text">
      <style:text-properties style:text-underline-style="solid" style:text-underline-width="auto" style:text-underline-color="font-color"/>
    </style:style>
    <style:style style:name="T10" style:family="text">
      <style:text-properties fo:color="#ff0000"/>
    </style:style>
    <style:style style:name="T11" style:family="text">
      <style:text-properties fo:font-weight="normal" style:font-weight-asian="normal" style:font-weight-complex="normal"/>
    </style:style>
    <style:style style:name="T12" style:family="text">
      <style:text-properties fo:font-size="12pt" fo:font-weight="normal" style:font-size-asian="12pt" style:font-weight-asian="normal"/>
    </style:style>
    <style:style style:name="T13" style:family="text">
      <style:text-properties fo:text-transform="uppercase"/>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949in" draw:visible-area-height="10.1528in"/>
    </style:style>
    <text:list-style style:name="L1" text:consecutive-numbering="true">
      <text:list-level-style-bullet text:level="1" text:style-name="WW8NumSt1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MANAGAMENT – ODGOVORI</text:h>
      <text:p text:style-name="P1"/>
      <text:p text:style-name="P27">1. Opiši značilnosti managementa podjetja</text:p>
      <text:p text:style-name="P1"/>
      <text:p text:style-name="P1">Temeljne naloge <text:span text:style-name="T1">managementa podjetja</text:span> predstavljajo <text:span text:style-name="T1">aktivnosti</text:span>, ki temeljijo na <text:span text:style-name="T1">interesu vlagateljev kapitala</text:span> in odražajo njihove <text:span text:style-name="T1">želje potrebe in pričakovanja</text:span>.</text:p>
      <text:p text:style-name="P1">Vlagatelji kapitala želijo v celoti <text:span text:style-name="T1">vplivati na doseganje ciljev podjetja</text:span> z <text:span text:style-name="T1">namenom zagotoviti čim večji donos kapitala,</text:span> zato skušajo <text:span text:style-name="T1">vplivati na vsebino vizije in strategije podjetja</text:span>, kar so <text:span text:style-name="T1">temeljni in trajni cilji podjetja</text:span></text:p>
      <text:p text:style-name="P1"><text:span text:style-name="T1">Smotri in merila uspešnosti</text:span> izhajajo <text:span text:style-name="T1">iz vizije podjetja ter iz temeljne predstave o podjetju</text:span>, oboje pa izhaja iz interesov vlagateljev v podjetje.</text:p>
      <text:p text:style-name="P1">Sama <text:span text:style-name="T1">definicija vizije</text:span> pa je, da je to <text:span text:style-name="T1">zaznava želja, ki se je oblikovala na podlagi sprememb v okolju</text:span>. Na začetku vsake podjetniške ideje stoji vizija, ki je, ali pa tudi ne, jasno zapisana.</text:p>
      <text:p text:style-name="P1"><text:span text:style-name="T1">Strategija</text:span> pa je potrebna <text:span text:style-name="T1">za periodično določanje stanja celotnega podjetja ali oddelka</text:span> na podlagi preteklih odločitev in sedanjih tržnih gibanj in trendov v okolju, postavitev želenega stanja podjetja kot celote in posameznih programov ali poslovnih enot, preverjanje posameznih strategij in določanje akcijskih načrtov</text:p>
      <text:p text:style-name="P1"/>
      <text:p text:style-name="P1">V obdobju 2-3 desetletij prihaja do sprememb pri posameznikih in njihovi vlogi. Od <text:span text:style-name="T1">poslušnega izvajalca</text:span> ga <text:span text:style-name="T1">lastnik in manager sili k ustvarjalnosti. </text:span>Vzrok je v dejstvu, da je ideja in preko nje tudi inovacija, najpomembnejši dejavnik za zagotavljanje konkurenčne sposobnosti. <text:span text:style-name="T1">V središču podjetniških interesov je človek in njegov ustvarjalni potencial.</text:span></text:p>
      <text:p text:style-name="P1">V podjetju naj ne bi bilo več <text:span text:style-name="T1">nasprotnikov</text:span> ampak <text:span text:style-name="T1">partnerji z pozitivnim predznakom</text:span>, <text:span text:style-name="T1">ki išče rešitve v samokontroli. Kontrola je potem samo še posrednega informiranja med sodelavci v podjetju</text:span>.</text:p>
      <text:p text:style-name="P1"><text:span text:style-name="T1">Vloga managementa</text:span> pa se kaže v smiselno <text:span text:style-name="T1">opredeljenih pristopih</text:span>, kako <text:span text:style-name="T1">zagotoviti konkurenčnost na trgu in realizacija postavljenih ciljev</text:span>, za kar pa obstaja več načinov.</text:p>
      <text:p text:style-name="P1">Ker pa je <text:span text:style-name="T1">vsebina managementa</text:span> zelo široka, je z vidika <text:span text:style-name="T1">posameznika neobvladljiva</text:span>, zato se temeljne vsebine <text:span text:style-name="T1">razdelijo na delno zaključene celote</text:span>, ki so lažje obvladljive</text:p>
      <text:p text:style-name="P1">Pri vsaki <text:span text:style-name="T1">funkciji managementa</text:span> gre za proces <text:span text:style-name="T1">načrtovanja, organiziranja, vodenja in kontrolinga</text:span> in vedno bolj pomembna funkcija <text:span text:style-name="T1">kadrovanje.</text:span></text:p>
      <text:p text:style-name="P1"/>
      <text:p text:style-name="P27">2. Opiši sistem, proces in projekt</text:p>
      <text:p text:style-name="P1"/>
      <text:p text:style-name="P1"><text:span text:style-name="T1">Sistemi</text:span> so orodja, ki pomagajo managementu obvladovati podjetje. Obvladovanje podjetja pa je predpogoj za načrtovanje organiziranje, usmerjanje in nadziranje s čimer management zagotavlja učinkovito delovanje podjetja za doseganje ciljev.</text:p>
      <text:p text:style-name="P1">Nanašajo se na vse ravni in dejavnosti podjetja, vse časovne in logične okvirnosti delovanja podjetja, vse izzive in vplive ter vse udeležence podjetja.</text:p>
      <text:p text:style-name="P1">Obstaja več sistemov: sistem razvoja, kakovosti, okolja, varnosti, informacijski sistemi, kadrovsko-izobraževalni, sistemi stalnih izboljšav.</text:p>
      <text:p text:style-name="P1">Vsak sistem pa doseže končni cilj z nadaljnjno povezavo dejavnosti preko podciljev.</text:p>
      <text:p text:style-name="P1"><text:span text:style-name="T1">Proces</text:span> je tok, v katerem se nekaj dogaja, nastaja, razvija, spreminja</text:p>
      <text:p text:style-name="P1">Delimo pa jih na ključne procese, ki so neposredno vezani na rezultate in pa podporne procese, ki dopolnjujejo rezultate.</text:p>
      <text:p text:style-name="P1">Kot dokumentiranost procesa pa štejemo tekst, diagrame ali matrike ter kombinacijo obeh.</text:p>
      <text:p text:style-name="P1">Sam pojem <text:span text:style-name="T1">projekt</text:span> izhaja iz latinske terminologije, vendar je z enotno, enosmiselno definicijo težko opredeliti pojem projekt</text:p>
      <text:p text:style-name="P1">Sistemska obravnava razčlenjuje projekt kot zaključen proces oblikovanja in izvajanja določenih dejavnosti in del, ki so med seboj povezane in logično odvisne z namenom doseganja ciljev</text:p>
      <text:p text:style-name="P1">Pod pojmom projekta je možno razumeti tudi katerokoli plansko nalogo, ki jo je treba izvesti v nekem obdobju. To pa je lahko katerikoli podvig, proces, poseg ali izdelava kateregakoli izdelka.</text:p>
      <text:p text:style-name="P1">Najbolj enostavna in uporabna definicija pa je, da je projekt več časovno in strukturno med seboj povezanih opravil ali dejavnosti</text:p>
      <text:p text:style-name="P27"/>
      <text:p text:style-name="P27">3. Navedi značilnosti projekta !</text:p>
      <text:p text:style-name="P1"><text:soft-page-break/></text:p>
      <text:p text:style-name="P1">Projekt predstavlja <text:s/>enkraten podvig, kompleksno strukturo, ima jasen in čvrst cilj, podan ima končni rok in omejene stroške.</text:p>
      <text:p text:style-name="P1"/>
      <text:p text:style-name="P1">Projekt je začasna dejavnost ( prizadevanje, trud ) s katero uresničujemo enkratne ( edinstvene, neponovljive ) proizvode ali storitve. Vsak projekt ima svoj namen, ki ga lahko podamo s priporočeno vsebino</text:p>
      <text:p text:style-name="P1"/>
      <text:p text:style-name="P1">Projekt je : <text:tab/></text:p>
      <text:list xml:id="list1679785016" text:style-name="WW8Num10">
        <text:list-item>
          <text:p text:style-name="P2">povezan s tveganjem</text:p>
        </text:list-item>
        <text:list-item>
          <text:p text:style-name="P2">sestavljen iz zaporedja dejavnosti </text:p>
        </text:list-item>
        <text:list-item>
          <text:p text:style-name="P2">specifično organiziran</text:p>
        </text:list-item>
        <text:list-item>
          <text:p text:style-name="P2">enkraten in neponovljiv</text:p>
        </text:list-item>
        <text:list-item>
          <text:p text:style-name="P2">predviden za skupinsko delo</text:p>
        </text:list-item>
        <text:list-item>
          <text:p text:style-name="P2">ciljno usmerjen</text:p>
        </text:list-item>
        <text:list-item>
          <text:p text:style-name="P2">vodljiv</text:p>
        </text:list-item>
      </text:list>
      <text:p text:style-name="P1"/>
      <text:p text:style-name="P1"><text:s/>Projekt je ciljno usmerjen: </text:p>
      <text:list xml:id="list91895700" text:style-name="WW8Num16">
        <text:list-item>
          <text:p text:style-name="P3">Vsak projekt ima nek namen</text:p>
        </text:list-item>
        <text:list-item>
          <text:p text:style-name="P3">z izvajanjem projekta vedno želimo doseči nek cilj ( enega ali več )</text:p>
        </text:list-item>
      </text:list>
      <text:p text:style-name="P1"/>
      <text:p text:style-name="P27">4. Podaj vrste ciljev in praktičen primer teh ciljev ! </text:p>
      <text:p text:style-name="P19"/>
      <text:p text:style-name="P1">Projektne cilje moramo razvrstiti glede na :</text:p>
      <text:list xml:id="list1201894819" text:style-name="WW8Num13">
        <text:list-item>
          <text:p text:style-name="P4">vplivno območje ( interni cilji , eksterni cilji )</text:p>
        </text:list-item>
        <text:list-item>
          <text:p text:style-name="P4">dinamiko ( končni cilji , vmesni cilji )</text:p>
        </text:list-item>
        <text:list-item>
          <text:p text:style-name="P4">hierarhijo ( glavni cilji , stranski cilji )</text:p>
        </text:list-item>
      </text:list>
      <text:p text:style-name="P1"/>
      <text:p text:style-name="P1">Eksterni cilji so cilji, ki jih postavljajo kupci, naročniki, investitorji . Esterni cilji se dopolnjujejo z internimi cilji.</text:p>
      <text:p text:style-name="P1"/>
      <text:p text:style-name="P1">Razvrščanje ciljev ni ključno ampak služi kot pomoč za sistematičen, kakovosten, razumljiv in pregleden način opredelitve pristopa. Posebej je pomembna delitev na namenske in objektne cilje.</text:p>
      <text:p text:style-name="P1"><text:span text:style-name="T2">Namenski cilji</text:span> povedo, kaj hočemo s projektom doseči oz. kam ( v kakšno stanje ) hočemo priti.</text:p>
      <text:p text:style-name="P1"><text:span text:style-name="T2">Objektni cilji</text:span> povedo, kako ( s katerimi objekti, na kakšen način ) bomo dosegli zahtevan namen. Objektni cilji so vedno konkretni. Lahko se delijo v tehnične, ekonomske, socialne, ekološke, politične… cilje.</text:p>
      <text:p text:style-name="P1">Za dosego enega namenskega cilja je lahko potrebnih več objektivnih ciljev.</text:p>
      <text:p text:style-name="P1"/>
      <text:p text:style-name="P1">Primer definicije ciljev : ( izgradnja mostu )</text:p>
      <text:p text:style-name="P39">Namenski cilj:</text:p>
      <text:list xml:id="list1797010514" text:style-name="WW8Num5">
        <text:list-item>
          <text:p text:style-name="P5">zgrajen most <text:s/>preko reke s priključnimi cestami po tehnični dokumentaciji in skladno z <text:s text:c="17"/></text:p>
        </text:list-item>
      </text:list>
      <text:p text:style-name="P40"><text:s text:c="24"/>ustreznimi predpisi in standardi.</text:p>
      <text:p text:style-name="P39">Objektni cilji: </text:p>
      <text:list xml:id="list2163521269" text:style-name="WW8Num2">
        <text:list-item>
          <text:p text:style-name="P6">tehnični ( razpon, nosilnost, širina )</text:p>
        </text:list-item>
        <text:list-item>
          <text:p text:style-name="P6">ekonomski ( pretočnost, skrajšanje transportnih poti )</text:p>
        </text:list-item>
        <text:list-item>
          <text:p text:style-name="P6">socialni ( povezovanje prebivalcev dveh strani )</text:p>
        </text:list-item>
        <text:list-item>
          <text:p text:style-name="P6">ekološki ( vključitev konstrukcije v prostor )</text:p>
        </text:list-item>
        <text:list-item>
          <text:p text:style-name="P6">politični ( lokalni interesi, državni interesi )</text:p>
        </text:list-item>
      </text:list>
      <text:p text:style-name="P1"/>
      <text:p text:style-name="P28"><text:span text:style-name="T1">5.</text:span> <text:span text:style-name="T1">Vir</text:span> <text:span text:style-name="T1">(resurs)</text:span></text:p>
      <text:p text:style-name="P1">Vir (resurs, angleško: resource) je vse, kar je potrebno za izvajanje dejavnosti:</text:p>
      <text:p text:style-name="P1">•<text:span text:style-name="T1">živo delo</text:span> (delavci, izvajalci) žive kapacitete</text:p>
      <text:p text:style-name="P1">•<text:span text:style-name="T1">sredstva dela</text:span> (stroji, orodja) - mrtve kapacitete</text:p>
      <text:p text:style-name="P18"><text:soft-page-break/>•predmeti dela</text:p>
      <text:p text:style-name="P18">•finančna sredstva</text:p>
      <text:p text:style-name="P18">•informacijska sredstva</text:p>
      <text:p text:style-name="P18"/>
      <text:p text:style-name="P41"/>
      <text:p text:style-name="P26">6. Metode in orodja za reševanje problemov</text:p>
      <text:p text:style-name="P18"/>
      <text:list xml:id="list389099081" text:style-name="WW8Num6">
        <text:list-item>
          <text:p text:style-name="P7"><text:span text:style-name="T1">Reinžiniring :</text:span>sestaviti činkovitejšo organizacijo , iz katere je potrebno izločiti vse kar je nepotrebnega in kar ne prispeva k končnemu cilju poslovanja.</text:p>
        </text:list-item>
        <text:list-item>
          <text:p text:style-name="P7"><text:span text:style-name="T1">Projektno vodenje </text:span>: načrtovanje, nadzorovanje , organiziranje, vodenje</text:p>
        </text:list-item>
        <text:list-item>
          <text:p text:style-name="P7"><text:span text:style-name="T1">Analize:</text:span>stroškov in koristi, vzrokov in posledic, nasprotnih silnic, pareto analiza, analiza možnih napak in njihovih posldic, SWOT analiza</text:p>
        </text:list-item>
        <text:list-item>
          <text:p text:style-name="P7"><text:span text:style-name="T1">Ribja kost :</text:span>faze projekta se delijo na podsegmente , te pa porazdelimo še naprej</text:p>
        </text:list-item>
        <text:list-item>
          <text:p text:style-name="P7"><text:span text:style-name="T1">Benchmarking :</text:span>primerjava z drugimi podjetji</text:p>
        </text:list-item>
        <text:list-item>
          <text:p text:style-name="P21">Diagram poteka</text:p>
        </text:list-item>
      </text:list>
      <text:p text:style-name="P18"/>
      <text:p text:style-name="P27">7. Kako ločujemo in razvrščamo projekte?</text:p>
      <text:p text:style-name="P23"/>
      <text:p text:style-name="P23">Projekte ločujemo in razvrščamo z ozirom na <text:span text:style-name="T1">namen</text:span>, ki ga želimo doseči na:</text:p>
      <text:list xml:id="list1744312277" text:style-name="L1">
        <text:list-item>
          <text:p text:style-name="P9"><text:span text:style-name="T1">ciljne projekte</text:span> - opredeliti skušamo cilje nekega procesa ali posla.</text:p>
        </text:list-item>
        <text:list-item>
          <text:p text:style-name="P9"><text:span text:style-name="T1">programske projekte</text:span> - definiramo metode in način za dosego cilja projekta.</text:p>
        </text:list-item>
        <text:list-item>
          <text:p text:style-name="P9"><text:span text:style-name="T1">projekte preverjanja programov </text:span>- preverjamo in kontroliramo že postavljene programe.</text:p>
        </text:list-item>
        <text:list-item>
          <text:p text:style-name="P9"><text:span text:style-name="T1">izvajalne projekte</text:span> - z uporabo metod, ki so bile določene s prog. projekti, izvedemo neko skupino nalog, tako da dosežemo cilj. </text:p>
        </text:list-item>
      </text:list>
      <text:p text:style-name="P8"/>
      <text:p text:style-name="P23">Z ozirom na <text:span text:style-name="T1">določenost</text:span> ločujemo projekte na:</text:p>
      <text:list xml:id="list1427067566" text:continue-numbering="true" text:style-name="L1">
        <text:list-item>
          <text:p text:style-name="P9"><text:span text:style-name="T1">deterministične</text:span>, pri katerih so dejavnosti in njihova medsebojna odvisnost znana že vnaprej, pred izvajanjem.</text:p>
        </text:list-item>
        <text:list-item>
          <text:p text:style-name="P9"><text:span text:style-name="T1">stohastične</text:span>, kjer niti dejavnosti niti njihova medsebojna odvisnost niso vnaprej poznane.</text:p>
        </text:list-item>
      </text:list>
      <text:p text:style-name="P22"/>
      <text:p text:style-name="P23">Projekti so lahko fizični in abstraktni:</text:p>
      <text:list xml:id="list336514463" text:continue-numbering="true" text:style-name="L1">
        <text:list-item>
          <text:p text:style-name="P9">pri <text:span text:style-name="T1">fizičnih projektih</text:span> je cilj snoven (otipljiv) in eksaktno merljiv</text:p>
        </text:list-item>
        <text:list-item>
          <text:p text:style-name="P9">pri <text:span text:style-name="T1">abstraktnih projektih</text:span> pa ni nujno, da je cilj snoven, niti da je eksaktno merljiv.</text:p>
        </text:list-item>
      </text:list>
      <text:p text:style-name="P8"/>
      <text:p text:style-name="P8"><text:span text:style-name="T1">Multiprojekt</text:span> je obsežen projekt, v katerem je združenih več projektov. Projekti v multiprojektu se med seboj ločujejo zaradi različnih izvajalcev, različnih lokacij, zaradi različnosti uporabljenih tehnologij...</text:p>
      <text:p text:style-name="P22"/>
      <text:p text:style-name="P8"><text:span text:style-name="T1">Podprojekt</text:span> je projekt, ki je vključen v multiprojekt. Podprojekt je organiziran kompletno kot samostojen projekt, le da se njegovo izvajanje usklajuje z drugimi projekti v multiprojektu.</text:p>
      <text:p text:style-name="P22"/>
      <text:p text:style-name="P8"><text:span text:style-name="T1">Delni projekt </text:span>imenujemo del projekta, ki v okviru projekta predstavlja zaključno celoto, ki jo ima smisel vsaj včasih obravnavati ločeno od drugih delov projekta, ni pa organiziran kot poseben projekt oz, podprojekt.</text:p>
      <text:p text:style-name="P8"/>
      <text:p text:style-name="P27">8.Navedi in opiši posamezne faze projekta.</text:p>
      <text:p text:style-name="P8"/>
      <text:p text:style-name="P23">Faza <text:span text:style-name="T1">inicializacije </text:span>- projekt se sproži</text:p>
      <text:list xml:id="list486396065" text:continue-numbering="true" text:style-name="L1">
        <text:list-item>
          <text:p text:style-name="P9">pojavi se predlog, pobuda, ideja</text:p>
        </text:list-item>
        <text:list-item>
          <text:p text:style-name="P9">opredeli se namenski cilj - proj. Naloga</text:p>
        </text:list-item>
        <text:list-item>
          <text:p text:style-name="P9">izdela se predhodna (preliminarna ocena)</text:p>
        </text:list-item>
        <text:list-item>
          <text:p text:style-name="P9">imenuje se ožja projektna skupina </text:p>
        </text:list-item>
      </text:list>
      <text:p text:style-name="P8"/>
      <text:p text:style-name="P23">Faza <text:span text:style-name="T1">koncipiranja</text:span> - strateška faza </text:p>
      <text:list xml:id="list1287047889" text:continue-numbering="true" text:style-name="L1">
        <text:list-item>
          <text:p text:style-name="P9">izdela se predštudija</text:p>
        </text:list-item>
        <text:list-item>
          <text:p text:style-name="P9"><text:soft-page-break/>definirajo in kvantificirajo se objektivni cilji oz. hirarhija ciljev</text:p>
        </text:list-item>
        <text:list-item>
          <text:p text:style-name="P9">izvede se študija možnosti izvedbe</text:p>
        </text:list-item>
        <text:list-item>
          <text:p text:style-name="P9">okvirno se opredeli struktura projekta</text:p>
        </text:list-item>
        <text:list-item>
          <text:p text:style-name="P9">določi se okvirni čas za izvedbo</text:p>
        </text:list-item>
        <text:list-item>
          <text:p text:style-name="P9">okvirno se določi vire</text:p>
        </text:list-item>
        <text:list-item>
          <text:p text:style-name="P9">izdela se okvirni predračun projekta</text:p>
        </text:list-item>
        <text:list-item>
          <text:p text:style-name="P9">definira se proj. org. na makro nivoju</text:p>
        </text:list-item>
      </text:list>
      <text:p text:style-name="P8"/>
      <text:p text:style-name="P23">Faza <text:span text:style-name="T1">definiranja</text:span> - taktična faza, v tej fazi se:</text:p>
      <text:list xml:id="list1448227084" text:continue-numbering="true" text:style-name="L1">
        <text:list-item>
          <text:p text:style-name="P9">izberejo metode dela</text:p>
        </text:list-item>
        <text:list-item>
          <text:p text:style-name="P9">definirajo izvedbeni projekti</text:p>
        </text:list-item>
        <text:list-item>
          <text:p text:style-name="P9">izdelajo navodila za izvedbo</text:p>
        </text:list-item>
        <text:list-item>
          <text:p text:style-name="P9">izberejo sodelavci, ki bodo sodelovali pri izvajanju</text:p>
        </text:list-item>
        <text:list-item>
          <text:p text:style-name="P9">pripravijo tenderji za zunanje izvajalce</text:p>
        </text:list-item>
        <text:list-item>
          <text:p text:style-name="P9">izberejo in angažirajo zunanji izvajalci</text:p>
        </text:list-item>
        <text:list-item>
          <text:p text:style-name="P9">zažene informacijski sistem projekta</text:p>
        </text:list-item>
        <text:list-item>
          <text:p text:style-name="P9">po potrebi preizkusi novo razvite metode</text:p>
        </text:list-item>
      </text:list>
      <text:p text:style-name="P8"/>
      <text:p text:style-name="P23">Faza <text:span text:style-name="T1">izvajanja</text:span> - operativna faza, ko se:</text:p>
      <text:list xml:id="list963060217" text:continue-numbering="true" text:style-name="L1">
        <text:list-item>
          <text:p text:style-name="P9">proj. Org. operativno vzpostavi</text:p>
        </text:list-item>
        <text:list-item>
          <text:p text:style-name="P9">izdelajo operativni plani izvedbe</text:p>
        </text:list-item>
        <text:list-item>
          <text:p text:style-name="P9">izvajalce izobrazi in usposobi za izvedbo poverjenih jim nalog</text:p>
        </text:list-item>
        <text:list-item>
          <text:p text:style-name="P9">delo razdeli in operativno izvede</text:p>
        </text:list-item>
        <text:list-item>
          <text:p text:style-name="P9">objekt projekta uvede v uporabo</text:p>
        </text:list-item>
      </text:list>
      <text:p text:style-name="P1">izvede primopredaja rezultatov projekta</text:p>
      <text:p text:style-name="P1"/>
      <text:p text:style-name="P27">9<text:tab/>Kako se sistemsko vključujejo v projekt različni sodelavci in kakšna je njihova naloga ?</text:p>
      <text:h text:style-name="Heading_20_1" text:outline-level="1"/>
      <text:h text:style-name="Heading_20_1" text:outline-level="1">NAROČNIK PROJEKTA </text:h>
      <text:p text:style-name="P29">Najpomembnejša naloga naročnika je definiranje končnega cilja projekta (namenskega cilja,</text:p>
      <text:p text:style-name="P29">projektne naloge), k čemur spada tudi točno preciziranje tega, kdaj je projekt končan, Cilj mora biti kvantificiran in časovno opredeljen.</text:p>
      <text:p text:style-name="P31"><text:span text:style-name="T3">Ob zaključku projekta naročnik prevzame objekt projekta. Naročnik projekta zbira in zagotavlja </text:span>vire sredstev, postavlja in razrešuje vodjo (ali vodstvo) projekta ter kontrolira uspešnost dela vodstva projekta. Vodstvo projekta je <text:span text:style-name="T3">odgovorno izključno le naročniku projekta.</text:span></text:p>
      <text:p text:style-name="P31"><text:span text:style-name="T3">V primeru, da je naročnikov več, mora biti formiran konzorcij, ki predstavlja enotnega naročnika, da se tako izognemo več pogosto neusklajenim zahtevam in ciljem. Tak konzorcij </text:span>pa vodi projektni svet, ki je sestavljen iz predstavni<text:span text:style-name="T3">kov naročnikov.</text:span></text:p>
      <text:h text:style-name="Heading_20_1" text:outline-level="1">ODLOČITVENA SKUPINA</text:h>
      <text:p text:style-name="P29">Naročnik oziroma glavni sistem za tekoče potrebe izgradnje projekta lahko določi posebno</text:p>
      <text:p text:style-name="P29">odločitveno skupino, ki v imenu naročnika sprejema tekoče operativne odločitve. Odločitvena</text:p>
      <text:p text:style-name="P31">skupina predvsem spremlja napredovanje projekta, ocenjuje rezultate ter pripravlja predloge <text:span text:style-name="T3">za odločitve za spremembe vmesnih in končnih ciljev projekta in se o njih tudi odloča, razen v</text:span></text:p>
      <text:p text:style-name="P31">primerih, ko oceni, da so spremembe tako velike, da presegajo njena pooblastila; v takem <text:span text:style-name="T3">primeru pa odločitve sprejema naročnik.</text:span></text:p>
      <text:h text:style-name="Heading_20_1" text:outline-level="1">VODJA PROJEKTA</text:h>
      <text:p text:style-name="P32"><text:span text:style-name="T3">Vodja projekta <text:s/>operativno vodi izgradnjo (oblikovanje in uresničevanje) projekta. Vodja projekta odloča o načinih uresničevanja sprejetih ciljev v okviru pooblastil, ki mu jih da naročnik projekta oziroma odločitvena skupina in ki so zapisana v pravilniku organizacije projekta oziroma v organizacijskem predpisu ali v pogodbi med naročnikom in vodjo </text:span>projekta. Vod<text:span text:style-name="T3">ja projekta imenuje (predlaga imenovanje) svojega namestnika, člane vodstva </text:span><text:soft-page-break/>projekta, skrbnika projekta, strokovnega tajnika projekta, vodje in namestnike vodij dejavnosti ali podprojektov.</text:p>
      <text:h text:style-name="Heading_20_1" text:outline-level="1">VODSTVO PROJEKTA</text:h>
      <text:p text:style-name="P31"><text:span text:style-name="T3">Če je projekt obsežen ali celo mult</text:span>iprojekt, vodji projekta pomaga voditi projekt <text:span text:style-name="T3">vodstvena skupina, ki jo postavi ali vodja projekta sam ali pa jo postavi naročnik na osnovi </text:span>predloga vodje projekta. Vodi jo vodja projekta, v njej pa morajo biti strokovnjaki za <text:span text:style-name="T3">področja, ki so pomembna pri </text:span>vodenju projekta: tehnologija, finance, (mednarodna) trgovina, (mednarodno) pravo itd.</text:p>
      <text:h text:style-name="Heading_20_1" text:outline-level="1">SKRBNIK PROJEKTA</text:h>
      <text:p text:style-name="P29">V primeru, da daje vodenje projekta vodji preveč dela zaradi obsežnosti, ali da ima vodja</text:p>
      <text:p text:style-name="P31"><text:span text:style-name="T3">projekta še druge zadolžitve, ali pa da vodi ve č zahtevnih </text:span>projektov, si vodja projekta postavi skrbnika projekta. Ta vodi operativne posle vodenja, v <text:span text:style-name="T3">primeru več projektov pa operativno vodi posamezen projekt.</text:span></text:p>
      <text:h text:style-name="Heading_20_1" text:outline-level="1">STROKOVNI TAJNIK PROJEKTA</text:h>
      <text:p text:style-name="P31">Strokovni tajnik projekta <text:s/>opravlja zlasti vsa administrativna dela v zvezi s projektom: pripravlja in usklajuje razpored sestankov skupin projekta, piše zapisnike sej organov vodenja projekta, jih razpošilja, zagotavlja vse potrebno za normalno delo na <text:span text:style-name="T3">sestankih; zbira in ureja materiale za pripravo poročil in poročila </text:span>posameznikov in skupin, jih evidentira, zagotavlja njihove standardizirane oblike, jih <text:span text:style-name="T3">razpošilja vsem upravičencem in jih arhivira.</text:span></text:p>
      <text:h text:style-name="Heading_20_1" text:outline-level="1">VODJA DEJAVNOSTI, SKUPINE DEJAVNOSTI, DELNEGA PROJEKTA ALI</text:h>
      <text:h text:style-name="Heading_20_1" text:outline-level="1">PODPROJEKTA</text:h>
      <text:p text:style-name="P31">Vodja oziroma vodstvo projekta za vsako dejavnost, skupino sorodnih dejavnosti, delni</text:p>
      <text:p text:style-name="P29">projekt ali podprojekt določi vodjo dejavnosti. Ta je zadolžen za izvedbo dejavnosti, za kar</text:p>
      <text:p text:style-name="P31">predlaga vodji oziroma vodstvu projekta soizvajalce, ki jih <text:span text:style-name="T3">pri delu vodi in nadzira. V času</text:span></text:p>
      <text:p text:style-name="P29">trajanja izvedbe dejavnosti je član vodstva projekta, od katerega dobiva naloge za izvedbo</text:p>
      <text:p text:style-name="P31">dejavnosti in njemu tudi preda rezultate opravljene dejavnosti; vodstvo projekta s potrditvijo</text:p>
      <text:p text:style-name="P31">rezultatov tudi razreši vodjo dejavnosti.</text:p>
      <text:h text:style-name="Heading_20_1" text:outline-level="1">IZVAJALCI DEL, DEJAVNOSTI, SKUPINE DEJAVNOSTI, DELNEGA PROJEKTA ALI PODPROJEKTA</text:h>
      <text:p text:style-name="P31">Izvajalci del (dejavnosti, skupine sorodnih dejavnosti, podprojekta) opravljajo oziroma</text:p>
      <text:p text:style-name="P31">operativno izvajajo posamezne dejavnosti ali skupine dejavnosti v okviru celotnega projekta;</text:p>
      <text:p text:style-name="P31">to so lahko tudi podprojekti ali stopnje - faze projekta.</text:p>
      <text:h text:style-name="Heading_20_1" text:outline-level="1">PODIZVAJALCI</text:h>
      <text:p text:style-name="P29">Podizvajalce (subkontraktorje) angažirajo izvajalci del takrat, kadar je treba opraviti kaka</text:p>
      <text:p text:style-name="P29">specifična opravila, za katera izvajalci sicer niso usposobljeni ali pooblaščeni.</text:p>
      <text:h text:style-name="Heading_20_1" text:outline-level="1">SVETOVALCI</text:h>
      <text:p text:style-name="P31"><text:span text:style-name="T3">Svetovalci so predstavniki svetovalne, izobraževalne ali kake druge </text:span>institucije ali podjetja, ki</text:p>
      <text:p text:style-name="P29">sodelujejo v projektu kot člani projektne skupine, odločitvene skupine ali kot člani obeh</text:p>
      <text:p text:style-name="P31">skupin.</text:p>
      <text:p text:style-name="P36"/>
      <text:p text:style-name="P31"><text:span text:style-name="T3">Glede na to, kje so zaposleni člani posameznih projektnih sistemov oziroma projek</text:span>tnih</text:p>
      <text:p text:style-name="P29">skupin, obstoji več različic delitve dela:</text:p>
      <text:p text:style-name="P37"/>
      <text:p text:style-name="P31"><text:span text:style-name="T6"></text:span><text:span text:style-name="T3">vse faze projekta opravijo sodelavci podjetja, vsi člani vseh projektnih skupin (glavni</text:span></text:p>
      <text:p text:style-name="P31">sistem, skrbniški sistem in izvajalni sistem) so zaposleni v podjetju, kjer se projekt izvaja;</text:p>
      <text:p text:style-name="P31">gre za povsem interni projekt z notranjimi izvajalnimi skupinami / izvajalnimi timi, ki jih</text:p>
      <text:p text:style-name="P31">vodi notranje vodstvo projekta</text:p>
      <text:p text:style-name="P38">notranji glavni sistem, notranji skrbniški sistem, notranje izvajalne skupine - povsem notranji projekt</text:p>
      <text:p text:style-name="P37"/>
      <text:p text:style-name="P31"><text:soft-page-break/><text:span text:style-name="T6"></text:span>fazi koncipiranja in definiranja opravijo sodelavci podjetja, v fazi izvajanja pa se v <text:span text:style-name="T3">izvajalni sistem vključujejo tudi zunanji izvajalci mešane izvajalne skupine / izvajalni timi, </text:span>ki pa jih vodi notranje vodstvo projekta</text:p>
      <text:p text:style-name="P38">notranji glavni sistem, notranji skrbniški sistem, mešane izvajalne skupine</text:p>
      <text:p text:style-name="P37"/>
      <text:p text:style-name="P31"><text:span text:style-name="T6"></text:span>fazi koncipiranja in definiranja opravijo sodelavci podjetja, v fazi izvajanja v izvajalnem sistemu sodelujejo samo zunanji izvajalci, vodi jih notranje vodstvo projekta .</text:p>
      <text:p text:style-name="P38">notranji glavni sistem, notranji skrbniški sistem, zunanje izvajalne skupine</text:p>
      <text:p text:style-name="P37"/>
      <text:p text:style-name="P31"><text:span text:style-name="T6"></text:span>v podjetju je samo glavni sistem, ki izvede samo fazo inicializacije in upravlja projekt; vse</text:p>
      <text:p text:style-name="P31">druge faze opravijo zunanji izvajalci (skrbniški in izvajalni sistem sta eksterna); taka oblika</text:p>
      <text:p text:style-name="P31"><text:span text:style-name="T3">se imenuje inženiring; ko za inženiring </text:span>specializirano podjetje v projektu prevzame vsa opravila razen upravljanja projekta: koncipiranje, definiranje (projektiranje, prog<text:span text:style-name="T3">ramiranje in planiranje) in izvedbo (največkrat </text:span>s podizvajalci).</text:p>
      <text:p text:style-name="P38">notranji glavni sistem, zunanji skrbniški sistem, zunanje izvajalne skupine inženiring</text:p>
      <text:p text:style-name="P29"/>
      <text:p text:style-name="P29">Kakšno obliko uveljavljamo v praksi, zavisi v največ ji meri od strategije in organizacije</text:p>
      <text:p text:style-name="P29">podjetja kot celote. Če se vsi enkratni posli v podjetju striktno organizirajo kot projekti in če</text:p>
      <text:p text:style-name="P31">je takih poslov razmeroma veliko, je razumno, da so vsi sodelavci na projektih notranji</text:p>
      <text:p text:style-name="P29">(seveda za opravljanje specifičnih del, za katera notranji sodelavci niso usposobljeni oziroma</text:p>
      <text:p text:style-name="P31"><text:span text:style-name="T3">za katera nimamo notranjih izvajalcev, angažiramo zunanje izvajalce). Če pa </text:span>nimamo</text:p>
      <text:p text:style-name="P29">primernih strokovnih kadrov ali če se v podjetju projekti pojavljajo le občasno, pa je pogosto</text:p>
      <text:p text:style-name="P31">bolj smotrno, da se projekt (razen inicializacije) zaupa specializiranemu podjetju ali instituciji,</text:p>
      <text:p text:style-name="P29">ki se ukvarja z inženiringom.</text:p>
      <text:p text:style-name="P29"/>
      <text:p text:style-name="P29"/>
      <text:p text:style-name="P27">10<text:tab/>Opiši glavni sistem, skrbniški sistem in izvajalni sistem.</text:p>
      <text:p text:style-name="P34"/>
      <text:p text:style-name="P31"><text:span text:style-name="T1">glavni sistem projekta </text:span>- <text:span text:style-name="T3">to je naročnik projekta, ki projekt naroča, opredeljuje </text:span>cilje projekta in upravlja projekt</text:p>
      <text:p text:style-name="P31"><text:span text:style-name="T1">skrbniški sistem projekt</text:span>a je sistem vodenja projekta, ki koncipira projekt, planira projekt, pripravlja izvajanje aktivnosti, in vodi projekt. V podjetju predstavlja skrbniški sistem projektno organizacijo</text:p>
      <text:p text:style-name="P31"><text:span text:style-name="T1">izvajalni sistem projekt</text:span>a operativno izvaja dejavnosti <text:s/>projekta in poroča o realizaciji<text:span text:style-name="T7">.</text:span></text:p>
      <text:p text:style-name="P29"/>
      <text:p text:style-name="P29">Za večje projekte v podjetjih (projekte, ki se delajo za vse podjetje) so glavni sistem organi</text:p>
      <text:p text:style-name="P29">upravljanja podjetja, operativni izvajalec nalog glavnega sistema pa ožje vodstvo podjetja</text:p>
      <text:p text:style-name="P31">(direktor podjetja, kolegij direktorja) ob eventuelni <text:span text:style-name="T3">pomoči zunanjih svetovalcev.</text:span></text:p>
      <text:p text:style-name="P31"><text:span text:style-name="T4"><text:s/></text:span><text:span text:style-name="T3">Za manjše </text:span>projekte v podjetjih (projekte, ki ne presegajo meje delovnih enot) je glavni sistem vodstvo <text:span text:style-name="T3">delovne enote, v okviru katere se projekt izvaja (npr. sluzba investicij, vzdrzevanja, razvojne sluzbe itd.). V podjetjih g</text:span>lavni sistem opravlja svoje naloge v zvezi s projekti vzporedno s svojimi ostalimi delovnimi nalogami.</text:p>
      <text:p text:style-name="P1"/>
      <text:p text:style-name="P27">11.Prednosti in slabosti posameznih organizacijskih oblik</text:p>
      <text:p text:style-name="P1"/>
      <text:p text:style-name="P1">Hierarhična – linijska organizacija</text:p>
      <text:p text:style-name="P1">Dobra stran hierarhično linijske organizacije je jasna razmejitev odgovornosti in pristojnosti, slabe strani pa so togost, okornost, nagnjenost k hipertropiji (množijo se pisarne in nadrejeni), slaba zasedenost zmogljivosti, ni kreativnosti.</text:p>
      <text:p text:style-name="P1"/>
      <text:p text:style-name="P1">Klasična funkcijska organizacija</text:p>
      <text:p text:style-name="P1"><text:soft-page-break/>Dobre strani klasične funkcijske organizacije so dobra zasedenost kapacitet in raznolikost dela. Slabe strani pa so: ne ve se kdo v nekem trenutku koga vodi in kdo je komu podrejen, lenuhi se izmuznejo, neenakomerna obremenitev, problem prioritet pri izvajanju dela.</text:p>
      <text:p text:style-name="P1"/>
      <text:p text:style-name="P1">Matrična organizacija</text:p>
      <text:p text:style-name="P1">Dobre strani matrične organizacije so: optimalna zasedenost kapacitet in spodbuda kreativnosti. Slabe strani pa so: pojavlja se dvojnost vodenja (disciplinsko in strokovno), pojavi se problem, kaj takrat ko ni dela za vse izvajalce.</text:p>
      <text:p text:style-name="P1"/>
      <text:p text:style-name="P27">12. Oblike in značilnosti projektnih organizacij</text:p>
      <text:p text:style-name="P1"/>
      <text:p text:style-name="P1"><text:span text:style-name="T9">1.Projektna koordinacija</text:span> je najbolj ohlapna in zato za hierarhično in birokratsko organizirano okolje najbolj sprejemljiva oblika organizacije. Značilnosti projektne koordinacije so:</text:p>
      <text:list xml:id="list265563367" text:style-name="WW8Num15">
        <text:list-item>
          <text:p text:style-name="P13">nima nobenih izvršilnih pooblastil, ampak le zbira informacije in pripravlja predloge za ukrepanje,</text:p>
        </text:list-item>
        <text:list-item>
          <text:p text:style-name="P13">ponavadi en sam človek, ki je neposredno podrejen direktorju podjetja – je torej le zbiralec, urejevalec in posredovalec informacij o posameznih projektih, ki jih uresničujejo funkcijske delovne enote,</text:p>
        </text:list-item>
        <text:list-item>
          <text:p text:style-name="P13">je bolj informator kot koordinator,</text:p>
        </text:list-item>
        <text:list-item>
          <text:p text:style-name="P13">je bolj primarna kot prehodna oblika ob uvajanju projektnega načina dela.</text:p>
        </text:list-item>
      </text:list>
      <text:p text:style-name="P1"/>
      <text:p text:style-name="P1">2.<text:span text:style-name="T9">Projektna organizacija v organizacijski strukturi podjetja </text:span></text:p>
      <text:p text:style-name="P1">Lahko jo vključimo v obstoječo organizacijsko strukturo na naslednje tri načine, tako da:</text:p>
      <text:list xml:id="list934623928" text:style-name="WW8Num11">
        <text:list-item>
          <text:p text:style-name="P14">se za to funkcijo ustanovi posebna organizacijska enota,ž</text:p>
        </text:list-item>
        <text:list-item>
          <text:p text:style-name="P14">jo vključimo v sestav ene izmed obstoječih organizacijskih enot,</text:p>
        </text:list-item>
        <text:list-item>
          <text:p text:style-name="P14">jo lahko uresničimo z nestalno ali občasno organizacijsko tvorbo, to je s projektno skupino (timom).</text:p>
        </text:list-item>
      </text:list>
      <text:p text:style-name="P1"/>
      <text:p text:style-name="P1">3.<text:span text:style-name="T9">Projektno – matrična organizacija</text:span> </text:p>
      <text:p text:style-name="P1">Temeljna značilnost take organizacije je , da funkcijski organizacijski strukturi odvzame določene vloge, gre torej za prerazdelitev vlog med funkcijsko in projektno organizacijo. Značilnosti projektno-matrične organizacije so:</text:p>
      <text:list xml:id="list427739618" text:style-name="WW8Num14">
        <text:list-item>
          <text:p text:style-name="P15">vsi viri znanja (kdo, kako) in oprema so praviloma v funkcijskih organizacijskih enotah</text:p>
        </text:list-item>
        <text:list-item>
          <text:p text:style-name="P15">projektni del organizacije ima bolj ali manj natančno opredeljeno nalogo z omejitvami in roki (kdaj, do kdaj),</text:p>
        </text:list-item>
        <text:list-item>
          <text:p text:style-name="P15">funkcijske enote izvajajo svoje dejavnosti in hkrati nastopajo kot izvajalci dejavnosti projekta, na eni strani so odgovorne svojim vodstvom, na drugi strani pa projektni organizaciji – dualnost vodenja,</text:p>
        </text:list-item>
        <text:list-item>
          <text:p text:style-name="P15">zahteva timsko delo</text:p>
        </text:list-item>
        <text:list-item>
          <text:p text:style-name="P15">osnovni pogoj za uspešnost je pravočasno in natančno planiranje vseh dejavnosti in kapacitet.</text:p>
        </text:list-item>
      </text:list>
      <text:p text:style-name="P1"/>
      <text:p text:style-name="P1">4.<text:span text:style-name="T9">Popolna – čista projektna organizacija</text:span></text:p>
      <text:p text:style-name="P1">Čisto projektno organizacijo uvajamo za uresničevanje takih organizacijskih ciljev, ki zahtevajo visoko stopnjo usklajevanja velikega števila posamičnih dejavnosti, vezanih na določen projekt, ki jih ni mogoče učinkovito speljati z ustaljeno funkcijsko organizacijsko organizacijo. Značilnosti čiste organizacije so:</text:p>
      <text:list xml:id="list520461866" text:style-name="WW8Num3">
        <text:list-item>
          <text:p text:style-name="P16">delavci iz različnih (funkcijskih) oddelkov dobijo naloge, potrebne za izvršitev projekta</text:p>
        </text:list-item>
        <text:list-item>
          <text:p text:style-name="P16">ko je projekt končan, se izvajalci razrešijo teh nalog in vrnejo v svoje matične oddelke( ali razporedijo na drug projekt),</text:p>
        </text:list-item>
        <text:list-item>
          <text:p text:style-name="P16">projektni vodje so odgovorni za izvršitev projekta ob določenem roku, z določeno kvaliteto in določenimi stroški oziroma dobičkom ter za sodelovanje z naročnikom,</text:p>
        </text:list-item>
        <text:list-item>
          <text:p text:style-name="P16">projektnim vodjem so (za čas trajanja projekta) podrejeni vsi delavci, ki sodelujejo pri izvajanju projekta, pa tudi morebitni potrebni strokovni sodelavci.</text:p>
        </text:list-item>
      </text:list>
      <text:p text:style-name="P1"/>
      <text:p text:style-name="P1"><text:soft-page-break/>5.<text:span text:style-name="T9">Ad hoc projektna organizacija</text:span> je čista projektna organizacija, pri kateri pa velja, da se nenehno spreminja, prilagaja in je začasna. Ta projektna organizacija je primerna za majhne poslovne sisteme – svetovalne firme, ozko specializirana podjetja, advokatske pisarne… V teh poslovnih sistemih ni ne linijske niti matrične organiziranosti. Udeleženci so samostojni, skupne zadeve urejajo vsi, členjenost projektnega procesa je dokaj neopredeljena.</text:p>
      <text:p text:style-name="P1"/>
      <text:p text:style-name="P1">6.<text:span text:style-name="T9">Dinamična mreža</text:span> je čista projektna organizacijska struktura, ki je nastala kot odgovor na zelo dinamičen razvoj okolja. Poslovni sistemi se povezujejo v dinamične mreže morda <text:s/>za samo en poslovni dogodek. Vloga organizatorja je osrednja, ni pomembno, da jo prevzame neko posebno podjetje, to vlogo lahko prevzame katerikoli član v mreži ob pomoči ustrezne informacijske tehnologije. Pozitivne strani dinamičnih mrež so: fleksibilnost, boljša izraba človeškega potenciala in večja učinkovitost dela. </text:p>
      <text:p text:style-name="P1"/>
      <text:p text:style-name="P19"><text:span text:style-name="T10">13. Navedi <text:s/>in <text:s/>opiši <text:s/>korake <text:s/>vodenja <text:s/>projektov</text:span> </text:p>
      <text:p text:style-name="P1"/>
      <text:list xml:id="list340820363" text:style-name="WW8Num8">
        <text:list-item>
          <text:p text:style-name="P24">Organiziranje izvajanja</text:p>
          <text:list>
            <text:list-item>
              <text:p text:style-name="P17">razporeditev delavcev <text:s/>z odločbo</text:p>
            </text:list-item>
            <text:list-item>
              <text:p text:style-name="P17">zagotovitev pogojev (seznanjanje izvajalcev <text:s/>z na činom dela in poročanja o rezultatih <text:s text:c="7"/>dela, usposabljanje)</text:p>
            </text:list-item>
            <text:list-item>
              <text:p text:style-name="P17">izbor <text:s/>externih izvajalcev</text:p>
            </text:list-item>
          </text:list>
        </text:list-item>
        <text:list-item>
          <text:p text:style-name="P20">Operativno planiranje</text:p>
          <text:list>
            <text:list-item>
              <text:p text:style-name="P17">identifikacija objektnega cilja </text:p>
            </text:list-item>
            <text:list-item>
              <text:p text:style-name="P17">določanje dejavnosti in nalog</text:p>
            </text:list-item>
            <text:list-item>
              <text:p text:style-name="P17">terminsko planiranje</text:p>
            </text:list-item>
            <text:list-item>
              <text:p text:style-name="P17">mrežno planiranje</text:p>
            </text:list-item>
          </text:list>
        </text:list-item>
        <text:list-item>
          <text:p text:style-name="P20">Priprava in razdeljevanje dela </text:p>
          <text:list>
            <text:list-item>
              <text:p text:style-name="P17">priprava izvajanja dejavnosti</text:p>
            </text:list-item>
            <text:list-item>
              <text:p text:style-name="P17">razdeljevanje dela</text:p>
            </text:list-item>
            <text:list-item>
              <text:p text:style-name="P17">odrejanje izvajanja dejavnosti</text:p>
            </text:list-item>
          </text:list>
        </text:list-item>
        <text:list-item>
          <text:p text:style-name="P20">Izvajanje</text:p>
          <text:list>
            <text:list-item>
              <text:p text:style-name="P17">izvajanje dejavnosti <text:s/>ni ožji predmet vodenja vanj pa sodi; operativna izvedba, kontrola kakovosti, dokumentiranje rezultatov, poročanje o dosežkih… </text:p>
            </text:list-item>
          </text:list>
        </text:list-item>
        <text:list-item>
          <text:p text:style-name="P20">Kontrola in analiza</text:p>
          <text:list>
            <text:list-item>
              <text:p text:style-name="P17">kontrola – nadzor vseh <text:s/>rezultatov in parametrov <text:s/>dejavnosti</text:p>
            </text:list-item>
            <text:list-item>
              <text:p text:style-name="P17">odstopanja od planov in analiza vzrokov</text:p>
            </text:list-item>
            <text:list-item>
              <text:p text:style-name="P17">kontroliramo le pomembne in merljive veličine ne pa vsega po čez</text:p>
            </text:list-item>
            <text:list-item>
              <text:p text:style-name="P17">kakovost <text:s/>rezultata <text:s/>oz. izdelka , porabo materiala, stroške… </text:p>
            </text:list-item>
          </text:list>
        </text:list-item>
        <text:list-item>
          <text:p text:style-name="P20">Informiranje</text:p>
          <text:list>
            <text:list-item>
              <text:p text:style-name="P17">informiramo neposredne sodelavce (projektni team)</text:p>
            </text:list-item>
            <text:list-item>
              <text:p text:style-name="P17">podrejene</text:p>
            </text:list-item>
            <text:list-item>
              <text:p text:style-name="P17">glavni sistem- naročnika in druge po potrebi</text:p>
            </text:list-item>
          </text:list>
        </text:list-item>
        <text:list-item>
          <text:p text:style-name="P20">Operativno ukrepanje</text:p>
        </text:list-item>
      </text:list>
      <text:p text:style-name="P48">Operativno ukrepanje je potrebno, kadar analiza ugotovi, da so odstopanja dejansko doseženih rezultatov <text:s/>od predvidenih vrednosti prevelika - da smo se preveč oddaljili od predvidene poti.</text:p>
      <text:list xml:id="list518433546" text:continue-numbering="true" text:style-name="WW8Num8">
        <text:list-item>
          <text:p text:style-name="P20">Popravljanje planov</text:p>
        </text:list-item>
      </text:list>
      <text:p text:style-name="P47">Postopek popravljanja <text:s/>operativnih planov, ki so posledica pri spremembi zamujanja rokov, izpada predvidenih virov <text:s/>itd, <text:s/>je enak kot postopek samega operativnega planiranja. Vse akcije, ki <text:s/>sledijo popravkom operativnega planiranja projekta, morajo upoštevati novo stanje.</text:p>
      <text:list xml:id="list806810227" text:continue-numbering="true" text:style-name="WW8Num8">
        <text:list-item>
          <text:p text:style-name="P20">Zaključevanje projekta</text:p>
          <text:list>
            <text:list-item>
              <text:p text:style-name="P17">Projekt se normalno zaključi, ko je v celoti izvedena zadnja dejavnost v projektu in je objekt projekta realiziran – dosežen je objektni cilj projekta.</text:p>
            </text:list-item>
            <text:list-item>
              <text:p text:style-name="P17">Pri zaključevanju projekta se mora <text:s/>izvesti strokovna verifikacija rezultatov ( strokovne komisije, institucije)</text:p>
            </text:list-item>
            <text:list-item>
              <text:p text:style-name="P17">Obračun stroškov projekta</text:p>
            </text:list-item>
            <text:list-item>
              <text:p text:style-name="P17">Primopredaja objekta projekta</text:p>
            </text:list-item>
          </text:list>
        </text:list-item>
      </text:list>
      <text:p text:style-name="P42"><text:soft-page-break/></text:p>
      <text:p text:style-name="P19"/>
      <text:p text:style-name="P27">14. Opiši posebnosti mrežnega planiranja</text:p>
      <text:p text:style-name="P19"/>
      <text:p text:style-name="P8">Mrežno planiranje temelji na celovitem prikazu v okviru <text:s/><text:span text:style-name="T2">dejavnosti</text:span> <text:s/>oziroma <text:span text:style-name="T2">dogodkov</text:span> s pomočjo <text:span text:style-name="T2">mrežnega plana </text:span><text:s/>oziroma mrežnega diagrama. Mrežni diagram je izdelan v grafični obliki – v obliki mreže – predstavlja zaporedje in medsebojno odvisnost opravil, dejavnosti in dogodkov, ki so potrebni za realizacijo projekta.</text:p>
      <text:p text:style-name="P1">Vsaka dejavnost traja določen čas, ima začetni in konečni dogodek in se lahko prične šele takrat, ko je nastopil dogodek, ki pogojuje njen začetek. </text:p>
      <text:p text:style-name="P8"/>
      <text:p text:style-name="P8">Postopki pri izdelavi mrežnega plana:</text:p>
      <text:list xml:id="list1349506905" text:style-name="WW8Num12">
        <text:list-item>
          <text:p text:style-name="P10">Izdelava mrežnega diagrama</text:p>
        </text:list-item>
        <text:list-item>
          <text:p text:style-name="P10">Določanje virov, ki bodo potrebni pri izvajanju</text:p>
        </text:list-item>
        <text:list-item>
          <text:p text:style-name="P10">Terminsko planiranje poteka projekta</text:p>
        </text:list-item>
        <text:list-item>
          <text:p text:style-name="P10">Planiranje stroškov dejavnosti in projekta</text:p>
        </text:list-item>
      </text:list>
      <text:p text:style-name="P43"/>
      <text:p text:style-name="P8"><text:s text:c="7"/>Posebnosti te metode so , da iz zgoraj <text:s/>navedenih postopkov <text:s/>pri sestavljanju tega plana lahko določimo <text:span text:style-name="T2">kritično pot</text:span> <text:s/>- je pot skozi mrežni plan, ki je časovno najdaljša in definira čas trajanja projekta. S pomočjo mrežnega plana lahko idetificiramo <text:s/>slabosti v planu (ozka grla , možnost združevanja nalog, racionalizacija…). Z <text:span text:style-name="T2">optimiranjem</text:span> projekta te slabosti eliminiramo, s tem pa skrajšamo čas trajanja, izboljšamo tehnične rešitve in znižamo stroške projekta. </text:p>
      <text:p text:style-name="P1"/>
      <text:p text:style-name="P27"/>
      <text:p text:style-name="P27">15. Navedi projektno dokumentacijo in zahteve zanjo?</text:p>
      <text:p text:style-name="P1"/>
      <text:p text:style-name="P8">Projektna dokumentacija je skupek dokumentov, ki se nanašajo na projekt. Dokument je sestavljen iz forme in podatkov. To dvoje je sporočilo, ki postane informacija v trenutku, ko ga uporabnik sprejme, razume in koristno uporabi. Dokument je zapisan na nekem nosilcu, običajno je to papir ali računalniški magnetni medij. Vsak izdelan dokument ima svojo odgovorno osebo.Pred uporabo mora odgovorna oseba dokument pregledati. Urejeno mora biti spremljanje sprememb in zamenjav dokumentacije.</text:p>
      <text:p text:style-name="P8">Vsak dokument gre skozi štiri faze:</text:p>
      <text:list xml:id="list1345332044" text:style-name="WW8Num7">
        <text:list-item>
          <text:p text:style-name="P11">izdelava osnutka;</text:p>
        </text:list-item>
        <text:list-item>
          <text:p text:style-name="P11">potrditev osnutka – izdelava veljavne inačice dokumenta;</text:p>
        </text:list-item>
        <text:list-item>
          <text:p text:style-name="P11">distribucija dokumenta na vsa mesta, za katera je veljaven;</text:p>
        </text:list-item>
        <text:list-item>
          <text:p text:style-name="P11">arhiviranje dokumenta.</text:p>
        </text:list-item>
      </text:list>
      <text:p text:style-name="P8">Projektno dokumentacijo sestavljajo:</text:p>
      <text:list xml:id="list1361883904" text:continue-numbering="true" text:style-name="WW8Num7">
        <text:list-item>
          <text:p text:style-name="P11">obrazci;</text:p>
        </text:list-item>
        <text:list-item>
          <text:p text:style-name="P11">zbirke;</text:p>
        </text:list-item>
        <text:list-item>
          <text:p text:style-name="P11">gradiva;</text:p>
        </text:list-item>
        <text:list-item>
          <text:p text:style-name="P11">sestavljena gradiva;</text:p>
        </text:list-item>
        <text:list-item>
          <text:p text:style-name="P11">poročila;</text:p>
        </text:list-item>
        <text:list-item>
          <text:p text:style-name="P11">pogodbe;</text:p>
        </text:list-item>
        <text:list-item>
          <text:p text:style-name="P11">odločbe;</text:p>
        </text:list-item>
        <text:list-item>
          <text:p text:style-name="P11">predpisi in navodila;</text:p>
        </text:list-item>
        <text:list-item>
          <text:p text:style-name="P11">informacijska dokumentacija;</text:p>
        </text:list-item>
        <text:list-item>
          <text:p text:style-name="P11">izvedbena dokumentacija.</text:p>
        </text:list-item>
      </text:list>
      <text:p text:style-name="P8">Oblika projektne dokumentacije ni mogoče predpisati, jo pa skušamo standardizirati.</text:p>
      <text:p text:style-name="P8"/>
      <text:p text:style-name="Telo_20_besedila_20_2">16. Izdelaj pristop do vodenja projekta za praktični primer: postavitev tehnološke linije, razvoj novega izdelka, priprava projektne dokumentacije…</text:p>
      <text:p text:style-name="P8"/>
      <text:p text:style-name="P8">Glej primere vaj!!!!!</text:p>
      <text:p text:style-name="P8"/>
      <text:p text:style-name="P8">Iz gradiva ne znam izluščiti odgovora!</text:p>
      <text:p text:style-name="P8"><text:soft-page-break/></text:p>
      <text:p text:style-name="Telo_20_besedila_20_2">17. Navedi ključne aktivnosti pri vzpostavitvi organizacije vodenja projekta.</text:p>
      <text:p text:style-name="P34"/>
      <text:p text:style-name="Text_20_body">Projekt sestavlja množica dejavnosti, ki jih jih izvaja veliko število ljudi, vanj je vključenih mnogo virov. Potrebno je opredeliti njihove naloge in pristojnosti <text:s/>ter razmejiti medsebojne odnose, zlasti upravljanje, vodenje in operativno izvajanje.</text:p>
      <text:p text:style-name="P32"/>
      <text:p text:style-name="P32">Projektno delo je treba organizirati tako, da se razdeli udeležence v:</text:p>
      <text:list xml:id="list1843253372" text:style-name="WW8Num9">
        <text:list-item>
          <text:p text:style-name="P33"><text:span text:style-name="T1">glavni sistem projekta</text:span> (naročnik, usmerja k ciljem in upravlja projekt)</text:p>
        </text:list-item>
        <text:list-item>
          <text:p text:style-name="P33"><text:span text:style-name="T1">sistem vodenja in skrbništva projekta </text:span>(vodi izvajanje projekta in predstavlja podjetje)</text:p>
        </text:list-item>
        <text:list-item>
          <text:p text:style-name="P33"><text:span text:style-name="T1">sistem izvajanja projekta</text:span> (izvaja projekt)</text:p>
        </text:list-item>
      </text:list>
      <text:p text:style-name="P35"/>
      <text:p text:style-name="P32">1.NAROČNIK PROJEKTA: definira končni cilj, postavlja roke za dokončanje projekta, zagotavlja vire, postavlja in razrešuje vodjo projekta. Vodstvo projekta je odgovorno izključno le naročniku.</text:p>
      <text:p text:style-name="P32"/>
      <text:p text:style-name="P32">2.ODLOČITVENA SKUPINA: lahko jo določi naročnik in sicer za sprejemanje tekočih operativnih odločitev, spremljanje napredovanja projekta, ocenjuje rezultate ter pripravlja predloge za spremembo ciljev.</text:p>
      <text:p text:style-name="P32"/>
      <text:p text:style-name="P32">3.VODJA PROJEKTA: je oseba, ki operativno vodi projekt.Vodja projekta imenuje svojega namestnika, člane vodstva projekta, skrbnika projekta, strokovnega tajnika projekta, vodje in namestnike vodij dejavnosti ali podprojektov.</text:p>
      <text:p text:style-name="P32"/>
      <text:p text:style-name="P32">4. VODSTVO PROJEKTA: se ustanovi pri obsežnejših projektih v njemu pa morajo strokovnjaki iz različnih področij (tehnologija, finance, trgovina, pravo…)</text:p>
      <text:p text:style-name="P32">Vodstvo <text:s/>oz. vodja projekta lahko določi skrbnika projekta. Ta vodi operativne posle vodenja, lahko pa tudi operativno vodi posamezen projekt.</text:p>
      <text:p text:style-name="P32"/>
      <text:p text:style-name="P32">5. STROKOVNI TAJNIK PODJETJA: opravlja zlasti vsa administrativna dela v zvezi z projektom.</text:p>
      <text:p text:style-name="P32"/>
      <text:p text:style-name="P32">6. VODJA DEJAVNOSTI, SKUPINE DEJAVNOSTI, DELNEGA PROJEKTA ALI PODPROJEKTA: vodja oz. vodstvo projekta za vsako dejavnost, skupino sorodnih dejavnosti, delni projekt ali podprojekt določi vodjo dejavnosti.</text:p>
      <text:p text:style-name="P32"/>
      <text:p text:style-name="P32">7.IZVAJALCI: opravljajo oz. operativno izvajajo posamezne dejavnosti ali skupine dejavnosti v okviru celotnega projekta.</text:p>
      <text:p text:style-name="P32"/>
      <text:p text:style-name="P32">8.PODIZVAJALCI: angažirajo jih izvajalci del takrat, kadar je potrebno opraviti specifična opravila, za katera izvajalci niso usposobljeni ali pooblaščeni.</text:p>
      <text:p text:style-name="P32"/>
      <text:p text:style-name="P32">SVETOVALCI: so predstavniki svetovalne, izobraževalne ali kake druge institucije ali podjetja, ki sodelujejo v projektu kot člani projektne skupine, odločitvene skupine ali kot člani obeh skupin.</text:p>
      <text:p text:style-name="P32"/>
      <text:p text:style-name="P32"/>
      <text:p text:style-name="P49">18. Izdelaj diagram poteka.</text:p>
      <text:p text:style-name="Telo_20_besedila_20_2"/>
      <text:p text:style-name="Telo_20_besedila_20_2"><draw:frame draw:style-name="fr2" draw:name="Object1" text:anchor-type="as-char" svg:width="6.3091in" svg:height="7.7161in" draw:z-index="0"><draw:object-ole xlink:href="./Object 1" xlink:type="simple" xlink:show="embed" xlink:actuate="onLoad"/><draw:image xlink:href="./ObjectReplacements/Object 1" xlink:type="simple" xlink:show="embed" xlink:actuate="onLoad"/></draw:frame></text:p>
      <text:p text:style-name="P1"/>
      <text:p text:style-name="P27">19<text:tab/>Navedi ključne korake projektnega vodenja z uporabo programa Mikrosoft Project 98.</text:p>
      <text:p text:style-name="P8"><text:span text:style-name="T2">Microsoft project </text:span>98 je najbolj razširjen programski paket za pomoč pri načrtovanju in vodenju projektov z modeli treh prvin: <text:span text:style-name="T2">čas, vir, stroški</text:span> na temelju členitve projekta na aktivnosti oziroma naloge. Možnosti, ki jih ponuja MS project 98 so naslednje:</text:p>
      <text:p text:style-name="P8"><text:span text:style-name="T2">Načrtovanje in spremljanje</text:span> vseh aktivnosti, kontroliramo enostavne in kompleksne projekte.</text:p>
      <text:h text:style-name="P44" text:outline-level="2">Sestavljanje liste nalog-plana projekta<text:span text:style-name="T11"> sestavimo svoj začetni plan. Preverjamo vse detajle in imamo ves čas kontrole nad njim.</text:span></text:h>
      <text:p text:style-name="P8"><text:span text:style-name="T2">Upravljanje z viri</text:span> (ljudje, sredstva) in jih planiramo pri naših delovnih nalogah.</text:p>
      <text:p text:style-name="P8"><text:soft-page-break/><text:span text:style-name="T2">Kontrola stroškov podjetja</text:span> spremljamo vse stroške projektnega proračuna temeljajoče na urnih postavkah in fiksnih stroških.</text:p>
      <text:p text:style-name="P8"><text:span text:style-name="T2">Hiter dostop do informacij</text:span>, informacije lahko iščemo v različnih pogledih. Vstavljamo ali spreminjamo podatke v tabeli ali koledarju, prikažemo pogled projekta v grafu ali tabeli, spremljamo detajle nalog in virov v običajnih tabelah.</text:p>
      <text:p text:style-name="P8"><text:span text:style-name="T2">Prikaz dodatnih informacij in opozoril,</text:span> -specifične probleme, -dodatne informacije.</text:p>
      <text:p text:style-name="P8"><text:span text:style-name="T2">Prikaz plana na željen način,</text:span> oblikujemo obliko prikaza nalog, kolon ali grafov.</text:p>
      <text:p text:style-name="P8"><text:span text:style-name="T2">Oblikovanje poročil in njihov izpis,</text:span> lahko jih izpišemo v vsakem trenutku.</text:p>
      <text:p text:style-name="P8"><text:span text:style-name="T2">Učinkovito vzdrževanje plana,</text:span> prilagajamo naš plan realnemu stanju projekta. Predvidimo lahko naše nadaljnje probleme in jih še pravočasno preprečimo.</text:p>
      <text:p text:style-name="P8"><text:span text:style-name="T2">Mnogovrstno projektno vodenje</text:span> povezujemo več projektov in jih združimo v enega.</text:p>
      <text:p text:style-name="P8"><text:span text:style-name="T2">Koordinacija projekta s komerkoli,</text:span> po E-mail ali internetu.</text:p>
      <text:h text:style-name="P44" text:outline-level="2">Povezava z drugimi MS programi</text:h>
      <text:p text:style-name="P25">Osnovni koraki, ki jih izvedemo s programom MS project:</text:p>
      <text:p text:style-name="P8">-<text:span text:style-name="T2">opredelitev projektnega modela</text:span> (naziv projekta, cilji, vodja, rok za začetek in konec, okvirni predračun, pogoji za izvedbo sodelavci, proj. skupina viri sredstva)</text:p>
      <text:p text:style-name="P8">-<text:span text:style-name="T2">vnos novega projektnega modela</text:span>,</text:p>
      <text:p text:style-name="P8">-<text:span text:style-name="T2">projektni koledar</text:span> (preuredimo v delovni koledar).</text:p>
      <text:p text:style-name="P8">-<text:span text:style-name="T2">podrobna členitev projekta</text:span> (vsako opredeljeno nalogo členimo na nadaljnje bolj podrobne naloge. </text:p>
      <text:p text:style-name="P8">-<text:span text:style-name="T2">povezave med nalogami</text:span> (konec k začetku, začetek k začetku, konec h koncu itd.)</text:p>
      <text:p text:style-name="P8">-<text:span text:style-name="T2">časovna analiza</text:span> (trajanje naloge)</text:p>
      <text:p text:style-name="P8">-<text:span text:style-name="T2">določevanje virov</text:span>, (izvajalci in viri, odgovorne izvajalce sodelavce, stroje naprave, materiale denarne vire, energetske vire)</text:p>
      <text:p text:style-name="P8">-<text:span text:style-name="T2">stroškovna analiza</text:span> (neposredne stroške iz urnih postavk virov, stroške enkratne rabe, neposredne stroške v znesku za nalogo)</text:p>
      <text:p text:style-name="P8">-<text:span text:style-name="T2">podprojekti in projekti</text:span> (povezovanje podproj. v projekt)</text:p>
      <text:p text:style-name="P8">-<text:span text:style-name="T2">projekti in skupni viri</text:span>,</text:p>
      <text:p text:style-name="P8">-<text:span text:style-name="T2">administracija projektov</text:span> (opomniki projekta</text:p>
      <text:p text:style-name="P8"/>
      <text:p text:style-name="P8"/>
      <text:p text:style-name="P27">20<text:tab/>Opiši naloge naročnika projekta, vodje projekta ter članov projektnega tima.</text:p>
      <text:p text:style-name="P30">Najpomembnejša <text:span text:style-name="T2">naloga naročnika</text:span> je definiranje končnega cilja projekta (namenskega cilja, projektne naloge), k čemur spada tudi točno preciziranje tega, kdaj je projekt končan, To namreč, da zadnje ni vnaprej dovolj točno definirano, je namreč pogosto osnova za neprijetne, a povsem nepotrebne spore ob zaključevanju projektov. Cilj mora biti kvantificiran in časovno opredeljen.</text:p>
      <text:p text:style-name="P30">Ob zaključku projekta naročnik prevzame objekt projekta.</text:p>
      <text:p text:style-name="P12"><text:span text:style-name="T3">Naročnik projekta zbira in zagotavlja </text:span>vire sredstev, postavlja in razrešuje vodjo (ali vodstvo) projekta ter kontrolira uspešnost dela vodstva projekta. Iz tega sledi, da je vodstvo projekta <text:span text:style-name="T3">odgovorno naročniku projekta. Pri tem je potrebno posebej naglasiti, da je vodstvo projekta </text:span>odgovorno <text:span text:style-name="T3">izključno le naročniku.</text:span></text:p>
      <text:p text:style-name="P12"><text:span text:style-name="T3">V primeru, da je naročnikov več, mora biti formiran konzorcij, ki predstavlja enotnega naročnika, da se tako izognemo več pogosto neusklajenim zahtevam in ciljem. Tak konzorcij </text:span>pa vodi projektni svet, ki je sestavljen iz predstavni<text:span text:style-name="T3">kov naročnikov.</text:span></text:p>
      <text:p text:style-name="P12"><text:span text:style-name="T5">Vodja projekta</text:span><text:span text:style-name="T3"> je oseba, ki operativno vodi izgradnjo (oblikovanje in uresničevanje) projekta.Vodja projekta odloča o načinih uresničevanja sprejetih ciljev v okviru pooblastil, ki mu jih da naročnik projekta oziroma odločitvena skupina in ki so zapisana v pravilniku organizacije projekta oziroma v organizacijskem predpisu ali v pogodbi med naročnikom in vodjo </text:span>projekta. Vod<text:span text:style-name="T3">ja projekta imenuje (predlaga imenovanje) svojega namestnika, člane vodstva </text:span>projekta, skrbnika projekta, strokovnega tajnika projekta, vodje in namestnike vodij dejavnosti ali podprojektov. Vodja projekta mora skrbeti za oblikovanje in vzdrževanje plane projekta, spremljati realizacijo projekta in kontrolirati rezultate, prilagajati stil vodenja situaciji, komunicirati z udeleženci, komunicirati z naročnikom, zaključuje projekt.</text:p>
      <text:p text:style-name="P1"><text:span text:style-name="T2">Člani projektnega tima</text:span> opravljajo oziroma operativno izvajajo (odvisno od nivoja) posamezne dejavnosti ali skupine dejavnosti v okviru celotnega projekta. Člani morajo biti strokovnjaki za področja, ki so pomembna pri določenem projektu.</text:p>
      <text:p text:style-name="P18"/>
      <text:p text:style-name="P18"><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PS-ItalicMT" svg:font-family="TimesNewRomanPS-ItalicMT, 'Times New Roman'" style:font-family-generic="roman"/>
    <style:font-face style:name="TimesNewRomanPSMT" svg:font-family="TimesNewRomanPSMT, 'Times New Roman'" style:font-family-generic="roman"/>
    <style:font-face style:name="Arial-ItalicMT" svg:font-family="Arial-ItalicMT,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fo:font-size="12pt" style:font-size-asian="12pt"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1665in" fo:margin-bottom="0.1252in" fo:text-align="justify" style:justify-single-word="false" fo:orphans="0" fo:widows="0" fo:keep-with-next="always"/>
      <style:text-properties fo:text-transform="uppercase"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100%" fo:margin-left="0.75in" fo:margin-right="0in" fo:text-align="justify" style:justify-single-word="false" fo:text-indent="0in" style:auto-text-indent="false"/>
      <style:text-properties fo:font-size="12pt" style:font-size-asian="12pt"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text-properties fo:color="#ff0000" fo:font-size="11pt" fo:font-weight="bold" style:font-size-asian="11pt"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complex="Times New Roman"/>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St11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09in" fo:text-indent="-0.25in" fo:margin-left="1.0209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209in" fo:text-indent="-0.25in" fo:margin-left="1.5209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0209in" fo:text-indent="-0.25in" fo:margin-left="2.0209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5209in" fo:text-indent="-0.25in" fo:margin-left="2.5209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0209in" fo:text-indent="-0.25in" fo:margin-left="3.0209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5209in" fo:text-indent="-0.25in" fo:margin-left="3.5209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0209in" fo:text-indent="-0.25in" fo:margin-left="4.0209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209in" fo:text-indent="-0.25in" fo:margin-left="4.5209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0209in"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T2" style:family="text">
      <style:text-properties fo:text-transform="upperca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72in" fo:margin-bottom="0.6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style:page-layout style:name="Mpm2">
      <style:page-layout-properties fo:page-width="8.2681in" fo:page-height="11.6929in" style:num-format="1" style:print-orientation="portrait" fo:margin-top="0.67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1457in" fo:min-width="0in"><text:p text:style-name="Footer"><text:span text:style-name="Page_20_Number"><text:page-number text:select-page="current">13</text:page-number></text:span></text:p></draw:text-box></draw:frame>Datoteka: <text:span text:style-name="MT2"><text:file-name text:display="name-and-extension">vis_scv_inf_ekp_izp_management__vprasanja_in_odgovori_01.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govori management</dc:title>
    <meta:initial-creator>Uporabnik</meta:initial-creator>
    <meta:creation-date>2000-10-24T07:59:00</meta:creation-date>
    <dc:creator>Simon Klinc - SOP</dc:creator>
    <dc:date>2000-10-24T14:38:00</dc:date>
    <meta:print-date>2000-10-24T15:36:00</meta:print-date>
    <meta:editing-cycles>4</meta:editing-cycles>
    <meta:editing-duration>PT3M</meta:editing-duration>
    <meta:document-statistic meta:table-count="0" meta:image-count="0" meta:object-count="1" meta:page-count="13" meta:paragraph-count="339" meta:word-count="4582" meta:character-count="32253" meta:non-whitespace-character-count="28434"/>
    <meta:generator>LibreOffice/3.5$Linux_X86_64 LibreOffice_project/350m1$Build-2</meta:generator>
    <meta:user-defined meta:name="Info 1"/>
    <meta:user-defined meta:name="Info 2"/>
    <meta:user-defined meta:name="Info 3"/>
    <meta:user-defined meta:name="Info 4"/>
  </office:meta>
</office:document-meta>
</file>