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63in" fo:margin-left="-0.0535in" table:align="left" style:writing-mode="lr-tb"/>
    </style:style>
    <style:style style:name="Table1.A" style:family="table-column">
      <style:table-column-properties style:column-width="1.2792in"/>
    </style:style>
    <style:style style:name="Table1.E" style:family="table-column">
      <style:table-column-properties style:column-width="1.289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042in" fo:margin-left="-0.0535in" table:align="left" style:writing-mode="lr-tb"/>
    </style:style>
    <style:style style:name="Table2.A" style:family="table-column">
      <style:table-column-properties style:column-width="0.9347in"/>
    </style:style>
    <style:style style:name="Table2.B" style:family="table-column">
      <style:table-column-properties style:column-width="0.7799in"/>
    </style:style>
    <style:style style:name="Table2.H" style:family="table-column">
      <style:table-column-properties style:column-width="0.790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H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list-style-name="WW8Num6">
      <style:paragraph-properties fo:text-align="justify" style:justify-single-word="false"/>
      <style:text-properties fo:font-weight="bold" style:font-weight-asian="bold"/>
    </style:style>
    <style:style style:name="P3" style:family="paragraph" style:parent-style-name="Standard" style:list-style-name="WW8Num7">
      <style:paragraph-properties fo:text-align="justify" style:justify-single-word="false"/>
      <style:text-properties fo:font-weight="bold" style:font-weight-asian="bold"/>
    </style:style>
    <style:style style:name="P4" style:family="paragraph" style:parent-style-name="Standard" style:list-style-name="WW8Num14">
      <style:paragraph-properties fo:text-align="justify" style:justify-single-word="false"/>
      <style:text-properties fo:font-weight="bold" style:font-weight-asian="bold"/>
    </style:style>
    <style:style style:name="P5" style:family="paragraph" style:parent-style-name="Standard" style:list-style-name="WW8Num4">
      <style:paragraph-properties fo:text-align="justify" style:justify-single-word="false"/>
      <style:text-properties fo:font-weight="bold" style:font-weight-asian="bold"/>
    </style:style>
    <style:style style:name="P6" style:family="paragraph" style:parent-style-name="Standard" style:list-style-name="WW8Num8">
      <style:paragraph-properties fo:text-align="justify" style:justify-single-word="false"/>
      <style:text-properties fo:font-weight="bold" style:font-weight-asian="bold"/>
    </style:style>
    <style:style style:name="P7" style:family="paragraph" style:parent-style-name="Standard" style:list-style-name="WW8Num3">
      <style:paragraph-properties fo:text-align="justify" style:justify-single-word="false"/>
      <style:text-properties fo:font-weight="bold" style:font-weight-asian="bold"/>
    </style:style>
    <style:style style:name="P8" style:family="paragraph" style:parent-style-name="Standard" style:list-style-name="WW8Num15">
      <style:paragraph-properties fo:text-align="justify" style:justify-single-word="false"/>
      <style:text-properties fo:font-weight="bold" style:font-weight-asian="bold"/>
    </style:style>
    <style:style style:name="P9" style:family="paragraph" style:parent-style-name="Standard" style:list-style-name="WW8Num9">
      <style:paragraph-properties fo:text-align="justify" style:justify-single-word="false"/>
      <style:text-properties fo:font-weight="bold" style:font-weight-asian="bold"/>
    </style:style>
    <style:style style:name="P10" style:family="paragraph" style:parent-style-name="Standard" style:list-style-name="WW8Num13">
      <style:paragraph-properties fo:text-align="justify" style:justify-single-word="false"/>
      <style:text-properties fo:font-weight="bold" style:font-weight-asian="bold"/>
    </style:style>
    <style:style style:name="P11" style:family="paragraph" style:parent-style-name="Standard" style:list-style-name="WW8Num5">
      <style:paragraph-properties fo:text-align="justify" style:justify-single-word="false"/>
      <style:text-properties fo:font-weight="bold" style:font-weight-asian="bold"/>
    </style:style>
    <style:style style:name="P12" style:family="paragraph" style:parent-style-name="Standard" style:list-style-name="WW8Num10">
      <style:paragraph-properties fo:text-align="justify" style:justify-single-word="false"/>
      <style:text-properties fo:font-weight="bold" style:font-weight-asian="bold"/>
    </style:style>
    <style:style style:name="P13" style:family="paragraph" style:parent-style-name="Standard" style:list-style-name="WW8Num11">
      <style:paragraph-properties fo:text-align="justify" style:justify-single-word="false"/>
      <style:text-properties fo:font-weight="bold" style:font-weight-asian="bold"/>
    </style:style>
    <style:style style:name="P14" style:family="paragraph" style:parent-style-name="Standard" style:list-style-name="WW8Num12">
      <style:paragraph-properties fo:text-align="justify" style:justify-single-word="false"/>
      <style:text-properties fo:font-weight="bold" style:font-weight-asian="bold"/>
    </style:style>
    <style:style style:name="P15" style:family="paragraph" style:parent-style-name="Standard" style:list-style-name="WW8Num2">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list-style-name="WW8Num11">
      <style:paragraph-properties fo:text-align="justify" style:justify-single-word="false"/>
      <style:text-properties style:font-weight-complex="bold"/>
    </style:style>
    <style:style style:name="P18" style:family="paragraph" style:parent-style-name="Standard" style:list-style-name="WW8Num12">
      <style:paragraph-properties fo:text-align="justify" style:justify-single-word="false"/>
      <style:text-properties style:font-weight-complex="bold"/>
    </style:style>
    <style:style style:name="P19" style:family="paragraph" style:parent-style-name="Standard">
      <style:paragraph-properties fo:text-align="center" style:justify-single-word="false"/>
      <style:text-properties style:font-weight-complex="bold"/>
    </style:style>
    <style:style style:name="P20" style:family="paragraph" style:parent-style-name="Standard">
      <style:paragraph-properties fo:text-align="justify" style:justify-single-word="false"/>
      <style:text-properties fo:language="none" fo:country="none" style:language-asian="none" style:country-asian="none"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0.1972in" fo:margin-right="0in" fo:text-align="justify" style:justify-single-word="false" fo:text-indent="-0.1972in" style:auto-text-indent="false"/>
      <style:text-properties fo:font-weight="bold" style:font-weight-asian="bold"/>
    </style:style>
    <style:style style:name="P23" style:family="paragraph" style:parent-style-name="Standard">
      <style:paragraph-properties fo:margin-left="0.1972in" fo:margin-right="0in" fo:text-align="justify" style:justify-single-word="false" fo:text-indent="0in" style:auto-text-indent="false"/>
      <style:text-properties fo:font-weight="bold" style:font-weight-asian="bold"/>
    </style:style>
    <style:style style:name="P24" style:family="paragraph" style:parent-style-name="Standard">
      <style:paragraph-properties fo:margin-left="0.1972in" fo:margin-right="0in" fo:text-align="justify" style:justify-single-word="false" fo:text-indent="0in" style:auto-text-indent="false"/>
      <style:text-properties style:font-weight-complex="bold"/>
    </style:style>
    <style:style style:name="P25" style:family="paragraph" style:parent-style-name="Standard">
      <style:paragraph-properties fo:margin-left="0.1972in" fo:margin-right="0in" fo:text-align="justify" style:justify-single-word="false" fo:text-indent="0in" style:auto-text-indent="false">
        <style:tab-stops>
          <style:tab-stop style:position="1.9689in"/>
          <style:tab-stop style:position="3.5437in"/>
          <style:tab-stop style:position="5.1189in"/>
        </style:tab-stops>
      </style:paragraph-properties>
      <style:text-properties style:font-weight-complex="bold"/>
    </style:style>
    <style:style style:name="P26" style:family="paragraph" style:parent-style-name="Standard">
      <style:paragraph-properties fo:margin-left="0in" fo:margin-right="0in" fo:text-align="justify" style:justify-single-word="false" fo:text-indent="0.1972in" style:auto-text-indent="false"/>
      <style:text-properties fo:font-weight="bold" style:font-weight-asian="bold"/>
    </style:style>
    <style:style style:name="P27" style:family="paragraph" style:parent-style-name="Standard" style:list-style-name="L1">
      <style:paragraph-properties fo:margin-left="0.4917in" fo:margin-right="0in" fo:text-align="justify" style:justify-single-word="false" fo:text-indent="-0.1965in" style:auto-text-indent="false"/>
      <style:text-properties fo:font-weight="bold" style:font-weight-asian="bold"/>
    </style:style>
    <style:style style:name="P28" style:family="paragraph" style:parent-style-name="Standard">
      <style:paragraph-properties fo:margin-left="0.2957in" fo:margin-right="0in" fo:text-align="justify" style:justify-single-word="false" fo:text-indent="0in" style:auto-text-indent="false"/>
      <style:text-properties fo:font-weight="bold" style:font-weight-asian="bold"/>
    </style:style>
    <style:style style:name="P29" style:family="paragraph" style:parent-style-name="Standard">
      <style:paragraph-properties fo:margin-left="0.2957in" fo:margin-right="0in" fo:text-align="justify" style:justify-single-word="false" fo:text-indent="0in" style:auto-text-indent="false"/>
      <style:text-properties style:font-weight-complex="bold"/>
    </style:style>
    <style:style style:name="P30"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2" style:family="graphic" style:parent-style-name="OLE">
      <style:graphic-properties fo:margin-left="0in" fo:margin-right="0.1256in" style:wrap="right" style:number-wrapped-paragraphs="no-limit" style:wrap-contour="false" style:vertical-pos="from-top" style:vertical-rel="paragraph" style:horizontal-pos="left" style:horizontal-rel="paragraph" fo:padding="0.0102in" fo:border="none"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717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14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16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 POGLAVJE: SREDSTVA IN VIRI SREDSTEV</text:p>
      <text:p text:style-name="P16"/>
      <text:list xml:id="list370518430" text:style-name="WW8Num6">
        <text:list-item>
          <text:p text:style-name="P2">Kaj je kapital in kaj so dolgovi?</text:p>
        </text:list-item>
      </text:list>
      <text:p text:style-name="Text_20_body">Kapital so trajni lastni viri podjetja, dolgovi pa so tuji viri.</text:p>
      <text:p text:style-name="Text_20_body"/>
      <text:list xml:id="list1208767992" text:continue-numbering="true" text:style-name="WW8Num6">
        <text:list-item>
          <text:p text:style-name="P2">Kaj je cena kapitala in kaj je cena dolgov?</text:p>
        </text:list-item>
      </text:list>
      <text:p text:style-name="P16">Cena kapitala je dividenda, cena dolga pa so obresti.</text:p>
      <text:p text:style-name="P16"/>
      <text:list xml:id="list1727996420" text:style-name="WW8Num7">
        <text:list-item>
          <text:p text:style-name="P3">Kaj so sredstva poslovnega sistema in katere vrste sredstev poznate?</text:p>
        </text:list-item>
      </text:list>
      <text:p text:style-name="Text_20_body">Sredstva poslovnega sistema so premoženje (aktiva). Poznamo stalna in gibljiva sredstva.</text:p>
      <text:p text:style-name="Text_20_body"/>
      <text:list xml:id="list324053793" text:style-name="WW8Num14">
        <text:list-item>
          <text:p text:style-name="P4">Kaj so dnevi vezave posameznih oblik sredstev?</text:p>
        </text:list-item>
      </text:list>
      <text:p text:style-name="Text_20_body">Dnevi vezave posameznih oblik sredstev prikazujejo čas v katerem je denar vezan v posamezni obliki sredstva ( ki ga financiramo sami).</text:p>
      <text:p text:style-name="P16"/>
      <text:list xml:id="list391139183" text:style-name="WW8Num4">
        <text:list-item>
          <text:p text:style-name="P5">Kaj je koeficient obračanja sredstev?</text:p>
        </text:list-item>
      </text:list>
      <text:p text:style-name="Text_20_body">Koeficient obračanja sredstev je razmerje med prometom v določenem obdobju in povprečnim stanjem obratnih sredstev.</text:p>
      <text:p text:style-name="P16"/>
      <text:list xml:id="list334948479" text:style-name="WW8Num8">
        <text:list-item>
          <text:p text:style-name="P6">Na katerih stopnjah se nahajajo osnovna sredstva in katere njihove različne vrednosti poznamo?</text:p>
        </text:list-item>
      </text:list>
      <text:p text:style-name="Text_20_body">Osnovna sredstva se lahko nahajajo v uporabi, v gradnji ali izdelavi in izven uporabe. Po vrednosti: nabavna vrednost, odpisana vrednodst, neodpisana vrednost in revalorizirana vrednost.</text:p>
      <text:p text:style-name="P16"/>
      <text:list xml:id="list1241891499" text:style-name="WW8Num3">
        <text:list-item>
          <text:p text:style-name="P7">Kaj so dolgoročne finančne naložbe, kakšne so njihove značilnosti in kakšen je njihov pomen za poslovno-izidni tok?</text:p>
        </text:list-item>
      </text:list>
      <text:p text:style-name="Text_20_body">Dolgoročne finančne naložbe so naložbe dolgoročno razpoložljivega denarja v drug poslovni sistem za daljši rok od enega leta, v delnice, dolgoročne kredite in depozite. Ustvarjajo pa prihodke iz financiranja.</text:p>
      <text:p text:style-name="Text_20_body"/>
      <text:list xml:id="list95095584" text:style-name="WW8Num15">
        <text:list-item>
          <text:p text:style-name="P8">Kaj so naložbe v obratna sredstva?</text:p>
        </text:list-item>
      </text:list>
      <text:p text:style-name="Text_20_body">Obratna sredstva so: zaloge, dolgoročne terjatve iz poslovanja, kratkoročne terjatve iz poslovanja, denarna sredstva, aktivne časovne razmejitve in zunajbilančna aktiva.</text:p>
      <text:p text:style-name="Text_20_body"/>
      <text:list xml:id="list65529991" text:style-name="WW8Num9">
        <text:list-item>
          <text:p text:style-name="P9">Ali se naložbe v obratna sredstva pri ostalih nespremenjenih pogojih spreminjajo?</text:p>
        </text:list-item>
      </text:list>
      <text:p text:style-name="Text_20_body">Ne.</text:p>
      <text:p text:style-name="P16"/>
      <text:list xml:id="list771042224" text:continue-numbering="true" text:style-name="WW8Num9">
        <text:list-item>
          <text:p text:style-name="P9">Poslovni sistem izkazuje v predračunski bilanci uspeha 200.000 SIT odhodkov za <text:s/>poslovanje. Ocenjujejo, da bo koeficient obračanja obratnih sredstev 4.Kolikšna so potrebna obratna sredstva?</text:p>
        </text:list-item>
      </text:list>
      <text:p text:style-name="P1"/>
      <text:p text:style-name="P16"><draw:frame draw:style-name="fr1" draw:name="Object1" text:anchor-type="as-char" svg:width="0.0791in" svg:height="0.1839in" draw:z-index="0"><draw:object xlink:href="./Object 1" xlink:type="simple" xlink:show="embed" xlink:actuate="onLoad"/><draw:image xlink:href="./ObjectReplacements/Object 1" xlink:type="simple" xlink:show="embed" xlink:actuate="onLoad"/></draw:frame><draw:frame draw:style-name="fr1" draw:name="Object2" text:anchor-type="as-char" svg:width="5.8189in" svg:height="0.3929in" draw:z-index="1"><draw:object xlink:href="./Object 2" xlink:type="simple" xlink:show="embed" xlink:actuate="onLoad"/><draw:image xlink:href="./ObjectReplacements/Object 2" xlink:type="simple" xlink:show="embed" xlink:actuate="onLoad"/></draw:frame></text:p>
      <text:p text:style-name="P16"/>
      <text:p text:style-name="P16">Potrebna obratna sredstva so 50.000 SIT.</text:p>
      <text:p text:style-name="P16"/>
      <text:p text:style-name="P16"/>
      <text:p text:style-name="P16"/>
      <text:p text:style-name="P22"><text:soft-page-break/>11. Poslovni sistem izkazuje v letnem predračunu stroškov porabljenega materiala 1000 kg porabe izdelovalnega <text:s/>materiala za proizvodnjo 100 kosov novih učinkov.</text:p>
      <text:p text:style-name="P23">Nabavna cena za kg materiala je 12 SIT. Predvidena je 30-dnevna vezava zalog materiala.</text:p>
      <text:p text:style-name="P26">Izračunajte potrebno naložbo v zaloge izdelovalnega materiala!</text:p>
      <text:p text:style-name="P23">Kolikšna bo ta naložba, če se povečajo nabavne cene materiala za 10%, zniža poraba izdelovalnega materiala za 5% in poveča obseg proizvodnje za 10%?</text:p>
      <text:p text:style-name="P23">Ali bi s krajšanjem dni vezave za 6 dni uspeli nadoknaditi povečanje naložb zaradi predhodnih sprememb?</text:p>
      <text:p text:style-name="P24"/>
      <text:p text:style-name="P24">Koeficient obračanja zalog = 360 dni / čas obračanja 30 dni = 360 / 30 = 12</text:p>
      <text:p text:style-name="P24"/>
      <text:p text:style-name="P24">Naložba v zaloge = stroški materiala v letu / koeficient obračanja zalog = 10kg/kos x 100kos x 12SIT/kg <text:s/>/ 12 = 1000 SIT</text:p>
      <text:p text:style-name="P24"/>
      <text:p text:style-name="P24">Potrebna naložba v zaloge izdelovalnega materiala je 1000 SIT.</text:p>
      <text:p text:style-name="P24"/>
      <text:p text:style-name="P24">Nabavna cena = 12 SIT + 10% = 13,2 SIT/kg</text:p>
      <text:p text:style-name="P24">Poraba materiala = 1000kg/100kos – 5% = 9,5kg/kos</text:p>
      <text:p text:style-name="P24">Proizvodnja = 100kos + 10% = 110 kos</text:p>
      <text:p text:style-name="P24">Vezava = 30dni</text:p>
      <text:p text:style-name="P24"/>
      <text:p text:style-name="P24">Naložba v zaloge = 9,5kg/kos X 110kos x 13,2 SIT/kg <text:s/>/ <text:s/>12 = 1149 SIT</text:p>
      <text:p text:style-name="P24"/>
      <text:p text:style-name="P24">Vezava 24 dni</text:p>
      <text:p text:style-name="P24"/>
      <text:p text:style-name="P24">Koeficient obračanja zalog = 360 / 24 = 15</text:p>
      <text:p text:style-name="P24"/>
      <text:p text:style-name="P24">Naložba v zaloge = 9,5kg/kos x 110kos x 13,2SIT/kg / 15 = 919,6 SIT</text:p>
      <text:p text:style-name="P24"/>
      <text:p text:style-name="Text_20_body_20_indent">S krajšanjem dni vezave za 6 dni bi uspeli nadoknaditi povečanje naložb zaradi predhodnih sprememb.</text:p>
      <text:p text:style-name="P24"/>
      <text:list xml:id="list1269096657" text:style-name="WW8Num13">
        <text:list-item>
          <text:p text:style-name="P10">Poslovni sistem je na začetku marca razpolagal s 40 kosi materiala Y, 6. marca je kupil še 60 kosov materiala Y, 31. marca je porabil 80 kosov materiala Y. Nabavna cena količinske enote na začetku meseca je znašala 4.000 SIT, kupna cena nabavljene količinske enote je znašala 5.000 SIT, neposredni nabavni stroški pa 1.000 SIT za količinsko enoto.</text:p>
        </text:list-item>
      </text:list>
      <text:p text:style-name="P23">Izračunajte stroške in preostalo zalogo materiala Y za mesec marec:</text:p>
      <text:list xml:id="list2009521596" text:style-name="L1">
        <text:list-item>
          <text:p text:style-name="P27">po povprečni nabavni ceni,</text:p>
        </text:list-item>
        <text:list-item>
          <text:p text:style-name="P27">po zadnji nabavni ceni,</text:p>
        </text:list-item>
        <text:list-item>
          <text:p text:style-name="P27">po prvi nabavni ceni!</text:p>
        </text:list-item>
      </text:list>
      <text:p text:style-name="P26">Kolikšna bo zaloga materiala ob koncu meseca?</text:p>
      <text:p text:style-name="P23">Katere in kolikšne spremembe nastanejo zaradi spreminjanja kolikostnih postopkov vrednotenja učinkov?</text:p>
      <text:p text:style-name="P23"/>
      <text:p text:style-name="P25">Začetna zaloga<text:tab/>40kos<text:tab/>4.000SIT<text:tab/>160.000SIT</text:p>
      <text:p text:style-name="P25">6. marec – nakup<text:tab/>60kos<text:tab/>6.000SIT<text:tab/>360.000SIT</text:p>
      <text:p text:style-name="P25">Poraba<text:tab/>80kos<text:tab/>5.200SIT<text:tab/>416.000SIT</text:p>
      <text:p text:style-name="P25">Zaloga<text:tab/>20kos<text:tab/>5.200SIT<text:tab/>104.000SIT</text:p>
      <text:p text:style-name="P25"><text:soft-page-break/>Povprečna nabavna cena = zmnožki cen in nabavnih količin / količina nabavljenega materiala = 40 x 4000 + 60 x 6000 / 100 = 5.200 SIT</text:p>
      <text:p text:style-name="P25"/>
      <text:p text:style-name="P25"/>
      <text:p text:style-name="P1">13. Izračunajte potrebna obratna sredstva za zaloge materiala, če so poznane naslednje prvine:</text:p>
      <text:list xml:id="list353290638" text:style-name="WW8Num5">
        <text:list-item>
          <text:p text:style-name="P11">letni stroški porabljenega materiala<text:tab/><text:tab/><text:tab/><text:tab/><text:tab/>800.000 SIT<text:tab/> <text:s text:c="3"/><text:tab/>(Q = 100 kosov, potr/kos 10 kg, Nc=800 SIT)</text:p>
        </text:list-item>
        <text:list-item>
          <text:p text:style-name="P11">letna časovna amortizacija<text:tab/><text:tab/><text:tab/><text:tab/><text:tab/><text:tab/>400.000 SIT</text:p>
        </text:list-item>
        <text:list-item>
          <text:p text:style-name="P11">letni stroški dela<text:tab/><text:tab/><text:tab/><text:tab/><text:tab/><text:tab/><text:tab/>400.000 SIT</text:p>
        </text:list-item>
        <text:list-item>
          <text:p text:style-name="P11">letni stroški storitev<text:tab/><text:tab/><text:tab/><text:tab/><text:tab/><text:tab/><text:tab/> <text:s/>50.000 SIT</text:p>
        </text:list-item>
        <text:list-item>
          <text:p text:style-name="P11">dnevi vezave zaloge materiala<text:tab/><text:tab/><text:tab/><text:tab/><text:tab/><text:tab/> <text:s text:c="9"/>45 dni</text:p>
        </text:list-item>
      </text:list>
      <text:p text:style-name="P28">Za koliko bi se spremenil potrebni obseg sredstev za kritje zalog materiala, če bi bili letni stroški porabljenega materiala za 10% večji od predračunanih ali če bi se znižalo število dni vezave za 15 dni?</text:p>
      <text:p text:style-name="P28">Kakšni bodo vplivi teh sprememb na drugih področjih gospodarjenja?</text:p>
      <text:p text:style-name="P28"/>
      <text:p text:style-name="P29">Koeficient obračanja zalog = leto (360dni) / čas enega obrata v dnevih = 360/45 = 8</text:p>
      <text:p text:style-name="P29"/>
      <text:p text:style-name="P29">Naložba v zaloge = stroški materiala v letu / koeficient obračanja zalog = 800.000 / 8 = 100.000 SIT</text:p>
      <text:p text:style-name="P29">Potrebna obratna sredstva znašajo 100.000SIT.</text:p>
      <text:p text:style-name="P29"/>
      <text:p text:style-name="P29">Letni stroški porabljenega materiala <text:s/>800.000 +10% = 880.000SIT</text:p>
      <text:p text:style-name="P29">Čas vezave 30dni</text:p>
      <text:p text:style-name="P29">Koeficient obračanja zalog = 360 / 30 = 12</text:p>
      <text:p text:style-name="P29">Naložba v zaloge = stroški materiala v letu / koeficient obračanja zalog = 880.000 / 12 =73.333,33SIT</text:p>
      <text:p text:style-name="P29">Če povečamo štroške porabljenega materiala za 10% in če znižamo število dni vezave za 15 dni, potrebujemo za obratna sredstva manj denarja.</text:p>
      <text:p text:style-name="P29"/>
      <text:p text:style-name="P1">14. Izračunajte potrebna obratna sredstva za terjatve do kupcev, če poznate naslednje prvine:</text:p>
      <text:list xml:id="list1033575138" text:style-name="WW8Num10">
        <text:list-item>
          <text:p text:style-name="P12">letni prihodki od poslovanja<text:tab/><text:tab/><text:tab/><text:tab/><text:tab/><text:tab/>240.000 SIT</text:p>
        </text:list-item>
        <text:list-item>
          <text:p text:style-name="P12">letni stroški porabljenega materiala<text:tab/><text:tab/><text:tab/><text:tab/><text:tab/> <text:s text:c="3"/>8.000 SIT</text:p>
        </text:list-item>
        <text:list-item>
          <text:p text:style-name="P12">letni stroški dela<text:tab/><text:tab/><text:tab/><text:tab/><text:tab/><text:tab/> <text:s text:c="26"/>4.000 SIT</text:p>
        </text:list-item>
        <text:list-item>
          <text:p text:style-name="P12">letna časovna amortizacija<text:tab/><text:tab/><text:tab/><text:tab/><text:tab/><text:tab/> <text:s text:c="3"/>1.000 SIT</text:p>
        </text:list-item>
        <text:list-item>
          <text:p text:style-name="P12">dnevi vezave terjatev do kupcev<text:tab/><text:tab/><text:tab/><text:tab/> <text:s text:c="22"/>15 dni</text:p>
        </text:list-item>
      </text:list>
      <text:p text:style-name="P28">Izračunajte, za koliko se spremenijo potrebna obratna sredstva za terjatve do kupcev, če se čas vezave terjatev do kupcev ob ostalih nespremenjenih pogojih gospodarjenja podaljša na 18 dni!</text:p>
      <text:p text:style-name="P1"/>
      <text:p text:style-name="P16">Koeficient obračanja = 360 / dnevi vezave terjatev do kupcev = 360 / 15 = 24</text:p>
      <text:p text:style-name="P16"/>
      <text:p text:style-name="P16">Potrebna obratna sredstva = Prihodki poslovanja / koeficient obračanja = 240.000 / 24 = 10.000SIT</text:p>
      <text:p text:style-name="P16">Potrebna obratna sredstva za terjatve do kupcev znašajo 10.000SIT.</text:p>
      <text:p text:style-name="P1"/>
      <text:p text:style-name="P16">Dnevi vezave 18 dni</text:p>
      <text:p text:style-name="P16"><text:soft-page-break/>Koeficient obračanja = 360 / dnevi vezave terjatev do kupcev = 360 / 18 = 20</text:p>
      <text:p text:style-name="P16"/>
      <text:p text:style-name="Text_20_body">Potrebna obratna sredstva = Prihodki poslovanja / koeficient obračanja = 240.000 / 20 = 12.000SIT</text:p>
      <text:p text:style-name="P16">Potrebna obratna sredstva za terjatve do kupcev, če se čas vezave terjatev do kupcev ob ostalih nespremenjenih pogojih gospodarjenja podaljša na 18 dni se povečajo iz 10.000SIT na 12.000SIT.</text:p>
      <text:p text:style-name="P16"/>
      <text:p text:style-name="P1">15. Obkrožite tiste vrste naložb, ki imajo značilnosti naložbe v obratna sredstva:</text:p>
      <text:list xml:id="list733418043" text:style-name="WW8Num11">
        <text:list-item>
          <text:p text:style-name="P17">naložbe v delovne priprave</text:p>
        </text:list-item>
        <text:list-item>
          <text:p text:style-name="P13">naložbe v zaloge materiala</text:p>
        </text:list-item>
        <text:list-item>
          <text:p text:style-name="P17">naložbe v organiziranost</text:p>
        </text:list-item>
        <text:list-item>
          <text:p text:style-name="P17">naložbe v poslovne prostore</text:p>
        </text:list-item>
        <text:list-item>
          <text:p text:style-name="P17">naložbe v patente</text:p>
        </text:list-item>
        <text:list-item>
          <text:p text:style-name="P17">naložbe v računalniško opremo</text:p>
        </text:list-item>
        <text:list-item>
          <text:p text:style-name="P13">naložbe v terjatve do kupcev</text:p>
        </text:list-item>
        <text:list-item>
          <text:p text:style-name="P17">naložbe v razvoj novih proizvodov</text:p>
        </text:list-item>
      </text:list>
      <text:list xml:id="list1499343936" text:style-name="WW8Num12">
        <text:list-item>
          <text:p text:style-name="P18">naložbe v dobro ime</text:p>
        </text:list-item>
        <text:list-item>
          <text:p text:style-name="P14">naložbe v zaloge dokončanih proizvodov</text:p>
        </text:list-item>
        <text:list-item>
          <text:p text:style-name="P14">naložbe v zaloge trgovskega blaga</text:p>
        </text:list-item>
        <text:list-item>
          <text:p text:style-name="P18">naložbe v blagovno znamko</text:p>
        </text:list-item>
      </text:list>
      <text:p text:style-name="P23"><text:s text:c="2"/>Ali poznate še druge naložbe v obratna sredstva?</text:p>
      <text:p text:style-name="Text_20_body_20_indent">Poznamo še naložbe v zaloge drobnega inventarja in naložbe v zaloge nedokončane proizvodnje.</text:p>
      <text:p text:style-name="P24"/>
      <text:list xml:id="list1383332247" text:style-name="WW8Num2">
        <text:list-item>
          <text:p text:style-name="P15">Kaj in kolikšna je vrednost poslovnega sistema kot celote, če znašajo sredstva poslovnega <text:s/>sistema 800.000 SIT, dolgovi pa 300.000 SIT?</text:p>
        </text:list-item>
      </text:list>
      <text:p text:style-name="P1"/>
      <text:p text:style-name="P16">Vrednost poslovnega sistema = sredstva poslovnega <text:s/>sistema – dolgovi =500.000SIT</text:p>
      <text:p text:style-name="P16"/>
      <text:p text:style-name="P1">17. Izračunajmo potreben obseg obratnih sredstev podjetja A za prihodnje poslovno (in koledarsko) leto, če poznamo njegove poslovne rezultate za leto 1995 in elemente iz načrta za leto 1996:</text:p>
      <text:p text:style-name="P16"/>
      <table:table table:name="Table1" table:style-name="Table1">
        <table:table-column table:style-name="Table1.A" table:number-columns-repeated="4"/>
        <table:table-column table:style-name="Table1.E"/>
        <table:table-row table:style-name="Table1.1">
          <table:table-cell table:style-name="Table1.A1" office:value-type="string">
            <text:p text:style-name="P16">Faze obračanja</text:p>
          </table:table-cell>
          <table:table-cell table:style-name="Table1.A1" office:value-type="string">
            <text:p text:style-name="P16">Vrednost zalog v mio sit</text:p>
            <text:p text:style-name="P16">31.12.1994</text:p>
          </table:table-cell>
          <table:table-cell table:style-name="Table1.A1" office:value-type="string">
            <text:p text:style-name="P16">Vrednost zalog v mio sit</text:p>
            <text:p text:style-name="P16">31.12.1995</text:p>
          </table:table-cell>
          <table:table-cell table:style-name="Table1.A1" office:value-type="string">
            <text:p text:style-name="P16">Promet v letu 1995 v mio sit</text:p>
          </table:table-cell>
          <table:table-cell table:style-name="Table1.E1" office:value-type="string">
            <text:p text:style-name="P16">Načrtovani promet za leto 1996 v mio sit</text:p>
          </table:table-cell>
        </table:table-row>
        <table:table-row table:style-name="Table1.1">
          <table:table-cell table:style-name="Table1.A1" office:value-type="string">
            <text:p text:style-name="P16">1. Material</text:p>
          </table:table-cell>
          <table:table-cell table:style-name="Table1.A1" office:value-type="string">
            <text:p text:style-name="P16"><text:s text:c="2"/>4.500</text:p>
          </table:table-cell>
          <table:table-cell table:style-name="Table1.A1" office:value-type="string">
            <text:p text:style-name="P16"><text:s text:c="2"/>6.000</text:p>
          </table:table-cell>
          <table:table-cell table:style-name="Table1.A1" office:value-type="string">
            <text:p text:style-name="P16"><text:s text:c="2"/>8.000</text:p>
          </table:table-cell>
          <table:table-cell table:style-name="Table1.E1" office:value-type="string">
            <text:p text:style-name="P16">13.000</text:p>
          </table:table-cell>
        </table:table-row>
        <table:table-row table:style-name="Table1.1">
          <table:table-cell table:style-name="Table1.A1" office:value-type="string">
            <text:p text:style-name="P16">2. Nedokončana </text:p>
            <text:p text:style-name="P16"><text:s text:c="4"/>proizvodnja <text:s text:c="20"/></text:p>
          </table:table-cell>
          <table:table-cell table:style-name="Table1.A1" office:value-type="string">
            <text:p text:style-name="P16"><text:s text:c="2"/>2.000</text:p>
          </table:table-cell>
          <table:table-cell table:style-name="Table1.A1" office:value-type="string">
            <text:p text:style-name="P16"><text:s text:c="2"/>2.200</text:p>
          </table:table-cell>
          <table:table-cell table:style-name="Table1.A1" office:value-type="string">
            <text:p text:style-name="P16">11.000</text:p>
          </table:table-cell>
          <table:table-cell table:style-name="Table1.E1" office:value-type="string">
            <text:p text:style-name="P16">15.000</text:p>
          </table:table-cell>
        </table:table-row>
        <table:table-row table:style-name="Table1.1">
          <table:table-cell table:style-name="Table1.A1" office:value-type="string">
            <text:p text:style-name="P16">3. Gotovi</text:p>
            <text:p text:style-name="P16"><text:s text:c="4"/>proizvodi</text:p>
          </table:table-cell>
          <table:table-cell table:style-name="Table1.A1" office:value-type="string">
            <text:p text:style-name="P16">14.000</text:p>
          </table:table-cell>
          <table:table-cell table:style-name="Table1.A1" office:value-type="string">
            <text:p text:style-name="P16">16.000</text:p>
          </table:table-cell>
          <table:table-cell table:style-name="Table1.A1" office:value-type="string">
            <text:p text:style-name="P16">42.000</text:p>
          </table:table-cell>
          <table:table-cell table:style-name="Table1.E1" office:value-type="string">
            <text:p text:style-name="P16">65.000</text:p>
          </table:table-cell>
        </table:table-row>
        <table:table-row table:style-name="Table1.1">
          <table:table-cell table:style-name="Table1.A1" office:value-type="string">
            <text:p text:style-name="P16">4. Terjatve do </text:p>
            <text:p text:style-name="P16"><text:s text:c="5"/>kupcev</text:p>
          </table:table-cell>
          <table:table-cell table:style-name="Table1.A1" office:value-type="string">
            <text:p text:style-name="P16"><text:s text:c="2"/>9.000</text:p>
          </table:table-cell>
          <table:table-cell table:style-name="Table1.A1" office:value-type="string">
            <text:p text:style-name="P16">12.000</text:p>
          </table:table-cell>
          <table:table-cell table:style-name="Table1.A1" office:value-type="string">
            <text:p text:style-name="P16">42.000</text:p>
          </table:table-cell>
          <table:table-cell table:style-name="Table1.E1" office:value-type="string">
            <text:p text:style-name="P16">65.000</text:p>
          </table:table-cell>
        </table:table-row>
        <table:table-row table:style-name="Table1.1">
          <table:table-cell table:style-name="Table1.A1" office:value-type="string">
            <text:p text:style-name="P16">5. Obveznosti do</text:p>
            <text:p text:style-name="P16"><text:s text:c="4"/>dobaviteljev</text:p>
          </table:table-cell>
          <table:table-cell table:style-name="Table1.A1" office:value-type="string">
            <text:p text:style-name="P16"><text:s text:c="2"/>2.500</text:p>
          </table:table-cell>
          <table:table-cell table:style-name="Table1.A1" office:value-type="string">
            <text:p text:style-name="P16"><text:s text:c="2"/>2.000</text:p>
          </table:table-cell>
          <table:table-cell table:style-name="Table1.A1" office:value-type="string">
            <text:p text:style-name="P16"><text:s text:c="2"/>8.000</text:p>
          </table:table-cell>
          <table:table-cell table:style-name="Table1.E1" office:value-type="string">
            <text:p text:style-name="P16">13.000</text:p>
          </table:table-cell>
        </table:table-row>
      </table:table>
      <text:p text:style-name="P16"><text:s/></text:p>
      <text:p text:style-name="P16">Najprej moramo izračunati, kolikšen obseg obratnih sredstev je imelo podjetje povprečno na voljo v letu 1995!</text:p>
      <text:p text:style-name="P16"/>
      <text:p text:style-name="P16"><text:soft-page-break/>Rešitev:</text:p>
      <table:table table:name="Table2" table:style-name="Table2">
        <table:table-column table:style-name="Table2.A"/>
        <table:table-column table:style-name="Table2.B" table:number-columns-repeated="6"/>
        <table:table-column table:style-name="Table2.H"/>
        <table:table-row table:style-name="Table2.1">
          <table:table-cell table:style-name="Table2.A1" office:value-type="string">
            <text:p text:style-name="P16">Faze </text:p>
            <text:p text:style-name="P16">obračanja</text:p>
          </table:table-cell>
          <table:table-cell table:style-name="Table2.A1" office:value-type="string">
            <text:p text:style-name="P16">Stanje </text:p>
            <text:p text:style-name="P16">31.12.94</text:p>
          </table:table-cell>
          <table:table-cell table:style-name="Table2.A1" office:value-type="string">
            <text:p text:style-name="P16">Stanje</text:p>
            <text:p text:style-name="P16">31.12.95</text:p>
          </table:table-cell>
          <table:table-cell table:style-name="Table2.A1" office:value-type="string">
            <text:p text:style-name="P16">Povpreč.</text:p>
            <text:p text:style-name="P16">stanje v</text:p>
            <text:p text:style-name="P16">letu 1995 </text:p>
          </table:table-cell>
          <table:table-cell table:style-name="Table2.A1" office:value-type="string">
            <text:p text:style-name="Text_20_body">Promet v letu</text:p>
            <text:p text:style-name="P16">1995</text:p>
          </table:table-cell>
          <table:table-cell table:style-name="Table2.A1" office:value-type="string">
            <text:p text:style-name="P16">Količnik</text:p>
            <text:p text:style-name="P16">obračanja</text:p>
          </table:table-cell>
          <table:table-cell table:style-name="Table2.A1" office:value-type="string">
            <text:p text:style-name="P16">Načrtova.</text:p>
            <text:p text:style-name="P16">promet v letu 1996</text:p>
          </table:table-cell>
          <table:table-cell table:style-name="Table2.H1" office:value-type="string">
            <text:p text:style-name="P16">Potrebna </text:p>
            <text:p text:style-name="P16">obratna </text:p>
            <text:p text:style-name="P16">sredstva</text:p>
          </table:table-cell>
        </table:table-row>
        <table:table-row table:style-name="Table2.1">
          <table:table-cell table:style-name="Table2.A1" office:value-type="string">
            <text:p text:style-name="P19">1</text:p>
          </table:table-cell>
          <table:table-cell table:style-name="Table2.A1" office:value-type="string">
            <text:p text:style-name="P19">2</text:p>
          </table:table-cell>
          <table:table-cell table:style-name="Table2.A1" office:value-type="string">
            <text:p text:style-name="P19">3</text:p>
          </table:table-cell>
          <table:table-cell table:style-name="Table2.A1" office:value-type="string">
            <text:p text:style-name="P19">4=(2+3)/2</text:p>
          </table:table-cell>
          <table:table-cell table:style-name="Table2.A1" office:value-type="string">
            <text:p text:style-name="P19">5</text:p>
          </table:table-cell>
          <table:table-cell table:style-name="Table2.A1" office:value-type="string">
            <text:p text:style-name="P19">6=5:4</text:p>
          </table:table-cell>
          <table:table-cell table:style-name="Table2.A1" office:value-type="string">
            <text:p text:style-name="P19">7</text:p>
          </table:table-cell>
          <table:table-cell table:style-name="Table2.H1" office:value-type="string">
            <text:p text:style-name="P19">8=7:6</text:p>
          </table:table-cell>
        </table:table-row>
        <table:table-row table:style-name="Table2.1">
          <table:table-cell table:style-name="Table2.A1" office:value-type="string">
            <text:p text:style-name="P16">1.Material</text:p>
          </table:table-cell>
          <table:table-cell table:style-name="Table2.A1" office:value-type="string">
            <text:p text:style-name="P16"><text:s text:c="2"/>4.500</text:p>
          </table:table-cell>
          <table:table-cell table:style-name="Table2.A1" office:value-type="string">
            <text:p text:style-name="P16"><text:s text:c="2"/>6.000</text:p>
          </table:table-cell>
          <table:table-cell table:style-name="Table2.A1" office:value-type="string">
            <text:p text:style-name="P16">5.250</text:p>
          </table:table-cell>
          <table:table-cell table:style-name="Table2.A1" office:value-type="string">
            <text:p text:style-name="P16"><text:s text:c="2"/>8.000</text:p>
          </table:table-cell>
          <table:table-cell table:style-name="Table2.A1" office:value-type="string">
            <text:p text:style-name="P16">1,523</text:p>
          </table:table-cell>
          <table:table-cell table:style-name="Table2.A1" office:value-type="string">
            <text:p text:style-name="P16">13.000</text:p>
          </table:table-cell>
          <table:table-cell table:style-name="Table2.H1" office:value-type="string">
            <text:p text:style-name="P16">8.535,78</text:p>
          </table:table-cell>
        </table:table-row>
        <table:table-row table:style-name="Table2.1">
          <table:table-cell table:style-name="Table2.A1" office:value-type="string">
            <text:p text:style-name="P16">2.Nedokon.</text:p>
            <text:p text:style-name="P16"><text:s text:c="3"/>proizvodi</text:p>
          </table:table-cell>
          <table:table-cell table:style-name="Table2.A1" office:value-type="string">
            <text:p text:style-name="P16"><text:s text:c="2"/>2.000</text:p>
          </table:table-cell>
          <table:table-cell table:style-name="Table2.A1" office:value-type="string">
            <text:p text:style-name="P16"><text:s text:c="2"/>2.200</text:p>
          </table:table-cell>
          <table:table-cell table:style-name="Table2.A1" office:value-type="string">
            <text:p text:style-name="P16">2.100</text:p>
          </table:table-cell>
          <table:table-cell table:style-name="Table2.A1" office:value-type="string">
            <text:p text:style-name="P16">11.000</text:p>
          </table:table-cell>
          <table:table-cell table:style-name="Table2.A1" office:value-type="string">
            <text:p text:style-name="P16">5,238</text:p>
          </table:table-cell>
          <table:table-cell table:style-name="Table2.A1" office:value-type="string">
            <text:p text:style-name="P16">15.000</text:p>
          </table:table-cell>
          <table:table-cell table:style-name="Table2.H1" office:value-type="string">
            <text:p text:style-name="P16">2.863,68</text:p>
          </table:table-cell>
        </table:table-row>
        <table:table-row table:style-name="Table2.1">
          <table:table-cell table:style-name="Table2.A1" office:value-type="string">
            <text:p text:style-name="P16">3.Gotovi</text:p>
            <text:p text:style-name="P16"><text:s text:c="3"/>proizvodi</text:p>
          </table:table-cell>
          <table:table-cell table:style-name="Table2.A1" office:value-type="string">
            <text:p text:style-name="P16">14.000</text:p>
          </table:table-cell>
          <table:table-cell table:style-name="Table2.A1" office:value-type="string">
            <text:p text:style-name="P16">16.000</text:p>
          </table:table-cell>
          <table:table-cell table:style-name="Table2.A1" office:value-type="string">
            <text:p text:style-name="P16">15.000</text:p>
          </table:table-cell>
          <table:table-cell table:style-name="Table2.A1" office:value-type="string">
            <text:p text:style-name="P16">42.000</text:p>
          </table:table-cell>
          <table:table-cell table:style-name="Table2.A1" office:value-type="string">
            <text:p text:style-name="P16">2,8</text:p>
          </table:table-cell>
          <table:table-cell table:style-name="Table2.A1" office:value-type="string">
            <text:p text:style-name="P16">65.000</text:p>
          </table:table-cell>
          <table:table-cell table:style-name="Table2.H1" office:value-type="string">
            <text:p text:style-name="P16">23.214,28</text:p>
          </table:table-cell>
        </table:table-row>
        <table:table-row table:style-name="Table2.1">
          <table:table-cell table:style-name="Table2.A1" office:value-type="string">
            <text:p text:style-name="P16">4. Terjat.</text:p>
            <text:p text:style-name="P16"><text:s text:c="3"/>do kupcev</text:p>
          </table:table-cell>
          <table:table-cell table:style-name="Table2.A1" office:value-type="string">
            <text:p text:style-name="P16"><text:s text:c="2"/>9.000</text:p>
          </table:table-cell>
          <table:table-cell table:style-name="Table2.A1" office:value-type="string">
            <text:p text:style-name="P16">12.000</text:p>
          </table:table-cell>
          <table:table-cell table:style-name="Table2.A1" office:value-type="string">
            <text:p text:style-name="P16">10.500</text:p>
          </table:table-cell>
          <table:table-cell table:style-name="Table2.A1" office:value-type="string">
            <text:p text:style-name="P16">42.000</text:p>
          </table:table-cell>
          <table:table-cell table:style-name="Table2.A1" office:value-type="string">
            <text:p text:style-name="P16">4</text:p>
          </table:table-cell>
          <table:table-cell table:style-name="Table2.A1" office:value-type="string">
            <text:p text:style-name="P16">65.000</text:p>
          </table:table-cell>
          <table:table-cell table:style-name="Table2.H1" office:value-type="string">
            <text:p text:style-name="P16">16.250</text:p>
          </table:table-cell>
        </table:table-row>
        <table:table-row table:style-name="Table2.1">
          <table:table-cell table:style-name="Table2.A1" office:value-type="string">
            <text:p text:style-name="P16">5. Obvez.</text:p>
            <text:p text:style-name="P16"><text:s text:c="2"/>do dobavit.</text:p>
          </table:table-cell>
          <table:table-cell table:style-name="Table2.A1" office:value-type="string">
            <text:p text:style-name="P16"><text:s text:c="2"/>2.500</text:p>
          </table:table-cell>
          <table:table-cell table:style-name="Table2.A1" office:value-type="string">
            <text:p text:style-name="P16"><text:s text:c="2"/>2.000</text:p>
          </table:table-cell>
          <table:table-cell table:style-name="Table2.A1" office:value-type="string">
            <text:p text:style-name="P16">2.250</text:p>
          </table:table-cell>
          <table:table-cell table:style-name="Table2.A1" office:value-type="string">
            <text:p text:style-name="P16"><text:s text:c="2"/>8.000</text:p>
          </table:table-cell>
          <table:table-cell table:style-name="Table2.A1" office:value-type="string">
            <text:p text:style-name="P16">3,555</text:p>
          </table:table-cell>
          <table:table-cell table:style-name="Table2.A1" office:value-type="string">
            <text:p text:style-name="P16">13.000</text:p>
          </table:table-cell>
          <table:table-cell table:style-name="Table2.H1" office:value-type="string">
            <text:p text:style-name="P16">3.656,82</text:p>
          </table:table-cell>
        </table:table-row>
        <table:table-row table:style-name="Table2.1">
          <table:table-cell table:style-name="Table2.A1" office:value-type="string">
            <text:p text:style-name="P16">SKUPAJ</text:p>
          </table:table-cell>
          <table:table-cell table:style-name="Table2.A1" office:value-type="string">
            <text:p text:style-name="P16">32.000</text:p>
          </table:table-cell>
          <table:table-cell table:style-name="Table2.A1" office:value-type="string">
            <text:p text:style-name="P16">38.200</text:p>
          </table:table-cell>
          <table:table-cell table:style-name="Table2.A1" office:value-type="string">
            <text:p text:style-name="P16">35.100</text:p>
          </table:table-cell>
          <table:table-cell table:style-name="Table2.A1" office:value-type="string">
            <text:p text:style-name="P20"><field:fieldmark-start text:name="__Fieldmark__0_1836446074" field:type="vnd.oasis.opendocument.field.UNHANDLED"><field:param field:name="vnd.oasis.opendocument.field.code" field:value=" =SUM(ABOVE) "/><field:param field:name="vnd.oasis.opendocument.field.id" field:value="34"/></field:fieldmark-start>111.000<field:fieldmark-end/></text:p>
          </table:table-cell>
          <table:table-cell table:style-name="Table2.A1" office:value-type="string">
            <text:p text:style-name="P16">3,162</text:p>
          </table:table-cell>
          <table:table-cell table:style-name="Table2.A1" office:value-type="string">
            <text:p text:style-name="P16">171.000</text:p>
          </table:table-cell>
          <table:table-cell table:style-name="Table2.H1" office:value-type="string">
            <text:p text:style-name="P16">54.079,69</text:p>
          </table:table-cell>
        </table:table-row>
      </table:table>
      <text:p text:style-name="P16"/>
      <text:p text:style-name="P16"/>
      <text:p text:style-name="P16"/>
      <text:p text:style-name="P16"/>
      <text:p text:style-name="P16"/>
      <text:p text:style-name="P1">18. V nekem podjetju je bila stroškovna vrednost proizvodnje v prvi polovici leta 32 mio sit, vrednost povprečno vezanih obratnih sredstev v tem obdobju pa 4 mio sit. </text:p>
      <text:p text:style-name="P1">Izračunajte potreben obseg obratnih sredstev za prvo polovico naslednjega leta, če znaša planirana stroškovna vrednost proizvodnje za prvo polovico naslednjega leta 40 mio sit. </text:p>
      <text:p text:style-name="P1">Izračunajte tudi dneve vezave enega cikla!</text:p>
      <text:p text:style-name="P1"/>
      <text:p text:style-name="P16"><draw:frame draw:style-name="fr1" draw:name="Object3" text:anchor-type="as-char" svg:width="2.5035in" svg:height="0.3929in" draw:z-index="2"><draw:object xlink:href="./Object 3" xlink:type="simple" xlink:show="embed" xlink:actuate="onLoad"/><draw:image xlink:href="./ObjectReplacements/Object 3" xlink:type="simple" xlink:show="embed" xlink:actuate="onLoad"/></draw:frame></text:p>
      <text:p text:style-name="P16"><draw:frame draw:style-name="fr1" draw:name="Object4" text:anchor-type="as-char" svg:width="5.7634in" svg:height="0.3929in" draw:z-index="3"><draw:object xlink:href="./Object 4" xlink:type="simple" xlink:show="embed" xlink:actuate="onLoad"/><draw:image xlink:href="./ObjectReplacements/Object 4" xlink:type="simple" xlink:show="embed" xlink:actuate="onLoad"/></draw:frame></text:p>
      <text:p text:style-name="P16"><draw:frame draw:style-name="fr2" draw:name="Object5" text:anchor-type="char" svg:y="0.0035in" svg:width="3.3661in" svg:height="0.3929in" draw:z-index="4"><draw:object xlink:href="./Object 5" xlink:type="simple" xlink:show="embed" xlink:actuate="onLoad"/><draw:image xlink:href="./ObjectReplacements/Object 5" xlink:type="simple" xlink:show="embed" xlink:actuate="onLoad"/></draw:frame><text:line-break/>Za prvo polovico naslednjega leta potrebujemo za 5 mio obratnih sredstev. </text:p>
      <text:p text:style-name="P16">Čas vezave enega cikla je 45 dni </text:p>
      <text:p text:style-name="P16"/>
      <text:p text:style-name="P1">19.Predvidevajmo, da prodaja na kredit za letos znaša 120.000 tolarjev in terjatve do kupcev 30.000 tolarjev. Izračunajte kazalec obračanja terjatev do kupcev in ga komentirajte!</text:p>
      <text:p text:style-name="P1">Stroški prodanega blaga znašajo letos 100.000 tolarjev in zaloge 33.333 tolarjev, izračunajte količnik obračanja in ga komentirajte!</text:p>
      <text:p text:style-name="P1">Stroški letos prodanega blaga znašajo 100.000 tolarjev in obveznosti do dobaviteljev 20.000 tolarjev. Izračunajte kazalnik obračanja obveznosti do dobaviteljev in ga komentirajte!</text:p>
      <text:p text:style-name="P1">Izračunajte za to podjetje denarni cikel!</text:p>
      <text:p text:style-name="P1"/>
      <text:p text:style-name="Text_20_body">Obračanje terjatev do dobaviteljev = Stroški prodanega blaga / obveznosti do dobaviteljev =100.000/20.000 =5</text:p>
      <text:p text:style-name="P16">Denarni cikel:</text:p>
      <text:p text:style-name="P16">Obračanje terjatev do kupcev = prodaja na kredit / terjatve do kupcev = 120.000 / 30.000 = 4</text:p>
      <text:p text:style-name="P16">Obračanje zalog = stroški prodanega blaga / zaloge = 100.000 / 33.333 =3</text:p>
      <text:p text:style-name="P16"><text:soft-page-break/>Dnevi vezave terjatev do kupcev = 360dni / količnik obračanja = 360 / 4 = 90dni</text:p>
      <text:p text:style-name="P16">Dnevi vezave zalog = 360dni / količnik obračanja = 360 / 3 = 120dni</text:p>
      <text:p text:style-name="P16">Dnevi vezave obveznosti do dobaviteljev = 360dni / količnik obračanja = 360 / 5 = 72dni</text:p>
      <text:p text:style-name="P16">Denarni cikel = 90+120-72 = 138dni</text:p>
      <text:p text:style-name="P16"/>
      <text:p text:style-name="P16">Denarni cikel podjetja je 138 dni.</text:p>
      <text:p text:style-name="P16"/>
      <text:p text:style-name="P21">Formule:</text:p>
      <text:p text:style-name="P1">obračanje terjatev do kupcev = prodaja na kredit / terjatve do kupcev</text:p>
      <text:p text:style-name="P1">obračanje zalog = stroški prodanega blaga / zaloge</text:p>
      <text:p text:style-name="P1">obračanje obveznosti do dobaviteljev = stroški prodanega blaga / obveznosti do dobaviteljev</text:p>
      <text:p text:style-name="P1">denarni cikel = dnevi vezave terjatev do kupcev + dnevi vezave zalog - dnevi vezave</text:p>
      <text:p text:style-name="P1"><text:s text:c="26"/>obveznosti do dobavitelj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1972in" fo:margin-right="0in" fo:text-align="justify" style:justify-single-word="false" fo:text-indent="0in" style:auto-text-indent="false"/>
      <style:text-propertie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2pt" fo:font-style="normal" fo:font-weight="normal" style:font-size-asian="12pt" style:font-style-asian="normal" style:font-weight-asian="normal" style:font-name-complex="Times New Roman"/>
    </style:style>
    <style:style style:name="WW8Num3z0" style:family="text">
      <style:text-properties style:font-name="Times New Roman" fo:font-size="12pt" fo:font-style="normal" fo:font-weight="normal" style:font-size-asian="12pt" style:font-style-asian="normal" style:font-weight-asian="normal" style:font-name-complex="Times New Roman"/>
    </style:style>
    <style:style style:name="WW8Num4z0" style:family="text">
      <style:text-properties style:font-name="Times New Roman" fo:font-size="12pt" fo:font-style="normal" fo:font-weight="normal" style:font-size-asian="12pt" style:font-style-asian="normal" style:font-weight-asian="normal" style:font-name-complex="Times New Roman"/>
    </style:style>
    <style:style style:name="WW8Num5z0" style:family="text">
      <style:text-properties style:font-name="Times New Roman" fo:font-size="12pt" fo:font-style="normal" fo:font-weight="normal" style:font-size-asian="12pt" style:font-style-asian="normal" style:font-weight-asian="normal" style:font-name-complex="Times New Roman"/>
    </style:style>
    <style:style style:name="WW8Num6z0" style:family="text">
      <style:text-properties style:font-name="Times New Roman" fo:font-size="12pt" fo:font-style="normal" fo:font-weight="normal" style:font-size-asian="12pt" style:font-style-asian="normal" style:font-weight-asian="normal" style:font-name-complex="Times New Roman"/>
    </style:style>
    <style:style style:name="WW8Num7z0" style:family="text">
      <style:text-properties style:font-name="Times New Roman" fo:font-size="12pt" fo:font-style="normal" fo:font-weight="normal" style:font-size-asian="12pt" style:font-style-asian="normal" style:font-weight-asian="normal" style:font-name-complex="Times New Roman"/>
    </style:style>
    <style:style style:name="WW8Num8z0" style:family="text">
      <style:text-properties style:font-name="Times New Roman" fo:font-size="12pt" fo:font-style="normal" fo:font-weight="normal" style:font-size-asian="12pt" style:font-style-asian="normal" style:font-weight-asian="normal" style:font-name-complex="Times New Roman"/>
    </style:style>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10z0" style:family="text">
      <style:text-properties style:font-name="Times New Roman" fo:font-size="12pt" fo:font-style="normal" fo:font-weight="normal" style:font-size-asian="12pt" style:font-style-asian="normal" style:font-weight-asian="normal" style:font-name-complex="Times New Roman"/>
    </style:style>
    <style:style style:name="WW8Num11z0" style:family="text">
      <style:text-properties style:font-name="Times New Roman" fo:font-size="12pt" fo:font-style="normal" fo:font-weight="normal" style:font-size-asian="12pt" style:font-style-asian="normal" style:font-weight-asian="normal" style:font-name-complex="Times New Roman"/>
    </style:style>
    <style:style style:name="WW8Num12z0" style:family="text">
      <style:text-properties style:font-name="Times New Roman" fo:font-size="12pt" fo:font-style="normal" fo:font-weight="normal" style:font-size-asian="12pt" style:font-style-asian="normal" style:font-weight-asian="normal" style:font-name-complex="Times New Roman"/>
    </style:style>
    <style:style style:name="WW8Num13z0" style:family="text">
      <style:text-properties style:font-name="Times New Roman" fo:font-size="12pt" fo:font-style="normal" fo:font-weight="normal" style:font-size-asian="12pt" style:font-style-asian="normal" style:font-weight-asian="normal" style:font-name-complex="Times New Roman"/>
    </style:style>
    <style:style style:name="WW8Num14z0" style:family="text">
      <style:text-properties style:font-name="Times New Roman" fo:font-size="12pt" fo:font-style="normal" fo:font-weight="normal" style:font-size-asian="12pt" style:font-style-asian="normal" style:font-weight-asian="normal" style:font-name-complex="Times New Roman"/>
    </style:style>
    <style:style style:name="WW8Num15z0" style:family="text">
      <style:text-properties style:font-name="Times New Roman" fo:font-size="12pt" fo:font-style="normal" fo:font-weight="normal" style:font-size-asian="12pt" style:font-style-asian="normal" style:font-weight-asian="normal" style:font-name-complex="Times New Roman"/>
    </style:style>
    <style:style style:name="WW8NumSt1z0" style:family="text">
      <style:text-properties style:font-name="Symbol" style:font-name-complex="Symbol"/>
    </style:style>
    <style:style style:name="WW8NumSt14z0" style:family="text">
      <style:text-properties style:font-name="Times New Roman" fo:font-size="12pt" fo:font-style="normal" fo:font-weight="normal" style:font-size-asian="12pt" style:font-style-asian="normal" style:font-weight-asian="normal" style:font-name-complex="Times New Roman"/>
    </style:style>
    <style:style style:name="WW8NumSt16z0" style:family="text">
      <style:text-properties style:font-name="Times New Roman" fo:font-size="12pt" fo:font-style="normal" fo:font-weight="normal" style:font-size-asian="12pt" style:font-style-asian="normal" style:font-weight-asian="norma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text:start-value="1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1" text:start-value="1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text:start-value="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nina</meta:initial-creator>
    <meta:creation-date>2000-10-12T16:29:00</meta:creation-date>
    <dc:creator>Jaka</dc:creator>
    <dc:date>2014-01-24T12:11:00</dc:date>
    <meta:editing-cycles>7</meta:editing-cycles>
    <meta:editing-duration>PT3H50M</meta:editing-duration>
    <meta:document-statistic meta:table-count="2" meta:image-count="0" meta:object-count="5" meta:page-count="6" meta:paragraph-count="242" meta:word-count="1643" meta:character-count="8419" meta:non-whitespace-character-count="884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row>
    <annotation encoding="StarMath 5.0">{}</annotation>
  </semantics>
</math>
</file>

<file path=Object 2/content.xml><?xml version="1.0" encoding="utf-8"?>
<math xmlns="http://www.w3.org/1998/Math/MathML">
  <semantics>
    <mrow>
      <mstyle mathsize="12pt">
        <mrow>
          <mrow>
            <mstyle mathvariant="italic">
              <mrow>
                <mtext>Obseg</mtext>
              </mrow>
            </mstyle>
            <mi/>
            <mstyle mathvariant="italic">
              <mrow>
                <mtext>obratnih</mtext>
              </mrow>
            </mstyle>
            <mi/>
            <mrow>
              <mrow>
                <mrow>
                  <mstyle mathvariant="italic">
                    <mrow>
                      <mtext>sredstev</mtext>
                    </mrow>
                  </mstyle>
                  <mo stretchy="false">=</mo>
                  <mrow>
                    <mfrac>
                      <mrow>
                        <mstyle mathvariant="italic">
                          <mrow>
                            <mtext>stroškovna</mtext>
                          </mrow>
                        </mstyle>
                        <mi/>
                        <mstyle mathvariant="italic">
                          <mrow>
                            <mtext>vrednost</mtext>
                          </mrow>
                        </mstyle>
                        <mi/>
                        <mstyle mathvariant="italic">
                          <mrow>
                            <mtext>proizvodnje</mtext>
                          </mrow>
                        </mstyle>
                      </mrow>
                      <mrow>
                        <mstyle mathvariant="italic">
                          <mrow>
                            <mtext>koeficient</mtext>
                          </mrow>
                        </mstyle>
                        <mi/>
                        <mstyle mathvariant="italic">
                          <mrow>
                            <mtext>obračanjaanja</mtext>
                          </mrow>
                        </mstyle>
                      </mrow>
                    </mfrac>
                  </mrow>
                </mrow>
                <mo stretchy="false">=</mo>
                <mrow>
                  <mfrac>
                    <mrow>
                      <mtext>200</mtext>
                      <mtext>.</mtext>
                      <mtext>000</mtext>
                    </mrow>
                    <mrow>
                      <mn>4</mn>
                    </mrow>
                  </mfrac>
                </mrow>
              </mrow>
              <mo stretchy="false">=</mo>
              <mtext>50</mtext>
            </mrow>
            <mtext>.</mtext>
            <mtext>000</mtext>
            <mstyle mathvariant="italic">
              <mrow>
                <mtext>SIT</mtext>
              </mrow>
            </mstyle>
          </mrow>
        </mrow>
      </mstyle>
      <mrow/>
    </mrow>
    <annotation encoding="StarMath 5.0"> size 12{ ital "Obseg"` ital "obratnih"` ital "sredstev"= {  { ital "stroškovna"` ital "vrednost"` ital "proizvodnje"}  over  { ital "koeficient"` ital "obračanjaanja"} } = {  {"200" "." "000"}  over  {4} } ="50" "." "000" ital "SIT"} {}</annotation>
  </semantics>
</math>
</file>

<file path=Object 3/content.xml><?xml version="1.0" encoding="utf-8"?>
<math xmlns="http://www.w3.org/1998/Math/MathML">
  <semantics>
    <mrow>
      <mstyle mathsize="12pt">
        <mrow>
          <mrow>
            <mrow>
              <mrow>
                <mrow>
                  <mstyle mathvariant="italic">
                    <mrow>
                      <mtext>koeficient</mtext>
                    </mrow>
                  </mstyle>
                  <mo stretchy="false">=</mo>
                  <mrow>
                    <mfrac>
                      <mrow>
                        <mstyle mathvariant="italic">
                          <mrow>
                            <mtext>promet</mtext>
                          </mrow>
                        </mstyle>
                      </mrow>
                      <mrow>
                        <mstyle mathvariant="italic">
                          <mrow>
                            <mtext>povpre</mtext>
                          </mrow>
                        </mstyle>
                        <mi/>
                        <mi>s</mi>
                        <mtext>tan</mtext>
                        <mstyle mathvariant="italic">
                          <mrow>
                            <mtext>je</mtext>
                          </mrow>
                        </mstyle>
                      </mrow>
                    </mfrac>
                  </mrow>
                </mrow>
                <mo stretchy="false">=</mo>
                <mrow>
                  <mfrac>
                    <mrow>
                      <mtext>32</mtext>
                    </mrow>
                    <mrow>
                      <mn>4</mn>
                    </mrow>
                  </mfrac>
                </mrow>
              </mrow>
              <mo stretchy="false">=</mo>
              <mn>8</mn>
            </mrow>
          </mrow>
        </mrow>
      </mstyle>
      <mrow/>
    </mrow>
    <annotation encoding="StarMath 5.0"> size 12{ ital "koeficient"= {  { ital "promet"}  over  { ital "povpre"`s"tan" ital "je"} } = {  {"32"}  over  {4} } =8} {}</annotation>
  </semantics>
</math>
</file>

<file path=Object 4/content.xml><?xml version="1.0" encoding="utf-8"?>
<math xmlns="http://www.w3.org/1998/Math/MathML">
  <semantics>
    <mrow>
      <mstyle mathsize="12pt">
        <mrow>
          <mrow>
            <mstyle mathvariant="italic">
              <mrow>
                <mtext>Obseg</mtext>
              </mrow>
            </mstyle>
            <mi/>
            <mstyle mathvariant="italic">
              <mrow>
                <mtext>obratnih</mtext>
              </mrow>
            </mstyle>
            <mi/>
            <mrow>
              <mrow>
                <mrow>
                  <mstyle mathvariant="italic">
                    <mrow>
                      <mtext>sredstev</mtext>
                    </mrow>
                  </mstyle>
                  <mo stretchy="false">=</mo>
                  <mrow>
                    <mfrac>
                      <mrow>
                        <mstyle mathvariant="italic">
                          <mrow>
                            <mtext>nač</mtext>
                          </mrow>
                        </mstyle>
                        <mi/>
                        <mstyle mathvariant="italic">
                          <mrow>
                            <mtext>stroškovna</mtext>
                          </mrow>
                        </mstyle>
                        <mi/>
                        <mstyle mathvariant="italic">
                          <mrow>
                            <mtext>vrednost</mtext>
                          </mrow>
                        </mstyle>
                      </mrow>
                      <mrow>
                        <mstyle mathvariant="italic">
                          <mrow>
                            <mtext>koeficient</mtext>
                          </mrow>
                        </mstyle>
                        <mi/>
                        <mstyle mathvariant="italic">
                          <mrow>
                            <mtext>obrač</mtext>
                          </mrow>
                        </mstyle>
                      </mrow>
                    </mfrac>
                  </mrow>
                </mrow>
                <mo stretchy="false">=</mo>
                <mrow>
                  <mfrac>
                    <mrow>
                      <mtext>40</mtext>
                      <mtext>.</mtext>
                      <mtext>000</mtext>
                      <mtext>.</mtext>
                      <mtext>000</mtext>
                    </mrow>
                    <mrow>
                      <mn>8</mn>
                    </mrow>
                  </mfrac>
                </mrow>
              </mrow>
              <mo stretchy="false">=</mo>
              <mn>5</mn>
            </mrow>
            <mtext>.</mtext>
            <mtext>000</mtext>
            <mtext>.</mtext>
            <mtext>000</mtext>
            <mstyle mathvariant="italic">
              <mrow>
                <mtext>SIT</mtext>
              </mrow>
            </mstyle>
          </mrow>
        </mrow>
      </mstyle>
      <mrow/>
    </mrow>
    <annotation encoding="StarMath 5.0"> size 12{ ital "Obseg"` ital "obratnih"` ital "sredstev"= {  { ital "nač"` ital "stroškovna"` ital "vrednost"}  over  { ital "koeficient"` ital "obrač"} } = {  {"40" "." "000" "." "000"}  over  {8} } =5 "." "000" "." "000" ital "SIT"} {}</annotation>
  </semantics>
</math>
</file>

<file path=Object 5/content.xml><?xml version="1.0" encoding="utf-8"?>
<math xmlns="http://www.w3.org/1998/Math/MathML">
  <semantics>
    <mrow>
      <mstyle mathsize="12pt">
        <mrow>
          <mrow>
            <mstyle mathvariant="italic">
              <mrow>
                <mtext>Čas</mtext>
              </mrow>
            </mstyle>
            <mi/>
            <mstyle mathvariant="italic">
              <mrow>
                <mtext>trajanja</mtext>
              </mrow>
            </mstyle>
            <mi/>
            <mn>1</mn>
            <mi/>
            <mrow>
              <mrow>
                <mrow>
                  <mstyle mathvariant="italic">
                    <mrow>
                      <mtext>obrata</mtext>
                    </mrow>
                  </mstyle>
                  <mo stretchy="false">=</mo>
                  <mrow>
                    <mfrac>
                      <mrow>
                        <mtext>180</mtext>
                        <mstyle mathvariant="italic">
                          <mrow>
                            <mtext>dni</mtext>
                          </mrow>
                        </mstyle>
                      </mrow>
                      <mrow/>
                    </mfrac>
                  </mrow>
                </mrow>
                <mo stretchy="false">=</mo>
                <mrow>
                  <mfrac>
                    <mrow>
                      <mtext>180</mtext>
                    </mrow>
                    <mrow>
                      <mn>8</mn>
                    </mrow>
                  </mfrac>
                </mrow>
              </mrow>
              <mo stretchy="false">=</mo>
              <mtext>22</mtext>
            </mrow>
            <mi>,</mi>
            <mn>5</mn>
            <mstyle mathvariant="italic">
              <mrow>
                <mtext>dni</mtext>
              </mrow>
            </mstyle>
          </mrow>
        </mrow>
      </mstyle>
      <mrow/>
    </mrow>
    <annotation encoding="StarMath 5.0"> size 12{ ital "Čas"` ital "trajanja"`1` ital "obrata"= {  {"180" ital "dni"}  over  {} } = {  {"180"}  over  {8} } ="22",5 ital "dni"} {}</annotation>
  </semantics>
</math>
</file>