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AD2F30B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674in" fo:margin-left="0.1715in" table:align="left" style:writing-mode="lr-tb"/>
    </style:style>
    <style:style style:name="Table1.A" style:family="table-column">
      <style:table-column-properties style:column-width="0.7153in"/>
    </style:style>
    <style:style style:name="Table1.B" style:family="table-column">
      <style:table-column-properties style:column-width="0.8174in"/>
    </style:style>
    <style:style style:name="Table1.C" style:family="table-column">
      <style:table-column-properties style:column-width="0.6396in"/>
    </style:style>
    <style:style style:name="Table1.D" style:family="table-column">
      <style:table-column-properties style:column-width="0.8917in"/>
    </style:style>
    <style:style style:name="Table1.E" style:family="table-column">
      <style:table-column-properties style:column-width="0.7729in"/>
    </style:style>
    <style:style style:name="Table1.F" style:family="table-column">
      <style:table-column-properties style:column-width="0.7958in"/>
    </style:style>
    <style:style style:name="Table1.G" style:family="table-column">
      <style:table-column-properties style:column-width="0.8639in"/>
    </style:style>
    <style:style style:name="Table1.H" style:family="table-column">
      <style:table-column-properties style:column-width="0.8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6646in" fo:margin-left="-0.0785in" table:align="left" style:writing-mode="lr-tb"/>
    </style:style>
    <style:style style:name="Table2.A" style:family="table-column">
      <style:table-column-properties style:column-width="0.7958in"/>
    </style:style>
    <style:style style:name="Table2.B" style:family="table-column">
      <style:table-column-properties style:column-width="0.7924in"/>
    </style:style>
    <style:style style:name="Table2.C" style:family="table-column">
      <style:table-column-properties style:column-width="0.7944in"/>
    </style:style>
    <style:style style:name="Table2.D" style:family="table-column">
      <style:table-column-properties style:column-width="0.7986in"/>
    </style:style>
    <style:style style:name="Table2.F" style:family="table-column">
      <style:table-column-properties style:column-width="0.891in"/>
    </style:style>
    <style:style style:name="Table2.G" style:family="table-column">
      <style:table-column-properties style:column-width="0.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0785in" fo:margin-left="-0.0104in" table:align="left" style:writing-mode="lr-tb"/>
    </style:style>
    <style:style style:name="Table3.A" style:family="table-column">
      <style:table-column-properties style:column-width="1.4257in"/>
    </style:style>
    <style:style style:name="Table3.B" style:family="table-column">
      <style:table-column-properties style:column-width="0.7715in"/>
    </style:style>
    <style:style style:name="Table3.C" style:family="table-column">
      <style:table-column-properties style:column-width="1.1396in"/>
    </style:style>
    <style:style style:name="Table3.D" style:family="table-column">
      <style:table-column-properties style:column-width="0.9236in"/>
    </style:style>
    <style:style style:name="Table3.E" style:family="table-column">
      <style:table-column-properties style:column-width="0.8181in"/>
    </style:style>
    <style:style style:name="Table3.1" style:family="table-row">
      <style:table-row-properties style:min-row-height="0.4368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2" style:family="table-row">
      <style:table-row-properties style:min-row-height="0.1771in" fo:keep-together="auto"/>
    </style:style>
    <style:style style:name="Table4" style:family="table">
      <style:table-properties style:width="5.6424in" fo:margin-left="-0.0139in" table:align="left" style:writing-mode="lr-tb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0.875in"/>
    </style:style>
    <style:style style:name="Table4.E" style:family="table-column">
      <style:table-column-properties style:column-width="1.25in"/>
    </style:style>
    <style:style style:name="Table4.F" style:family="table-column">
      <style:table-column-properties style:column-width="1.0069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4.F1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4.F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6.4569in" fo:margin-left="-0.0785in" table:align="left" style:writing-mode="lr-tb"/>
    </style:style>
    <style:style style:name="Table5.A" style:family="table-column">
      <style:table-column-properties style:column-width="0.8611in"/>
    </style:style>
    <style:style style:name="Table5.B" style:family="table-column">
      <style:table-column-properties style:column-width="0.825in"/>
    </style:style>
    <style:style style:name="Table5.C" style:family="table-column">
      <style:table-column-properties style:column-width="0.8049in"/>
    </style:style>
    <style:style style:name="Table5.D" style:family="table-column">
      <style:table-column-properties style:column-width="0.8444in"/>
    </style:style>
    <style:style style:name="Table5.E" style:family="table-column">
      <style:table-column-properties style:column-width="0.8069in"/>
    </style:style>
    <style:style style:name="Table5.F" style:family="table-column">
      <style:table-column-properties style:column-width="0.7854in"/>
    </style:style>
    <style:style style:name="Table5.G" style:family="table-column">
      <style:table-column-properties style:column-width="0.7833in"/>
    </style:style>
    <style:style style:name="Table5.H" style:family="table-column">
      <style:table-column-properties style:column-width="0.745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4.4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1">
      <style:paragraph-properties>
        <style:tab-stops>
          <style:tab-stop style:position="4.4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1">
      <style:paragraph-properties>
        <style:tab-stops>
          <style:tab-stop style:position="6.107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font-size="10pt" style:font-size-asian="10pt" style:font-size-complex="10pt" text:display="none"/>
    </style:style>
    <style:style style:name="P11" style:family="paragraph" style:parent-style-name="Standard">
      <style:text-properties style:font-name="Arial CE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382in" fo:margin-right="0in" fo:text-indent="0in" style:auto-text-indent="false">
        <style:tab-stops>
          <style:tab-stop style:position="1.1783in"/>
          <style:tab-stop style:position="1.3209in"/>
          <style:tab-stop style:position="1.4638in"/>
          <style:tab-stop style:position="2.2354in"/>
          <style:tab-stop style:position="3.3752in"/>
          <style:tab-stop style:position="4.4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382in" fo:margin-right="0in" fo:text-indent="0in" style:auto-text-indent="false">
        <style:tab-stops>
          <style:tab-stop style:position="6.107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0382in" fo:margin-right="0in" fo:text-indent="0in" style:auto-text-indent="false">
        <style:tab-stops>
          <style:tab-stop style:position="6.1075in"/>
        </style:tab-stops>
      </style:paragraph-properties>
      <style:text-properties style:font-name="Arial CE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25in" fo:margin-right="0in" fo:text-indent="0in" style:auto-text-indent="false">
        <style:tab-stops>
          <style:tab-stop style:position="6.1075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style:font-name-complex="Arial"/>
    </style:style>
    <style:style style:name="P19" style:family="paragraph" style:parent-style-name="Header" style:list-style-name="WW8Num1">
      <style:paragraph-properties>
        <style:tab-stops/>
      </style:paragraph-properties>
      <style:text-properties style:font-name="Arial" style:font-name-complex="Arial"/>
    </style:style>
    <style:style style:name="P20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Header" style:list-style-name="WW8Num1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Header">
      <style:paragraph-properties>
        <style:tab-stops/>
      </style:paragraph-properties>
      <style:text-properties style:font-name="Arial" fo:font-size="11pt" fo:language="de" fo:country="DE" style:font-size-asian="11pt" style:font-name-complex="Arial" style:font-size-complex="11pt"/>
    </style:style>
    <style:style style:name="P28" style:family="paragraph" style:parent-style-name="Header" style:list-style-name="WW8Num3">
      <style:paragraph-properties>
        <style:tab-stops/>
      </style:paragraph-properties>
      <style:text-properties style:font-name="Arial" fo:font-size="11pt" fo:language="de" fo:country="DE" style:font-size-asian="11pt" style:font-name-complex="Arial" style:font-size-complex="11pt"/>
    </style:style>
    <style:style style:name="P29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"/>
    </style:style>
    <style:style style:name="P30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EVERJANJE ZNANJA – EKONOMIKA PODJETJA</text:p>
      <text:p text:style-name="P17"/>
      <text:list xml:id="list2050974811" text:style-name="WW8Num2">
        <text:list-item>
          <text:p text:style-name="P3">Mikroekonomika se ukvarja z naslednjimi vprašanji (pravilna 2 odgovora):<text:tab/></text:p>
          <text:list>
            <text:list-item>
              <text:p text:style-name="P3">Kolikšna je nezaposlenost v družbi</text:p>
            </text:list-item>
            <text:list-item>
              <text:p text:style-name="P3">Kaj proizvajati in v kakšnih količinah</text:p>
            </text:list-item>
            <text:list-item>
              <text:p text:style-name="P3">Za koga in kako proizvajati</text:p>
            </text:list-item>
            <text:list-item>
              <text:p text:style-name="P3">Kolikšna je inflacija v družbi</text:p>
            </text:list-item>
          </text:list>
        </text:list-item>
      </text:list>
      <text:p text:style-name="P12"/>
      <text:list xml:id="list763676021" text:continue-numbering="true" text:style-name="WW8Num2">
        <text:list-item>
          <text:p text:style-name="P3">Osebne družbe so (pravilna 2 odgovora):<text:tab/><text:tab/><text:tab/><text:tab/><text:tab/><text:tab/></text:p>
          <text:list>
            <text:list-item>
              <text:p text:style-name="P3">Komanditna družba<text:tab/><text:tab/><text:tab/><text:tab/><text:tab/><text:tab/><text:tab/><text:tab/></text:p>
            </text:list-item>
            <text:list-item>
              <text:p text:style-name="P3">Delniška družba</text:p>
            </text:list-item>
            <text:list-item>
              <text:p text:style-name="P3">Družba z omejeno odgovornostjo</text:p>
            </text:list-item>
            <text:list-item>
              <text:p text:style-name="P3">Družba z neomejeno odgovornostjo</text:p>
            </text:list-item>
          </text:list>
        </text:list-item>
      </text:list>
      <text:p text:style-name="P12"/>
      <text:list xml:id="list166273129" text:continue-numbering="true" text:style-name="WW8Num2">
        <text:list-item>
          <text:p text:style-name="P3">Naloga uprave d.d. je (pravilna 2 odgovora) :<text:tab/><text:tab/><text:tab/><text:tab/><text:tab/></text:p>
          <text:list>
            <text:list-item>
              <text:p text:style-name="P3">Imenuje nadzorni svet</text:p>
            </text:list-item>
            <text:list-item>
              <text:p text:style-name="P3">Skliče skupščino</text:p>
            </text:list-item>
            <text:list-item>
              <text:p text:style-name="P3">Nadzoruje upravo</text:p>
            </text:list-item>
            <text:list-item>
              <text:p text:style-name="P3">Razdeljuje dobiček</text:p>
            </text:list-item>
          </text:list>
        </text:list-item>
      </text:list>
      <text:p text:style-name="P12"/>
      <text:list xml:id="list1401579994" text:continue-numbering="true" text:style-name="WW8Num2">
        <text:list-item>
          <text:p text:style-name="P3">Trg je prostor, kjer se srečata _______________ in <text:s/>______________. <text:tab/></text:p>
        </text:list-item>
        <text:list-item>
          <text:p text:style-name="P3">Nabavna vrednost je povečana fakturna vrednost za __________________.<text:tab/></text:p>
        </text:list-item>
        <text:list-item>
          <text:p text:style-name="P3">Varnostne zaloge so tiste, ki ________________________________<text:tab/><text:tab/></text:p>
        </text:list-item>
      </text:list>
      <text:p text:style-name="P17"/>
      <text:p text:style-name="P21"/>
      <text:p text:style-name="P17">AMORTIZACIJA</text:p>
      <text:list xml:id="list729578123" text:style-name="WW8Num1">
        <text:list-item>
          <text:p text:style-name="P23">Izračunajte, koliko znaša amortizacija po tkm = ams, če je nabavna vrednost kamiona z nosilnostjo 10 ton 150.000.- €, prevozi pa lahko 450.000 km. V prvem letu prevozi 150.000 km, v drugem letu 100.000 km, v tretjem 100.000, preostanek v četrtem letu. Izdelajte amortizacijski načrt!</text:p>
        </text:list-item>
      </text:list>
      <text:p text:style-name="P22"/>
      <text:p text:style-name="P22"/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2">Leto</text:p>
          </table:table-cell>
          <table:table-cell table:style-name="Table1.A1" office:value-type="string">
            <text:p text:style-name="P22">Nabavna vrednost</text:p>
          </table:table-cell>
          <table:table-cell table:style-name="Table1.A1" office:value-type="string">
            <text:p text:style-name="P22">AM/e</text:p>
          </table:table-cell>
          <table:table-cell table:style-name="Table1.A1" office:value-type="string">
            <text:p text:style-name="P22">Prevoženi tkm</text:p>
          </table:table-cell>
          <table:table-cell table:style-name="Table1.A1" office:value-type="string">
            <text:p text:style-name="P22">Letna AM</text:p>
          </table:table-cell>
          <table:table-cell table:style-name="Table1.A1" office:value-type="string">
            <text:p text:style-name="P22">Sedanja vrednost</text:p>
          </table:table-cell>
          <table:table-cell table:style-name="Table1.A1" office:value-type="string">
            <text:p text:style-name="P22">% let. odpisa</text:p>
          </table:table-cell>
          <table:table-cell table:style-name="Table1.H1" office:value-type="string">
            <text:p text:style-name="P22">% odpis. vrednosti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H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H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H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H1" office:value-type="string">
            <text:p text:style-name="P25"/>
          </table:table-cell>
        </table:table-row>
      </table:table>
      <text:p text:style-name="P11"/>
      <text:p text:style-name="P2">Kakšen način amortiziranja ste uporabili in kaj je zanj značilno?</text:p>
      <text:p text:style-name="P2"/>
      <text:p text:style-name="P2">Kolikšna je vrednost odpisa v 2. letu amortiziranja in kolikšna je v tem letu neodpisana vrednost osnovnega sredstva?</text:p>
      <text:p text:style-name="P1"/>
      <text:list xml:id="list2074278770" text:continue-numbering="true" text:style-name="WW8Num1">
        <text:list-item>
          <text:p text:style-name="P23">Izdelajte amortizacijski načrt za osnovno sredstvo, če so podatki <text:s/>naslednji:</text:p>
        </text:list-item>
      </text:list>
      <text:list xml:id="list1845580206" text:style-name="WW8Num3">
        <text:list-item>
          <text:list>
            <text:list-item>
              <text:p text:style-name="P28">Fakturna vrednost<text:tab/><text:tab/>50.000.- €</text:p>
            </text:list-item>
            <text:list-item>
              <text:p text:style-name="P28">Stroški nabave <text:s text:c="29"/>2.000.- €</text:p>
            </text:list-item>
            <text:list-item>
              <text:p text:style-name="P28">Montaža<text:tab/><text:tab/><text:tab/><text:tab/> <text:s/>3.000.- €</text:p>
            </text:list-item>
            <text:list-item>
              <text:p text:style-name="P28">Doba odpisovanja sredstva je 5 let</text:p>
            </text:list-item>
            <text:list-item>
              <text:p text:style-name="P28">Revalorizacija <text:s/>5%</text:p>
            </text:list-item>
          </text:list>
        </text:list-item>
      </text:list>
      <text:p text:style-name="P27"/>
      <text:p text:style-name="P27"/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17">Leto</text:p>
          </table:table-cell>
          <table:table-cell table:style-name="Table2.A1" office:value-type="string">
            <text:p text:style-name="P17">NV</text:p>
          </table:table-cell>
          <table:table-cell table:style-name="Table2.A1" office:value-type="string">
            <text:p text:style-name="P17">am<text:span text:style-name="T1">s</text:span></text:p>
          </table:table-cell>
          <table:table-cell table:style-name="Table2.A1" office:value-type="string">
            <text:p text:style-name="P17">Letna AM</text:p>
          </table:table-cell>
          <table:table-cell table:style-name="Table2.A1" office:value-type="string">
            <text:p text:style-name="P17">SV</text:p>
          </table:table-cell>
          <table:table-cell table:style-name="Table2.A1" office:value-type="string">
            <text:p text:style-name="P17">Revaloriz. SV</text:p>
          </table:table-cell>
          <table:table-cell table:style-name="Table2.G1" office:value-type="string">
            <text:p text:style-name="P17">% OV</text:p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G1" office:value-type="string">
            <text:p text:style-name="P18"/>
          </table:table-cell>
        </table:table-row>
      </table:table>
      <text:p text:style-name="P4"/>
      <text:p text:style-name="P4">OBRAČANJE OBRATNIH SREDSTEV</text:p>
      <text:p text:style-name="P4"/>
      <text:p text:style-name="P22"><text:tab/><text:tab/>360 dni</text:p>
      <text:p text:style-name="P22"><draw:line text:anchor-type="char" draw:z-index="0" draw:style-name="gr1" draw:text-style-name="P30" svg:x1="0.3752in" svg:y1="0.0583in" svg:x2="2.5004in" svg:y2="0.0583in"><text:p/></draw:line>K = </text:p>
      <text:p text:style-name="P22"><text:tab/>Čas trajanja enega obrata</text:p>
      <text:p text:style-name="P22"/>
      <text:p text:style-name="P22"/>
      <text:p text:style-name="P22"><text:tab/> <text:s text:c="25"/>Vrednost porabe materiala</text:p>
      <text:p text:style-name="P22"><draw:line text:anchor-type="char" draw:z-index="1" draw:style-name="gr1" draw:text-style-name="P30" svg:x1="1.5in" svg:y1="0.1in" svg:x2="4in" svg:y2="0.1in"><text:p/></draw:line>K zalog materiala = </text:p>
      <text:p text:style-name="P22"><text:span text:style-name="T2"><text:s text:c="37"/></text:span>Povprečno stanje zalog materiala</text:p>
      <text:p text:style-name="P22"/>
      <text:p text:style-name="P22"/>
      <text:p text:style-name="P22"><text:tab/><text:tab/> <text:s text:c="4"/>Letna vrednost poravnanih terjatev</text:p>
      <text:p text:style-name="P22"><draw:line text:anchor-type="char" draw:z-index="2" draw:style-name="gr1" draw:text-style-name="P30" svg:x1="1in" svg:y1="0.0835in" svg:x2="3.6252in" svg:y2="0.0835in"><text:p/></draw:line>K terjatev = </text:p>
      <text:p text:style-name="P22"><text:tab/><text:tab/> <text:s text:c="4"/>Povprečno stanje terjatev</text:p>
      <text:list xml:id="list1936583376" text:continue-list="list2074278770" text:style-name="WW8Num1">
        <text:list-item>
          <text:p text:style-name="P5">Dokončajte izračun obračanja obratnih sredstev podjetja! Razložite kaj pomenijo posamezni koeficienti obračanja in dnevi vezave!<text:tab/></text:p>
        </text:list-item>
      </text:list>
      <text:p text:style-name="P13"><text:tab/><text:tab/><text:tab/><text:tab/><text:tab/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vrsta obratnih sredstev</text:p>
          </table:table-cell>
          <table:table-cell table:style-name="Table3.A1" office:value-type="string">
            <text:p text:style-name="P2">promet</text:p>
          </table:table-cell>
          <table:table-cell table:style-name="Table3.A1" office:value-type="string">
            <text:p text:style-name="P2">Povprečne zaloge</text:p>
          </table:table-cell>
          <table:table-cell table:style-name="Table3.A1" office:value-type="string">
            <text:p text:style-name="P2">Koeficient obračanja </text:p>
          </table:table-cell>
          <table:table-cell table:style-name="Table3.A1" office:value-type="string">
            <text:p text:style-name="P2">Dnevi vezave </text:p>
          </table:table-cell>
        </table:table-row>
        <table:table-row table:style-name="Table3.2">
          <table:table-cell table:style-name="Table3.A1" office:value-type="string">
            <text:p text:style-name="P2">  </text:p>
          </table:table-cell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2">material in surovine</text:p>
            <text:p text:style-name="P2"> </text:p>
          </table:table-cell>
          <table:table-cell table:style-name="Table3.A1" office:value-type="string">
            <text:p text:style-name="P7">15.000</text:p>
          </table:table-cell>
          <table:table-cell table:style-name="Table3.A1" office:value-type="string">
            <text:p text:style-name="P7">750</text:p>
          </table:table-cell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 </text:p>
          </table:table-cell>
        </table:table-row>
        <table:table-row table:style-name="Table3.2">
          <table:table-cell table:style-name="Table3.A1" office:value-type="string">
            <text:p text:style-name="P2">nedokončani proizvodi</text:p>
          </table:table-cell>
          <table:table-cell table:style-name="Table3.A1" office:value-type="string">
            <text:p text:style-name="P7">22.500</text:p>
          </table:table-cell>
          <table:table-cell table:style-name="Table3.A1" office:value-type="string">
            <text:p text:style-name="P7">225</text:p>
          </table:table-cell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 </text:p>
          </table:table-cell>
        </table:table-row>
        <table:table-row table:style-name="Table3.2">
          <table:table-cell table:style-name="Table3.A1" office:value-type="string">
            <text:p text:style-name="P2">končni proizvodi</text:p>
            <text:p text:style-name="P2"> </text:p>
          </table:table-cell>
          <table:table-cell table:style-name="Table3.A1" office:value-type="string">
            <text:p text:style-name="P7">30.000</text:p>
          </table:table-cell>
          <table:table-cell table:style-name="Table3.A1" office:value-type="string">
            <text:p text:style-name="P7">1.000</text:p>
          </table:table-cell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 </text:p>
          </table:table-cell>
        </table:table-row>
      </table:table>
      <text:p text:style-name="P2"/>
      <text:p text:style-name="P15">KALKULACIJA </text:p>
      <text:p text:style-name="P15"><text:tab/></text:p>
      <text:list xml:id="list783154176" text:continue-numbering="true" text:style-name="WW8Num1">
        <text:list-item>
          <text:p text:style-name="P8">Podjetje proizvaja tri vrste proizvodov. V obdobju je proizvedlo 500 komadov proizvodov A, 300 komadov proizvodov B in 600 komadov proizvodov C. V tem istem obdobju je v podjetju nastalo vsega 27.400 € stroškov. Podjetje v, da je njegova proizvodnja takšna, da zahteva proizvodnja proizvoda A praviloma 30% manj stroškov kot proizvodnja enote proizvoda B in da proizvodnja proizvoda C povzroča praviloma za 20 % več stroškov kot proizvodnja enote proizvoda B. Izračunajte lastno ceno proizvodov!</text:p>
        </text:list-item>
      </text:list>
      <text:p text:style-name="P2"/>
      <text:p text:style-name="P2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>proizvod</text:p>
          </table:table-cell>
          <table:table-cell table:style-name="Table4.A1" office:value-type="string">
            <text:p text:style-name="P2">količina</text:p>
          </table:table-cell>
          <table:table-cell table:style-name="Table4.A1" office:value-type="string">
            <text:p text:style-name="P2">enakovr.</text:p>
          </table:table-cell>
          <table:table-cell table:style-name="Table4.A1" office:value-type="string">
            <text:p text:style-name="P2">pogojne </text:p>
          </table:table-cell>
          <table:table-cell table:style-name="Table4.A1" office:value-type="string">
            <text:p text:style-name="P2">celotni </text:p>
          </table:table-cell>
          <table:table-cell table:style-name="Table4.F1" office:value-type="string">
            <text:p text:style-name="P2">lastna 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število</text:p>
          </table:table-cell>
          <table:table-cell table:style-name="Table4.A2" office:value-type="string">
            <text:p text:style-name="P2">enote</text:p>
          </table:table-cell>
          <table:table-cell table:style-name="Table4.A2" office:value-type="string">
            <text:p text:style-name="P2">stroški</text:p>
          </table:table-cell>
          <table:table-cell table:style-name="Table4.F2" office:value-type="string">
            <text:p text:style-name="P2">cena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F2" office:value-type="string"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F2" office:value-type="string"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F2" office:value-type="string">
            <text:p text:style-name="P2"> </text:p>
          </table:table-cell>
        </table:table-row>
        <table:table-row table:style-name="Table4.1"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A2" office:value-type="string">
            <text:p text:style-name="P2"> </text:p>
          </table:table-cell>
          <table:table-cell table:style-name="Table4.F2" office:value-type="string">
            <text:p text:style-name="P2"> </text:p>
          </table:table-cell>
        </table:table-row>
      </table:table>
      <text:list xml:id="list945391459" text:continue-numbering="true" text:style-name="WW8Num1">
        <text:list-item>
          <text:p text:style-name="P23"><text:soft-page-break/>Proizvajamo tri vrste izdelkov. Izdelka A proizvedemo 500 komadov, izdelka B 300 <text:s/>in izdelka C 600 komadov. Pri proizvodnji izdelka A je nastalo za 25.000.- € direktnih stroškov, pri izdelku B za 20.000.- € in pri izdelku C za 10.000.- € neposrednih stroškov. Indirektni stroški za vse tri izdelke pa so nastali v višini 75.000.- €. Ključ za delitev posrednih stroškov so strojne ure, ki znaša za izdelek A 100.- ur, za izdelek B 250 in za izdelek C 50 ur. Izračunajte lastno ceno posameznega izdelka! <text:s/></text:p>
        </text:list-item>
      </text:list>
      <text:p text:style-name="P1"/>
      <text:p text:style-name="P1"/>
      <text:p text:style-name="P2">BILANCA STANJA</text:p>
      <text:p text:style-name="P2"/>
      <text:list xml:id="list1695079774" text:continue-numbering="true" text:style-name="WW8Num1">
        <text:list-item>
          <text:p text:style-name="P9">Podjetje "Izguba" ima naslednja sredstva in obveznosti do virov sredstev: </text:p>
        </text:list-item>
      </text:list>
      <text:p text:style-name="P16">sedanja vrednost opreme 300.000,00 €, zaloga materiala 30.000 €, terjatve 20.000 €, zaloga nedokončane proizvodnje 10.000 €, zaloga dokončanih izdelkov 10.000 €, transakcijski račun 20.000 €, obveznosti do dobaviteljev 20.000 €, najeti dolgoročni krediti 50.000 €. Sestavite bilanco stanja in Izračunajte vrednost kapitala!</text:p>
      <text:p text:style-name="P14"/>
      <text:p text:style-name="P1">STROŠKI</text:p>
      <text:p text:style-name="P1"/>
      <text:list xml:id="list1306829918" text:continue-numbering="true" text:style-name="WW8Num1">
        <text:list-item>
          <text:p text:style-name="P8">Izračunajte fiksne in variabilne stroške na enoto. Ugotovite značilnosti stroškov in jih grafično ponazorite!</text:p>
        </text:list-item>
      </text:list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2">Količina</text:p>
          </table:table-cell>
          <table:table-cell table:style-name="Table5.A1" office:value-type="string">
            <text:p text:style-name="P2">CFS</text:p>
          </table:table-cell>
          <table:table-cell table:style-name="Table5.A1" office:value-type="string">
            <text:p text:style-name="P2">PFS</text:p>
          </table:table-cell>
          <table:table-cell table:style-name="Table5.A1" office:value-type="string">
            <text:p text:style-name="P2">CVS</text:p>
          </table:table-cell>
          <table:table-cell table:style-name="Table5.A1" office:value-type="string">
            <text:p text:style-name="P2">PVS</text:p>
          </table:table-cell>
          <table:table-cell table:style-name="Table5.A1" office:value-type="string">
            <text:p text:style-name="P2">CS</text:p>
          </table:table-cell>
          <table:table-cell table:style-name="Table5.A1" office:value-type="string">
            <text:p text:style-name="P2">PS</text:p>
          </table:table-cell>
          <table:table-cell table:style-name="Table5.H1" office:value-type="string">
            <text:p text:style-name="P2">MS</text:p>
          </table:table-cell>
        </table:table-row>
        <table:table-row table:style-name="Table5.1">
          <table:table-cell table:style-name="Table5.A1" office:value-type="string">
            <text:p text:style-name="P2">100</text:p>
          </table:table-cell>
          <table:table-cell table:style-name="Table5.A1" office:value-type="string">
            <text:p text:style-name="P2">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7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2">200</text:p>
          </table:table-cell>
          <table:table-cell table:style-name="Table5.A1" office:value-type="string">
            <text:p text:style-name="P2">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9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2">300</text:p>
          </table:table-cell>
          <table:table-cell table:style-name="Table5.A1" office:value-type="string">
            <text:p text:style-name="P2">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11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2">400</text:p>
          </table:table-cell>
          <table:table-cell table:style-name="Table5.A1" office:value-type="string">
            <text:p text:style-name="P2">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13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2">500</text:p>
          </table:table-cell>
          <table:table-cell table:style-name="Table5.A1" office:value-type="string">
            <text:p text:style-name="P2">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7">15.000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  <table:table-cell table:style-name="Table5.H1" office:value-type="string">
            <text:p text:style-name="P6"/>
          </table:table-cell>
        </table:table-row>
      </table:table>
      <text:p text:style-name="P2"/>
      <text:list xml:id="list1557990985" text:continue-numbering="true" text:style-name="WW8Num1">
        <text:list-item>
          <text:p text:style-name="P19">Grafično prikažite povprečne <text:s/>fiksne in variabilne stroške na enoto<text:tab/><text:tab/><text:tab/><text:tab/></text:p>
        </text:list-item>
      </text:list>
      <text:p text:style-name="P10"><text:bookmark-start text:name="_PictureBullets"/><draw:frame draw:style-name="fr1" draw:name="graphics1" text:anchor-type="as-char" svg:width="0.1252in" svg:height="0.1252in" draw:z-index="0"><draw:image xlink:href="Pictures/100002000000000C0000000CAD2F30BE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2pt" fo:language="sl" fo:country="SI" style:font-name-asian="Times New Roman" style:font-size-asian="12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6pt" style:font-size-asian="16pt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indent="0in" style:auto-text-indent="false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OŽENJE PODJETJA</dc:title>
    <meta:initial-creator>Martina</meta:initial-creator>
    <meta:creation-date>2009-01-06T19:43:00</meta:creation-date>
    <dc:creator>Martina</dc:creator>
    <dc:date>2009-01-06T20:52:00</dc:date>
    <meta:editing-cycles>4</meta:editing-cycles>
    <meta:editing-duration>PT1H6M</meta:editing-duration>
    <meta:document-statistic meta:table-count="5" meta:image-count="1" meta:object-count="0" meta:page-count="3" meta:paragraph-count="149" meta:word-count="598" meta:character-count="1450" meta:non-whitespace-character-count="33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