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Courier New" svg:font-family="'Courier New'" style:font-family-generic="modern"/>
    <style:font-face style:name="ArialMT" svg:font-family="ArialMT, 'Times New Roman'"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1"/>
    <style:style style:name="P2" style:family="paragraph" style:parent-style-name="Standard" style:list-style-name="WW8Num11">
      <style:text-properties fo:color="#000000"/>
    </style:style>
    <style:style style:name="P3" style:family="paragraph" style:parent-style-name="Standard" style:list-style-name="WW8Num1"/>
    <style:style style:name="P4" style:family="paragraph" style:parent-style-name="Standard" style:list-style-name="WW8Num5"/>
    <style:style style:name="P5" style:family="paragraph" style:parent-style-name="Standard">
      <style:text-properties style:font-name="Trebuchet MS" fo:font-size="9pt" style:font-size-asian="9pt" style:font-name-complex="Trebuchet MS" style:font-size-complex="9pt"/>
    </style:style>
    <style:style style:name="P6" style:family="paragraph" style:parent-style-name="Standard">
      <style:text-properties style:font-name="Trebuchet MS" style:font-name-complex="Trebuchet MS"/>
    </style:style>
    <style:style style:name="P7" style:family="paragraph" style:parent-style-name="Standard">
      <style:paragraph-properties fo:text-align="justify" style:justify-single-word="false"/>
    </style:style>
    <style:style style:name="P8" style:family="paragraph" style:parent-style-name="Standard" style:list-style-name="WW8Num13">
      <style:paragraph-properties fo:text-align="justify" style:justify-single-word="false"/>
    </style:style>
    <style:style style:name="P9" style:family="paragraph" style:parent-style-name="Standard">
      <style:paragraph-properties fo:text-align="justify" style:justify-single-word="false"/>
      <style:text-properties style:font-name="Verdana" fo:font-size="10pt" fo:font-style="italic" style:font-size-asian="10pt" style:font-style-asian="italic" style:font-name-complex="Verdana"/>
    </style:style>
    <style:style style:name="P10" style:family="paragraph" style:parent-style-name="Standard">
      <style:text-properties style:font-name="Verdana" fo:font-size="10pt" fo:font-style="italic" style:font-size-asian="10pt" style:font-style-asian="italic" style:font-name-complex="Verdana" style:font-size-complex="10pt"/>
    </style:style>
    <style:style style:name="P11"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2" style:family="paragraph" style:parent-style-name="Standard">
      <style:text-properties style:font-name="Verdana" fo:font-size="10pt" fo:font-style="italic" fo:font-weight="bold" style:font-size-asian="10pt" style:font-style-asian="italic" style:font-weight-asian="bold" style:font-name-complex="Verdana" style:font-size-complex="10pt"/>
    </style:style>
    <style:style style:name="P13"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style>
    <style:style style:name="P14" style:family="paragraph" style:parent-style-name="Standard">
      <style:paragraph-properties fo:text-align="justify" style:justify-single-word="false"/>
      <style:text-properties style:font-name="Verdana" fo:font-size="10pt" style:font-size-asian="10pt" style:font-name-complex="Verdana"/>
    </style:style>
    <style:style style:name="P15" style:family="paragraph" style:parent-style-name="Standard">
      <style:paragraph-properties fo:text-align="center" style:justify-single-word="false"/>
      <style:text-properties style:font-name="Verdana" fo:font-style="italic" style:font-style-asian="italic" style:font-name-complex="Verdana"/>
    </style:style>
    <style:style style:name="P16" style:family="paragraph" style:parent-style-name="Standard">
      <style:paragraph-properties fo:text-align="justify" style:justify-single-word="false"/>
      <style:text-properties style:font-name="Verdana" fo:font-style="italic" style:font-style-asian="italic" style:font-name-complex="Verdana"/>
    </style:style>
    <style:style style:name="P17" style:family="paragraph" style:parent-style-name="Standard">
      <style:paragraph-properties fo:text-align="justify" style:justify-single-word="false"/>
      <style:text-properties fo:color="#0000ff" style:font-name="Verdana" fo:font-size="10pt" fo:font-style="italic" style:font-size-asian="10pt" style:font-style-asian="italic" style:font-name-complex="Verdana"/>
    </style:style>
    <style:style style:name="P18" style:family="paragraph" style:parent-style-name="Standard">
      <style:paragraph-properties fo:text-align="justify" style:justify-single-word="false"/>
      <style:text-properties fo:color="#000080" style:font-name="Verdana" fo:font-size="10pt" style:font-size-asian="10pt" style:font-name-complex="Verdana"/>
    </style:style>
    <style:style style:name="P19" style:family="paragraph" style:parent-style-name="Standard">
      <style:paragraph-properties style:text-autospace="none"/>
    </style:style>
    <style:style style:name="P20" style:family="paragraph" style:parent-style-name="Standard">
      <style:paragraph-properties fo:margin-top="0.1945in" fo:margin-bottom="0.1945in"/>
    </style:style>
    <style:style style:name="P21" style:family="paragraph" style:parent-style-name="Standard" style:list-style-name="WW8Num2">
      <style:paragraph-properties fo:margin-left="0.5in" fo:margin-right="0in" fo:text-align="justify" style:justify-single-word="false" fo:text-indent="-0.5in" style:auto-text-indent="false"/>
      <style:text-properties fo:color="#0000ff" style:font-name="Verdana" fo:font-size="10pt" fo:font-style="italic" fo:font-weight="bold" style:font-size-asian="10pt" style:font-style-asian="italic" style:font-weight-asian="bold" style:font-name-complex="Verdana"/>
    </style:style>
    <style:style style:name="P22" style:family="paragraph" style:parent-style-name="Standard" style:master-page-name="Standard">
      <style:paragraph-properties style:page-number="auto"/>
    </style:style>
    <style:style style:name="P23" style:family="paragraph" style:parent-style-name="Heading_20_8">
      <style:text-properties style:font-name="Verdana" fo:font-size="10pt" fo:font-weight="bold" style:font-size-asian="10pt" style:font-weight-asian="bold" style:font-name-complex="Verdana" style:font-size-complex="10pt"/>
    </style:style>
    <style:style style:name="P24" style:family="paragraph" style:parent-style-name="Body_20_Text_20_Indent_20_2">
      <style:paragraph-properties fo:margin-left="0in" fo:margin-right="0in" fo:text-indent="0in" style:auto-text-indent="false"/>
      <style:text-properties style:font-size-complex="12pt"/>
    </style:style>
    <style:style style:name="T1" style:family="text">
      <style:text-properties style:font-style-complex="italic" style:font-weight-complex="bold"/>
    </style:style>
    <style:style style:name="T2" style:family="text">
      <style:text-properties fo:color="#000000"/>
    </style:style>
    <style:style style:name="T3" style:family="text">
      <style:text-properties style:font-name="Trebuchet MS" fo:font-size="9pt" style:font-size-asian="9pt" style:font-name-complex="Trebuchet MS" style:font-size-complex="9pt"/>
    </style:style>
    <style:style style:name="T4" style:family="text">
      <style:text-properties style:font-name="Trebuchet MS" style:font-name-complex="Trebuchet MS"/>
    </style:style>
    <style:style style:name="T5" style:family="text">
      <style:text-properties fo:font-style="italic" style:font-style-asian="italic"/>
    </style:style>
    <style:style style:name="T6" style:family="text">
      <style:text-properties style:font-name="Arial" style:font-name-complex="Arial"/>
    </style:style>
    <style:style style:name="T7" style:family="text">
      <style:text-properties style:font-name="SymbolMT" style:font-name-complex="SymbolMT"/>
    </style:style>
    <style:style style:name="T8" style:family="text">
      <style:text-properties style:font-name="ArialMT" style:font-name-complex="ArialMT"/>
    </style:style>
    <style:style style:name="T9" style:family="text">
      <style:text-properties style:font-name-asian="Verdana"/>
    </style:style>
    <style:style style:name="T10" style:family="text">
      <style:text-properties style:text-position="-50% 100%"/>
    </style:style>
    <style:style style:name="T11" style:family="text">
      <style:text-properties style:text-underline-style="solid" style:text-underline-width="auto" style:text-underline-color="font-color"/>
    </style:style>
    <style:style style:name="T12" style:family="text">
      <style:text-properties fo:color="#0000ff" fo:font-style="italic" style:font-style-asian="italic"/>
    </style:style>
    <style:style style:name="T13" style:family="text">
      <style:text-properties style:text-position="-41% 100%"/>
    </style:style>
    <style:style style:name="T14" style:family="text">
      <style:text-properties style:text-position="-33%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LIKVIDNOST PODJETJA</text:p>
      <text:p text:style-name="Standard"><text:s/>Kakšna bo plačilna sposobnost podjetja 3.5.2010, če tega dne plačamo tretji obrok kredita v višini 7.600 €, delavce v višini 15.000 € in surovine 25.000 €, ter prejmemo plačilo za 400 prodanih izdelkov, ki jih prodajamo po prodajni ceni 150 € ? Na žiro računu imamo 2.000 €. </text:p>
      <text:p text:style-name="Standard"/>
      <text:p text:style-name="Standard">PRAG POKRITJA </text:p>
      <text:p text:style-name="Standard">Podjetje proizvaja 20.000 enot izdelkov, ki jih prodaja po prodajni ceni 2.000 €. Povprečni sorazmerni variabilni stroški znašajo 400 €, celotni fiksni stroški pa 200.000 €. </text:p>
      <text:list xml:id="list574477170" text:style-name="WW8Num11">
        <text:list-item>
          <text:p text:style-name="P1">Izračunajte število enot, ki jih je treba proizvesti, da bi dosegli prag pokritja! </text:p>
        </text:list-item>
        <text:list-item>
          <text:p text:style-name="P1">Izračunajte potrebni prihodek za dosego praga pokritja! </text:p>
        </text:list-item>
        <text:list-item>
          <text:p text:style-name="P2">Kolikšna je <text:span text:style-name="T1">izraba kapacitet </text:span>v pragu pokritja, če so zgornje kapacitete 2.000 enot izdelkov? </text:p>
        </text:list-item>
        <text:list-item>
          <text:p text:style-name="P1"><text:span text:style-name="T2">Kolikšna bi morala biti </text:span><text:span text:style-name="T1">izraba kapacitet</text:span><text:span text:style-name="T2">, če bi želeli doseči 500.000 € </text:span><text:span text:style-name="T1">dobička</text:span>?</text:p>
        </text:list-item>
      </text:list>
      <text:p text:style-name="P5"/>
      <text:p text:style-name="Standard"/>
      <text:p text:style-name="Standard">INVESTICIJE</text:p>
      <text:p text:style-name="Standard">Denimo, da se odločimo, da se nam mora investicija 500.000 €, s katero</text:p>
      <text:p text:style-name="Standard">smo usposobili nov proizvodni obrat, povrniti v 4 letih (n=4). Neto denarni</text:p>
      <text:p text:style-name="Standard">tok konec prvega leta znaša 80.000 €, konec drugega leta 160.000 €,</text:p>
      <text:p text:style-name="Standard">konec tretjega leta 250.000 € in konec četrtega leta 350.000 €.</text:p>
      <text:p text:style-name="Standard">Izračunajte primernost investicije tako, da izračunate:</text:p>
      <text:list xml:id="list1625923271" text:style-name="WW8Num1">
        <text:list-item>
          <text:p text:style-name="P3">Koeficient rentabilnosti </text:p>
        </text:list-item>
      </text:list>
      <text:list xml:id="list1577377529" text:style-name="WW8Num5">
        <text:list-item>
          <text:p text:style-name="P4">Vračilno obdobje</text:p>
        </text:list-item>
        <text:list-item>
          <text:p text:style-name="P4">Neto sedanjo vrednost</text:p>
        </text:list-item>
      </text:list>
      <text:p text:style-name="Standard"/>
      <text:p text:style-name="Standard"/>
      <text:p text:style-name="Standard">KAZALCI USPEŠNOSTI POSLOVANJA</text:p>
      <text:p text:style-name="P24">Podjetje LINEX d.o.o. s kapitalom 4.500.000 EUR je izdelalo 200.000 kosov stavbnega pohištva. Z njihovo prodajo so dosegli 2.250.000 EUR dobička, skupni prihodek pa je bil 6.000.000 EUR. Pri proizvodnji je sodelovalo 80 delavcev. Na dan 31.12. je imelo podjetje primanjkljaj materiala v skladišču v višini 10.000 EUR. Celotni stroški poslovanja v letu so znašali 3.750.000 EUR. Izračunajte in komentirajte naslednje kazalnike poslovanja:</text:p>
      <text:p text:style-name="P24"/>
      <text:list xml:id="list805023718" text:style-name="WW8Num13">
        <text:list-item>
          <text:p text:style-name="P8">Ekonomičnost </text:p>
        </text:list-item>
        <text:list-item>
          <text:p text:style-name="P8">Rentabilnost <text:span text:style-name="T5"><text:s/></text:span></text:p>
        </text:list-item>
        <text:list-item>
          <text:p text:style-name="P8">Produktivnost</text:p>
        </text:list-item>
        <text:list-item>
          <text:p text:style-name="P8">Dobo vračanja kapitala </text:p>
        </text:list-item>
      </text:list>
      <text:p text:style-name="Standard"/>
      <text:p text:style-name="P20"/>
      <text:p text:style-name="P20"/>
      <text:p text:style-name="P20"/>
      <text:p text:style-name="P20"/>
      <text:p text:style-name="P20"/>
      <text:p text:style-name="P20"><text:soft-page-break/></text:p>
      <text:p text:style-name="Standard">2. </text:p>
      <text:p text:style-name="P6">a) QB = 1.250</text:p>
      <text:p text:style-name="P6">Podjetje mora proizvesti in prodati 1.250 izdelkov, da bi z realiziranimi</text:p>
      <text:p text:style-name="P6">prihodki pokrilo s proizvodnjo teh izdelkov nastale stroške.</text:p>
      <text:p text:style-name="P6">b) PB = 1.250 x 2.000 = 2.500.000 SIT</text:p>
      <text:p text:style-name="P6">Da bi podjetje doseglo prag pokritja, mora po dani ceni prodati za</text:p>
      <text:p text:style-name="P6">2,5 mio SIT izdelkov.</text:p>
      <text:p text:style-name="Standard"><text:span text:style-name="T4">c) %B = 1.250/20.000 = 0,0625 </text:span><text:span text:style-name="T6">⇒</text:span><text:span text:style-name="T7"> </text:span><text:span text:style-name="T4">6,25 %</text:span></text:p>
      <text:p text:style-name="Standard"><text:span text:style-name="T4">Da bi podjetje doseglo prag pokritja, mora izkoriš</text:span><text:span text:style-name="T8">č</text:span><text:span text:style-name="T4">ati kapacitete 6,25%.</text:span></text:p>
      <text:p text:style-name="Standard"><text:span text:style-name="T4">d) %B = 4.375/20.000 = 0,22 </text:span><text:span text:style-name="T6">⇒</text:span><text:span text:style-name="T7"> </text:span><text:span text:style-name="T4">22 %</text:span></text:p>
      <text:p text:style-name="P6">Da bi podjetje doseglo prag pokritja in ustvarilo še 5 mio ciljnega</text:p>
      <text:p text:style-name="Standard"><text:span text:style-name="T4">dobi</text:span><text:span text:style-name="T8">č</text:span><text:span text:style-name="T4">ka, mora izkoriš</text:span><text:span text:style-name="T8">č</text:span><text:span text:style-name="T4">ati razpolo</text:span><text:span text:style-name="T8">ž</text:span><text:span text:style-name="T4">ljive kapacitete 22%.</text:span></text:p>
      <text:p text:style-name="Standard"/>
      <text:p text:style-name="P7">4.</text:p>
      <text:p text:style-name="P9"><text:span text:style-name="T9"><text:s/></text:span>Q = 200.000 kosov</text:p>
      <text:p text:style-name="P9">D = 80 delavcev (količina vloženega dela)</text:p>
      <text:p text:style-name="P9">TR =6.000.000 EUR (skupni prihodek)</text:p>
      <text:p text:style-name="P9">PF = 2.250.000 EUR (profit)</text:p>
      <text:p text:style-name="P9">TC = 3.750.000 EUR (celotni stroški)</text:p>
      <text:p text:style-name="P9">K = 4.500.000 EUR (vloženi kapital)</text:p>
      <text:p text:style-name="P17"/>
      <text:list xml:id="list769844291" text:style-name="WW8Num2">
        <text:list-item>
          <text:p text:style-name="P21">Izračun ekonomičnosti:</text:p>
        </text:list-item>
      </text:list>
      <text:p text:style-name="P9">Ekonomičnost je razmerje med prihodki in stroški. Torej:</text:p>
      <text:h text:style-name="P23" text:outline-level="8"><text:span text:style-name="T10">e' =</text:span> <text:s/>_<text:span text:style-name="T11"> realizacija _ </text:span><text:s/><text:span text:style-name="T10"><text:s/>=</text:span> <text:s/><text:span text:style-name="T11">_TR _</text:span><text:span text:style-name="T10"> =</text:span> <text:s text:c="2"/><text:span text:style-name="T11">6.000.000 </text:span><text:s/></text:h>
      <text:p text:style-name="P12"><text:span text:style-name="T9"><text:s text:c="16"/></text:span>stroški <text:s text:c="13"/>TC <text:s text:c="8"/>3.750.000 <text:s text:c="17"/></text:p>
      <text:p text:style-name="P11"/>
      <text:p text:style-name="P13">e` = 1,6</text:p>
      <text:p text:style-name="P9"/>
      <text:p text:style-name="P9">Koeficient ekonomičnosti je večji od 1, kar pomeni, da podjetje posluje ekonomično, t.j. pokriva vse stroške in ustvarja še nekaj dobička. </text:p>
      <text:p text:style-name="P17"/>
      <text:list xml:id="list1094082309" text:continue-numbering="true" text:style-name="WW8Num2">
        <text:list-item>
          <text:p text:style-name="P21">Izračun rentabilnosti:</text:p>
        </text:list-item>
      </text:list>
      <text:p text:style-name="P17"/>
      <text:p text:style-name="P9">Rentabilnost ali donosnost je razmerje med dobičkom in vloženim kapitalom. Torej:</text:p>
      <text:h text:style-name="P23" text:outline-level="8"><text:span text:style-name="T10">r' =</text:span> <text:s/>__<text:span text:style-name="T11"> dobiček _ __</text:span> <text:span text:style-name="T10">x 100 =</text:span> <text:s/><text:span text:style-name="T11">TR - TC</text:span><text:span text:style-name="T10"> = x 100 =</text:span> <text:span text:style-name="T11">2.250.000</text:span> <text:span text:style-name="T10">x 100</text:span></text:h>
      <text:p text:style-name="P12"><text:span text:style-name="T9"><text:s text:c="8"/></text:span>vloženi kapital <text:s text:c="19"/>K <text:s text:c="24"/>4.500.000</text:p>
      <text:p text:style-name="P11"/>
      <text:p text:style-name="P13">r`= 50 %</text:p>
      <text:p text:style-name="P14"/>
      <text:p text:style-name="P9">Podjetje glede na vloženi kapital ustvarja zelo veliko dobička – kar 50% na leto.</text:p>
      <text:p text:style-name="P17"/>
      <text:list xml:id="list1172401445" text:continue-numbering="true" text:style-name="WW8Num2">
        <text:list-item>
          <text:p text:style-name="P21">Izračun produktivnosti:</text:p>
        </text:list-item>
      </text:list>
      <text:p text:style-name="P17"/>
      <text:p text:style-name="P9">Produktivnost pa je kvocient med ustvarjenim izplenom – proizvodom in količino vloženega dela ali resursov. Torej:</text:p>
      <text:h text:style-name="P23" text:outline-level="8"><text:span text:style-name="T10">p' =</text:span> <text:s/>_<text:span text:style-name="T11"> Q _ </text:span><text:s text:c="4"/><text:span text:style-name="T10">ali </text:span><text:s text:c="3"/><text:span text:style-name="T10">p' =</text:span> <text:s/>_<text:span text:style-name="T11">Q x p _ </text:span><text:s/></text:h>
      <text:p text:style-name="P10"><text:soft-page-break/><text:span text:style-name="T9"><text:s text:c="11"/></text:span>delo <text:s text:c="22"/>delo </text:p>
      <text:p text:style-name="P7"><text:span text:style-name="T12"><text:s/></text:span><text:span text:style-name="T13">p' =</text:span> <text:s/>_<text:span text:style-name="T11"> 200.000 kosov _ </text:span><text:s text:c="2"/>= 2500 kosov na delavca </text:p>
      <text:p text:style-name="P11"><text:span text:style-name="T9"><text:s text:c="14"/></text:span>80 delavcev <text:s text:c="11"/></text:p>
      <text:p text:style-name="P9">En delavec povprečno proizvede 2500 kosov stavbnega pohištva na leto.</text:p>
      <text:list xml:id="list129924330" text:continue-numbering="true" text:style-name="WW8Num2">
        <text:list-item>
          <text:p text:style-name="P21">Izračun časa vračanja kapitala:</text:p>
        </text:list-item>
      </text:list>
      <text:p text:style-name="P18"/>
      <text:p text:style-name="P9">Izračun je preprost, saj podatek o rentabilnosti že imamo. Tako, če vemo, kolikšen % kapitala se nam v obliki dobička povrne v enem letu, ne bo težko izračunati, kdaj dobimo povrnjen ves kapital. </text:p>
      <text:p text:style-name="P14"/>
      <text:p text:style-name="P15"><text:span text:style-name="T14">čas vračila vloženega kapitala =</text:span> <text:span text:style-name="T11">100 (%)</text:span></text:p>
      <text:p text:style-name="P15"><text:span text:style-name="T9"><text:s text:c="47"/></text:span>r' <text:s/></text:p>
      <text:p text:style-name="P9">Torej:</text:p>
      <text:p text:style-name="P16">Čas vračila = 100% / 50%(na leto) = 2 leti.</text:p>
      <text:p text:style-name="P9"/>
      <text:p text:style-name="P9">V danem podjetju se nam bo vloženi kapital povrnil bliskovito hitro, že po dveh letih…</text:p>
      <text:p text:style-name="P20">3. INVESTICIJE</text:p>
      <text:p text:style-name="P19">0 ≤ Do + D1 + D2 + D3 + D4</text:p>
      <text:p text:style-name="P19">0 ≤ - 500.000 + 80.000 + 160.000 + 250.000 + 350.000</text:p>
      <text:p text:style-name="P19">0 ≤ 340.000</text:p>
      <text:p text:style-name="P19">Kumulativni denarni tok pokaže, da je obrat konec tretjega leta ustvaril 490.000 SIT in konec četrtega leta 840.000 SIT. To pomeni, da je zadoščeno kriteriju vračilnega obdobja in je projekt za podjetje sprejemlji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Courier New" svg:font-family="'Courier New'" style:font-family-generic="modern"/>
    <style:font-face style:name="ArialMT" svg:font-family="ArialMT, 'Times New Roman'"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Slog1"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100%" fo:margin-left="0in" fo:margin-right="0in" fo:text-align="justify" style:justify-single-word="false" fo:text-indent="-0.5909in" style:auto-text-indent="false"/>
      <style:text-properties style:font-size-complex="10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a</meta:initial-creator>
    <meta:creation-date>2010-03-23T20:10:00</meta:creation-date>
    <dc:creator>Jaka</dc:creator>
    <dc:date>2014-01-24T09:34:00</dc:date>
    <meta:print-date>2010-03-23T21:41:00</meta:print-date>
    <meta:editing-cycles>5</meta:editing-cycles>
    <meta:editing-duration>PT59M</meta:editing-duration>
    <meta:document-statistic meta:table-count="0" meta:image-count="0" meta:object-count="0" meta:page-count="3" meta:paragraph-count="73" meta:word-count="690" meta:character-count="4210" meta:non-whitespace-character-count="3449"/>
    <meta:generator>LibreOffice/3.5$Linux_X86_64 LibreOffice_project/350m1$Build-2</meta:generator>
    <meta:user-defined meta:name="Info 1"/>
    <meta:user-defined meta:name="Info 2"/>
    <meta:user-defined meta:name="Info 3"/>
    <meta:user-defined meta:name="Info 4"/>
  </office:meta>
</office:document-meta>
</file>