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9778in" fo:margin-left="-0.0208in" table:align="left" style:writing-mode="lr-tb"/>
    </style:style>
    <style:style style:name="Table1.A" style:family="table-column">
      <style:table-column-properties style:column-width="0.7111in"/>
    </style:style>
    <style:style style:name="Table1.1" style:family="table-row">
      <style:table-row-properties style:min-row-height="0.1778in" fo:keep-together="auto"/>
    </style:style>
    <style:style style:name="Table1.A1" style:family="table-cell">
      <style:table-cell-properties style:vertical-align="top" fo:padding-left="0.0208in" fo:padding-right="0.0208in" fo:padding-top="0in" fo:padding-bottom="0in" fo:border="none" style:writing-mode="lr-tb"/>
    </style:style>
    <style:style style:name="Table2" style:family="table">
      <style:table-properties style:width="5.0889in" fo:margin-left="-0.0208in" table:align="left" style:writing-mode="lr-tb"/>
    </style:style>
    <style:style style:name="Table2.A" style:family="table-column">
      <style:table-column-properties style:column-width="0.7111in"/>
    </style:style>
    <style:style style:name="Table2.B" style:family="table-column">
      <style:table-column-properties style:column-width="0.7667in"/>
    </style:style>
    <style:style style:name="Table2.1" style:family="table-row">
      <style:table-row-properties style:min-row-height="0.1778in" fo:keep-together="auto"/>
    </style:style>
    <style:style style:name="Table2.A1" style:family="table-cell">
      <style:table-cell-properties style:vertical-align="top" fo:padding-left="0.0208in" fo:padding-right="0.0208in" fo:padding-top="0in" fo:padding-bottom="0in" fo:border="none" style:writing-mode="lr-tb"/>
    </style:style>
    <style:style style:name="Table2.6" style:family="table-row">
      <style:table-row-properties style:min-row-height="0.2715in" fo:keep-together="auto"/>
    </style:style>
    <style:style style:name="Table3" style:family="table">
      <style:table-properties style:width="4.9778in" fo:margin-left="-0.0208in" table:align="left" style:writing-mode="lr-tb"/>
    </style:style>
    <style:style style:name="Table3.A" style:family="table-column">
      <style:table-column-properties style:column-width="2.1333in"/>
    </style:style>
    <style:style style:name="Table3.B" style:family="table-column">
      <style:table-column-properties style:column-width="0.7111in"/>
    </style:style>
    <style:style style:name="Table3.1" style:family="table-row">
      <style:table-row-properties style:min-row-height="0.1778in" fo:keep-together="auto"/>
    </style:style>
    <style:style style:name="Table3.A1" style:family="table-cell">
      <style:table-cell-properties style:vertical-align="top" fo:padding-left="0.0208in" fo:padding-right="0.0208in" fo:padding-top="0in" fo:padding-bottom="0in" fo:border="none" style:writing-mode="lr-tb"/>
    </style:style>
    <style:style style:name="P1" style:family="paragraph" style:parent-style-name="Standard">
      <style:text-properties fo:font-weight="bold" style:font-weight-asian="bold"/>
    </style:style>
    <style:style style:name="P2" style:family="paragraph" style:parent-style-name="Standard" style:list-style-name="WW8Num15">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list-style-name="WW8Num3">
      <style:text-properties fo:font-weight="bold" style:font-weight-asian="bold"/>
    </style:style>
    <style:style style:name="P5" style:family="paragraph" style:parent-style-name="Standard">
      <style:text-properties fo:font-size="36pt" fo:font-weight="bold" style:font-size-asian="36pt" style:font-weight-asian="bold"/>
    </style:style>
    <style:style style:name="P6" style:family="paragraph" style:parent-style-name="Standard">
      <style:text-properties fo:font-size="18pt" fo:font-weight="bold" style:font-size-asian="18pt" style:font-weight-asian="bold"/>
    </style:style>
    <style:style style:name="P7" style:family="paragraph" style:parent-style-name="Standard">
      <style:text-properties fo:color="#ff0000"/>
    </style:style>
    <style:style style:name="P8" style:family="paragraph" style:parent-style-name="Standard" style:list-style-name="WW8Num2">
      <style:text-properties fo:color="#ff0000"/>
    </style:style>
    <style:style style:name="P9" style:family="paragraph" style:parent-style-name="Standard">
      <style:text-properties fo:color="#ff0000" style:font-name="Arial" style:font-name-complex="Arial"/>
    </style:style>
    <style:style style:name="P10" style:family="paragraph" style:parent-style-name="Standard">
      <style:paragraph-properties fo:text-align="end" style:justify-single-word="false"/>
      <style:text-properties fo:color="#ff0000" style:font-name="Arial" style:font-name-complex="Arial"/>
    </style:style>
    <style:style style:name="P11" style:family="paragraph" style:parent-style-name="Standard">
      <style:paragraph-properties fo:text-align="end" style:justify-single-word="false" style:snap-to-layout-grid="false"/>
      <style:text-properties fo:color="#ff0000" style:font-name="Arial" style:font-name-complex="Arial"/>
    </style:style>
    <style:style style:name="P12" style:family="paragraph" style:parent-style-name="Standard">
      <style:paragraph-properties fo:text-align="center" style:justify-single-word="false"/>
      <style:text-properties fo:color="#ff0000" fo:font-weight="bold" style:font-weight-asian="bold"/>
    </style:style>
    <style:style style:name="P13" style:family="paragraph" style:parent-style-name="Standard" style:list-style-name="WW8Num18">
      <style:text-properties fo:color="#ff0000"/>
    </style:style>
    <style:style style:name="P14" style:family="paragraph" style:parent-style-name="Standard" style:list-style-name="WW8Num13">
      <style:text-properties fo:color="#ff0000"/>
    </style:style>
    <style:style style:name="P15" style:family="paragraph" style:parent-style-name="Standard" style:list-style-name="WW8Num8">
      <style:text-properties fo:color="#ff0000"/>
    </style:style>
    <style:style style:name="P16" style:family="paragraph" style:parent-style-name="Standard" style:list-style-name="WW8Num4">
      <style:text-properties fo:color="#ff0000"/>
    </style:style>
    <style:style style:name="P17" style:family="paragraph" style:parent-style-name="Standard" style:list-style-name="WW8Num5">
      <style:text-properties fo:color="#ff0000"/>
    </style:style>
    <style:style style:name="P18" style:family="paragraph" style:parent-style-name="Standard" style:list-style-name="WW8Num16">
      <style:text-properties fo:color="#ff0000"/>
    </style:style>
    <style:style style:name="P19" style:family="paragraph" style:parent-style-name="Standard" style:list-style-name="WW8Num10">
      <style:text-properties fo:color="#ff0000"/>
    </style:style>
    <style:style style:name="P20" style:family="paragraph" style:parent-style-name="Standard" style:list-style-name="L3"/>
    <style:style style:name="P21" style:family="paragraph" style:parent-style-name="Standard" style:list-style-name="WW8Num2">
      <style:text-properties fo:color="#000000"/>
    </style:style>
    <style:style style:name="P22" style:family="paragraph" style:parent-style-name="Standard">
      <style:text-properties fo:color="#000000" style:font-name="Arial" style:font-name-complex="Arial"/>
    </style:style>
    <style:style style:name="P23" style:family="paragraph" style:parent-style-name="Standard">
      <style:paragraph-properties fo:text-align="end" style:justify-single-word="false"/>
      <style:text-properties fo:color="#000000" style:font-name="Arial" style:font-name-complex="Arial"/>
    </style:style>
    <style:style style:name="P24" style:family="paragraph" style:parent-style-name="Standard">
      <style:paragraph-properties fo:text-align="end" style:justify-single-word="false" style:snap-to-layout-grid="false"/>
      <style:text-properties fo:color="#000000" style:font-name="Arial" style:font-name-complex="Arial"/>
    </style:style>
    <style:style style:name="P25" style:family="paragraph" style:parent-style-name="Standard">
      <style:paragraph-properties fo:text-align="justify" style:justify-single-word="false"/>
    </style:style>
    <style:style style:name="P26" style:family="paragraph" style:parent-style-name="Standard" style:list-style-name="WW8Num2">
      <style:paragraph-properties fo:text-align="justify" style:justify-single-word="false"/>
    </style:style>
    <style:style style:name="P27" style:family="paragraph" style:parent-style-name="Standard" style:list-style-name="L1">
      <style:paragraph-properties fo:text-align="justify" style:justify-single-word="false"/>
    </style:style>
    <style:style style:name="P28" style:family="paragraph" style:parent-style-name="Standard" style:list-style-name="WW8Num6"/>
    <style:style style:name="P29" style:family="paragraph" style:parent-style-name="Standard" style:list-style-name="WW8Num12"/>
    <style:style style:name="P30" style:family="paragraph" style:parent-style-name="Standard" style:list-style-name="WW8Num12">
      <style:text-properties fo:color="#00ff00"/>
    </style:style>
    <style:style style:name="P31" style:family="paragraph" style:parent-style-name="Standard" style:list-style-name="WW8Num17">
      <style:text-properties fo:color="#00ff00"/>
    </style:style>
    <style:style style:name="P32" style:family="paragraph" style:parent-style-name="Standard" style:list-style-name="WW8Num11">
      <style:text-properties fo:color="#00ff00"/>
    </style:style>
    <style:style style:name="P33" style:family="paragraph" style:parent-style-name="Standard" style:list-style-name="WW8Num14">
      <style:text-properties fo:color="#00ff00"/>
    </style:style>
    <style:style style:name="P34" style:family="paragraph" style:parent-style-name="Standard" style:list-style-name="WW8Num7">
      <style:text-properties fo:color="#00ff00"/>
    </style:style>
    <style:style style:name="P35" style:family="paragraph" style:parent-style-name="Standard" style:list-style-name="WW8Num9">
      <style:text-properties fo:color="#00ff00"/>
    </style:style>
    <style:style style:name="P36" style:family="paragraph" style:parent-style-name="Standard" style:list-style-name="WW8Num17"/>
    <style:style style:name="P37" style:family="paragraph" style:parent-style-name="Standard" style:list-style-name="WW8Num11"/>
    <style:style style:name="P38" style:family="paragraph" style:parent-style-name="Standard" style:list-style-name="WW8Num14"/>
    <style:style style:name="P39" style:family="paragraph" style:parent-style-name="Standard" style:list-style-name="WW8Num7"/>
    <style:style style:name="P40" style:family="paragraph" style:parent-style-name="Standard" style:list-style-name="WW8Num9"/>
    <style:style style:name="P41" style:family="paragraph" style:parent-style-name="Standard">
      <style:paragraph-properties fo:margin-left="0.1965in" fo:margin-right="0in" fo:text-indent="0in" style:auto-text-indent="false"/>
    </style:style>
    <style:style style:name="P42" style:family="paragraph" style:parent-style-name="Standard">
      <style:paragraph-properties fo:margin-left="0.1965in" fo:margin-right="0in" fo:text-indent="0in" style:auto-text-indent="false"/>
      <style:text-properties fo:color="#000000"/>
    </style:style>
    <style:style style:name="P43" style:family="paragraph" style:parent-style-name="Standard">
      <style:paragraph-properties fo:margin-left="0in" fo:margin-right="0in" fo:text-indent="0.1965in" style:auto-text-indent="false"/>
      <style:text-properties fo:color="#ff0000"/>
    </style:style>
    <style:style style:name="P44" style:family="paragraph" style:parent-style-name="Standard" style:master-page-name="Standard">
      <style:paragraph-properties style:page-number="auto"/>
    </style:style>
    <style:style style:name="P45" style:family="paragraph" style:parent-style-name="Standard">
      <style:paragraph-properties fo:margin-left="0.5728in" fo:margin-right="0in" fo:text-indent="0in" style:auto-text-indent="false"/>
    </style:style>
    <style:style style:name="T1" style:family="text">
      <style:text-properties fo:font-weight="bold" style:font-weight-asian="bold"/>
    </style:style>
    <text:list-style style:name="L1" text:consecutive-numbering="true">
      <text:list-level-style-bullet text:level="1" text:style-name="WW8NumSt3z0" style:num-prefix="*" text:bullet-char="">
        <style:list-level-properties text:list-level-position-and-space-mode="label-alignment">
          <style:list-level-label-alignment text:label-followed-by="listtab" text:list-tab-stop-position="0.1965in" fo:text-indent="-0.1965in" fo:margin-left="0.717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text:style-name="WW8NumSt18z0" style:num-suffix=". " style:num-format="1" text:start-value="7">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19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1"/>
      <text:p text:style-name="Standard">ŠOLSKI CENTER VELENJE</text:p>
      <text:p text:style-name="Standard">VIŠJA STROKOVNA ŠOL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Ekonomika podjetja </text:p>
      <text:p text:style-name="P5"/>
      <text:p text:style-name="P6">VPRAŠANJA IN ODGOVORI</text:p>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Pripravil: S. A.</text:p>
      <text:p text:style-name="P1"/>
      <text:p text:style-name="P1"/>
      <text:p text:style-name="P1"/>
      <text:p text:style-name="P1"/>
      <text:p text:style-name="Standard"/>
      <text:p text:style-name="Standard"/>
      <text:list xml:id="list975109858" text:style-name="WW8Num15">
        <text:list-item>
          <text:p text:style-name="P2"><text:soft-page-break/>POGLAVJE: UVOD</text:p>
        </text:list-item>
      </text:list>
      <text:p text:style-name="P1"/>
      <text:p text:style-name="Standard">Vprašanja:</text:p>
      <text:list xml:id="list59836676" text:style-name="WW8Num2">
        <text:list-item>
          <text:p text:style-name="P8">Kaj proučuje ekonomika?</text:p>
        </text:list-item>
      </text:list>
      <text:p text:style-name="Standard"><text:s text:c="6"/>Gospodarjenje</text:p>
      <text:list xml:id="list513237264" text:continue-numbering="true" text:style-name="WW8Num2">
        <text:list-item>
          <text:p text:style-name="P8">Kaj je področje proučevanja ekonomike?</text:p>
        </text:list-item>
      </text:list>
      <text:p text:style-name="P41">Proces gospodarjenja <text:s/></text:p>
      <text:list xml:id="list1986317942" text:continue-numbering="true" text:style-name="WW8Num2">
        <text:list-item>
          <text:p text:style-name="P8">Kateri so bistveni pogoji, ki opredeljujejo pojem gospodarjenje?</text:p>
        </text:list-item>
      </text:list>
      <text:p text:style-name="P41">Zmanjševati omejenost dobrin , zavestno delo , zadovoljevati potrebe</text:p>
      <text:list xml:id="list1986069142" text:continue-numbering="true" text:style-name="WW8Num2">
        <text:list-item>
          <text:p text:style-name="P8">Katere dobrine so predmet gospodarjenja?</text:p>
        </text:list-item>
      </text:list>
      <text:p text:style-name="P41">Ekonomske dobrine<text:tab/></text:p>
      <text:list xml:id="list1400911396" text:continue-numbering="true" text:style-name="WW8Num2">
        <text:list-item>
          <text:p text:style-name="P8">Kako zadovoljujemo svoje potrebe?</text:p>
        </text:list-item>
      </text:list>
      <text:p text:style-name="P41">Z dobrinami</text:p>
      <text:list xml:id="list891322938" text:continue-numbering="true" text:style-name="WW8Num2">
        <text:list-item>
          <text:p text:style-name="P8">Opišite in navedite primere za potrebe ljudi po Abrahamu Maslowu!</text:p>
        </text:list-item>
      </text:list>
      <text:p text:style-name="P41">Zadovoljevanje fizioloških potreb, varnost, ustvarjanju družine, po spoštovanju, po samouresničevanju</text:p>
      <text:list xml:id="list339078681" text:continue-numbering="true" text:style-name="WW8Num2">
        <text:list-item>
          <text:p text:style-name="P8">Opišite faze gospodarskega procesa in kakšna je njihova soodvisnost!</text:p>
        </text:list-item>
      </text:list>
      <text:p text:style-name="P41">Proizvodnja, razdelitev, menjava, poraba. ( proizvodnja se prične , ko je dobrina porabljena )</text:p>
      <text:list xml:id="list57023174" text:continue-numbering="true" text:style-name="WW8Num2">
        <text:list-item>
          <text:p text:style-name="P8">Opredelite izraze enostavna reprodukcija, razširjena reprodukcija in zožena reprodukcija!</text:p>
        </text:list-item>
      </text:list>
      <text:list xml:id="list1477815169" text:style-name="L3">
        <text:list-item>
          <text:p text:style-name="P20">enostavno reprodukcijo (pridobivanje dobrin v enakem obsegu),</text:p>
        </text:list-item>
        <text:list-item>
          <text:p text:style-name="P20">razširjeno reprodukcijo ( pomeni širitev kapacitet in rast proizvodnje),</text:p>
        </text:list-item>
        <text:list-item>
          <text:p text:style-name="P20">zoženo reprodukcijo (pomeni obnavljanje procesa v zmanjšanem obsegu).</text:p>
        </text:list-item>
      </text:list>
      <text:p text:style-name="Standard"/>
      <text:p text:style-name="P43">Kakšen je pomen proizvodnje pri pridobivanju dobrin?</text:p>
      <text:p text:style-name="P41">Je začetna faza in tudi faza, v kateri se ustvarja novoustvarjena vrednost</text:p>
      <text:list xml:id="list924962015" text:continue-list="list57023174" text:style-name="WW8Num2">
        <text:list-item>
          <text:p text:style-name="P8">Od česa je odvisna razdelitev dobrin v blagovno denarnem gospodarstvu?</text:p>
        </text:list-item>
      </text:list>
      <text:p text:style-name="P41">Od lastništva nad proizvajalnimi sredstvi </text:p>
      <text:list xml:id="list1413224968" text:continue-numbering="true" text:style-name="WW8Num2">
        <text:list-item>
          <text:p text:style-name="P8">Kdaj lahko govorimo o blagovno denarnem gospodarstvu?</text:p>
        </text:list-item>
      </text:list>
      <text:p text:style-name="P41">Kadar proizvajamo za trg</text:p>
      <text:list xml:id="list1626495939" text:continue-numbering="true" text:style-name="WW8Num2">
        <text:list-item>
          <text:p text:style-name="P8">Kakšna je soodvisnost potrošnje s proizvodnjo?</text:p>
        </text:list-item>
      </text:list>
      <text:p text:style-name="P41">Potrošnja omogoča nadaljevanje proizvodnje</text:p>
      <text:list xml:id="list954942175" text:continue-numbering="true" text:style-name="WW8Num2">
        <text:list-item>
          <text:p text:style-name="P8">Kako se ekonomika povezuje z drugimi vedami?</text:p>
        </text:list-item>
      </text:list>
      <text:p text:style-name="P41">Črpa načela, podatke, zakonitosti, optimalne tehnološke rešitve…</text:p>
      <text:list xml:id="list1437465740" text:continue-numbering="true" text:style-name="WW8Num2">
        <text:list-item>
          <text:p text:style-name="P8">Kakšne metode uporablja ekonomika podjetja v svojih raziskovanjih?</text:p>
        </text:list-item>
      </text:list>
      <text:p text:style-name="P41">Induktivne, deduktivne, analizo, sintezo, analizo na osnovi podmen, statistične metode, operacijsko raziskovalne metdode <text:s/><text:tab/> <text:s text:c="2"/><text:tab/></text:p>
      <text:list xml:id="list1152602717" text:continue-numbering="true" text:style-name="WW8Num2">
        <text:list-item>
          <text:p text:style-name="P8">Kakšna je razlika med induktivno in deduktivno metodo raziskovanja?</text:p>
        </text:list-item>
      </text:list>
      <text:p text:style-name="P41">Ind. Je od posebnega k splošnemu, ded. pa obratno</text:p>
      <text:list xml:id="list1731589668" text:continue-numbering="true" text:style-name="WW8Num2">
        <text:list-item>
          <text:p text:style-name="P8">Pojasnite pojem poslovni proces!</text:p>
        </text:list-item>
      </text:list>
      <text:p text:style-name="P41">Nabava, proizvodnja, prodaja, financiranje </text:p>
      <text:list xml:id="list979882094" text:continue-numbering="true" text:style-name="WW8Num2">
        <text:list-item>
          <text:p text:style-name="P8">Pojasnite pojem družbena reprodukcija!</text:p>
        </text:list-item>
      </text:list>
      <text:p text:style-name="P41">Ponavljanje gospodarskega procesa</text:p>
      <text:list xml:id="list1677773442" text:continue-numbering="true" text:style-name="WW8Num2">
        <text:list-item>
          <text:p text:style-name="P8">Pojasnite pojem mikro, mezo in makro ekonomija!</text:p>
        </text:list-item>
      </text:list>
      <text:p text:style-name="P41">Mikro –ekonomika podjetja</text:p>
      <text:p text:style-name="P41">Mezo –preučevanje gosp. V panogi</text:p>
      <text:p text:style-name="P41">Makro –preučevanje gosp. V državi</text:p>
      <text:list xml:id="list836893438" text:continue-numbering="true" text:style-name="WW8Num2">
        <text:list-item>
          <text:p text:style-name="P8">Pojasnite pojem redkost in izbira!</text:p>
        </text:list-item>
      </text:list>
      <text:p text:style-name="Text_20_body_20_indent">Redkost nastopa zaradi kapitala , redki so proizvodni viri. Izbiramo med različnim angažiranjem kapacitet za čim večji donos. Primerjava donosov omogoča izbiro.</text:p>
      <text:list xml:id="list1908368919" text:continue-numbering="true" text:style-name="WW8Num2">
        <text:list-item>
          <text:p text:style-name="P8">Pojasnite pojem krivulje proizvodnih možnosti!</text:p>
        </text:list-item>
      </text:list>
      <text:p text:style-name="Text_20_body_20_indent">S krivuljo predstavljamo redkost , izbiro in oportunitetne stroške.</text:p>
      <text:list xml:id="list961386924" text:continue-numbering="true" text:style-name="WW8Num2">
        <text:list-item>
          <text:p text:style-name="P8">Pojasnite pojem oportunitetnih stroškov!</text:p>
        </text:list-item>
      </text:list>
      <text:p text:style-name="P41">Je zavržen donos (je donos , ki smo mu se odrekli zaradi večjega donosa z drugo varijanto).</text:p>
      <text:p text:style-name="P41"/>
      <text:p text:style-name="P41"/>
      <text:p text:style-name="P41"/>
      <text:p text:style-name="P41"><text:soft-page-break/></text:p>
      <text:p text:style-name="P41"/>
      <text:p text:style-name="P41"/>
      <text:p text:style-name="P41"/>
      <text:p text:style-name="P41"/>
      <text:list xml:id="list1570170213" text:continue-numbering="true" text:style-name="WW8Num2">
        <text:list-item>
          <text:p text:style-name="P21">Vzemimo, da ima potrošnik na razpolago 100 tolarjev, ki jih hoče porabiti za nakup hrane in obleke. Vzemimo tudi, da je cena enote hrane 5 tolarjev, cena enote obleke pa 10 tolarjev. Če potrošnik porabi ves denar za obleko, lahko kupi 10 enot obleke. Če porabi ves denar za hrano, lahko kupi 20 enot hrane. Lahko pa kupi nekaj enot hrane in nekaj enot obleke. Pripravi lestvico alternativnih možnosti in jo prikaži v diagramu. Kaj nam prikazuje krivulja alternativnih možnosti?</text:p>
        </text:list-item>
        <text:list-item>
          <text:p text:style-name="P26">Odločate se, ali boste iz Maribora do Genta potovali z vlakom ali z letalom. Letalska vozovnica stane 80.000 SIT, potovanje vam vzame 6 ur časa. Vozovnica za vlak stane 30.000 SIT, potovanje vam vzame 15 ur časa. Kateri način potovanja je najbolj ekonomičen:</text:p>
        </text:list-item>
      </text:list>
      <text:list xml:id="list464756400" text:style-name="L1">
        <text:list-item>
          <text:p text:style-name="P27">za poslovneža, čigar čas je vreden 5.000 SIT na uro</text:p>
        </text:list-item>
        <text:list-item>
          <text:p text:style-name="P27">za študenta, čigar čas je vreden 500 SIT na uro?</text:p>
        </text:list-item>
      </text:list>
      <text:p text:style-name="P25"/>
      <table:table table:name="Table1" table:style-name="Table1">
        <table:table-column table:style-name="Table1.A" table:number-columns-repeated="7"/>
        <table:table-row table:style-name="Table1.1">
          <table:table-cell table:style-name="Table1.A1" office:value-type="string">
            <text:p text:style-name="P24"/>
          </table:table-cell>
          <table:table-cell table:style-name="Table1.A1" office:value-type="string">
            <text:p text:style-name="P22">avion</text:p>
          </table:table-cell>
          <table:table-cell table:style-name="Table1.A1" office:value-type="string">
            <text:p text:style-name="P24"/>
          </table:table-cell>
          <table:table-cell table:style-name="Table1.A1" office:value-type="string">
            <text:p text:style-name="P24"/>
          </table:table-cell>
          <table:table-cell table:style-name="Table1.A1" office:value-type="string">
            <text:p text:style-name="P22">vlak</text:p>
          </table:table-cell>
          <table:table-cell table:style-name="Table1.A1" office:value-type="string">
            <text:p text:style-name="P24"/>
          </table:table-cell>
          <table:table-cell table:style-name="Table1.A1" office:value-type="string">
            <text:p text:style-name="P24"/>
          </table:table-cell>
        </table:table-row>
        <table:table-row table:style-name="Table1.1">
          <table:table-cell table:style-name="Table1.A1" office:value-type="string">
            <text:p text:style-name="P24"/>
          </table:table-cell>
          <table:table-cell table:style-name="Table1.A1" office:value-type="string">
            <text:p text:style-name="P24"/>
          </table:table-cell>
          <table:table-cell table:style-name="Table1.A1" office:value-type="string">
            <text:p text:style-name="P24"/>
          </table:table-cell>
          <table:table-cell table:style-name="Table1.A1" office:value-type="string">
            <text:p text:style-name="P24"/>
          </table:table-cell>
          <table:table-cell table:style-name="Table1.A1" office:value-type="string">
            <text:p text:style-name="P24"/>
          </table:table-cell>
          <table:table-cell table:style-name="Table1.A1" office:value-type="string">
            <text:p text:style-name="P24"/>
          </table:table-cell>
          <table:table-cell table:style-name="Table1.A1" office:value-type="string">
            <text:p text:style-name="P24"/>
          </table:table-cell>
        </table:table-row>
        <table:table-row table:style-name="Table1.1">
          <table:table-cell table:style-name="Table1.A1" office:value-type="string">
            <text:p text:style-name="P22">podjetnik</text:p>
          </table:table-cell>
          <table:table-cell table:style-name="Table1.A1" table:number-columns-spanned="3" office:value-type="string">
            <text:p text:style-name="P22">80.000+6x5000=110.000</text:p>
          </table:table-cell>
          <table:covered-table-cell/>
          <table:covered-table-cell/>
          <table:table-cell table:style-name="Table1.A1" table:number-columns-spanned="3" office:value-type="string">
            <text:p text:style-name="P22">30.000+15 x 5.000=105.000</text:p>
          </table:table-cell>
          <table:covered-table-cell/>
          <table:covered-table-cell/>
        </table:table-row>
        <table:table-row table:style-name="Table1.1">
          <table:table-cell table:style-name="Table1.A1" office:value-type="string">
            <text:p text:style-name="P22">študent</text:p>
          </table:table-cell>
          <table:table-cell table:style-name="Table1.A1" table:number-columns-spanned="2" office:value-type="string">
            <text:p text:style-name="P22">80.000+6x500=83000</text:p>
          </table:table-cell>
          <table:covered-table-cell/>
          <table:table-cell table:style-name="Table1.A1" office:value-type="string">
            <text:p text:style-name="P24"/>
          </table:table-cell>
          <table:table-cell table:style-name="Table1.A1" table:number-columns-spanned="3" office:value-type="string">
            <text:p text:style-name="P22">30.000+15 x 500=37.500</text:p>
          </table:table-cell>
          <table:covered-table-cell/>
          <table:covered-table-cell/>
        </table:table-row>
        <table:table-row table:style-name="Table1.1">
          <table:table-cell table:style-name="Table1.A1" office:value-type="string">
            <text:p text:style-name="P24"/>
          </table:table-cell>
          <table:table-cell table:style-name="Table1.A1" office:value-type="string">
            <text:p text:style-name="P24"/>
          </table:table-cell>
          <table:table-cell table:style-name="Table1.A1" office:value-type="string">
            <text:p text:style-name="P24"/>
          </table:table-cell>
          <table:table-cell table:style-name="Table1.A1" office:value-type="string">
            <text:p text:style-name="P24"/>
          </table:table-cell>
          <table:table-cell table:style-name="Table1.A1" office:value-type="string">
            <text:p text:style-name="P24"/>
          </table:table-cell>
          <table:table-cell table:style-name="Table1.A1" office:value-type="string">
            <text:p text:style-name="P24"/>
          </table:table-cell>
          <table:table-cell table:style-name="Table1.A1" office:value-type="string">
            <text:p text:style-name="P24"/>
          </table:table-cell>
        </table:table-row>
        <table:table-row table:style-name="Table1.1">
          <table:table-cell table:style-name="Table1.A1" table:number-columns-spanned="3" office:value-type="string">
            <text:p text:style-name="P22">Oba bosta šla z vlakom</text:p>
          </table:table-cell>
          <table:covered-table-cell/>
          <table:covered-table-cell/>
          <table:table-cell table:style-name="Table1.A1" office:value-type="string">
            <text:p text:style-name="P24"/>
          </table:table-cell>
          <table:table-cell table:style-name="Table1.A1" office:value-type="string">
            <text:p text:style-name="P24"/>
          </table:table-cell>
          <table:table-cell table:style-name="Table1.A1" office:value-type="string">
            <text:p text:style-name="P24"/>
          </table:table-cell>
          <table:table-cell table:style-name="Table1.A1" office:value-type="string">
            <text:p text:style-name="P24"/>
          </table:table-cell>
        </table:table-row>
      </table:table>
      <text:p text:style-name="P25"/>
      <text:list xml:id="list763313132" text:continue-list="list1570170213" text:style-name="WW8Num2">
        <text:list-item>
          <text:p text:style-name="P26">Poslovni sistem razpolaga z zmogljivostmi, ki omogočajo proizvajanje 100 enot učinka A ali učinka B. Tržnih omejitev ni ne za učinek A, ne za učinek B. Spremenljivi stroški na enoto učinka A znašajo 100 SIT na enoto učinka B pa 120 SIT. Prodajna cena na enoto učinka A znaša 140 SIT, prodajna cena na enoto učinka B 150 SIT. Kako boste ovrednotili sprejeto odločitev?</text:p>
        </text:list-item>
      </text:list>
      <text:p text:style-name="Standard"/>
      <table:table table:name="Table2" table:style-name="Table2">
        <table:table-column table:style-name="Table2.A"/>
        <table:table-column table:style-name="Table2.B"/>
        <table:table-column table:style-name="Table2.A" table:number-columns-repeated="2"/>
        <table:table-column table:style-name="Table2.B"/>
        <table:table-column table:style-name="Table2.A" table:number-columns-repeated="2"/>
        <table:table-row table:style-name="Table2.1">
          <table:table-cell table:style-name="Table2.A1" office:value-type="string">
            <text:p text:style-name="P24"/>
          </table:table-cell>
          <table:table-cell table:style-name="Table2.A1" office:value-type="string">
            <text:p text:style-name="P22">A</text:p>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2">B</text:p>
          </table:table-cell>
          <table:table-cell table:style-name="Table2.A1" office:value-type="string">
            <text:p text:style-name="P24"/>
          </table:table-cell>
          <table:table-cell table:style-name="Table2.A1" office:value-type="string">
            <text:p text:style-name="P24"/>
          </table:table-cell>
        </table:table-row>
        <table:table-row table:style-name="Table2.1">
          <table:table-cell table:style-name="Table2.A1" office:value-type="string">
            <text:p text:style-name="P22">VS</text:p>
          </table:table-cell>
          <table:table-cell table:style-name="Table2.A1" office:value-type="string">
            <text:p text:style-name="P22">100 SIT</text:p>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2">120 SIT</text:p>
          </table:table-cell>
          <table:table-cell table:style-name="Table2.A1" office:value-type="string">
            <text:p text:style-name="P24"/>
          </table:table-cell>
          <table:table-cell table:style-name="Table2.A1" office:value-type="string">
            <text:p text:style-name="P24"/>
          </table:table-cell>
        </table:table-row>
        <table:table-row table:style-name="Table2.1">
          <table:table-cell table:style-name="Table2.A1" office:value-type="string">
            <text:p text:style-name="P22">CVS</text:p>
          </table:table-cell>
          <table:table-cell table:style-name="Table2.A1" table:number-columns-spanned="3" office:value-type="string">
            <text:p text:style-name="P22">100 SIT X 100 KOM =10000 SIT</text:p>
          </table:table-cell>
          <table:covered-table-cell/>
          <table:covered-table-cell/>
          <table:table-cell table:style-name="Table2.A1" table:number-columns-spanned="3" office:value-type="string">
            <text:p text:style-name="P22">120 SIT X 100 KOM =12000 SIT</text:p>
          </table:table-cell>
          <table:covered-table-cell/>
          <table:covered-table-cell/>
        </table:table-row>
        <table:table-row table:style-name="Table2.1">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1">
          <table:table-cell table:style-name="Table2.A1" office:value-type="string">
            <text:p text:style-name="P22">Prod.C</text:p>
          </table:table-cell>
          <table:table-cell table:style-name="Table2.A1" office:value-type="string">
            <text:p text:style-name="P23">140 SIT</text:p>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3">150 SIT</text:p>
          </table:table-cell>
          <table:table-cell table:style-name="Table2.A1" office:value-type="string">
            <text:p text:style-name="P24"/>
          </table:table-cell>
          <table:table-cell table:style-name="Table2.A1" office:value-type="string">
            <text:p text:style-name="P24"/>
          </table:table-cell>
        </table:table-row>
        <table:table-row table:style-name="Table2.6">
          <table:table-cell table:style-name="Table2.A1" office:value-type="string">
            <text:p text:style-name="P22">Prihodek</text:p>
          </table:table-cell>
          <table:table-cell table:style-name="Table2.A1" office:value-type="string">
            <text:p text:style-name="P23">14.000 SIT</text:p>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3">15.000 SIT</text:p>
          </table:table-cell>
          <table:table-cell table:style-name="Table2.A1" office:value-type="string">
            <text:p text:style-name="P24"/>
          </table:table-cell>
          <table:table-cell table:style-name="Table2.A1" office:value-type="string">
            <text:p text:style-name="P24"/>
          </table:table-cell>
        </table:table-row>
        <table:table-row table:style-name="Table2.1">
          <table:table-cell table:style-name="Table2.A1" office:value-type="string">
            <text:p text:style-name="P9">Razlika</text:p>
          </table:table-cell>
          <table:table-cell table:style-name="Table2.A1" office:value-type="string">
            <text:p text:style-name="P10">4.000 SIT</text:p>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0">3.000 SIT</text:p>
          </table:table-cell>
          <table:table-cell table:style-name="Table2.A1" office:value-type="string">
            <text:p text:style-name="P24"/>
          </table:table-cell>
          <table:table-cell table:style-name="Table2.A1" office:value-type="string">
            <text:p text:style-name="P24"/>
          </table:table-cell>
        </table:table-row>
        <table:table-row table:style-name="Table2.1">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1">
          <table:table-cell table:style-name="Table2.A1" table:number-columns-spanned="3" office:value-type="string">
            <text:p text:style-name="P22">Proizvajali bomo izdelek A</text:p>
          </table:table-cell>
          <table:covered-table-cell/>
          <table:covered-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
      <text:p text:style-name="Standard"/>
      <text:p text:style-name="Standard"/>
      <text:p text:style-name="Standard"/>
      <text:p text:style-name="P1">2.POGLAVJE: PODJETJE</text:p>
      <text:p text:style-name="P3"/>
      <text:p text:style-name="P12"/>
      <text:list xml:id="list396564634" text:style-name="WW8Num18">
        <text:list-item>
          <text:p text:style-name="P13">Kaj je temeljni cilj poslovanja podjetja?</text:p>
        </text:list-item>
      </text:list>
      <text:p text:style-name="P42">Dobiček (rast enote lastninskega kapitala) <text:s/>(devidenda – povečevanje vrednosti delnic)</text:p>
      <text:list xml:id="list1768628996" text:continue-numbering="true" text:style-name="WW8Num18">
        <text:list-item>
          <text:p text:style-name="P13">Katere so temeljne značilnosti podjetja?</text:p>
        </text:list-item>
      </text:list>
      <text:p text:style-name="P41">Pravna oseba opravlja samostojbno dejavnost , ki je pridobitvena na trgu.</text:p>
      <text:list xml:id="list1113773302" text:continue-numbering="true" text:style-name="WW8Num18">
        <text:list-item>
          <text:p text:style-name="P13">Katera merila za razvrščanje podjetij poznate?</text:p>
        </text:list-item>
      </text:list>
      <text:list xml:id="list560766630" text:style-name="WW8Num6">
        <text:list-item>
          <text:p text:style-name="P28">Odgovornost lastnika <text:s/>(osebna ali kapitalska)</text:p>
        </text:list-item>
        <text:list-item>
          <text:p text:style-name="P28"><text:s/>Kapital (zasebna , državna , mešana)</text:p>
        </text:list-item>
      </text:list>
      <text:list xml:id="list1457228224" text:continue-list="list1113773302" text:style-name="WW8Num18">
        <text:list-item>
          <text:p text:style-name="P13">Zakaj podjetja obstajajo?</text:p>
        </text:list-item>
      </text:list>
      <text:p text:style-name="P42">Zaradi cenejše menjave – učinek sinegrije (2+2=5)</text:p>
      <text:list xml:id="list560659301" text:continue-numbering="true" text:style-name="WW8Num18">
        <text:list-item>
          <text:p text:style-name="P13">Katera podjetja so osebna in kapitalska?</text:p>
        </text:list-item>
      </text:list>
      <text:p text:style-name="P42"><text:soft-page-break/>Osebna (d.n.o. ,komanditna družba , tiha družba)</text:p>
      <text:p text:style-name="P42">Kapitalska (d.o.o. , D.D. , komanditna delniška družba)</text:p>
      <text:list xml:id="list105362644" text:continue-numbering="true" text:style-name="WW8Num18">
        <text:list-item>
          <text:p text:style-name="P13">Kaj razumemo z združevanjem podjetij, katere oblike poznate?</text:p>
        </text:list-item>
      </text:list>
      <text:p text:style-name="P42">Do združevanj privedejo potrebe podjetja. Vodila naj bi v neko novo kvaliteto.</text:p>
      <text:p text:style-name="P42">Poznamo(koncern-odnos matere in hčere , holdinge , korporacije , skupna vlaganja , kartele..)</text:p>
      <text:list xml:id="list666812486" text:continue-numbering="true" text:style-name="WW8Num18">
        <text:list-item>
          <text:p text:style-name="P13">Kakšno družbo naj ustanovita Jani Poslovodja, ki je končal poslovodsko šolo in Tine Mehanik, če želita ustanoviti osebno družbo pri kateri bi oba sodelovala pri poslovodenju novega poslovnega sistema?</text:p>
        </text:list-item>
      </text:list>
      <text:p text:style-name="P42">D.n.o.</text:p>
      <text:list xml:id="list921628030" text:continue-numbering="true" text:style-name="WW8Num18">
        <text:list-item>
          <text:p text:style-name="P13">Janez Smučar bi se rad udeležil poslov pri podjetju Smučarska oprema d.n.o., ne bi pa želel jamčiti s svojim premoženjem. Kako naj to izvede?</text:p>
        </text:list-item>
      </text:list>
      <text:p text:style-name="P42">Ustanoviti mora tiho družbo.</text:p>
      <text:list xml:id="list534523140" text:continue-numbering="true" text:style-name="WW8Num18">
        <text:list-item>
          <text:p text:style-name="P13">Ali lahko Janez Smučar sodeluje pri poslovodstvu?</text:p>
        </text:list-item>
      </text:list>
      <text:p text:style-name="P42">Ne.</text:p>
      <text:list xml:id="list1034865702" text:continue-numbering="true" text:style-name="WW8Num18">
        <text:list-item>
          <text:p text:style-name="P13">Pojasnite razliko med kapitalskim deležem in delnico?</text:p>
        </text:list-item>
      </text:list>
      <text:p text:style-name="P42">Kap. delež je v D.o.o.</text:p>
      <text:p text:style-name="P42">Delnice so v D.D.</text:p>
      <text:list xml:id="list216363646" text:continue-numbering="true" text:style-name="WW8Num18">
        <text:list-item>
          <text:p text:style-name="P13">D.d. je izdala 200.000 delnic po 1000 SIT. Kolikšen je osnovni kapital delniške družbe? Koliko denarja dobi delničar, ki je lastnik 500 delnic po 1000 SIT, če skupščina delničarjev sklene, da bo izplačevala 39% dividendo na 30 mio SIT osnovnega kapitala, dividende pa so obdavčene s 25% dohodnino?</text:p>
        </text:list-item>
      </text:list>
      <text:p text:style-name="P7"/>
      <table:table table:name="Table3" table:style-name="Table3">
        <table:table-column table:style-name="Table3.A"/>
        <table:table-column table:style-name="Table3.B" table:number-columns-repeated="4"/>
        <table:table-row table:style-name="Table3.1">
          <table:table-cell table:style-name="Table3.A1" office:value-type="string">
            <text:p text:style-name="P22">39% od 30 mio =11,7 mio <text:s text:c="2"/></text:p>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row>
        <table:table-row table:style-name="Table3.1">
          <table:table-cell table:style-name="Table3.A1" table:number-columns-spanned="3" office:value-type="string">
            <text:p text:style-name="P22">11,7 mio/200000 =58,5 -devidenda na delnico</text:p>
          </table:table-cell>
          <table:covered-table-cell/>
          <table:covered-table-cell/>
          <table:table-cell table:style-name="Table3.A1" office:value-type="string">
            <text:p text:style-name="P24"/>
          </table:table-cell>
          <table:table-cell table:style-name="Table3.A1" office:value-type="string">
            <text:p text:style-name="P24"/>
          </table:table-cell>
        </table:table-row>
        <table:table-row table:style-name="Table3.1">
          <table:table-cell table:style-name="Table3.A1" table:number-columns-spanned="5" office:value-type="string">
            <text:p text:style-name="P22">58,5 SIT x75% =43,875 SIT na delnico <text:s text:c="3"/>x <text:s/>500 del. =21,937,00 SIT</text:p>
          </table:table-cell>
          <table:covered-table-cell/>
          <table:covered-table-cell/>
          <table:covered-table-cell/>
          <table:covered-table-cell/>
        </table:table-row>
      </table:table>
      <text:p text:style-name="P7"/>
      <text:p text:style-name="P7"/>
      <text:list xml:id="list1012164499" text:continue-numbering="true" text:style-name="WW8Num18">
        <text:list-item>
          <text:p text:style-name="P13">Poleg d.o.o. in t.d. se kot osebna družba pojmuje tudi t.d.?</text:p>
        </text:list-item>
      </text:list>
      <text:p text:style-name="P42">Da</text:p>
      <text:list xml:id="list838104091" text:continue-numbering="true" text:style-name="WW8Num18">
        <text:list-item>
          <text:p text:style-name="P13">D.n.o. je družba ene ali več oseb, ki odgovarjajo z vsem svojim premoženjem?</text:p>
        </text:list-item>
      </text:list>
      <text:p text:style-name="P42">Ne</text:p>
      <text:p text:style-name="P7"/>
      <text:p text:style-name="P7"/>
      <text:list xml:id="list1709186331" text:style-name="WW8Num3">
        <text:list-item>
          <text:p text:style-name="P4">POGLAVJE: PRVINE POSLOVNEGA PROCESA</text:p>
        </text:list-item>
      </text:list>
      <text:p text:style-name="P1"/>
      <text:p text:style-name="P1"/>
      <text:list xml:id="list1726682641" text:style-name="WW8Num13">
        <text:list-item>
          <text:p text:style-name="P14">Proces priskrbe predmetov dela in storitev pojmujemo kot:</text:p>
        </text:list-item>
      </text:list>
      <text:list xml:id="list842837977" text:style-name="WW8Num12">
        <text:list-item>
          <text:p text:style-name="P29">nastajanje stroškov,</text:p>
        </text:list-item>
        <text:list-item>
          <text:p text:style-name="P29">Kratkoročne naložbe v poslovni sistem,</text:p>
        </text:list-item>
        <text:list-item>
          <text:p text:style-name="P29">dolgoročne naložbe v poslovni sistem,</text:p>
        </text:list-item>
        <text:list-item>
          <text:p text:style-name="P30">naložbe v obratna sredstva,</text:p>
        </text:list-item>
      </text:list>
      <text:list xml:id="list964082729" text:style-name="WW8Num8">
        <text:list-item>
          <text:p text:style-name="P15">Trošenje delovnega sredstva predstavlja:</text:p>
        </text:list-item>
      </text:list>
      <text:list xml:id="list1392663814" text:style-name="WW8Num17">
        <text:list-item>
          <text:p text:style-name="P31">delno trošenje celotnih koristnih lastnosti, v posameznem krogu delovnega postopka,</text:p>
        </text:list-item>
        <text:list-item>
          <text:p text:style-name="P36">trošenje celotnih koristnih lastnosti, v posameznem krogu delovnega postopka,</text:p>
        </text:list-item>
        <text:list-item>
          <text:p text:style-name="P36">obrabo celotnih koristnih lastnosti,</text:p>
        </text:list-item>
        <text:list-item>
          <text:p text:style-name="P36">porabo delovnega sredstva v posameznem krogu delovnega postopka,</text:p>
        </text:list-item>
        <text:list-item>
          <text:p text:style-name="P36">drugo ___________________________________-.</text:p>
        </text:list-item>
      </text:list>
      <text:list xml:id="list812243398" text:style-name="WW8Num4">
        <text:list-item>
          <text:p text:style-name="P16">V širšem smislu lahko pojmujemo proizvodnjo kot:</text:p>
        </text:list-item>
      </text:list>
      <text:list xml:id="list1038023766" text:style-name="WW8Num11">
        <text:list-item>
          <text:p text:style-name="P37">uporabljanje in kombiniranje dela in sredstev,</text:p>
        </text:list-item>
        <text:list-item>
          <text:p text:style-name="P37">fizično preoblikovanje prvin poslovnega postopka v učinke,</text:p>
        </text:list-item>
        <text:list-item>
          <text:p text:style-name="P32">medsebojno učinkovanje prvin poslovnega postopka za izdelavo novih učinkov,</text:p>
        </text:list-item>
        <text:list-item>
          <text:p text:style-name="P37">izdelava novih učinkov, ki so v drugi proizvodnji prvine poslovnega postopka,</text:p>
        </text:list-item>
        <text:list-item>
          <text:p text:style-name="P37">drugo_____________________________-.</text:p>
        </text:list-item>
      </text:list>
      <text:list xml:id="list1725495907" text:style-name="WW8Num5">
        <text:list-item>
          <text:p text:style-name="P17">Tržna cena se oblikuje:</text:p>
        </text:list-item>
      </text:list>
      <text:list xml:id="list729510997" text:style-name="WW8Num14">
        <text:list-item>
          <text:p text:style-name="P38"><text:soft-page-break/>ustnega kupoprodajnega dogovora,</text:p>
        </text:list-item>
        <text:list-item>
          <text:p text:style-name="P38">neformalnega pogovora, ki naj bi ga kasneje potrdili,</text:p>
        </text:list-item>
        <text:list-item>
          <text:p text:style-name="P38">pisnega kupoprodajnega dogovora,</text:p>
        </text:list-item>
        <text:list-item>
          <text:p text:style-name="P33">cen, ki valjajo trenutno na trgu,</text:p>
        </text:list-item>
        <text:list-item>
          <text:p text:style-name="P38">drugo____________________.</text:p>
        </text:list-item>
      </text:list>
      <text:list xml:id="list1174668895" text:style-name="WW8Num16">
        <text:list-item>
          <text:p text:style-name="P18">Postopek amortiziranja je :</text:p>
        </text:list-item>
      </text:list>
      <text:list xml:id="list1288383323" text:style-name="WW8Num7">
        <text:list-item>
          <text:p text:style-name="P39">fizično trošenje delovnih sredstev,</text:p>
        </text:list-item>
        <text:list-item>
          <text:p text:style-name="P39">zmanjševanje koristnih lastnosti delovnih sredstev,</text:p>
        </text:list-item>
        <text:list-item>
          <text:p text:style-name="P34">zmanjševanje vrednosti delovnih sredstev,</text:p>
        </text:list-item>
        <text:list-item>
          <text:p text:style-name="P39">zbiranje denarja za zamenjavo delovnih sredstev,</text:p>
        </text:list-item>
        <text:list-item>
          <text:p text:style-name="P39">prenašanje dela vrednosti delovnega sredstva na nove</text:p>
        </text:list-item>
      </text:list>
      <text:list xml:id="list2166836884" text:continue-list="list1174668895" text:style-name="WW8Num16">
        <text:list-item>
          <text:p text:style-name="P18"><text:s/>Nabavno ceno predmetov dela obravnavamo kot:</text:p>
        </text:list-item>
      </text:list>
      <text:list xml:id="list1466693034" text:style-name="WW8Num9">
        <text:list-item>
          <text:p text:style-name="P40">ceno s katero ugotavljamo poslovni izid,</text:p>
        </text:list-item>
        <text:list-item>
          <text:p text:style-name="P40">ceno s katero ugotavljamo vrednost delovnih sredstev,</text:p>
        </text:list-item>
        <text:list-item>
          <text:p text:style-name="P40">ceno s katero ugotavljamo vrednost potroškov predmetov dela,</text:p>
        </text:list-item>
        <text:list-item>
          <text:p text:style-name="P35">ceno s katero ugotavljamo vrednost zalog predmetov dela,</text:p>
        </text:list-item>
        <text:list-item>
          <text:p text:style-name="P40">drugo _______________________________________________.</text:p>
        </text:list-item>
      </text:list>
      <text:list xml:id="list768872680" text:style-name="WW8Num10">
        <text:list-item>
          <text:p text:style-name="P19">Kaj razumete s predmetom poslovanja in kaj s poslovnim procesom v nekem podjetju?</text:p>
        </text:list-item>
      </text:list>
      <text:p text:style-name="P41">Predmet poslovanja je naša dejavnost. Ta dejavnost se odvija v PP.</text:p>
      <text:list xml:id="list229996342" text:continue-numbering="true" text:style-name="WW8Num10">
        <text:list-item>
          <text:p text:style-name="P19">Faze poslovnega procesa!</text:p>
        </text:list-item>
      </text:list>
      <text:p text:style-name="P41">Nabava , proizvodnja ,prodaja.</text:p>
      <text:list xml:id="list1693831124" text:continue-numbering="true" text:style-name="WW8Num10">
        <text:list-item>
          <text:p text:style-name="P19">Katera faza poslovnega procesa je osrednja in zakaj?</text:p>
        </text:list-item>
      </text:list>
      <text:p text:style-name="P41">Proizvodnja (ker se PPP transformirajo v proizvode).</text:p>
      <text:list xml:id="list322836012" text:continue-numbering="true" text:style-name="WW8Num10">
        <text:list-item>
          <text:p text:style-name="P19">Kateri proces spremlja vse faze poslovnega procesa?</text:p>
        </text:list-item>
      </text:list>
      <text:p text:style-name="P41">Financiranje.</text:p>
      <text:list xml:id="list251423611" text:continue-numbering="true" text:style-name="WW8Num10">
        <text:list-item>
          <text:p text:style-name="P19">Kakšno funkcijo imajo managerji v poslovnem procesu?</text:p>
        </text:list-item>
      </text:list>
      <text:p text:style-name="P41">Vodenja , organiziranja , nadziranja , inoviranje PP…</text:p>
      <text:list xml:id="list435713587" text:continue-numbering="true" text:style-name="WW8Num10">
        <text:list-item>
          <text:p text:style-name="P19">Naštejte dele poslovnega procesa!</text:p>
        </text:list-item>
      </text:list>
      <text:p text:style-name="P41">Nabava , proizvodnja , prodaja , (vse povezuje financiranje)</text:p>
      <text:list xml:id="list1700465076" text:continue-numbering="true" text:style-name="WW8Num10">
        <text:list-item>
          <text:p text:style-name="P19">Opišite produkcijska sredstva in proizvajalne sile!</text:p>
        </text:list-item>
      </text:list>
      <text:p text:style-name="P41">Produkcijska sredstva so: del. sredstva in predmeti dela , ko dodamo delo dobimo proizvajalne sile.</text:p>
      <text:p text:style-name="P41"/>
      <text:list xml:id="list1842323645" text:continue-numbering="true" text:style-name="WW8Num10">
        <text:list-item>
          <text:p text:style-name="P19">Kaj je osnovni namen delovnih sredstev?</text:p>
        </text:list-item>
      </text:list>
      <text:p text:style-name="P41">Povečevanje produktivnosti , olajšati delo.</text:p>
      <text:list xml:id="list1355059857" text:continue-numbering="true" text:style-name="WW8Num10">
        <text:list-item>
          <text:p text:style-name="P19">Skupine delovnih sredstev!</text:p>
        </text:list-item>
      </text:list>
      <text:p text:style-name="P41">Zemljišča , zgradbe , drobni inventar , osnovna čreda , dolgoletni nasadi , oprema</text:p>
      <text:list xml:id="list954851263" text:continue-numbering="true" text:style-name="WW8Num10">
        <text:list-item>
          <text:p text:style-name="P19">Katere so skupne značilnosti delovnih sredstev?</text:p>
        </text:list-item>
      </text:list>
      <text:p text:style-name="P41">V PP ne spreminjajo oblike , snovno ne prehajajo v proizvod , se le obrabljajo , v PP sodelujejo večkrat , živ. Doba je ponavadi daljša od 1 leta.</text:p>
      <text:list xml:id="list811846809" text:continue-numbering="true" text:style-name="WW8Num10">
        <text:list-item>
          <text:p text:style-name="P19">Kako se predmeti dela klasificirajo?</text:p>
        </text:list-item>
      </text:list>
      <text:p text:style-name="P41">Surovine , materijal , energija , pol izdelki , inventar..</text:p>
      <text:list xml:id="list903569973" text:continue-numbering="true" text:style-name="WW8Num10">
        <text:list-item>
          <text:p text:style-name="P19">Opredelite temeljne značilnosti predmetov dela, ki izhajajo iz njihove narave!</text:p>
        </text:list-item>
      </text:list>
      <text:p text:style-name="P41">Snovno prehajajo v proizvod , se porabljajo pri enem PP</text:p>
      <text:list xml:id="list1899137452" text:continue-numbering="true" text:style-name="WW8Num10">
        <text:list-item>
          <text:p text:style-name="P19">Zakaj pravimo, da ima delo primarno vlogo v poslovnem procesu?</text:p>
        </text:list-item>
      </text:list>
      <text:p text:style-name="P41">Ker organzira proizvodnjo (je nezamenljivo)</text:p>
      <text:list xml:id="list306540699" text:continue-numbering="true" text:style-name="WW8Num10">
        <text:list-item>
          <text:p text:style-name="P19">Kaj bi lahko povedali o zamenljivosti prvin poslovnega procesa?</text:p>
        </text:list-item>
      </text:list>
      <text:p text:style-name="P41">To je kombiniranje PPP za večjo učinkovitost. (spreminjamo stroške , znižujemo nabavno ceno , potroške)</text:p>
      <text:p text:style-name="Standard"/>
      <text:list xml:id="list1704867506" text:continue-numbering="true" text:style-name="WW8Num10">
        <text:list-item>
          <text:p text:style-name="P19">Opiši kako potekajo poslovni postopki v poslovnem sistemu Ljubljanske mlekarne!</text:p>
        </text:list-item>
      </text:list>
      <text:p text:style-name="P41">Nabava mleka , proizvodnja mlečnih izdelkov , distribucija.</text:p>
      <text:list xml:id="list1624426818" text:continue-numbering="true" text:style-name="WW8Num10">
        <text:list-item>
          <text:p text:style-name="P19">Katere izvirne prvine poslovnega postopka imamo pri izdelavi čevljev?</text:p>
        </text:list-item>
      </text:list>
      <text:p text:style-name="P41">Materijal , pomožni materijal , potrošni materijal , del. sredstva , šivalni stroji , skladišča , delavce…</text:p>
      <text:p text:style-name="Standard"><text:soft-page-break/></text:p>
      <text:p text:style-name="Standard"/>
      <text:p text:style-name="P45"><text:s text:c="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name="Arial"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fo:language="en" fo:country="US"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6pt" fo:font-weight="bold" style:font-size-asian="16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weight="bold" style:font-weight-asian="bold"/>
    </style:style>
    <style:style style:name="Text_20_body_20_indent" style:display-name="Text body indent" style:family="paragraph" style:parent-style-name="Standard" style:class="text">
      <style:paragraph-properties fo:margin="100%" fo:margin-left="0.9835in" fo:margin-right="0in" fo:text-indent="-0.9835in" style:auto-text-indent="false"/>
      <style:text-properties style:font-name="Arial" style:font-name-complex="Arial"/>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ody_20_Text_20_Indent_20_2" style:display-name="Body Text Indent 2" style:family="paragraph" style:parent-style-name="Standard">
      <style:paragraph-properties fo:margin="100%"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5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7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8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9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0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11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2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5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16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7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3z0" style:family="text">
      <style:text-properties style:font-name="Symbol" style:font-name-complex="Symbol"/>
    </style:style>
    <style:style style:name="WW8NumSt18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St19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 style:num-format="1" text:start-value="4">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 style:num-format="A" style:num-letter-sync="true">
        <style:list-level-properties text:list-level-position-and-space-mode="label-alignment">
          <style:list-level-label-alignment text:label-followed-by="listtab" text:list-tab-stop-position="0.1965in" fo:text-indent="-0.1965in" fo:margin-left="0.85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 style:num-format="A" style:num-letter-sync="true">
        <style:list-level-properties text:list-level-position-and-space-mode="label-alignment">
          <style:list-level-label-alignment text:label-followed-by="listtab" text:list-tab-stop-position="0.1965in" fo:text-indent="-0.1965in" fo:margin-left="0.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 style:num-format="1" text:start-value="7">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 style:num-format="A" style:num-letter-sync="true">
        <style:list-level-properties text:list-level-position-and-space-mode="label-alignment">
          <style:list-level-label-alignment text:label-followed-by="listtab" text:list-tab-stop-position="0.1965in" fo:text-indent="-0.1965in" fo:margin-left="0.717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 style:num-format="A" style:num-letter-sync="true">
        <style:list-level-properties text:list-level-position-and-space-mode="label-alignment">
          <style:list-level-label-alignment text:label-followed-by="listtab" text:list-tab-stop-position="0.1965in" fo:text-indent="-0.1965in" fo:margin-left="0.63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 style:num-format="A" style:num-letter-sync="true">
        <style:list-level-properties text:list-level-position-and-space-mode="label-alignment">
          <style:list-level-label-alignment text:label-followed-by="listtab" text:list-tab-stop-position="0.1965in" fo:text-indent="-0.1965in" fo:margin-left="0.769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 style:num-format="1" text:start-value="5">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 style:num-format="A" style:num-letter-sync="true">
        <style:list-level-properties text:list-level-position-and-space-mode="label-alignment">
          <style:list-level-label-alignment text:label-followed-by="listtab" text:list-tab-stop-position="0.1965in" fo:text-indent="-0.1965in" fo:margin-left="0.675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ŠOLSKI CENTER VELENJE</dc:title>
    <meta:initial-creator>Simon Klinc - SOP</meta:initial-creator>
    <meta:creation-date>2000-10-25T14:18:00</meta:creation-date>
    <dc:creator>Jaka</dc:creator>
    <dc:date>2014-01-24T12:10:00</dc:date>
    <meta:editing-cycles>4</meta:editing-cycles>
    <meta:editing-duration>PT1M</meta:editing-duration>
    <meta:document-statistic meta:table-count="3" meta:image-count="0" meta:object-count="0" meta:page-count="6" meta:paragraph-count="187" meta:word-count="1477" meta:character-count="4066" meta:non-whitespace-character-count="8616"/>
    <meta:generator>LibreOffice/3.5$Linux_X86_64 LibreOffice_project/350m1$Build-2</meta:generator>
    <meta:user-defined meta:name="Info 1"/>
    <meta:user-defined meta:name="Info 2"/>
    <meta:user-defined meta:name="Info 3"/>
    <meta:user-defined meta:name="Info 4"/>
  </office:meta>
</office:document-meta>
</file>