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2">
      <style:paragraph-properties fo:text-align="justify" style:justify-single-word="false"/>
    </style:style>
    <style:style style:name="P3" style:family="paragraph" style:parent-style-name="Standard" style:list-style-name="WW8Num50">
      <style:paragraph-properties fo:text-align="justify" style:justify-single-word="false"/>
    </style:style>
    <style:style style:name="P4" style:family="paragraph" style:parent-style-name="Standard" style:list-style-name="WW8Num48">
      <style:paragraph-properties fo:text-align="justify" style:justify-single-word="false"/>
    </style:style>
    <style:style style:name="P5" style:family="paragraph" style:parent-style-name="Standard" style:list-style-name="WW8Num40">
      <style:paragraph-properties fo:text-align="justify" style:justify-single-word="false"/>
    </style:style>
    <style:style style:name="P6" style:family="paragraph" style:parent-style-name="Standard" style:list-style-name="WW8Num27">
      <style:paragraph-properties fo:text-align="justify" style:justify-single-word="false"/>
    </style:style>
    <style:style style:name="P7" style:family="paragraph" style:parent-style-name="Standard" style:list-style-name="WW8Num6">
      <style:paragraph-properties fo:text-align="justify" style:justify-single-word="false"/>
    </style:style>
    <style:style style:name="P8" style:family="paragraph" style:parent-style-name="Standard" style:list-style-name="WW8Num26">
      <style:paragraph-properties fo:text-align="justify" style:justify-single-word="false"/>
    </style:style>
    <style:style style:name="P9" style:family="paragraph" style:parent-style-name="Standard">
      <style:paragraph-properties fo:text-align="justify" style:justify-single-word="false">
        <style:tab-stops>
          <style:tab-stop style:position="0.75in"/>
        </style:tab-stops>
      </style:paragraph-properties>
    </style:style>
    <style:style style:name="P10" style:family="paragraph" style:parent-style-name="Standard" style:list-style-name="WW8Num62">
      <style:paragraph-properties fo:text-align="justify" style:justify-single-word="false">
        <style:tab-stops>
          <style:tab-stop style:position="0.75in"/>
        </style:tab-stops>
      </style:paragraph-properties>
    </style:style>
    <style:style style:name="P11" style:family="paragraph" style:parent-style-name="Standard" style:list-style-name="WW8Num59">
      <style:paragraph-properties fo:text-align="justify" style:justify-single-word="false">
        <style:tab-stops>
          <style:tab-stop style:position="0.75in"/>
        </style:tab-stops>
      </style:paragraph-properties>
    </style:style>
    <style:style style:name="P12" style:family="paragraph" style:parent-style-name="Standard" style:list-style-name="WW8Num34">
      <style:paragraph-properties fo:text-align="justify" style:justify-single-word="false">
        <style:tab-stops>
          <style:tab-stop style:position="0.75in"/>
        </style:tab-stops>
      </style:paragraph-properties>
    </style:style>
    <style:style style:name="P13" style:family="paragraph" style:parent-style-name="Standard" style:list-style-name="WW8Num1">
      <style:paragraph-properties fo:text-align="justify" style:justify-single-word="false">
        <style:tab-stops>
          <style:tab-stop style:position="0.75in"/>
        </style:tab-stops>
      </style:paragraph-properties>
    </style:style>
    <style:style style:name="P14" style:family="paragraph" style:parent-style-name="Standard" style:list-style-name="WW8Num67">
      <style:paragraph-properties fo:text-align="justify" style:justify-single-word="false">
        <style:tab-stops>
          <style:tab-stop style:position="0.75in"/>
        </style:tab-stops>
      </style:paragraph-properties>
    </style:style>
    <style:style style:name="P15" style:family="paragraph" style:parent-style-name="Standard" style:list-style-name="WW8Num4">
      <style:paragraph-properties fo:text-align="justify" style:justify-single-word="false">
        <style:tab-stops>
          <style:tab-stop style:position="0.75in"/>
        </style:tab-stops>
      </style:paragraph-properties>
    </style:style>
    <style:style style:name="P16" style:family="paragraph" style:parent-style-name="Standard" style:list-style-name="WW8Num72">
      <style:paragraph-properties fo:text-align="justify" style:justify-single-word="false">
        <style:tab-stops>
          <style:tab-stop style:position="0.5909in"/>
          <style:tab-stop style:position="1.0063in"/>
        </style:tab-stops>
      </style:paragraph-properties>
    </style:style>
    <style:style style:name="P17" style:family="paragraph" style:parent-style-name="Standard" style:list-style-name="WW8Num72">
      <style:paragraph-properties fo:text-align="justify" style:justify-single-word="false">
        <style:tab-stops>
          <style:tab-stop style:position="0.75in"/>
          <style:tab-stop style:position="0.8472in"/>
        </style:tab-stops>
      </style:paragraph-properties>
    </style:style>
    <style:style style:name="P18" style:family="paragraph" style:parent-style-name="Standard" style:list-style-name="WW8Num69">
      <style:paragraph-properties fo:text-align="justify" style:justify-single-word="false"/>
    </style:style>
    <style:style style:name="P19" style:family="paragraph" style:parent-style-name="Standard" style:list-style-name="WW8Num16">
      <style:paragraph-properties fo:text-align="justify" style:justify-single-word="false"/>
    </style:style>
    <style:style style:name="P20" style:family="paragraph" style:parent-style-name="Standard" style:list-style-name="WW8Num28">
      <style:paragraph-properties fo:text-align="justify" style:justify-single-word="false"/>
    </style:style>
    <style:style style:name="P21" style:family="paragraph" style:parent-style-name="Standard" style:list-style-name="WW8Num56">
      <style:paragraph-properties fo:text-align="justify" style:justify-single-word="false"/>
    </style:style>
    <style:style style:name="P22" style:family="paragraph" style:parent-style-name="Standard" style:list-style-name="WW8Num21">
      <style:paragraph-properties fo:text-align="justify" style:justify-single-word="false"/>
    </style:style>
    <style:style style:name="P23" style:family="paragraph" style:parent-style-name="Standard" style:list-style-name="WW8Num53">
      <style:paragraph-properties fo:text-align="justify" style:justify-single-word="false"/>
    </style:style>
    <style:style style:name="P24" style:family="paragraph" style:parent-style-name="Standard" style:list-style-name="WW8Num11">
      <style:paragraph-properties fo:text-align="justify" style:justify-single-word="false"/>
    </style:style>
    <style:style style:name="P25" style:family="paragraph" style:parent-style-name="Standard" style:list-style-name="WW8Num36">
      <style:paragraph-properties fo:text-align="justify" style:justify-single-word="false"/>
    </style:style>
    <style:style style:name="P26" style:family="paragraph" style:parent-style-name="Standard">
      <style:text-properties style:text-underline-style="solid" style:text-underline-width="auto" style:text-underline-color="font-color"/>
    </style:style>
    <style:style style:name="P27" style:family="paragraph" style:parent-style-name="Standard">
      <style:paragraph-properties fo:text-align="justify" style:justify-single-word="false"/>
      <style:text-properties style:text-underline-style="solid" style:text-underline-width="auto" style:text-underline-color="font-color"/>
    </style:style>
    <style:style style:name="P28" style:family="paragraph" style:parent-style-name="Standard">
      <style:text-properties fo:font-weight="bold" style:font-weight-asian="bold"/>
    </style:style>
    <style:style style:name="P29" style:family="paragraph" style:parent-style-name="Standard">
      <style:paragraph-properties fo:text-align="justify" style:justify-single-word="false"/>
      <style:text-properties fo:font-weight="bold" style:font-weight-asian="bold"/>
    </style:style>
    <style:style style:name="P30" style:family="paragraph" style:parent-style-name="Standard">
      <style:paragraph-properties fo:text-align="justify" style:justify-single-word="false"/>
      <style:text-properties fo:font-weight="bold" style:font-weight-asian="bold" style:font-weight-complex="bold"/>
    </style:style>
    <style:style style:name="P31" style:family="paragraph" style:parent-style-name="Standard" style:list-style-name="WW8Num26">
      <style:paragraph-properties fo:text-align="justify" style:justify-single-word="false"/>
      <style:text-properties fo:font-weight="bold" style:font-weight-asian="bold" style:font-weight-complex="bold"/>
    </style:style>
    <style:style style:name="P32" style:family="paragraph" style:parent-style-name="Standard" style:list-style-name="WW8Num54"/>
    <style:style style:name="P33" style:family="paragraph" style:parent-style-name="Standard" style:list-style-name="WW8Num71"/>
    <style:style style:name="P34" style:family="paragraph" style:parent-style-name="Standard" style:list-style-name="WW8Num63"/>
    <style:style style:name="P35" style:family="paragraph" style:parent-style-name="Standard" style:list-style-name="WW8Num45"/>
    <style:style style:name="P36" style:family="paragraph" style:parent-style-name="Standard" style:list-style-name="WW8Num58"/>
    <style:style style:name="P37" style:family="paragraph" style:parent-style-name="Standard" style:list-style-name="WW8Num7"/>
    <style:style style:name="P38" style:family="paragraph" style:parent-style-name="Standard" style:list-style-name="WW8Num3"/>
    <style:style style:name="P39" style:family="paragraph" style:parent-style-name="Standard" style:list-style-name="WW8Num49"/>
    <style:style style:name="P40" style:family="paragraph" style:parent-style-name="Standard" style:list-style-name="WW8Num18"/>
    <style:style style:name="P41" style:family="paragraph" style:parent-style-name="Standard" style:list-style-name="WW8Num8"/>
    <style:style style:name="P42" style:family="paragraph" style:parent-style-name="Standard" style:list-style-name="WW8Num6"/>
    <style:style style:name="P43" style:family="paragraph" style:parent-style-name="Standard" style:list-style-name="WW8Num32"/>
    <style:style style:name="P44" style:family="paragraph" style:parent-style-name="Standard" style:list-style-name="WW8Num5"/>
    <style:style style:name="P45" style:family="paragraph" style:parent-style-name="Standard" style:list-style-name="WW8Num20"/>
    <style:style style:name="P46" style:family="paragraph" style:parent-style-name="Standard" style:list-style-name="WW8Num25"/>
    <style:style style:name="P47" style:family="paragraph" style:parent-style-name="Standard" style:list-style-name="WW8Num29"/>
    <style:style style:name="P48" style:family="paragraph" style:parent-style-name="Standard" style:list-style-name="WW8Num37">
      <style:paragraph-properties fo:margin-left="0.5in" fo:margin-right="0in" fo:text-align="justify" style:justify-single-word="false" fo:text-indent="-0.25in" style:auto-text-indent="false"/>
    </style:style>
    <style:style style:name="P49" style:family="paragraph" style:parent-style-name="Standard" style:list-style-name="WW8Num19">
      <style:paragraph-properties fo:margin-left="0.75in" fo:margin-right="0in" fo:text-align="justify" style:justify-single-word="false" fo:text-indent="-0.25in" style:auto-text-indent="false">
        <style:tab-stops>
          <style:tab-stop style:position="0.75in"/>
        </style:tab-stops>
      </style:paragraph-properties>
    </style:style>
    <style:style style:name="P50" style:family="paragraph" style:parent-style-name="Standard" style:list-style-name="WW8Num68">
      <style:paragraph-properties fo:margin-left="0.75in" fo:margin-right="0in" fo:text-align="justify" style:justify-single-word="false" fo:text-indent="-0.25in" style:auto-text-indent="false">
        <style:tab-stops>
          <style:tab-stop style:position="0.75in"/>
        </style:tab-stops>
      </style:paragraph-properties>
    </style:style>
    <style:style style:name="P51" style:family="paragraph" style:parent-style-name="Standard" style:list-style-name="WW8Num30">
      <style:paragraph-properties fo:margin-left="0.75in" fo:margin-right="0in" fo:text-align="justify" style:justify-single-word="false" fo:text-indent="-0.25in" style:auto-text-indent="false">
        <style:tab-stops>
          <style:tab-stop style:position="0.75in"/>
        </style:tab-stops>
      </style:paragraph-properties>
    </style:style>
    <style:style style:name="P52" style:family="paragraph" style:parent-style-name="Standard" style:list-style-name="WW8Num2">
      <style:paragraph-properties fo:margin-left="0.75in" fo:margin-right="0in" fo:text-align="justify" style:justify-single-word="false" fo:text-indent="-0.25in" style:auto-text-indent="false">
        <style:tab-stops>
          <style:tab-stop style:position="0.75in"/>
        </style:tab-stops>
      </style:paragraph-properties>
    </style:style>
    <style:style style:name="P53" style:family="paragraph" style:parent-style-name="Standard" style:list-style-name="WW8Num17">
      <style:paragraph-properties fo:margin-left="0.75in" fo:margin-right="0in" fo:text-align="justify" style:justify-single-word="false" fo:text-indent="-0.25in" style:auto-text-indent="false">
        <style:tab-stops>
          <style:tab-stop style:position="0.75in"/>
        </style:tab-stops>
      </style:paragraph-properties>
    </style:style>
    <style:style style:name="P54" style:family="paragraph" style:parent-style-name="Standard" style:list-style-name="WW8Num43">
      <style:paragraph-properties fo:margin-left="0.75in" fo:margin-right="0in" fo:text-align="justify" style:justify-single-word="false" fo:text-indent="-0.25in" style:auto-text-indent="false">
        <style:tab-stops>
          <style:tab-stop style:position="0.75in"/>
        </style:tab-stops>
      </style:paragraph-properties>
    </style:style>
    <style:style style:name="P55" style:family="paragraph" style:parent-style-name="Standard" style:list-style-name="WW8Num19">
      <style:paragraph-properties fo:margin-left="0.75in" fo:margin-right="0in" fo:text-align="justify" style:justify-single-word="false" fo:text-indent="-0.25in" style:auto-text-indent="false">
        <style:tab-stops>
          <style:tab-stop style:position="0.75in"/>
        </style:tab-stops>
      </style:paragraph-properties>
      <style:text-properties fo:font-weight="bold" style:font-weight-asian="bold" style:font-weight-complex="bold"/>
    </style:style>
    <style:style style:name="P56" style:family="paragraph" style:parent-style-name="Standard" style:list-style-name="WW8Num2">
      <style:paragraph-properties fo:margin-left="0.75in" fo:margin-right="0in" fo:text-align="justify" style:justify-single-word="false" fo:text-indent="-0.25in" style:auto-text-indent="false">
        <style:tab-stops>
          <style:tab-stop style:position="0.75in"/>
        </style:tab-stops>
      </style:paragraph-properties>
      <style:text-properties fo:font-weight="bold" style:font-weight-asian="bold" style:font-weight-complex="bold"/>
    </style:style>
    <style:style style:name="P57" style:family="paragraph" style:parent-style-name="Standard" style:list-style-name="WW8Num38">
      <style:paragraph-properties fo:margin-left="0.9917in" fo:margin-right="0in" fo:text-align="justify" style:justify-single-word="false" fo:text-indent="-0.1965in" style:auto-text-indent="false"/>
    </style:style>
    <style:style style:name="P58" style:family="paragraph" style:parent-style-name="Standard" style:list-style-name="WW8Num70">
      <style:paragraph-properties fo:margin-left="0.25in" fo:margin-right="0in" fo:text-align="justify" style:justify-single-word="false" fo:text-indent="0.25in" style:auto-text-indent="false">
        <style:tab-stops>
          <style:tab-stop style:position="0.25in"/>
          <style:tab-stop style:position="0.75in"/>
        </style:tab-stops>
      </style:paragraph-properties>
    </style:style>
    <style:style style:name="P59" style:family="paragraph" style:parent-style-name="Standard">
      <style:paragraph-properties fo:margin-left="0.5in" fo:margin-right="0in" fo:text-indent="0in" style:auto-text-indent="false"/>
    </style:style>
    <style:style style:name="P60" style:family="paragraph" style:parent-style-name="Heading_20_2">
      <style:text-properties fo:language="sl" fo:country="SI"/>
    </style:style>
    <style:style style:name="P61" style:family="paragraph" style:parent-style-name="Heading_20_1">
      <style:paragraph-properties>
        <style:tab-stops>
          <style:tab-stop style:position="0.3335in"/>
          <style:tab-stop style:position="6.261in" style:type="right" style:leader-style="dotted" style:leader-text="."/>
        </style:tab-stops>
      </style:paragraph-properties>
    </style:style>
    <style:style style:name="P62" style:family="paragraph" style:parent-style-name="Heading_20_1" style:master-page-name="Convert_20_1">
      <style:paragraph-properties style:page-number="auto"/>
    </style:style>
    <style:style style:name="P63" style:family="paragraph" style:parent-style-name="Heading_20_1" style:master-page-name="Convert_20_2">
      <style:paragraph-properties style:page-number="auto"/>
    </style:style>
    <style:style style:name="P64" style:family="paragraph" style:parent-style-name="Heading_20_1" style:master-page-name="Convert_20_3">
      <style:paragraph-properties style:page-number="auto"/>
    </style:style>
    <style:style style:name="P65" style:family="paragraph" style:parent-style-name="Heading_20_1" style:master-page-name="Convert_20_4">
      <style:paragraph-properties style:page-number="auto"/>
    </style:style>
    <style:style style:name="P66" style:family="paragraph" style:parent-style-name="Heading_20_3">
      <style:text-properties fo:font-weight="bold" style:font-weight-asian="bold"/>
    </style:style>
    <style:style style:name="P67" style:family="paragraph" style:parent-style-name="Body_20_Text_20_2">
      <style:text-properties style:language-asian="en" style:country-asian="US"/>
    </style:style>
    <style:style style:name="P68" style:family="paragraph" style:parent-style-name="Body_20_Text_20_2">
      <style:text-properties fo:font-weight="bold" style:font-weight-asian="bold"/>
    </style:style>
    <style:style style:name="P69" style:family="paragraph" style:parent-style-name="Body_20_Text_20_2" style:list-style-name="WW8Num33">
      <style:text-properties fo:font-weight="bold" style:font-weight-asian="bold"/>
    </style:style>
    <style:style style:name="P70" style:family="paragraph" style:parent-style-name="Body_20_Text_20_2" style:list-style-name="WW8Num64">
      <style:text-properties fo:font-weight="bold" style:font-weight-asian="bold"/>
    </style:style>
    <style:style style:name="P71" style:family="paragraph" style:parent-style-name="Body_20_Text_20_2" style:list-style-name="WW8Num52">
      <style:text-properties fo:font-weight="bold" style:font-weight-asian="bold"/>
    </style:style>
    <style:style style:name="P72" style:family="paragraph" style:parent-style-name="Body_20_Text_20_2">
      <style:text-properties fo:font-weight="bold" style:font-weight-asian="bold" style:font-weight-complex="bold"/>
    </style:style>
    <style:style style:name="P73" style:family="paragraph" style:parent-style-name="Body_20_Text_20_2" style:list-style-name="WW8Num10"/>
    <style:style style:name="P74" style:family="paragraph" style:parent-style-name="Body_20_Text_20_2">
      <style:text-properties style:text-underline-style="solid" style:text-underline-width="auto" style:text-underline-color="font-color"/>
    </style:style>
    <style:style style:name="P75" style:family="paragraph" style:parent-style-name="Body_20_Text_20_2" style:list-style-name="WW8Num47"/>
    <style:style style:name="P76" style:family="paragraph" style:parent-style-name="Body_20_Text_20_2" style:list-style-name="WW8Num60"/>
    <style:style style:name="P77" style:family="paragraph" style:parent-style-name="Body_20_Text_20_2">
      <style:paragraph-properties>
        <style:tab-stops>
          <style:tab-stop style:position="0.75in"/>
        </style:tab-stops>
      </style:paragraph-properties>
    </style:style>
    <style:style style:name="P78" style:family="paragraph" style:parent-style-name="Body_20_Text_20_2" style:list-style-name="WW8Num51">
      <style:paragraph-properties>
        <style:tab-stops>
          <style:tab-stop style:position="0.75in"/>
        </style:tab-stops>
      </style:paragraph-properties>
    </style:style>
    <style:style style:name="P79" style:family="paragraph" style:parent-style-name="Body_20_Text_20_2" style:list-style-name="WW8Num24">
      <style:paragraph-properties>
        <style:tab-stops>
          <style:tab-stop style:position="0.75in"/>
        </style:tab-stops>
      </style:paragraph-properties>
    </style:style>
    <style:style style:name="P80" style:family="paragraph" style:parent-style-name="Body_20_Text_20_2" style:list-style-name="WW8Num15"/>
    <style:style style:name="P81" style:family="paragraph" style:parent-style-name="Body_20_Text_20_2" style:list-style-name="WW8Num14"/>
    <style:style style:name="P82" style:family="paragraph" style:parent-style-name="Body_20_Text_20_2" style:list-style-name="WW8Num22"/>
    <style:style style:name="P83" style:family="paragraph" style:parent-style-name="Body_20_Text_20_2" style:list-style-name="WW8Num42"/>
    <style:style style:name="P84" style:family="paragraph" style:parent-style-name="Body_20_Text_20_2">
      <style:paragraph-properties fo:text-align="start" style:justify-single-word="false"/>
    </style:style>
    <style:style style:name="P85" style:family="paragraph" style:parent-style-name="Body_20_Text_20_2" style:list-style-name="WW8Num42">
      <style:paragraph-properties fo:text-align="start" style:justify-single-word="false"/>
    </style:style>
    <style:style style:name="P86" style:family="paragraph" style:parent-style-name="Body_20_Text_20_2">
      <style:paragraph-properties fo:text-align="center" style:justify-single-word="false"/>
    </style:style>
    <style:style style:name="P87" style:family="paragraph" style:parent-style-name="Body_20_Text_20_2" style:list-style-name="WW8Num40"/>
    <style:style style:name="P88" style:family="paragraph" style:parent-style-name="Body_20_Text_20_2" style:list-style-name="WW8Num13"/>
    <style:style style:name="P89" style:family="paragraph" style:parent-style-name="Body_20_Text_20_2" style:list-style-name="WW8Num41"/>
    <style:style style:name="P90" style:family="paragraph" style:parent-style-name="Body_20_Text_20_2" style:list-style-name="WW8Num46"/>
    <style:style style:name="P91" style:family="paragraph" style:parent-style-name="Body_20_Text_20_2" style:list-style-name="WW8Num39"/>
    <style:style style:name="P92" style:family="paragraph" style:parent-style-name="Body_20_Text_20_2" style:list-style-name="WW8Num31"/>
    <style:style style:name="P93" style:family="paragraph" style:parent-style-name="Body_20_Text_20_2" style:list-style-name="WW8Num35"/>
    <style:style style:name="P94" style:family="paragraph" style:parent-style-name="Body_20_Text_20_2" style:list-style-name="WW8Num9"/>
    <style:style style:name="P95" style:family="paragraph" style:parent-style-name="Body_20_Text_20_2" style:list-style-name="WW8Num55"/>
    <style:style style:name="P96" style:family="paragraph" style:parent-style-name="Body_20_Text_20_2" style:list-style-name="WW8Num66">
      <style:paragraph-properties fo:margin-left="0in" fo:margin-right="0in" fo:text-indent="0.25in" style:auto-text-indent="false">
        <style:tab-stops>
          <style:tab-stop style:position="0.25in"/>
        </style:tab-stops>
      </style:paragraph-properties>
    </style:style>
    <style:style style:name="P97" style:family="paragraph" style:parent-style-name="Body_20_Text_20_2">
      <style:paragraph-properties fo:margin-left="0.5in" fo:margin-right="0in" fo:text-indent="0in" style:auto-text-indent="false"/>
    </style:style>
    <style:style style:name="P98" style:family="paragraph" style:parent-style-name="Body_20_Text_20_2" style:list-style-name="WW8Num61">
      <style:paragraph-properties fo:margin-left="0.75in" fo:margin-right="0in" fo:text-indent="-0.25in" style:auto-text-indent="false">
        <style:tab-stops>
          <style:tab-stop style:position="0.75in"/>
        </style:tab-stops>
      </style:paragraph-properties>
    </style:style>
    <style:style style:name="P99" style:family="paragraph" style:parent-style-name="Body_20_Text_20_2" style:list-style-name="WW8Num65">
      <style:paragraph-properties fo:margin-left="0.2917in" fo:margin-right="0in" fo:text-indent="-0.25in" style:auto-text-indent="false">
        <style:tab-stops>
          <style:tab-stop style:position="0.5in"/>
        </style:tab-stops>
      </style:paragraph-properties>
    </style:style>
    <style:style style:name="P100" style:family="paragraph" style:parent-style-name="Body_20_Text_20_2" style:list-style-name="WW8Num23">
      <style:paragraph-properties fo:margin-left="0in" fo:margin-right="0in" fo:text-indent="0.1972in" style:auto-text-indent="false"/>
    </style:style>
    <style:style style:name="P101" style:family="paragraph" style:parent-style-name="Body_20_Text_20_2" style:list-style-name="WW8Num23">
      <style:paragraph-properties fo:margin-left="0.4925in" fo:margin-right="0in" fo:text-indent="-0.2953in" style:auto-text-indent="false"/>
    </style:style>
    <style:style style:name="P102" style:family="paragraph" style:parent-style-name="Body_20_Text_20_2">
      <style:paragraph-properties fo:margin-left="0in" fo:margin-right="0in" fo:text-indent="0.5in" style:auto-text-indent="false"/>
    </style:style>
    <style:style style:name="P103" style:family="paragraph" style:parent-style-name="Body_20_Text_20_Indent_20_2">
      <style:text-properties fo:language="sl" fo:country="SI"/>
    </style:style>
    <style:style style:name="P104" style:family="paragraph" style:parent-style-name="Header">
      <style:paragraph-properties fo:text-align="center" style:justify-single-word="false"/>
    </style:style>
    <style:style style:name="P105" style:family="paragraph" style:parent-style-name="Header">
      <style:paragraph-properties fo:padding-left="0in" fo:padding-right="0in" fo:padding-top="0in" fo:padding-bottom="0.0138in" fo:border-left="none" fo:border-right="none" fo:border-top="none" fo:border-bottom="0.51pt solid #000000"/>
      <style:text-properties fo:font-size="10pt" style:font-size-asian="10pt"/>
    </style:style>
    <style:style style:name="P106"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107" style:family="paragraph" style:parent-style-name="Footer">
      <style:paragraph-properties fo:text-align="center" style:justify-single-word="false"/>
    </style:style>
    <style:style style:name="P108"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109" style:family="paragraph" style:parent-style-name="Contents_20_1">
      <style:paragraph-properties>
        <style:tab-stops>
          <style:tab-stop style:position="6.2681in" style:type="right" style:leader-style="dotted" style:leader-text="."/>
        </style:tab-stops>
      </style:paragraph-properties>
    </style:style>
    <style:style style:name="P110" style:family="paragraph" style:parent-style-name="Contents_20_1" style:master-page-name="Standard">
      <style:paragraph-properties style:page-number="auto">
        <style:tab-stops>
          <style:tab-stop style:position="6.2681in" style:type="right" style:leader-style="dotted" style:leader-text="."/>
        </style:tab-stops>
      </style:paragraph-properties>
    </style:style>
    <style:style style:name="P111"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none"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non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of Contents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index-entry-tab-stop style:type="left" style:position="6.7283in" style:leader-char="." style:with-tab="false"/>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6.5319in"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110"><text:a xlink:type="simple" xlink:href="#__RefHeading__1_1406950874" text:style-name="Index_20_Link" text:visited-style-name="Index_20_Link">1. Kaj je gospodarska družba in katere dejavnosti lahko opravlja?<text:tab/>2</text:a></text:p>
          <text:p text:style-name="P109"><text:a xlink:type="simple" xlink:href="#__RefHeading__3_1406950874" text:style-name="Index_20_Link" text:visited-style-name="Index_20_Link">2. Opredeli pojme: firma, sedež firme, zastopanje in poslovna skrivnost firme?<text:tab/>2</text:a></text:p>
          <text:p text:style-name="P109"><text:a xlink:type="simple" xlink:href="#__RefHeading__5_1406950874" text:style-name="Index_20_Link" text:visited-style-name="Index_20_Link">3. Kaj veš o <text:s/>bilanci stanja in kaj zajema?<text:tab/>2</text:a></text:p>
          <text:p text:style-name="P109"><text:a xlink:type="simple" xlink:href="#__RefHeading__7_1406950874" text:style-name="Index_20_Link" text:visited-style-name="Index_20_Link">4. Kaj veš o družbi z neomejeno odgovornostjo DNO?<text:tab/>3</text:a></text:p>
          <text:p text:style-name="P109"><text:a xlink:type="simple" xlink:href="#__RefHeading__9_1406950874" text:style-name="Index_20_Link" text:visited-style-name="Index_20_Link">5. Kaj je komanditna družba<text:tab/>3</text:a></text:p>
          <text:p text:style-name="P109"><text:a xlink:type="simple" xlink:href="#__RefHeading__11_1406950874" text:style-name="Index_20_Link" text:visited-style-name="Index_20_Link">6. Kaj je tiha družba?<text:tab/>3</text:a></text:p>
          <text:p text:style-name="P109"><text:a xlink:type="simple" xlink:href="#__RefHeading__13_1406950874" text:style-name="Index_20_Link" text:visited-style-name="Index_20_Link">7. Kaj veš o delniški družbi?<text:tab/>3</text:a></text:p>
          <text:p text:style-name="P109"><text:a xlink:type="simple" xlink:href="#__RefHeading__15_1406950874" text:style-name="Index_20_Link" text:visited-style-name="Index_20_Link">8. Kaj veš o d.o.o.?<text:tab/>4</text:a></text:p>
          <text:p text:style-name="P109"><text:a xlink:type="simple" xlink:href="#__RefHeading__17_1406950874" text:style-name="Index_20_Link" text:visited-style-name="Index_20_Link">9. Kaj je koncern?<text:tab/>4</text:a></text:p>
          <text:p text:style-name="P109"><text:a xlink:type="simple" xlink:href="#__RefHeading__19_1406950874" text:style-name="Index_20_Link" text:visited-style-name="Index_20_Link">10. Kaj veš o gospodarsko interesnih združenjih?<text:tab/>4</text:a></text:p>
          <text:p text:style-name="P109"><text:a xlink:type="simple" xlink:href="#__RefHeading__21_1406950874" text:style-name="Index_20_Link" text:visited-style-name="Index_20_Link">11. Kako delimo gospodarske dejavnosti?<text:tab/>5</text:a></text:p>
          <text:p text:style-name="P109"><text:a xlink:type="simple" xlink:href="#__RefHeading__23_1406950874" text:style-name="Index_20_Link" text:visited-style-name="Index_20_Link">12. Naštej značilnosti posamične in serijske proizvodnje?<text:tab/>5</text:a></text:p>
          <text:p text:style-name="P109"><text:a xlink:type="simple" xlink:href="#__RefHeading__25_1406950874" text:style-name="Index_20_Link" text:visited-style-name="Index_20_Link">13. Naštej značilnosti posamične in masovne proizvodnje?<text:tab/>5</text:a></text:p>
          <text:p text:style-name="P109"><text:a xlink:type="simple" xlink:href="#__RefHeading__27_1406950874" text:style-name="Index_20_Link" text:visited-style-name="Index_20_Link">14. Kakšna je razlika med linijskim in funkcionalnim sistemom vodenja? (načela, funkcije specialistov)<text:tab/>6</text:a></text:p>
          <text:p text:style-name="P109"><text:a xlink:type="simple" xlink:href="#__RefHeading__29_1406950874" text:style-name="Index_20_Link" text:visited-style-name="Index_20_Link">15. Kaj so poslovne funkcije v podjetju in kaj nam omogočajo?<text:tab/>6</text:a></text:p>
          <text:p text:style-name="P109"><text:a xlink:type="simple" xlink:href="#__RefHeading__31_1406950874" text:style-name="Index_20_Link" text:visited-style-name="Index_20_Link">16. Kaj je tehnična dejavnost in naloge t.d.?<text:tab/>6</text:a></text:p>
          <text:p text:style-name="P109"><text:a xlink:type="simple" xlink:href="#__RefHeading__33_1406950874" text:style-name="Index_20_Link" text:visited-style-name="Index_20_Link">17. Kako delimo pripravo proizvodnje in katera področja zajema?<text:tab/>7</text:a></text:p>
          <text:p text:style-name="P109"><text:a xlink:type="simple" xlink:href="#__RefHeading__35_1406950874" text:style-name="Index_20_Link" text:visited-style-name="Index_20_Link">18. Kaj veš o kontroli proizvodnje in njenih nalogah?<text:tab/>7</text:a></text:p>
          <text:p text:style-name="P109"><text:a xlink:type="simple" xlink:href="#__RefHeading__37_1406950874" text:style-name="Index_20_Link" text:visited-style-name="Index_20_Link">19. Kaj je komercialna dejavnost in njene naloge ?<text:tab/>7</text:a></text:p>
          <text:p text:style-name="P109"><text:a xlink:type="simple" xlink:href="#__RefHeading__39_1406950874" text:style-name="Index_20_Link" text:visited-style-name="Index_20_Link">20. Kaj je ekonomija in kaj opravlja trg s svojim mehanizmom?<text:tab/>7</text:a></text:p>
          <text:p text:style-name="P109"><text:a xlink:type="simple" xlink:href="#__RefHeading__41_1406950874" text:style-name="Index_20_Link" text:visited-style-name="Index_20_Link">21. Kako delimo ekonomijo?<text:tab/>8</text:a></text:p>
          <text:p text:style-name="P109"><text:a xlink:type="simple" xlink:href="#__RefHeading__43_1406950874" text:style-name="Index_20_Link" text:visited-style-name="Index_20_Link">22. Katere so skupne značilnosti potreb in kako jih zadovoljujemo?<text:tab/>8</text:a></text:p>
          <text:p text:style-name="P109"><text:a xlink:type="simple" xlink:href="#__RefHeading__45_1406950874" text:style-name="Index_20_Link" text:visited-style-name="Index_20_Link">23. Kateri so oportunitetni stroški in njihove značilnosti?<text:tab/>8</text:a></text:p>
          <text:p text:style-name="P109"><text:a xlink:type="simple" xlink:href="#__RefHeading__47_1406950874" text:style-name="Index_20_Link" text:visited-style-name="Index_20_Link">24. Od kod prihajajo vse dobrine?<text:tab/>8</text:a></text:p>
          <text:p text:style-name="P109"><text:a xlink:type="simple" xlink:href="#__RefHeading__49_1406950874" text:style-name="Index_20_Link" text:visited-style-name="Index_20_Link">25. Surovine <text:s text:c="14"/>produkcija <text:s text:c="15"/>dobrine<text:tab/>8</text:a></text:p>
          <text:p text:style-name="P109"><text:a xlink:type="simple" xlink:href="#__RefHeading__51_1406950874" text:style-name="Index_20_Link" text:visited-style-name="Index_20_Link">26. Kateri so elementi poslovnega procesa?<text:tab/>9</text:a></text:p>
          <text:p text:style-name="P109"><text:a xlink:type="simple" xlink:href="#__RefHeading__53_1406950874" text:style-name="Index_20_Link" text:visited-style-name="Index_20_Link">27. Kaj vključujejo produkcijska sredstva in kako jih ločimo?<text:tab/>9</text:a></text:p>
          <text:p text:style-name="P109"><text:a xlink:type="simple" xlink:href="#__RefHeading__55_1406950874" text:style-name="Index_20_Link" text:visited-style-name="Index_20_Link">28. Opiši produkcijske faktorje!<text:tab/>9</text:a></text:p>
          <text:p text:style-name="P109"><text:a xlink:type="simple" xlink:href="#__RefHeading__57_1406950874" text:style-name="Index_20_Link" text:visited-style-name="Index_20_Link">29. Kaj veš o <text:s/>fazah produkcijskega procesa in kaj se v njih razrešuje?<text:tab/>9</text:a></text:p>
          <text:p text:style-name="P109"><text:a xlink:type="simple" xlink:href="#__RefHeading__59_1406950874" text:style-name="Index_20_Link" text:visited-style-name="Index_20_Link">30. Kaj je produkcija in vrste reprodukcije?<text:tab/>10</text:a></text:p>
          <text:p text:style-name="P109"><text:a xlink:type="simple" xlink:href="#__RefHeading__61_1406950874" text:style-name="Index_20_Link" text:visited-style-name="Index_20_Link">31. Kakšne vrste razdelitve bruto proizvoda poznamo?<text:tab/>10</text:a></text:p>
          <text:p text:style-name="P109"><text:a xlink:type="simple" xlink:href="#__RefHeading__63_1406950874" text:style-name="Index_20_Link" text:visited-style-name="Index_20_Link">32. Kakšna mora biti razdelitev ustvarjenega bruto družbenega proizvoda (kaj mora omogočiti)?<text:tab/>10</text:a></text:p>
          <text:p text:style-name="P109"><text:a xlink:type="simple" xlink:href="#__RefHeading__65_1406950874" text:style-name="Index_20_Link" text:visited-style-name="Index_20_Link">33. Kateri so pogoji, da pride do menjave proizvodov in katere funkcije opravlja denar?<text:tab/>10</text:a></text:p>
          <text:p text:style-name="P109"><text:a xlink:type="simple" xlink:href="#__RefHeading__67_1406950874" text:style-name="Index_20_Link" text:visited-style-name="Index_20_Link">34. Kakšno vrsto porabe razlikujemo?<text:tab/>11</text:a></text:p>
          <text:p text:style-name="P109"><text:a xlink:type="simple" xlink:href="#__RefHeading__69_1406950874" text:style-name="Index_20_Link" text:visited-style-name="Index_20_Link">35. Kaj je proračun, prihodki in <text:s/>odhodki državnega proračuna?<text:tab/>11</text:a></text:p>
          <text:p text:style-name="P109"><text:a xlink:type="simple" xlink:href="#__RefHeading__71_1406950874" text:style-name="Index_20_Link" text:visited-style-name="Index_20_Link">36. Kateri so ekonomski cilji in temeljna ekonomska vprašanja družbe?<text:tab/>11</text:a></text:p>
          <text:p text:style-name="P109"><text:a xlink:type="simple" xlink:href="#__RefHeading__73_1406950874" text:style-name="Index_20_Link" text:visited-style-name="Index_20_Link">37. Kateri so cilji poslovanja v podjetjih?<text:tab/>11</text:a></text:p>
          <text:p text:style-name="P109"><text:a xlink:type="simple" xlink:href="#__RefHeading__75_1406950874" text:style-name="Index_20_Link" text:visited-style-name="Index_20_Link">38. Od česa je odvisno maksimiranje dobička v podjetjih?<text:tab/>12</text:a></text:p>
          <text:p text:style-name="P109"><text:a xlink:type="simple" xlink:href="#__RefHeading__77_1406950874" text:style-name="Index_20_Link" text:visited-style-name="Index_20_Link">39. Kaj je značilno za podjetja?<text:tab/>12</text:a></text:p>
          <text:p text:style-name="P109"><text:a xlink:type="simple" xlink:href="#__RefHeading__79_1406950874" text:style-name="Index_20_Link" text:visited-style-name="Index_20_Link">40. Kako delimo podjetja po različnih kriterijih?<text:tab/>12</text:a></text:p>
          <text:p text:style-name="P109"><text:a xlink:type="simple" xlink:href="#__RefHeading__81_1406950874" text:style-name="Index_20_Link" text:visited-style-name="Index_20_Link">41. Kakšne oblike poslovnega sodelovanja poznaš?<text:tab/>13</text:a></text:p>
          <text:p text:style-name="P109"><text:a xlink:type="simple" xlink:href="#__RefHeading__83_1406950874" text:style-name="Index_20_Link" text:visited-style-name="Index_20_Link">42. Kaj veš o trgu?<text:tab/>13</text:a></text:p>
          <text:p text:style-name="P109"><text:a xlink:type="simple" xlink:href="#__RefHeading__85_1406950874" text:style-name="Index_20_Link" text:visited-style-name="Index_20_Link">43. Katere so pomembne prvine tržišča?<text:tab/>13</text:a></text:p>
          <text:p text:style-name="P109"><text:a xlink:type="simple" xlink:href="#__RefHeading__87_1406950874" text:style-name="Index_20_Link" text:visited-style-name="Index_20_Link">44. Kako deluje država v tržnem gospodarstvu in kaj mora omogočati?<text:tab/>13</text:a></text:p>
          <text:p text:style-name="P109"><text:a xlink:type="simple" xlink:href="#__RefHeading__89_1406950874" text:style-name="Index_20_Link" text:visited-style-name="Index_20_Link">45. Kakšne vrste trgov poznamo?<text:tab/>13</text:a></text:p>
          <text:p text:style-name="P109"><text:a xlink:type="simple" xlink:href="#__RefHeading__91_1406950874" text:style-name="Index_20_Link" text:visited-style-name="Index_20_Link">46. Kakšna je vloga države na trgu in kako jo uresničuje?<text:tab/>14</text:a></text:p>
          <text:p text:style-name="P109"><text:a xlink:type="simple" xlink:href="#__RefHeading__93_1406950874" text:style-name="Index_20_Link" text:visited-style-name="Index_20_Link">47. Kaj je ponudba in povpraševanje?<text:tab/>14</text:a></text:p>
          <text:p text:style-name="P109"><text:a xlink:type="simple" xlink:href="#__RefHeading__95_1406950874" text:style-name="Index_20_Link" text:visited-style-name="Index_20_Link">48. Kakšna ravnovesja na trgu poznamo?<text:tab/>14</text:a></text:p>
          <text:p text:style-name="P109"><text:a xlink:type="simple" xlink:href="#__RefHeading__97_1406950874" text:style-name="Index_20_Link" text:visited-style-name="Index_20_Link">49. V kakšni obliki se pojavljajo sredstva v podjetju?<text:tab/>14</text:a></text:p>
          <text:p text:style-name="P109"><text:a xlink:type="simple" xlink:href="#__RefHeading__99_1406950874" text:style-name="Index_20_Link" text:visited-style-name="Index_20_Link">50. Kaj so opredmetena in neopredmetena osnovna sredstva in katera so?<text:tab/>14</text:a></text:p>
          <text:p text:style-name="P109"><text:a xlink:type="simple" xlink:href="#__RefHeading__101_1406950874" text:style-name="Index_20_Link" text:visited-style-name="Index_20_Link">51. Kaj je plačilna sposobnost in plačilna stabilnost podjetja?<text:tab/>15</text:a></text:p>
          <text:p text:style-name="P109"><text:a xlink:type="simple" xlink:href="#__RefHeading__103_1406950874" text:style-name="Index_20_Link" text:visited-style-name="Index_20_Link">52. Kaj je strošek, potrošek, izdatek in odhodek?<text:tab/>15</text:a></text:p>
          <text:p text:style-name="P109"><text:a xlink:type="simple" xlink:href="#__RefHeading__105_1406950874" text:style-name="Index_20_Link" text:visited-style-name="Index_20_Link">53. Kaj je amortizacija in zakaj se sredstva amortizirajo?<text:tab/>15</text:a></text:p>
          <text:p text:style-name="P109"><text:a xlink:type="simple" xlink:href="#__RefHeading__107_1406950874" text:style-name="Index_20_Link" text:visited-style-name="Index_20_Link">54. Kateri so direktni <text:s/>ali neposredni in kateri indirektni ali posredni stroški ter stalni in spremenljivi?<text:tab/>15</text:a></text:p>
          <text:p text:style-name="P109"><text:a xlink:type="simple" xlink:href="#__RefHeading__109_1406950874" text:style-name="Index_20_Link" text:visited-style-name="Index_20_Link">55. Kaj je kalkulacija in zakaj se jo pripravlja?<text:tab/>16</text:a></text:p>
          <text:p text:style-name="P109"><text:a xlink:type="simple" xlink:href="#__RefHeading__111_1406950874" text:style-name="Index_20_Link" text:visited-style-name="Index_20_Link">56. Kakšne vrste kalkulacij poznamo oziroma ločimo?<text:tab/>16</text:a></text:p>
          <text:p text:style-name="P109"><text:a xlink:type="simple" xlink:href="#__RefHeading__113_1406950874" text:style-name="Index_20_Link" text:visited-style-name="Index_20_Link">57. Naštej metode kalkuliranja?<text:tab/>16</text:a></text:p>
          <text:p text:style-name="P109"><text:a xlink:type="simple" xlink:href="#__RefHeading__115_1406950874" text:style-name="Index_20_Link" text:visited-style-name="Index_20_Link">58. Katera so merila za merjenje uspešnosti poslovanja ?<text:tab/>16</text:a></text:p>
          <text:p text:style-name="P109"><text:a xlink:type="simple" xlink:href="#__RefHeading__117_1406950874" text:style-name="Index_20_Link" text:visited-style-name="Index_20_Link">59. Kaj je poslovni načrt?<text:tab/>16</text:a></text:p>
        </text:index-body>
      </text:table-of-content>
      <text:h text:style-name="P61" text:outline-level="1"><text:bookmark-start text:name="__RefHeading__1_1406950874"/><text:soft-page-break/>Kaj je gospodarska družba in katere dejavnosti lahko opravlja?<text:bookmark-end text:name="__RefHeading__1_1406950874"/></text:h>
      <text:p text:style-name="P67"/>
      <text:p text:style-name="P67">Gospodarska družba je pravna oseba, ki na trgu samostojno opravlja pridobitno dejavnost, kot svojo izključno dejavnost, organizirajo se kot osebne ali kapitalske družbe. Vse družbe razen »Tihe družbe so lahko pravne osebe. Družba pridobi lastnosti pravne osebe z vpisom v upravni register. Družbe opravljajo gospodarske posle le v okviru vpisanih dejavnosti, oziroma če kakšen drug zakon ne določa posebnih pogojev za opravljanje te dejavnosti.</text:p>
      <text:h text:style-name="Heading_20_1" text:outline-level="1"><text:bookmark-start text:name="__RefHeading__3_1406950874"/>Opredeli pojme: firma, sedež firme, zastopanje in poslovna skrivnost firme?<text:bookmark-end text:name="__RefHeading__3_1406950874"/></text:h>
      <text:p text:style-name="P27"/>
      <text:p text:style-name="P1"><text:span text:style-name="T1">Firma</text:span> je ime s katerim družba posluje in mora biti označba, ki napeljuje na dejavnost družbe. Ime je lahko tudi skrajšano, če je tako vpisano v register. Firma se lahko prenaša samo skupaj s podjetjem.</text:p>
      <text:p text:style-name="P1"/>
      <text:p text:style-name="P1"><text:span text:style-name="T1">Družbe zastopajo</text:span> osebe, ki so določene z zakonom ali z aktom o ustanovitvi družbe. Prokura se lahko podeli eni ali več osebam, po postopku določenem v aktu o ustanovitvi. Lahko jih je več, vendar mora biti označeno v registru.</text:p>
      <text:p text:style-name="P1"/>
      <text:p text:style-name="P1"><text:span text:style-name="T1">Kateri podatki so poslovna skrivnost</text:span> določi družba s pisnim sklepom. Poslovna skrivnost niso le podatki, ki so po zakonu javni in podatki o kršitvi zakona ali dobrih poslovnih običajev. Varstvo poslovne skrivnosti se določi s pisnim sklepom.</text:p>
      <text:p text:style-name="P1">Družbeniki družbe z neomejeno odgovornostjo, komplementarji, družabniki in poslovodje z omejeno odgovornostjo, člani uprave in nadzornega sveta delniške družbe in prokuristi ne smejo sodelovati v nobeni od vlog, ki bi lahko bile v konkurenčnem razmerju z dejavnostjo prve družbe. Omejitve lahko določi tudi akt o ustanovitvi družbe. Ob kršitvi je predpisana tudi odškodnina.</text:p>
      <text:p text:style-name="P1"/>
      <text:p text:style-name="P1"/>
      <text:h text:style-name="Heading_20_1" text:outline-level="1"><text:bookmark-start text:name="__RefHeading__5_1406950874"/>Kaj veš o <text:s/>bilanci stanja in kaj zajema?<text:bookmark-end text:name="__RefHeading__5_1406950874"/></text:h>
      <text:p text:style-name="Standard"/>
      <text:p text:style-name="Standard">Izkazuje aktivo in pasivo podjetja. Bilanca stanja prikazuje stanje sredstev in vire sredstev.</text:p>
      <text:p text:style-name="Standard"/>
      <text:p text:style-name="P1">Pomembna je členitev bilance stanja:</text:p>
      <text:p text:style-name="P30">SREDSTVA</text:p>
      <text:list xml:id="list1203129732" text:style-name="WW8Num12">
        <text:list-item>
          <text:p text:style-name="P2">Stalna (neopredmetena dolgoročna sredstva, opredmetena osnovna sredstva, dolgoročne finančne naložbe)</text:p>
        </text:list-item>
        <text:list-item>
          <text:p text:style-name="P2">Gibljiva ( zaloge, terjatve, kratkoročne finančne naložbe, dobroimetje pri bankah)</text:p>
        </text:list-item>
        <text:list-item>
          <text:p text:style-name="P2">Akti na časovne razmejitve</text:p>
        </text:list-item>
      </text:list>
      <text:p text:style-name="P1"/>
      <text:p text:style-name="P30">OBVEZNOSTI DO VIROV SREDSTEV</text:p>
      <text:list xml:id="list1684613964" text:style-name="WW8Num50">
        <text:list-item>
          <text:p text:style-name="P3">Lastni kapital (vpoklicani osnovni kapital, kapitalske rezerve, rezerve iz dobička, druge rezerve iz dobička, preneseni čisti dobiček <text:span text:style-name="Body_20_Text_20_2_20_Char">(izguba)</text:span>, čisti dobiček izgube poslovnega leta, prevrednoteni popravki lastnega kapitala)</text:p>
        </text:list-item>
        <text:list-item>
          <text:p text:style-name="P3">Rezervacije (pokojnine, <text:s/>za davčne obveze, druge rezervacije)</text:p>
        </text:list-item>
        <text:list-item>
          <text:p text:style-name="P3">Obveznosti do bank, vse morajo biti ločeno prikazane</text:p>
        </text:list-item>
        <text:list-item>
          <text:p text:style-name="P3">Pasivne časovne razmejitve</text:p>
        </text:list-item>
      </text:list>
      <text:p text:style-name="P1"/>
      <text:p text:style-name="P1">Majhna podjetja ne izkazujejo in ne členijo postavke bilance stanja, <text:s/>srednja morajo izdelati popolno bilanco stanja. </text:p>
      <text:p text:style-name="P1"/>
      <text:list xml:id="list47879736" text:style-name="WW8Num44">
        <text:list-item>
          <text:list>
            <text:list-item>
              <text:list>
                <text:list-item>
                  <text:p text:style-name="P66">Kaj mora biti prikazano v poslovnem poročilu?</text:p>
                </text:list-item>
              </text:list>
            </text:list-item>
          </text:list>
        </text:list-item>
      </text:list>
      <text:p text:style-name="P1"/>
      <text:p text:style-name="P1">V njem mora biti prikazan pošten prikaz razvoja poslovanja in položaja družbe. Prikazani morajo biti:</text:p>
      <text:list xml:id="list583216796" text:style-name="WW8Num48">
        <text:list-item>
          <text:p text:style-name="P4">pomembni poslovni dogodki,</text:p>
        </text:list-item>
        <text:list-item>
          <text:p text:style-name="P4">pričakovani razvoj družbe,</text:p>
        </text:list-item>
        <text:list-item>
          <text:p text:style-name="P4">aktivnosti družbe,</text:p>
        </text:list-item>
        <text:list-item>
          <text:p text:style-name="P4">podružnice in</text:p>
        </text:list-item>
        <text:list-item>
          <text:p text:style-name="P4">aktivnosti podružnic.</text:p>
        </text:list-item>
      </text:list>
      <text:p text:style-name="P1"/>
      <text:h text:style-name="P62" text:outline-level="1"><text:bookmark-start text:name="__RefHeading__7_1406950874"/>Kaj veš o družbi z neomejeno odgovornostjo DNO?<text:bookmark-end text:name="__RefHeading__7_1406950874"/></text:h>
      <text:p text:style-name="Standard"/>
      <text:p text:style-name="Body_20_Text_20_2">DNO je družba dveh ali več oseb, ki odgovarjajo za obveznosti z vsem svojim premoženjem. Ustanovi se s pogodbo med družabniki. Vpiše se v register, prijavo vložijo vsi družbeniki.</text:p>
      <text:p text:style-name="Body_20_Text_20_2">V družbo se lahko vloži denar, stvari, pravice ali storitve po dogovoru, sicer se vplačajo enaki deleži. Posle družbe vodijo vsi člani, če ni s pogodbo vodenje določeno na enega družabnika. Vsi imajo pravico vpogleda v poslovne knjige ne glede na vodenje. V izkazu uspeha se konec leta izračuna vsakemu družbeniku delež pri dobičku oz. izgubi. Pravna razmerja<text:span text:style-name="T2"> </text:span>vseh družbenikov do tretjih oseb so določena s pogodbo sicer vsi odločajo o poslih.</text:p>
      <text:p text:style-name="P68"/>
      <text:p text:style-name="P68"/>
      <text:p text:style-name="P68">PRENEHANJE DRUŽBE IN IZLOČITEV</text:p>
      <text:list xml:id="list323635118" text:style-name="WW8Num66">
        <text:list-item>
          <text:p text:style-name="P96">Če je potekel čas, za katerega je bila ustanovljena</text:p>
        </text:list-item>
        <text:list-item>
          <text:p text:style-name="P96">Stečaj</text:p>
        </text:list-item>
        <text:list-item>
          <text:p text:style-name="P96">Sklep družabnikov</text:p>
        </text:list-item>
        <text:list-item>
          <text:p text:style-name="P96">Sodna odločba</text:p>
        </text:list-item>
      </text:list>
      <text:p text:style-name="Body_20_Text_20_2"/>
      <text:h text:style-name="Heading_20_1" text:outline-level="1"><text:bookmark-start text:name="__RefHeading__9_1406950874"/>Kaj je komanditna družba<text:bookmark-end text:name="__RefHeading__9_1406950874"/></text:h>
      <text:p text:style-name="Body_20_Text_20_2"/>
      <text:p text:style-name="Body_20_Text_20_2">Je družba dveh ali več oseb v kateri najmanj en družabnik odgovarja za obveznosti družbe z vsem svojim premoženjem (komplementar), medtem ko najmanj en družabnik za obveznosti ne odgovarja (komandist).Pravna razmerja med družbeniki se urejajo z družbeno pogodbo. Komandist ni upravičen voditi poslov družbe.</text:p>
      <text:p text:style-name="Body_20_Text_20_2"><text:span text:style-name="T2">DVOJNA DRUŽBA</text:span> je komanditna družba, v kateri je edini komplementar družbe pri kateri ni osebno odgovornih družbenikov, oz. so vsi komplementarji take družbe.</text:p>
      <text:p text:style-name="Body_20_Text_20_2"/>
      <text:h text:style-name="Heading_20_1" text:outline-level="1"><text:bookmark-start text:name="__RefHeading__11_1406950874"/>Kaj je tiha družba?<text:bookmark-end text:name="__RefHeading__11_1406950874"/></text:h>
      <text:p text:style-name="Body_20_Text_20_2"/>
      <text:p text:style-name="Body_20_Text_20_2">Taka družba nastane s pogodbo na podlagi katere tihi družbenik s premoženjskim vložkom v podjetje koga drugega (nosilec tihe družbe) pridobi pravico do udeležbe pri njegovem dobičku. Nosilec tihe družbe in eden ali več tihih družabnikov se o svojih razmerjih svobodno dogovorijo in morajo pri njihovem uresničevanju ravnati s tisto skrbnostjo, ki jo uporabljajo v lastnih zadevah.</text:p>
      <text:p text:style-name="Body_20_Text_20_2"/>
      <text:h text:style-name="Heading_20_1" text:outline-level="1"><text:bookmark-start text:name="__RefHeading__13_1406950874"/>Kaj veš o delniški družbi?<text:bookmark-end text:name="__RefHeading__13_1406950874"/></text:h>
      <text:p text:style-name="Body_20_Text_20_2"/>
      <text:p text:style-name="Body_20_Text_20_2">D.D. je družba, ki ima osnovni kapital razdeljen na delnice. D.D. odgovarja upnikom za svoje obveznosti z vsem svojim premoženjem. Delničarji za obveznosti družbe ne odgovarjajo. Delniško družbo lahko ustanovi ena ali več fizičnih ali pravnih oseb, ki sprejmejo statut. Osnovni kapital in delnice se glasijo na zneske v domači valuti. Najnižji znesek osnovnega kapitala je 6,000.000 tolarjev, najnižji nominalni znesek delnic je 1000 tolarjev. Delnice z nižjim nominalnim zneskom so nične. Višji nominalni zneski se morajo glasiti na večkratnike 100 tolarjev.</text:p>
      <text:p text:style-name="Body_20_Text_20_2"/>
      <text:p text:style-name="P68">Delnice kot vrednostne papirje ločimo:</text:p>
      <text:list xml:id="list1208162183" text:style-name="WW8Num10">
        <text:list-item>
          <text:p text:style-name="P73"><text:span text:style-name="T2">Imenske </text:span>(glasijo se na ime)</text:p>
        </text:list-item>
        <text:list-item>
          <text:p text:style-name="P73"><text:span text:style-name="T2">Prinosniške </text:span>(glasijo se na prinosnika)</text:p>
        </text:list-item>
        <text:list-item>
          <text:p text:style-name="P73"><text:span text:style-name="T2">Navadne</text:span> so delnice iz rednega poslovanja (dajejo pravico pri upravljanju družbe in dela dobička ter pravico pri likvidaciji)</text:p>
        </text:list-item>
        <text:list-item>
          <text:p text:style-name="P73"><text:span text:style-name="T2">Prednostne delnice</text:span> (zagotavljajo prednostne pravice, prednost pri izplačilu vnaprej določenih zneskov)</text:p>
        </text:list-item>
      </text:list>
      <text:p text:style-name="Body_20_Text_20_2"/>
      <text:p text:style-name="Body_20_Text_20_2"><text:span text:style-name="T2">STATUT</text:span> je dokument, ki vsebuje vse določbe pomembne za družbo, razen tistih ki so z zakonom izrecno prepovedane. </text:p>
      <text:p text:style-name="P68"/>
      <text:p text:style-name="Body_20_Text_20_2"><text:span text:style-name="T2">D.D.</text:span> se ustanovi, ko vsi ustanovitelji sprejmejo in podpišejo statut ter sami prevzamejo del delnic. Ustanovitelji imenujejo nadzorni svet družbe in finančnega revizorja. Nadzorni svet imenuje člane uprave. Člani uprave in nadzornega sveta prijavijo družbo za vpis v register. Družba se lahko ustanovi tudi tako, da se delnice vpisujejo na podlagi oglasa z vabilom k javnemu vpisu delnic. To je postopna ali sukcesivna ustanovitev.</text:p>
      <text:p text:style-name="Body_20_Text_20_2"><text:soft-page-break/></text:p>
      <text:p text:style-name="P68">ORGANI DELNIŠKE DRUŽBE:</text:p>
      <text:p text:style-name="P68"/>
      <text:list xml:id="list1714829751" text:style-name="WW8Num33">
        <text:list-item>
          <text:p text:style-name="P69">UPRAVA </text:p>
        </text:list-item>
      </text:list>
      <text:p text:style-name="Body_20_Text_20_2">Vodi družbo v njeno dobro na lastno odgovornost. Uprava ima enega ali več članov (direktorjev), to določa statut. Člane uprave in predsednika imenuje nadzorni svet in sicer za dobo petih let. Uprava poroča nadzornemu svetu.</text:p>
      <text:p text:style-name="Body_20_Text_20_2"/>
      <text:list xml:id="list2148467049" text:style-name="WW8Num64">
        <text:list-item>
          <text:p text:style-name="P70">NADZORNI SVET</text:p>
        </text:list-item>
      </text:list>
      <text:p text:style-name="Body_20_Text_20_2">Ta določa statut družbe, ali ga ima ali ne. Člane nadzornega sveta, ki zastopajo interese delničarjev <text:s/>voli skupščina, mandat traja 4 leta. Nadzorni svet nadzoruje vodenje, poslovanje družbe in tudi lahko skliče skupščino.</text:p>
      <text:p text:style-name="Body_20_Text_20_2"/>
      <text:list xml:id="list620514669" text:style-name="WW8Num52">
        <text:list-item>
          <text:p text:style-name="P71">SKUPŠČINA</text:p>
        </text:list-item>
      </text:list>
      <text:p text:style-name="Body_20_Text_20_2">Je organ, v katerem delničarji uresničujejo svoje pravice v zadevah družbe.</text:p>
      <text:p text:style-name="Body_20_Text_20_2"/>
      <text:p text:style-name="Body_20_Text_20_2">Delniška družba lahko preneha iz različnih razlogov, ki so lahko določeni v statutu.</text:p>
      <text:p text:style-name="Body_20_Text_20_2">Sprejme se sklep o prenehanju družbe in za začetek likvidacije. Po skrajšanem postopku pa lahko družba preneha, če delničarji predlagajo sodišču izbris družbe iz registra (poplačane morajo biti vse obveznosti družbe, urejena razmerja z delavci – notarsko overjena izjava)</text:p>
      <text:p text:style-name="Body_20_Text_20_2"/>
      <text:h text:style-name="Heading_20_1" text:outline-level="1"><text:bookmark-start text:name="__RefHeading__15_1406950874"/>Kaj veš o d.o.o.?<text:bookmark-end text:name="__RefHeading__15_1406950874"/></text:h>
      <text:p text:style-name="Body_20_Text_20_2"/>
      <text:p text:style-name="Body_20_Text_20_2">D.O.O. je družba, katere osnovni kapital sestavljajo osnovni vložki družabnikov. Vrednost vložkov je lahko različna. Na podlagi osnovnega vložka in sorazmerjem v osnovnem kapitalu so poslovni deleži družabnikov. Družabniki za obveznosti družbe do upnikov ne odgovarjajo</text:p>
      <text:p text:style-name="Body_20_Text_20_2">Ustanovi jo več fizičnih oz. pravnih oseb ( do 50 družabnikov, nad 50 pa mora dovoliti minister).</text:p>
      <text:p text:style-name="Body_20_Text_20_2">Ustanovi se s pogodbo. Osnovni kapital mora znašati vsaj 1,500.000 tolarjev, vsak osnovni vložek pa 10000 tolarjev. Osnovni vložek je lahko v denarju ali kot stvarni vložek. Pravice, ki jih imajo družbeniki pri upravljanju družbe se določijo z družbeno pogodbo, če zakon ne zahteva drugače. Družabniki sprejmejo sklepe na skupščini. Skupščina skliče poslovodja. Če je v družbeni pogodbi določeno, da ima družba nadzorni svet se uporabljajo določbe o delniški družbi. Poslovodij (direktorjev) je lahko več v skladu z družbeno pogodbo.</text:p>
      <text:p text:style-name="Standard"/>
      <text:h text:style-name="Heading_20_1" text:outline-level="1"><text:bookmark-start text:name="__RefHeading__17_1406950874"/>Kaj je koncern?<text:bookmark-end text:name="__RefHeading__17_1406950874"/></text:h>
      <text:p text:style-name="Body_20_Text_20_2"/>
      <text:p text:style-name="Body_20_Text_20_2">Koncern tvori ena obvladujoča in ena ali več odvisnih družb, povezanih pod enotnim vodstvom obvladujoče družbe. Družbe, ki so povezane s pogodbo o obvladovanju (pogodbeni koncern). V koncern vključene in z enotnim vodenjem povezane družbe do koncernske družbe. Vzajemno kapitalsko povezane družbe so povezane tako, da vsaki pripada več kot ¼ deležev druge.</text:p>
      <text:p text:style-name="Body_20_Text_20_2"/>
      <text:h text:style-name="Heading_20_1" text:outline-level="1"><text:bookmark-start text:name="__RefHeading__19_1406950874"/>Kaj veš o gospodarsko interesnih združenjih?<text:bookmark-end text:name="__RefHeading__19_1406950874"/></text:h>
      <text:p text:style-name="Body_20_Text_20_2"/>
      <text:p text:style-name="Body_20_Text_20_2">Interesno združenje ustanovita dve ali več fizičnih oseb. Cilj je pospešiti in olajšati pridobitno dejavnost svojih članov. Ustanovi se lahko brez kapitala. Lastnost pravne osebe se pridobi z vpisom v register. Člani so za obveznosti odgovorni z vsem svojim premoženjem. Gospodarsko interesno združenje lahko izdaja vrednostne papirje pod pogoji, ki veljajo za izdajo družbe. Pogodba o ustanovitvi določi organizacija združenja in mora biti sklenjena v obliki notarskega zapisa in objavljena. Odločitve sprejema skupščina združenja. Združenje ima upravo (1 ali več oseb). Nadzor mora biti poverjen pooblaščenim revizorjem v skladu z ustanovitveno pogodbo. Združenje lahko preneha z likvidacijo, kjer se uporabljajo določbe o likvidaciji delniške družbe.</text:p>
      <text:p text:style-name="Body_20_Text_20_2"/>
      <text:list xml:id="list319358298" text:continue-list="list47879736" text:style-name="WW8Num44">
        <text:list-item>
          <text:list>
            <text:list-item>
              <text:list>
                <text:list-item>
                  <text:p text:style-name="P66">Ali se družbe lahko statusno preoblikujejo?</text:p>
                </text:list-item>
              </text:list>
            </text:list-item>
          </text:list>
        </text:list-item>
      </text:list>
      <text:p text:style-name="Body_20_Text_20_2"/>
      <text:p text:style-name="Body_20_Text_20_2">Da. Družbo se lahko zapre, preoblikuje ali na novo priklopi.</text:p>
      <text:p text:style-name="Body_20_Text_20_2"/>
      <text:p text:style-name="Body_20_Text_20_2"/>
      <text:list xml:id="list707931273" text:continue-numbering="true" text:style-name="WW8Num44">
        <text:list-item>
          <text:list>
            <text:list-item>
              <text:list>
                <text:list-item>
                  <text:p text:style-name="P66"><text:soft-page-break/>Kakšna je razlika med avtomatizacijo in mehanizacijo?</text:p>
                </text:list-item>
              </text:list>
            </text:list-item>
          </text:list>
        </text:list-item>
      </text:list>
      <text:p text:style-name="Body_20_Text_20_2"/>
      <text:p text:style-name="Body_20_Text_20_2">Mehanizacija je nadomeščanje fizičnega dela, avtomatizacija pa fizičnega in umskega dela.</text:p>
      <text:p text:style-name="Body_20_Text_20_2"/>
      <text:h text:style-name="Heading_20_1" text:outline-level="1"><text:bookmark-start text:name="__RefHeading__21_1406950874"/>Kako delimo gospodarske dejavnosti?<text:bookmark-end text:name="__RefHeading__21_1406950874"/></text:h>
      <text:p text:style-name="P26"/>
      <text:p text:style-name="Standard"><text:span text:style-name="T1">Na proizvodne:</text:span> industrija, rudarstvo, kmetijstvo in ribištvo, gozdarstvo, gradbeništvo, vodno gospodarstvo, proizvodna obrt;</text:p>
      <text:p text:style-name="Standard">Delimo naprej na panoge:</text:p>
      <text:p text:style-name="Standard">Industrija, črna metalurgija, proizvodnja barvastih kovin, proizvodnja prometnih sredstev, kovinsko predelovalna industrija, elektroindustrija, lesna industrija ..</text:p>
      <text:p text:style-name="Standard">Proizvodne panoge se delijo na veje in posamezne gospodarske organizacije, podjetja, družbe..</text:p>
      <text:p text:style-name="Standard"/>
      <text:p text:style-name="Standard"><text:span text:style-name="T1"><text:s/>in storitvene: </text:span>promet in zveze, trgovina, gostinstvo in turizem, stanovanjska in komunalna dejavnost, storitvena obrt, finančne, tehnične in poslovne storitve</text:p>
      <text:p text:style-name="Standard"/>
      <text:h text:style-name="Heading_20_1" text:outline-level="1"><text:bookmark-start text:name="__RefHeading__23_1406950874"/>Naštej značilnosti posamične in serijske proizvodnje?<text:bookmark-end text:name="__RefHeading__23_1406950874"/></text:h>
      <text:p text:style-name="P26"/>
      <text:p text:style-name="Standard"><text:span text:style-name="T1">Posamična pr.</text:span> Je proizvodnja proizvodov po posameznih naročilih kupcev in gre za končne ind. Proizvode za katera so naročila redka, proizvodi pa se razlikujejo po obliki, dimenziji, sestavi itd. </text:p>
      <text:p text:style-name="Standard">Značilnosti:</text:p>
      <text:list xml:id="list1478868220" text:style-name="WW8Num54">
        <text:list-item>
          <text:p text:style-name="P32">DM v proizvodnji so obremenjena z različnimi nalogami in deli, zato jih je potrebno preurediti za vsak proizvod</text:p>
        </text:list-item>
        <text:list-item>
          <text:p text:style-name="P32">Proizvodnja ima prekinjen značaj</text:p>
        </text:list-item>
        <text:list-item>
          <text:p text:style-name="P32">Tehnološki proces je potrebno izdelati posamično , za vsak proizvod posebej</text:p>
        </text:list-item>
        <text:list-item>
          <text:p text:style-name="P32">Delovne norme se določajo za vsak proizvod posebej</text:p>
        </text:list-item>
        <text:list-item>
          <text:p text:style-name="P32">Načrtovanje izkoriščanja zmogljivosti strojev je otežkočeno</text:p>
        </text:list-item>
        <text:list-item>
          <text:p text:style-name="P32">Predmeti dela so zelo različni</text:p>
        </text:list-item>
        <text:list-item>
          <text:p text:style-name="P32">Zmogljivost delovnih sredstev je slabo izkoriščena</text:p>
        </text:list-item>
        <text:list-item>
          <text:p text:style-name="P32">Visoka cena proizvodov</text:p>
        </text:list-item>
      </text:list>
      <text:p text:style-name="P26"/>
      <text:p text:style-name="Standard"><text:span text:style-name="T1">Serijska:</text:span> pomeni ponavljanje proizvodnje enakih proizvodov v določenem številu in zaporednem času. Je cenejša od posamične.</text:p>
      <text:p text:style-name="Standard">Značilnosti:</text:p>
      <text:list xml:id="list525136156" text:style-name="WW8Num71">
        <text:list-item>
          <text:p text:style-name="P33">Proizvodnja večjega števila enakih ali podobnih proizvodov v določenem obdobju</text:p>
        </text:list-item>
        <text:list-item>
          <text:p text:style-name="P33">Proizvodnja za neznanega kupca</text:p>
        </text:list-item>
        <text:list-item>
          <text:p text:style-name="P33">Podrobna delitev dela na posamezne faze dela ali operacije</text:p>
        </text:list-item>
        <text:list-item>
          <text:p text:style-name="P33">Priprava dela, izdelava tehnološkega Postopka, izdelava normativov se izvede za celo serijo</text:p>
        </text:list-item>
        <text:list-item>
          <text:p text:style-name="P33">Uporaba specializiranih strojev in naprav</text:p>
        </text:list-item>
        <text:list-item>
          <text:p text:style-name="P33">Predmeti dela v posamezni seriji so istovrstni</text:p>
        </text:list-item>
        <text:list-item>
          <text:p text:style-name="P33">Glavna prednost je nižja cena</text:p>
        </text:list-item>
      </text:list>
      <text:p text:style-name="Standard"/>
      <text:h text:style-name="Heading_20_1" text:outline-level="1"><text:bookmark-start text:name="__RefHeading__25_1406950874"/>Naštej značilnosti posamične in masovne proizvodnje?<text:bookmark-end text:name="__RefHeading__25_1406950874"/></text:h>
      <text:p text:style-name="P26"/>
      <text:p text:style-name="Standard"><text:span text:style-name="T1">Masovna </text:span>proizvodnja je pr. Istega tipa proizvoda v zelo velikih količinah. Sem spada avtomobilska ind., ind. Gospodinjskih in elektro aparatov. Cilj je, da se zadosti velikemu tržišču.</text:p>
      <text:p text:style-name="Standard">Značilnosti:</text:p>
      <text:list xml:id="list2103472497" text:style-name="WW8Num63">
        <text:list-item>
          <text:p text:style-name="P34">Neprekinjen proizvodni proces</text:p>
        </text:list-item>
        <text:list-item>
          <text:p text:style-name="P34">Visoka stopnja mehanizacije in avtomatizacije</text:p>
        </text:list-item>
        <text:list-item>
          <text:p text:style-name="P34">Izredno podrobna delitev dela</text:p>
        </text:list-item>
        <text:list-item>
          <text:p text:style-name="P34">DM so popolnoma specializirana</text:p>
        </text:list-item>
        <text:list-item>
          <text:p text:style-name="P34">Stroji in naprave so za enonamensko uporabo</text:p>
        </text:list-item>
        <text:list-item>
          <text:p text:style-name="P34">Vsa priprava dela je izvedena na celo maso izdelkov</text:p>
        </text:list-item>
        <text:list-item>
          <text:p text:style-name="P34">Popolna izkoriščenost strojev in naprav</text:p>
        </text:list-item>
        <text:list-item>
          <text:p text:style-name="P34"><text:soft-page-break/>Je najcenejša proizvodnja</text:p>
        </text:list-item>
      </text:list>
      <text:p text:style-name="Standard"/>
      <text:h text:style-name="Heading_20_1" text:outline-level="1"><text:bookmark-start text:name="__RefHeading__27_1406950874"/>Kakšna je razlika med linijskim in funkcionalnim sistemom vodenja? (načela, funkcije specialistov)<text:bookmark-end text:name="__RefHeading__27_1406950874"/></text:h>
      <text:p text:style-name="Standard"/>
      <text:p text:style-name="Standard"><text:span text:style-name="T2">Linijski sistem</text:span> imenujemo tudi vojaški sistem. Bistvo je, da je vsak delavec podrejen le eni vodilni osebi od katere prejema navodila za delo.</text:p>
      <text:p text:style-name="Standard">Načela: delitve dela, avtoritete, individualne odgovornosti, discipline oz. enotnosti ukazovanja, ustnih komunikacij, enotnosti vodenja in hierarhije.</text:p>
      <text:p text:style-name="Standard">Ta sistem zahteva širok krog poslov na delovnem mestu, zato tudi stalnost osebja in dobro uvedene delavce, ki učinkovito opravljajo svoje delo. Slaba stran je togost in dolžina komunikacij ter slaba delitev dela. </text:p>
      <text:p text:style-name="P28"/>
      <text:p text:style-name="Standard"><text:span text:style-name="T2">Funkcionalni sistem je </text:span>zagovarjal in analiziral Taylor. Menil je ,da mora uprava podjetje prevzeti in izvrševati velik del nalog, ki so bile do takrat prepuščene delavcem. Preden začne delavec delati, mora uprava opraviti pripravljalna dela, ki bodo delavcu omogočila, da boljše in hitreje izvrši delovne naloge. Delavec si ne sme sam izobraževati in izbirati delo, ampak mu mora to določiti uprava. Vodilni delavci morajo nenehno sodelovati z delavci.</text:p>
      <text:p text:style-name="Standard"/>
      <text:p text:style-name="Standard">Taylor je razdelil funkcije industrijskega mojstra na 8 funkcionalnih specialistov:</text:p>
      <text:list xml:id="list1256188747" text:style-name="WW8Num45">
        <text:list-item>
          <text:p text:style-name="P35">Vodja skupine in strokovnjak za pripravo strojev</text:p>
        </text:list-item>
        <text:list-item>
          <text:p text:style-name="P35">Strokovnjak za hitrost strojev</text:p>
        </text:list-item>
        <text:list-item>
          <text:p text:style-name="P35">Strokovnjak za kvaliteto</text:p>
        </text:list-item>
        <text:list-item>
          <text:p text:style-name="P35">Strokovnjak za vzdrževanje strojev</text:p>
        </text:list-item>
        <text:list-item>
          <text:p text:style-name="P35">Uslužbenec za zaporedje in tok dela oz. Načrtovalec- planer</text:p>
        </text:list-item>
        <text:list-item>
          <text:p text:style-name="P35">Uslužbenec za evidenco in obračun časa in stroškov</text:p>
        </text:list-item>
        <text:list-item>
          <text:p text:style-name="P35">Uslužbenec za disciplino</text:p>
        </text:list-item>
        <text:list-item>
          <text:p text:style-name="P35">Tehnolog</text:p>
        </text:list-item>
      </text:list>
      <text:p text:style-name="Standard">Prednost tega sistema je, da specializirani strokovnjaki mnogo boljše obvladujejo svoje posle kot univerzalni linijski vodje in lahko delavcu veliko bolj pomagajo, da doseže večji učinek. Slaba stran pa je, da si navodila vodij lahko nasprotujejo, zato zahteva ta sistem veliko sodelovanja.</text:p>
      <text:p text:style-name="Standard"/>
      <text:h text:style-name="Heading_20_1" text:outline-level="1"><text:bookmark-start text:name="__RefHeading__29_1406950874"/>Kaj so poslovne funkcije v podjetju in kaj nam omogočajo?<text:bookmark-end text:name="__RefHeading__29_1406950874"/></text:h>
      <text:p text:style-name="Standard"/>
      <text:p text:style-name="Standard">To so temeljne naloge v podjetjih in jih prikazujemo v funkcionalnih shemah. Služijo nam za pomoč pri načrtovanju primernejše organizacije.</text:p>
      <text:p text:style-name="Standard">Shema nam omogoča:</text:p>
      <text:list xml:id="list1650111023" text:style-name="WW8Num58">
        <text:list-item>
          <text:p text:style-name="P36">Pregledneje spoznati naloge v podjetjih</text:p>
        </text:list-item>
        <text:list-item>
          <text:p text:style-name="P36">Oceniti povezanost nalog v podjetjih</text:p>
        </text:list-item>
        <text:list-item>
          <text:p text:style-name="P36">Oceniti pomembnost, zahtevnost in obseg dela posameznih nalog.</text:p>
        </text:list-item>
      </text:list>
      <text:p text:style-name="Standard">Naloge v podjetjih pa lahko razdelimo na proizvodnjo, razvoj proizvodnje, komercialno poslovanje, finančno poslovanje, splošne posle. Vsako navedeno dejavnost pa lahko naprej razčlenimo na posamezne naloge.</text:p>
      <text:p text:style-name="Standard"/>
      <text:h text:style-name="Heading_20_1" text:outline-level="1"><text:bookmark-start text:name="__RefHeading__31_1406950874"/>Kaj je tehnična dejavnost in naloge t.d.?<text:bookmark-end text:name="__RefHeading__31_1406950874"/></text:h>
      <text:p text:style-name="Standard"/>
      <text:p text:style-name="Standard">Je obnavljanje proizvodnega programa in uvajanje novih izdelkov. Je skupek vseh dejavnosti od nastanka ideje do začetka redne proizvodnje.</text:p>
      <text:p text:style-name="Standard">Naloge: stalna skrb za celoten potek proizvodnje in sicer</text:p>
      <text:list xml:id="list1429119481" text:style-name="WW8Num7">
        <text:list-item>
          <text:p text:style-name="P37">Oblikovanje in priprava proizvodnih nalog </text:p>
        </text:list-item>
        <text:list-item>
          <text:p text:style-name="P37">Realizacija proizvodnih nalog</text:p>
        </text:list-item>
        <text:list-item>
          <text:p text:style-name="P37">Kontrola proizvodnje</text:p>
        </text:list-item>
        <text:list-item>
          <text:p text:style-name="P37">Izpopolnjevanje proizvodnje</text:p>
        </text:list-item>
        <text:list-item>
          <text:p text:style-name="P37">Vzdrževanje delovnih sredstev</text:p>
        </text:list-item>
        <text:list-item>
          <text:p text:style-name="P37">Investicijska dejavnost</text:p>
        </text:list-item>
      </text:list>
      <text:p text:style-name="Standard"/>
      <text:h text:style-name="P63" text:outline-level="1"><text:bookmark-start text:name="__RefHeading__33_1406950874"/>Kako delimo pripravo proizvodnje in katera področja zajema?<text:bookmark-end text:name="__RefHeading__33_1406950874"/></text:h>
      <text:p text:style-name="Standard"/>
      <text:p text:style-name="Standard">Ima v okviru tehnične dejavnosti pomembno mesto in močan vpliv na gospodarnost v podjetjih.</text:p>
      <text:p text:style-name="Standard">Delimo na : tehnološko in operativno</text:p>
      <text:p text:style-name="P26"/>
      <text:p text:style-name="P26">Tehnološka priprava zajema: </text:p>
      <text:list xml:id="list124958483" text:style-name="WW8Num3">
        <text:list-item>
          <text:p text:style-name="P38">Projektiranje in razvoj novih proizvodov in postopkov</text:p>
        </text:list-item>
        <text:list-item>
          <text:p text:style-name="P38">Načrtovanje novih tehnoloških sistemov</text:p>
        </text:list-item>
        <text:list-item>
          <text:p text:style-name="P38">Izboljševanje obstoječih proizvodnih in tehnoloških procesov in postopkov</text:p>
        </text:list-item>
        <text:list-item>
          <text:p text:style-name="P38">Reševanje tekočih proizvodnih problemov</text:p>
        </text:list-item>
        <text:list-item>
          <text:p text:style-name="P38">Zmanjševanje proizvodnih stroškov</text:p>
        </text:list-item>
      </text:list>
      <text:p text:style-name="Standard"/>
      <text:p text:style-name="P26">Operativna zajema:</text:p>
      <text:list xml:id="list728860005" text:style-name="WW8Num49">
        <text:list-item>
          <text:p text:style-name="P39">Zagotavljanje potrebnih zmogljivosti za reševanje proizvodnih nalog in njihovo usklajevanje</text:p>
        </text:list-item>
        <text:list-item>
          <text:p text:style-name="P39">Zagotavljanje energije in gradiva (materiala)</text:p>
        </text:list-item>
        <text:list-item>
          <text:p text:style-name="P39">Zagotavljanje enakomernega poteka proizvodnje</text:p>
        </text:list-item>
        <text:list-item>
          <text:p text:style-name="P39">Zagotovitev opravljanja proizvodnih nalog po vrstah proizvodnje, po rokih in kakovosti</text:p>
        </text:list-item>
        <text:list-item>
          <text:p text:style-name="P39">Razdeljevanje nalog po organizacijskih enotah</text:p>
        </text:list-item>
      </text:list>
      <text:p text:style-name="Standard"/>
      <text:h text:style-name="Heading_20_1" text:outline-level="1"><text:bookmark-start text:name="__RefHeading__35_1406950874"/>Kaj veš o kontroli proizvodnje in njenih nalogah?<text:bookmark-end text:name="__RefHeading__35_1406950874"/></text:h>
      <text:p text:style-name="Standard"/>
      <text:p text:style-name="Standard">Imenujemo jo tudi tehnična kontrola in je običajno v proizvodnem sektorju posebej organizirana ali pa organizacijsko popolnoma izločena. Pri tehnični kontroli ocenjujemo in merimo izdelke ali storitve glede na veljavne standarde. Naloga tehnične kontrole je pomagati , da se s pravočasnim in stalnim ukrepanjem napake odpravijo oz. zmanjšajo. Glavne naloge so:</text:p>
      <text:list xml:id="list2177017994" text:style-name="WW8Num18">
        <text:list-item>
          <text:p text:style-name="P40">Da izloči neustrezno gradivo ali izdelke ali ustavi napačen proizvodni proces</text:p>
        </text:list-item>
        <text:list-item>
          <text:p text:style-name="P40">Da kontrolira standardno kvaliteto proizvodnega procesa</text:p>
        </text:list-item>
        <text:list-item>
          <text:p text:style-name="P40">Da seznanja vodstvo o kvaliteti proizvodnih procesov in izdelkov</text:p>
        </text:list-item>
      </text:list>
      <text:p text:style-name="Standard"/>
      <text:h text:style-name="Heading_20_1" text:outline-level="1"><text:bookmark-start text:name="__RefHeading__37_1406950874"/>Kaj je komercialna dejavnost in njene naloge ?<text:bookmark-end text:name="__RefHeading__37_1406950874"/></text:h>
      <text:p text:style-name="Standard"/>
      <text:p text:style-name="Standard">Običajno zajema nabavno in prodajno dejavnost, običajno pa se k njej priključuje še uvozna in izvozna dejavnost, analiza tržišča, expedit in transport.</text:p>
      <text:p text:style-name="Standard">Naloge KD so: </text:p>
      <text:list xml:id="list387427137" text:style-name="WW8Num8">
        <text:list-item>
          <text:p text:style-name="P41">raziskava tržišča</text:p>
        </text:list-item>
        <text:list-item>
          <text:p text:style-name="P41">reklamiranje lastnih izdelkov in storitev</text:p>
        </text:list-item>
        <text:list-item>
          <text:p text:style-name="P41">prodaja izdelkov in storitev</text:p>
        </text:list-item>
        <text:list-item>
          <text:p text:style-name="P41">nabava surovin in gradiva</text:p>
        </text:list-item>
        <text:list-item>
          <text:p text:style-name="P41">skrb za skladiščenje surovin in gradiva</text:p>
        </text:list-item>
        <text:list-item>
          <text:p text:style-name="P41">izdelava načrtov prodaje</text:p>
        </text:list-item>
        <text:list-item>
          <text:p text:style-name="P41">priprava kalkulacij, predkalkulacij in pokalkulacij</text:p>
        </text:list-item>
        <text:list-item>
          <text:p text:style-name="P41">izdaja računov za izdelke in storitve (glavna naloga)</text:p>
        </text:list-item>
      </text:list>
      <text:p text:style-name="Standard"/>
      <text:h text:style-name="Heading_20_1" text:outline-level="1"><text:bookmark-start text:name="__RefHeading__39_1406950874"/>Kaj je ekonomija in kaj opravlja trg s svojim mehanizmom?<text:bookmark-end text:name="__RefHeading__39_1406950874"/></text:h>
      <text:p text:style-name="P1"/>
      <text:p text:style-name="P1">Ekonomija je veda o gospodarjenju. Poglavitni smisel gospodarjenja je doseči maksimalno korist s čim manjšimi sredstvi. Trg s svojim mehanizmom določa ceno dobrine.</text:p>
      <text:p text:style-name="Standard"/>
      <text:h text:style-name="P64" text:outline-level="1"><text:bookmark-start text:name="__RefHeading__41_1406950874"/>Kako delimo ekonomijo?<text:bookmark-end text:name="__RefHeading__41_1406950874"/></text:h>
      <text:p text:style-name="Body_20_Text_20_2"/>
      <text:p text:style-name="Body_20_Text_20_2">Ekonomijo delimo na makroekonomijo, mikroekonomijo in mezzoekonomijo.</text:p>
      <text:p text:style-name="P74"/>
      <text:p text:style-name="Body_20_Text_20_2"><text:span text:style-name="T1">Makroekonomija</text:span> je pojem, ki ga uporabljamo takrat, kadar preučujemo pojave, ki so vezani na gospodarske pojave in njihove zakonitosti v širšem območju regije oz. države. Makroekonomija analizira gospodarske agregate kot so skupna proizvodnja, zaposlenost in stabilizacija.</text:p>
      <text:p text:style-name="P74"/>
      <text:p text:style-name="Body_20_Text_20_2"><text:span text:style-name="T1">Mezzoekonomija</text:span> je pojem, o katerem govorimo takrat, kadar preučujemo gospodarske agregate v okviru neke panoge.</text:p>
      <text:p text:style-name="P74"/>
      <text:p text:style-name="Body_20_Text_20_2"><text:span text:style-name="T1">Mikroekonomija</text:span> se v naši literaturi uporablja kot sinonim za ekonomiko podjetja. Mikroekonomske analize so ekonomski pojavi kot je vrednost, cena posameznega blaga, trg in razdelitev.</text:p>
      <text:p text:style-name="Body_20_Text_20_2"/>
      <text:list xml:id="list735870923" text:continue-list="list707931273" text:style-name="WW8Num44">
        <text:list-item>
          <text:list>
            <text:list-item>
              <text:list>
                <text:list-item>
                  <text:p text:style-name="P66">Kaj je blago?</text:p>
                </text:list-item>
              </text:list>
            </text:list-item>
          </text:list>
        </text:list-item>
      </text:list>
      <text:p text:style-name="Body_20_Text_20_2"/>
      <text:p text:style-name="Body_20_Text_20_2">Proizvode, namenjene za trg neznanemu kupcu imenujemo blago in smo ga pripravljeni menjati za denar. Pri tem se ne ravnamo po lastnih potrebah ampak skušamo ugoditi željam in potrebam kupcev.</text:p>
      <text:p text:style-name="Body_20_Text_20_2"/>
      <text:h text:style-name="Heading_20_1" text:outline-level="1"><text:bookmark-start text:name="__RefHeading__43_1406950874"/>Katere so skupne značilnosti potreb in kako jih zadovoljujemo?<text:bookmark-end text:name="__RefHeading__43_1406950874"/></text:h>
      <text:p text:style-name="Standard"/>
      <text:p text:style-name="P68">Skupne značilnosti potreb:</text:p>
      <text:list xml:id="list1614073268" text:style-name="WW8Num47">
        <text:list-item>
          <text:p text:style-name="P75">so <text:span text:style-name="T2">neomejene </text:span>(z razvojem se razvijajo, množijo,..),</text:p>
        </text:list-item>
        <text:list-item>
          <text:p text:style-name="P75">so <text:span text:style-name="T2">subjektivne</text:span> (različne os posameznika, odvisne od spola, starosti,…),</text:p>
        </text:list-item>
        <text:list-item>
          <text:p text:style-name="P75">so<text:span text:style-name="T2"> nadomestljive </text:span>(substitut, komplementar :avto-gume, se obnavljajo ali so trajne).</text:p>
        </text:list-item>
      </text:list>
      <text:p text:style-name="Body_20_Text_20_2"/>
      <text:p text:style-name="P68">Potrebe lahko zadovoljimo tako da:</text:p>
      <text:list xml:id="list1688583705" text:style-name="WW8Num60">
        <text:list-item>
          <text:p text:style-name="P76">dobrine sami proizvedemo,</text:p>
        </text:list-item>
        <text:list-item>
          <text:p text:style-name="P76">jih pridobimo na nedovoljen način,</text:p>
        </text:list-item>
        <text:list-item>
          <text:p text:style-name="P76">s prosjačenjem in </text:p>
        </text:list-item>
        <text:list-item>
          <text:p text:style-name="P76">z menjavo.</text:p>
        </text:list-item>
      </text:list>
      <text:p text:style-name="Body_20_Text_20_2"/>
      <text:h text:style-name="Heading_20_1" text:outline-level="1"><text:bookmark-start text:name="__RefHeading__45_1406950874"/>Kateri so oportunitetni stroški in njihove značilnosti?<text:bookmark-end text:name="__RefHeading__45_1406950874"/></text:h>
      <text:p text:style-name="Body_20_Text_20_2"/>
      <text:p text:style-name="Body_20_Text_20_2">Oportunitetni strošek je nekaj, čemur se moramo odreči, da bi dobili več drugega.</text:p>
      <text:p text:style-name="P97">Značilnosti oportunitetnih stroškov so:</text:p>
      <text:list xml:id="list469229903" text:style-name="WW8Num61">
        <text:list-item>
          <text:p text:style-name="P98">izbiro mora opraviti posameznik,</text:p>
        </text:list-item>
        <text:list-item>
          <text:p text:style-name="P98">strošek mora nositi tisti ki izbira in ne drugi,</text:p>
        </text:list-item>
        <text:list-item>
          <text:p text:style-name="P98">je subjektiven in se ne da meriti drugim kot tistim, ki izbirajo,</text:p>
        </text:list-item>
        <text:list-item>
          <text:p text:style-name="P98">obstajajo v trenutku odločanja in nikoli več.</text:p>
        </text:list-item>
      </text:list>
      <text:p text:style-name="P77"/>
      <text:h text:style-name="Heading_20_1" text:outline-level="1"><text:bookmark-start text:name="__RefHeading__47_1406950874"/>Od kod prihajajo vse dobrine?<text:bookmark-end text:name="__RefHeading__47_1406950874"/></text:h>
      <text:p text:style-name="Body_20_Text_20_2"/>
      <text:p text:style-name="Body_20_Text_20_2">Vse dobrine prihajajo iz produkcije. To je postopek, pri katerem naravne dobrine s pomočjo strojev in orodij ter dela <text:s/>spreminjamo v takšne, da z njimi zadovoljujemo svoje potrebe.</text:p>
      <text:p text:style-name="Body_20_Text_20_2"/>
      <text:h text:style-name="Heading_20_1" text:outline-level="1"><draw:line text:anchor-type="char" draw:z-index="0" draw:style-name="gr1" draw:text-style-name="P111" svg:x1="1.1811in" svg:y1="0.2091in" svg:x2="1.5811in" svg:y2="0.2091in"><text:p/></draw:line><draw:line text:anchor-type="char" draw:z-index="1" draw:style-name="gr1" draw:text-style-name="P111" svg:x1="2.6811in" svg:y1="0.2091in" svg:x2="3.0811in" svg:y2="0.2091in"><text:p/></draw:line><text:bookmark-start text:name="__RefHeading__49_1406950874"/>Surovine <text:s text:c="14"/>produkcija <text:s text:c="15"/>dobrine<text:bookmark-end text:name="__RefHeading__49_1406950874"/></text:h>
      <text:p text:style-name="Standard"/>
      <text:h text:style-name="P65" text:outline-level="1"><text:bookmark-start text:name="__RefHeading__51_1406950874"/>Kateri so elementi poslovnega procesa?<text:bookmark-end text:name="__RefHeading__51_1406950874"/></text:h>
      <text:p text:style-name="Body_20_Text_20_2"/>
      <text:p text:style-name="Body_20_Text_20_2">Osnovni elementi oz. prvine poslovnega procesa so:</text:p>
      <text:list xml:id="list1345951344" text:style-name="WW8Num65">
        <text:list-item>
          <text:p text:style-name="P99">delo (delavci),</text:p>
        </text:list-item>
        <text:list-item>
          <text:p text:style-name="P99">delovna sredstva (stroji, orodja, naprave),</text:p>
        </text:list-item>
        <text:list-item>
          <text:p text:style-name="P99">predmeti dela (material, surovine, polizdelki).</text:p>
        </text:list-item>
      </text:list>
      <text:p text:style-name="P68"/>
      <text:p text:style-name="Body_20_Text_20_2"><text:span text:style-name="T2">DELO</text:span> je človekova premišljena, smotrna dejavnost, s katero spreminja naravne prvine v dobrine. Je najpomembnejši element proizvodnje, porabljene človekove energije, uporaba fizičnih in umskih sposobnosti človeka in smotrne človekove aktivnosti z vnaprej zastavljenim ciljem.</text:p>
      <text:p text:style-name="P68"/>
      <text:p text:style-name="Body_20_Text_20_2"><text:span text:style-name="T2">DELOVNA SREDSTVA</text:span> – to so <text:s/>prvine poslovnega procesa, ki sodelujejo s celoto svojih tehničnih lastnosti daljše obdobje - <text:s/>obdobje v več zaporednih delovnih postopkih. To so različne naprave, priprave in orodje, s katerimi zaposleni opravljajo določene delovne postopke. </text:p>
      <text:p text:style-name="Body_20_Text_20_2"/>
      <text:list xml:id="list1539954441" text:continue-list="list735870923" text:style-name="WW8Num44">
        <text:list-item>
          <text:list>
            <text:list-item>
              <text:list>
                <text:list-item>
                  <text:p text:style-name="Heading_20_3">Kaj je realna plača ?</text:p>
                </text:list-item>
              </text:list>
            </text:list-item>
          </text:list>
        </text:list-item>
      </text:list>
      <text:p text:style-name="Body_20_Text_20_2"/>
      <text:p text:style-name="Body_20_Text_20_2">Realna plača – pomeni koliko dobrin si delavec lahko kupi <text:s/>za določen znesek.</text:p>
      <text:p text:style-name="Body_20_Text_20_2"/>
      <text:h text:style-name="Heading_20_1" text:outline-level="1"><text:bookmark-start text:name="__RefHeading__53_1406950874"/>Kaj vključujejo produkcijska sredstva in kako jih ločimo?<text:bookmark-end text:name="__RefHeading__53_1406950874"/></text:h>
      <text:p text:style-name="Body_20_Text_20_2"/>
      <text:p text:style-name="Body_20_Text_20_2">Produkcijska sredstva vključujejo predmete dela, ki so hkrati prisotni in se tudi trošijo. Posamezni predmet lahko sodeluje le v enem postopku in njegove lastnosti v celoti preidejo na nove učinke. Ločimo:</text:p>
      <text:list xml:id="list552123246" text:style-name="WW8Num15">
        <text:list-item>
          <text:p text:style-name="P80">izvirne opredmetene predmete dela, to so surovine, materiali , polizdelki in</text:p>
        </text:list-item>
        <text:list-item>
          <text:p text:style-name="P80">neopredmeteni predmeti dela, to so razne oblike <text:s/>zunaj poslovnega procesa (elektrika)</text:p>
        </text:list-item>
      </text:list>
      <text:p text:style-name="Body_20_Text_20_2">izkoristek predmetov dela ni 100%. </text:p>
      <text:p text:style-name="Body_20_Text_20_2"/>
      <text:h text:style-name="Heading_20_1" text:outline-level="1"><text:bookmark-start text:name="__RefHeading__55_1406950874"/>Opiši produkcijske faktorje!<text:bookmark-end text:name="__RefHeading__55_1406950874"/></text:h>
      <text:p text:style-name="Body_20_Text_20_2"/>
      <text:p text:style-name="Body_20_Text_20_2">Produkcijske faktorje delimo na:</text:p>
      <text:list xml:id="list1327135738" text:style-name="WW8Num14">
        <text:list-item>
          <text:p text:style-name="P81">delo</text:p>
        </text:list-item>
        <text:list-item>
          <text:p text:style-name="P81">narava – delo in narava sta izvirna produkcijska faktorja</text:p>
        </text:list-item>
        <text:list-item>
          <text:p text:style-name="P81">kapital – je izveden iz prejšnjih dveh (je proizveden).</text:p>
        </text:list-item>
      </text:list>
      <text:p text:style-name="P68"/>
      <text:p text:style-name="P68">Delo sestavljajo:</text:p>
      <text:list xml:id="list564221138" text:style-name="WW8Num22">
        <text:list-item>
          <text:p text:style-name="P82">fizična komponenta,</text:p>
        </text:list-item>
        <text:list-item>
          <text:p text:style-name="P82">umska komponenta (znanje),</text:p>
        </text:list-item>
        <text:list-item>
          <text:p text:style-name="P82">moralna komponenta (delovna etika, morala).</text:p>
        </text:list-item>
      </text:list>
      <text:p text:style-name="P68"/>
      <text:p text:style-name="P68">Narava je faktor, kamor štejemo:</text:p>
      <text:list xml:id="list2112129262" text:style-name="WW8Num42">
        <text:list-item>
          <text:p text:style-name="P85">zemljo (daje prostor za poslovne objekte, uporablja se v kmetijstvu, vplivamo lahko na plodnost),</text:p>
        </text:list-item>
        <text:list-item>
          <text:p text:style-name="P83">surovine (rude, minerali),</text:p>
        </text:list-item>
        <text:list-item>
          <text:p text:style-name="P83">naravne energije (voda, premog),</text:p>
        </text:list-item>
        <text:list-item>
          <text:p text:style-name="P83">kapital ni samo denar, je <text:s/>še zaloga sredstev in opreme, ki se prenaša iz obdobja v obdobje in služi kot podlaga za proizvodnjo. Nastaja iz prihrankov (akumulacija).</text:p>
        </text:list-item>
      </text:list>
      <text:p text:style-name="P84"/>
      <text:h text:style-name="Heading_20_1" text:outline-level="1"><text:bookmark-start text:name="__RefHeading__57_1406950874"/>Kaj veš o <text:s/>fazah produkcijskega procesa in kaj se v njih razrešuje?<text:bookmark-end text:name="__RefHeading__57_1406950874"/></text:h>
      <text:p text:style-name="P86">PRODUKCIJA</text:p>
      <text:p text:style-name="P86"><draw:line text:anchor-type="char" draw:z-index="2" draw:style-name="gr2" draw:text-style-name="P111" svg:x1="3.7398in" svg:y1="0.0366in" svg:x2="4.3031in" svg:y2="0.3484in"><text:p/></draw:line><draw:line text:anchor-type="char" draw:z-index="3" draw:style-name="gr2" draw:text-style-name="P111" svg:x1="1.802in" svg:y1="0.3248in" svg:x2="2.5157in" svg:y2="0.002in"><text:p/></draw:line></text:p>
      <text:p text:style-name="P86"/>
      <text:p text:style-name="Body_20_Text_20_2"><text:s text:c="27"/>POTROŠNJA <text:s text:c="46"/>RAZDELITEV</text:p>
      <text:p text:style-name="Body_20_Text_20_2"><draw:line text:anchor-type="char" draw:z-index="4" draw:style-name="gr2" draw:text-style-name="P111" svg:x1="4.2319in" svg:y1="0.1083in" svg:x2="3.5992in" svg:y2="0.3709in"><text:p/></draw:line><draw:line text:anchor-type="char" draw:z-index="5" draw:style-name="gr2" draw:text-style-name="P111" svg:x1="2.4425in" svg:y1="0.348in" svg:x2="1.7563in" svg:y2="0.0272in"><text:p/></draw:line> <text:s text:c="62"/></text:p>
      <text:p text:style-name="Body_20_Text_20_2"/>
      <text:p text:style-name="Body_20_Text_20_2"><text:s text:c="3"/><text:tab/><text:tab/><text:tab/><text:tab/><text:tab/> <text:s text:c="4"/>MENJAVA</text:p>
      <text:p text:style-name="Body_20_Text_20_2"><text:soft-page-break/></text:p>
      <text:p text:style-name="Body_20_Text_20_2">V teh fazah produkcije se razrešujejo temeljna ekonomska vprašanja vsake družbe (kaj, kako in koliko bomo proizvajali).</text:p>
      <text:p text:style-name="Body_20_Text_20_2">Na trgu nabavljajo produkcijske faktorje (delo, produkcijska sredstva, kapital) in pri tem sodelujejo. Za sodelovanje prejemajo svoj delež (plače, dobiček) – razdelitev. Kako bo z dohodkom se odločijo v menjavi, v kateri nastopa podjetje s svojimi izdelki in storitvami. Gospodinjstva pa se s svojimi dohodki, z izdelki in storitvami vključujemo v fazo potrošnje, kjer se ves proces ponovi.</text:p>
      <text:p text:style-name="Body_20_Text_20_2"/>
      <text:h text:style-name="Heading_20_1" text:outline-level="1"><text:bookmark-start text:name="__RefHeading__59_1406950874"/>Kaj je produkcija in vrste reprodukcije?<text:bookmark-end text:name="__RefHeading__59_1406950874"/></text:h>
      <text:p text:style-name="Body_20_Text_20_2"/>
      <text:p text:style-name="Body_20_Text_20_2">Je začetna faza gospodarskega procesa, kjer pridobivamo dobrine. Je osnovni pogoj za obstanek in razvoj družbe, ker šele proizvedene dobrine razdelimo, menjamo in potrošimo.</text:p>
      <text:p text:style-name="Body_20_Text_20_2">Ponavljanje proizvodnje je <text:span text:style-name="T1">reprodukcija.</text:span></text:p>
      <text:p text:style-name="P68">Ločimo:</text:p>
      <text:list xml:id="list1212549268" text:style-name="WW8Num23">
        <text:list-item>
          <text:p text:style-name="P100">enostavno reprodukcijo pridobivanja dobrin (poteka v enakem obsegu),</text:p>
        </text:list-item>
        <text:list-item>
          <text:p text:style-name="P101">razširjena reprodukcija, ko z novimi vlaganji v proizvodne zmogljivosti proizvodnjo količinsko povečamo,</text:p>
        </text:list-item>
        <text:list-item>
          <text:p text:style-name="P100">zoženo reprodukcijo, ko se na obstoječih zmogljivostih obseg proizvodnje zmanjšuje.</text:p>
        </text:list-item>
      </text:list>
      <text:p text:style-name="Body_20_Text_20_2"/>
      <text:list xml:id="list1407256931" text:continue-list="list1539954441" text:style-name="WW8Num44">
        <text:list-item>
          <text:list>
            <text:list-item>
              <text:list>
                <text:list-item>
                  <text:p text:style-name="P66">Kaj je bruto domači proizvod?</text:p>
                </text:list-item>
              </text:list>
            </text:list-item>
          </text:list>
        </text:list-item>
      </text:list>
      <text:p text:style-name="Body_20_Text_20_2">Vrednost vseh izdelkov in opravljenih storitev, ki jih je družba ustvarila v enem letu, imenujemo <text:span text:style-name="T2">bruto domači proizvod</text:span>.</text:p>
      <text:p text:style-name="P84"/>
      <text:h text:style-name="Heading_20_1" text:outline-level="1"><text:bookmark-start text:name="__RefHeading__61_1406950874"/>Kakšne vrste razdelitve bruto proizvoda poznamo?<text:bookmark-end text:name="__RefHeading__61_1406950874"/></text:h>
      <text:p text:style-name="P1"/>
      <text:p text:style-name="P1">Vse, kar se je v podjetjih oziroma v celotni družbi ustvarilo, je potrebno razdeliti med tiste, ki so ustvarjali in med ostale. (mlade družine, brezposelne, bolne, socialno šibke,..)</text:p>
      <text:p text:style-name="P1"/>
      <text:p text:style-name="P29">Po svoji obliki je lahko razdelitev <text:span text:style-name="T1">neposredna ali posredna</text:span>.</text:p>
      <text:list xml:id="list1198334143" text:style-name="WW8Num40">
        <text:list-item>
          <text:p text:style-name="P5">Neposredno razdelitev imamo v naturalnem, nedenarnem gospodarstvu, kjer ni menjave.</text:p>
        </text:list-item>
        <text:list-item>
          <text:p text:style-name="P5">Posredna razdelitev je značilna za blagovna, denarna gospodarstva, v katerih se razdelitev opravi posredno preko menjave.</text:p>
        </text:list-item>
      </text:list>
      <text:p text:style-name="P1"/>
      <text:p text:style-name="P1">Razdelitev določi delež posameznika v skupnem produktu. Razmerja za razdelitev se v večji meri oblikujejo že v fazi proizvodnje. Razdelitev prihodkov ni določena samo z lastninskimi odnosi, temveč je določena z vrsto proizvodnje in njeno tehnologijo.</text:p>
      <text:p text:style-name="P1"/>
      <text:p text:style-name="P1">Velik udeleženec pri razdelitvi je država, ki pobira davke in prispevke.</text:p>
      <text:p text:style-name="P1"/>
      <text:h text:style-name="Heading_20_1" text:outline-level="1"><text:bookmark-start text:name="__RefHeading__63_1406950874"/>Kakšna mora biti razdelitev ustvarjenega bruto družbenega proizvoda (kaj mora omogočiti)?<text:bookmark-end text:name="__RefHeading__63_1406950874"/></text:h>
      <text:p text:style-name="P1"/>
      <text:p text:style-name="P1">Razdelitev ustvarjenega bi morala biti takšna, da bi omogočala:</text:p>
      <text:list xml:id="list1974961321" text:style-name="WW8Num27">
        <text:list-item>
          <text:p text:style-name="P6">ohranitev proizvodnje (enostavno reprodukcijo),</text:p>
        </text:list-item>
        <text:list-item>
          <text:p text:style-name="P6">povečanje proizvodnje (razširjeno reprodukcijo),</text:p>
        </text:list-item>
        <text:list-item>
          <text:p text:style-name="P6">zadovoljitev osebnih potreb,</text:p>
        </text:list-item>
        <text:list-item>
          <text:p text:style-name="P6">zadovoljitev <text:s/>družbenih potreb (javno porabo, zdravstvo, šolstvo, vojska, sodstvo, državna uprava, občine, ministrstva).</text:p>
        </text:list-item>
      </text:list>
      <text:p text:style-name="P1"/>
      <text:p text:style-name="P1">Pomembno je, da je proizvodnja <text:span text:style-name="T2">delovno in kapitalno intenzivna</text:span>.</text:p>
      <text:p text:style-name="P1"/>
      <text:h text:style-name="Heading_20_1" text:outline-level="1"><text:bookmark-start text:name="__RefHeading__65_1406950874"/>Kateri so pogoji, da pride do menjave proizvodov in katere funkcije opravlja denar?<text:bookmark-end text:name="__RefHeading__65_1406950874"/></text:h>
      <text:p text:style-name="Body_20_Text_20_2"/>
      <text:p text:style-name="Body_20_Text_20_2"><text:soft-page-break/>Da pa lahko pride do menjave, morajo biti izpolnjeni naslednji pogoji:</text:p>
      <text:list xml:id="list1536229947" text:style-name="WW8Num6">
        <text:list-item>
          <text:p text:style-name="P7">pripravljenost na menjavo,</text:p>
        </text:list-item>
        <text:list-item>
          <text:p text:style-name="P7">obstajati mora predmet menjave,</text:p>
        </text:list-item>
        <text:list-item>
          <text:p text:style-name="P7">imeti mora vrednost,</text:p>
        </text:list-item>
        <text:list-item>
          <text:p text:style-name="P7">komuniciranje.</text:p>
        </text:list-item>
      </text:list>
      <text:p text:style-name="P67">Denar je lahko merilo vrednosti, menjalno sredstvo, plačilno sredstvo, svetovni denar, sredstvo varčevanja in zaklad.</text:p>
      <text:p text:style-name="P1"/>
      <text:h text:style-name="Heading_20_1" text:outline-level="1"><text:bookmark-start text:name="__RefHeading__67_1406950874"/>Kakšno vrsto porabe razlikujemo?<text:bookmark-end text:name="__RefHeading__67_1406950874"/></text:h>
      <text:p text:style-name="Standard"/>
      <text:list xml:id="list166867938" text:continue-numbering="true" text:style-name="WW8Num6">
        <text:list-item>
          <text:p text:style-name="P42">osebno porabo, ko se porabljajo dobrine in storitve za ohranjanje človeka;</text:p>
        </text:list-item>
        <text:list-item>
          <text:p text:style-name="P42">skupno porabo, kjer se sredstva namenijo za graditev stanovanj, za počitniške domove idr;</text:p>
        </text:list-item>
        <text:list-item>
          <text:p text:style-name="P42">porabo za splošne skupne potrebe na področju izobraževanja, znanosti, kulture, zdravstva itd.</text:p>
        </text:list-item>
      </text:list>
      <text:p text:style-name="P1"/>
      <text:h text:style-name="Heading_20_1" text:outline-level="1"><text:bookmark-start text:name="__RefHeading__69_1406950874"/>Kaj je proračun, prihodki in <text:s/>odhodki državnega proračuna?<text:bookmark-end text:name="__RefHeading__69_1406950874"/></text:h>
      <text:p text:style-name="Standard"/>
      <text:list xml:id="list2087578632" text:continue-list="list1198334143" text:style-name="WW8Num40">
        <text:list-item>
          <text:p text:style-name="P87">Proračun je načrt prihodkov in odhodkov, ki se sprejema praviloma za eno leto vnaprej.</text:p>
        </text:list-item>
        <text:list-item>
          <text:p text:style-name="P87">Prihodki državnega proračuna so vsi davki, takse, carine in podobno.</text:p>
        </text:list-item>
        <text:list-item>
          <text:p text:style-name="P87">Odhodki državnega proračuna so izdatki za šolstvo, sodstvo, kmetijstvo, za pokojnine, za socialne namene, za gradnjo in vzdrževanje cest, za družbene dejavnosti, za preoblikovanje gospodarstva, za nova vlaganja, za gradnji stanovanj, za subvencije,…</text:p>
        </text:list-item>
      </text:list>
      <text:p text:style-name="P103"/>
      <text:h text:style-name="Heading_20_1" text:outline-level="1"><text:bookmark-start text:name="__RefHeading__71_1406950874"/>Kateri so ekonomski cilji in temeljna ekonomska vprašanja družbe?<text:bookmark-end text:name="__RefHeading__71_1406950874"/></text:h>
      <text:p text:style-name="Standard"/>
      <text:list xml:id="list1548275328" text:style-name="WW8Num26">
        <text:list-item>
          <text:p text:style-name="P8"><text:span text:style-name="T2">ekonomska rast in razvoj</text:span>, dar pomeni večanje proizvodnje, vse več kakovostnih izdelkov in storitev, predvsem pa večjo kakovost življenja;</text:p>
        </text:list-item>
        <text:list-item>
          <text:p text:style-name="P8"><text:span text:style-name="T2">zagotavljanje polne zaposlenosti</text:span> (vsi, ki so sposobni in pripravljeni, naj bi delali);</text:p>
        </text:list-item>
        <text:list-item>
          <text:p text:style-name="P31">ohranjanje stabilnosti cen brez inflacije ali deflacije;</text:p>
        </text:list-item>
        <text:list-item>
          <text:p text:style-name="P8"><text:span text:style-name="T2">vzpostavljanje pravične razdelitve dohodkov</text:span> (siromaštvo – luksuz);</text:p>
        </text:list-item>
        <text:list-item>
          <text:p text:style-name="P8"><text:span text:style-name="T2">zagotavljanje ekonomske varnosti</text:span> (pomoč bolnim, ostarelim, nepreskrbljenim otrokom);</text:p>
        </text:list-item>
        <text:list-item>
          <text:p text:style-name="P8"><text:span text:style-name="T2">doseganje ekonomske varnosti in ekonomske učinkovitosti</text:span> s čim bolj racionalnim izkoriščanjem produkcijskih faktorjev;</text:p>
        </text:list-item>
        <text:list-item>
          <text:p text:style-name="P31">uveljavljanje ekonomske svobode.</text:p>
        </text:list-item>
      </text:list>
      <text:p text:style-name="P9"/>
      <text:h text:style-name="Heading_20_1" text:outline-level="1"><text:bookmark-start text:name="__RefHeading__73_1406950874"/>Kateri so cilji poslovanja v podjetjih?<text:bookmark-end text:name="__RefHeading__73_1406950874"/></text:h>
      <text:p text:style-name="Standard"/>
      <text:p text:style-name="Body_20_Text_20_2">Eden prvih ciljev podjetja na začetku je:</text:p>
      <text:list xml:id="list199519527" text:style-name="WW8Num37">
        <text:list-item>
          <text:p text:style-name="P48"><text:span text:style-name="T1">preživetje in utrditev</text:span> svojega mesta na trgu.</text:p>
        </text:list-item>
      </text:list>
      <text:p text:style-name="P1"/>
      <text:p text:style-name="Body_20_Text_20_2">Nadaljnji cilji so:</text:p>
      <text:list xml:id="list106133300" text:style-name="WW8Num19">
        <text:list-item>
          <text:p text:style-name="P55">maksimiranje prodaje;</text:p>
        </text:list-item>
        <text:list-item>
          <text:p text:style-name="P49"><text:span text:style-name="T2">maksimiranje rasti</text:span>, kar pomeni, da podjetje poskuša doseči maksimalno rast posameznega cilja (iskanje tržnega deleža);</text:p>
        </text:list-item>
        <text:list-item>
          <text:p text:style-name="P49"><text:span text:style-name="T2">maksimiranje dobička</text:span>, kar pomeni, da podjetje skuša ustvariti največji možni dobiček. Cilj maksimiranja dobička je seveda nujno povezan s konkurenčnim okoljem podjetja. To pomeni, da poleg konkurenčnih podjetij na dobiček podjetja vplivajo še tržne <text:s/>in tehnološke omejitve.</text:p>
        </text:list-item>
      </text:list>
      <text:list xml:id="list723583692" text:style-name="WW8Num72">
        <text:list-item>
          <text:p text:style-name="P16"><text:span text:style-name="T2">Tržne omejitve: </text:span>o njih govorimo takrat, ko dobiček omejujejo pogoji, po katerih podjetje kupuje inpute in <text:s/>prodaja svoje outpute.</text:p>
        </text:list-item>
        <text:list-item>
          <text:p text:style-name="P17"><text:span text:style-name="T2">Tehnološke omejitve</text:span>: vsaka oblika spremembe inputov v outpute je proizvodna tehnika, ki uporablja različne količine dela in kapitala. Podjetje mora izbrati tisto produkcijsko metodo, ki pomeni najnižje stroške in s tem največji dobiček.</text:p>
        </text:list-item>
      </text:list>
      <text:list xml:id="list1509878266" text:style-name="WW8Num68">
        <text:list-item>
          <text:p text:style-name="P50"><text:span text:style-name="T2">maksimiranje ugleda in storitev:</text:span> za neprofitna in vladna podjetja.</text:p>
        </text:list-item>
      </text:list>
      <text:p text:style-name="Standard"/>
      <text:h text:style-name="Heading_20_1" text:outline-level="1"><text:bookmark-start text:name="__RefHeading__75_1406950874"/><text:soft-page-break/>Od česa je odvisno maksimiranje dobička v podjetjih?<text:bookmark-end text:name="__RefHeading__75_1406950874"/></text:h>
      <text:p text:style-name="Standard"/>
      <text:list xml:id="list1002195133" text:style-name="WW8Num30">
        <text:list-item>
          <text:p text:style-name="P51">ciljev lastnikov,</text:p>
        </text:list-item>
        <text:list-item>
          <text:p text:style-name="P51">razmerja med lastniki in neposrednim vodstvom,</text:p>
        </text:list-item>
        <text:list-item>
          <text:p text:style-name="P51">tržnih pogojev ter</text:p>
        </text:list-item>
        <text:list-item>
          <text:p text:style-name="P51">okolja podjetja.</text:p>
        </text:list-item>
      </text:list>
      <text:p text:style-name="P9"/>
      <text:h text:style-name="Heading_20_1" text:outline-level="1"><text:bookmark-start text:name="__RefHeading__77_1406950874"/>Kaj je značilno za podjetja?<text:bookmark-end text:name="__RefHeading__77_1406950874"/></text:h>
      <text:p text:style-name="Standard"/>
      <text:list xml:id="list748227223" text:style-name="WW8Num2">
        <text:list-item>
          <text:p text:style-name="P52"><text:span text:style-name="T2">samostojnost,</text:span> in sicer <text:s/>poslovna, ekonomska, pravna, notranja in zunanja, razvojna, kadrovska, tržna,…;</text:p>
        </text:list-item>
        <text:list-item>
          <text:p text:style-name="P56">doseganje čim večjega dobička;</text:p>
        </text:list-item>
        <text:list-item>
          <text:p text:style-name="P52"><text:span text:style-name="T2">prevzemanje rizika</text:span> za svoje poslovanje;</text:p>
        </text:list-item>
        <text:list-item>
          <text:p text:style-name="P52">težnja k <text:span text:style-name="T2">racionalnemu poslovanju</text:span>, to je doseganju želenih ciljev z najnižjimi sredstvi oziroma doseganju najboljših rezultatov z danimi sredstvi.</text:p>
        </text:list-item>
      </text:list>
      <text:p text:style-name="P9"/>
      <text:h text:style-name="Heading_20_1" text:outline-level="1"><text:bookmark-start text:name="__RefHeading__79_1406950874"/>Kako delimo podjetja po različnih kriterijih?<text:bookmark-end text:name="__RefHeading__79_1406950874"/></text:h>
      <text:p text:style-name="Standard"/>
      <text:p text:style-name="Heading_20_2">Po velikosti:</text:p>
      <text:list xml:id="list1510104302" text:style-name="WW8Num17">
        <text:list-item>
          <text:p text:style-name="P53"><text:span text:style-name="T2">majhna</text:span> so tista, k izpolnjujejo vsaj dve izmed navedenih meril:</text:p>
        </text:list-item>
      </text:list>
      <text:list xml:id="list1796765750" text:style-name="WW8Num38">
        <text:list-item>
          <text:p text:style-name="P57">povprečno število zaposlenih ne presega 50,</text:p>
        </text:list-item>
        <text:list-item>
          <text:p text:style-name="P57">letni prihodki so manjši od 4,000.000.000 tolarjev,</text:p>
        </text:list-item>
        <text:list-item>
          <text:p text:style-name="P57">povprečna vrednost aktive ne presega 500,000.000 tolarjev.</text:p>
        </text:list-item>
      </text:list>
      <text:list xml:id="list218387622" text:style-name="WW8Num43">
        <text:list-item>
          <text:p text:style-name="P54"><text:span text:style-name="T2">srednja</text:span> so tista, ki izpolnjujejo vsaj dve izmed naslednjih meril:</text:p>
        </text:list-item>
      </text:list>
      <text:list xml:id="list2084808264" text:style-name="WW8Num69">
        <text:list-item>
          <text:p text:style-name="P18">povprečno število zaposlenih ne presega 250,</text:p>
        </text:list-item>
        <text:list-item>
          <text:p text:style-name="P18">letni prihodki so manjši od 4,000.000.000 tolarjev, </text:p>
        </text:list-item>
        <text:list-item>
          <text:p text:style-name="P18">povprečna vrednost aktive ne presega 200,000.000 tolarjev.</text:p>
        </text:list-item>
      </text:list>
      <text:list xml:id="list390305189" text:style-name="WW8Num70">
        <text:list-item>
          <text:p text:style-name="P58"><text:span text:style-name="T2">velika</text:span> podjetja so tista, ki presegajo najmanj dve merili, ki veljajo za srednja podjetja.</text:p>
        </text:list-item>
      </text:list>
      <text:list xml:id="list1601786137" text:style-name="WW8Num16">
        <text:list-item>
          <text:p text:style-name="P19">V vsakem primeru pa se štejejo za velika podjetja zavarovalnice in banke.</text:p>
        </text:list-item>
      </text:list>
      <text:p text:style-name="P1"/>
      <text:p text:style-name="Heading_20_2">Po dejavnosti jih delimo na:</text:p>
      <text:list xml:id="list535178116" text:style-name="WW8Num62">
        <text:list-item>
          <text:p text:style-name="P10"><text:span text:style-name="T2">proizvodna podjetja</text:span> (rudarska, industrijska, gozdarska, gradbena,…),</text:p>
        </text:list-item>
        <text:list-item>
          <text:p text:style-name="P10"><text:span text:style-name="T2">storitvena podjetja</text:span> (prevoz in zveze, gostinska, turistična, vodnogospodarska, stanovanjsko- komunalna podjetja, banke, zavarovalnice in druga finančna podjetja),</text:p>
        </text:list-item>
        <text:list-item>
          <text:p text:style-name="P10"><text:span text:style-name="T2">trgovska podjetja,</text:span> ki kupujejo, skladiščijo in prodajajo blago, ne da bi ga pri tem spreminjala.</text:p>
        </text:list-item>
      </text:list>
      <text:p text:style-name="P9"/>
      <text:p text:style-name="Heading_20_2">Po kupcih in odjemalcih ločimo:</text:p>
      <text:list xml:id="list1961254415" text:style-name="WW8Num59">
        <text:list-item>
          <text:p text:style-name="P11">podjetja za proizvodnjo potrošnih dobrin,</text:p>
        </text:list-item>
        <text:list-item>
          <text:p text:style-name="P11">podjetja za proizvodnjo investicijskih dobrin.</text:p>
        </text:list-item>
      </text:list>
      <text:p text:style-name="P9"/>
      <text:p text:style-name="Heading_20_2">Po vsebini delovanja ločimo:</text:p>
      <text:list xml:id="list846365832" text:style-name="WW8Num34">
        <text:list-item>
          <text:p text:style-name="P12">primarna, </text:p>
        </text:list-item>
        <text:list-item>
          <text:p text:style-name="P12">sekundarna,</text:p>
        </text:list-item>
        <text:list-item>
          <text:p text:style-name="P12">terciarna, </text:p>
        </text:list-item>
        <text:list-item>
          <text:p text:style-name="P12">kvartarna.</text:p>
        </text:list-item>
      </text:list>
      <text:p text:style-name="P9"/>
      <text:p text:style-name="P60">Po lastnini </text:p>
      <text:list xml:id="list1753448636" text:style-name="WW8Num1">
        <text:list-item>
          <text:p text:style-name="P13">javna (državna) podjetja,</text:p>
        </text:list-item>
        <text:list-item>
          <text:p text:style-name="P13">zasebna (privatno) podjetja,</text:p>
        </text:list-item>
        <text:list-item>
          <text:p text:style-name="P13">zadružna (kooperativno) podjetja.</text:p>
        </text:list-item>
      </text:list>
      <text:p text:style-name="P9"/>
      <text:p text:style-name="P60"><text:soft-page-break/>Glede na organizacijski tip proizvodnje</text:p>
      <text:list xml:id="list1256354672" text:style-name="WW8Num28">
        <text:list-item>
          <text:p text:style-name="P20">Množično (masovno) proizvodnjo</text:p>
        </text:list-item>
      </text:list>
      <text:list xml:id="list740492348" text:style-name="WW8Num56">
        <text:list-item>
          <text:p text:style-name="P21">Serijsko (malo ali veliko) proizvodnjo</text:p>
        </text:list-item>
      </text:list>
      <text:list xml:id="list1093468853" text:style-name="WW8Num67">
        <text:list-item>
          <text:p text:style-name="P14">Posamično (kosovno, individualno) proizvodnjo</text:p>
        </text:list-item>
      </text:list>
      <text:p text:style-name="P9"/>
      <text:p text:style-name="Heading_20_2">Po pravnoorganizacijski plati razlikujemo:</text:p>
      <text:list xml:id="list2074730917" text:style-name="WW8Num21">
        <text:list-item>
          <text:p text:style-name="P22">Osebne (individualne) družbe</text:p>
        </text:list-item>
      </text:list>
      <text:list xml:id="list65758849" text:style-name="WW8Num53">
        <text:list-item>
          <text:p text:style-name="P23">Družba z neomejeno odgovornostjo – <text:span text:style-name="T2">d.n.o.</text:span></text:p>
        </text:list-item>
        <text:list-item>
          <text:p text:style-name="P23">Komanditna družba – <text:span text:style-name="T2">k.d.</text:span></text:p>
        </text:list-item>
        <text:list-item>
          <text:p text:style-name="P23">Tiha družba – <text:span text:style-name="T2">t.d.</text:span></text:p>
        </text:list-item>
      </text:list>
      <text:list xml:id="list2135833729" text:style-name="WW8Num4">
        <text:list-item>
          <text:p text:style-name="P15">Kapitalske družbe</text:p>
        </text:list-item>
      </text:list>
      <text:p text:style-name="P9"/>
      <text:h text:style-name="Heading_20_1" text:outline-level="1"><text:bookmark-start text:name="__RefHeading__81_1406950874"/>Kakšne oblike poslovnega sodelovanja poznaš?<text:bookmark-end text:name="__RefHeading__81_1406950874"/></text:h>
      <text:p text:style-name="Standard"/>
      <text:list xml:id="list667809278" text:style-name="WW8Num11">
        <text:list-item>
          <text:p text:style-name="P24">konzorcij</text:p>
        </text:list-item>
        <text:list-item>
          <text:p text:style-name="P24">skupna vlaganja</text:p>
        </text:list-item>
        <text:list-item>
          <text:p text:style-name="P24">proizvodna kooperacija</text:p>
        </text:list-item>
        <text:list-item>
          <text:p text:style-name="P24">karteli</text:p>
        </text:list-item>
        <text:list-item>
          <text:p text:style-name="P24">koncerni</text:p>
        </text:list-item>
        <text:list-item>
          <text:p text:style-name="P24">holdingi</text:p>
        </text:list-item>
      </text:list>
      <text:h text:style-name="Heading_20_1" text:outline-level="1"><text:bookmark-start text:name="__RefHeading__83_1406950874"/>Kaj veš o trgu?<text:bookmark-end text:name="__RefHeading__83_1406950874"/></text:h>
      <text:p text:style-name="Standard"/>
      <text:p text:style-name="P97">Trg je mehanizem, ki se je <text:s/>v zgodovini človeštva razvil postopno, čeprav se nam zdi danes nekaj samoumevnega. Današnji trg se je porajal iz naključne menjave presežkov med plemeni v davni zgodovini, ko se je menjala ena dobrina za drugo (drobnica za žito). Postopno se je uveljavil<text:span text:style-name="T2"> denar </text:span>kot menjalno sredstvo, s čimer se je menjava zelo olajšala. S trgovanjem se je začel ukvarjati poseben sloj ljudi, ki danes predstavlja v grosistični, detajlistični in <text:s/>mednarodni trgovini pomemben gospodarski sektor.</text:p>
      <text:p text:style-name="Body_20_Text_20_2"/>
      <text:h text:style-name="Heading_20_1" text:outline-level="1"><text:bookmark-start text:name="__RefHeading__85_1406950874"/>Katere so pomembne prvine tržišča?<text:bookmark-end text:name="__RefHeading__85_1406950874"/></text:h>
      <text:p text:style-name="Standard"/>
      <text:list xml:id="list1128078057" text:style-name="WW8Num36">
        <text:list-item>
          <text:p text:style-name="P25">ponudba blaga,</text:p>
        </text:list-item>
        <text:list-item>
          <text:p text:style-name="P25">povpraševanje po blagu,</text:p>
        </text:list-item>
        <text:list-item>
          <text:p text:style-name="P25">količina blaga in</text:p>
        </text:list-item>
        <text:list-item>
          <text:p text:style-name="P25">prodajna cena.</text:p>
        </text:list-item>
      </text:list>
      <text:p text:style-name="P1"/>
      <text:h text:style-name="Heading_20_1" text:outline-level="1"><text:bookmark-start text:name="__RefHeading__87_1406950874"/>Kako deluje država v tržnem gospodarstvu in kaj mora omogočati?<text:bookmark-end text:name="__RefHeading__87_1406950874"/></text:h>
      <text:p text:style-name="Standard"/>
      <text:p text:style-name="Standard">Je nevidna roka, ki mora omogočati učinkovitost, pravičnost in stabilnost za udeležence.</text:p>
      <text:list xml:id="list1409104308" text:style-name="WW8Num13">
        <text:list-item>
          <text:p text:style-name="P88">da z davki financira javne dobrine (infrastrukturo, državne institucije….),</text:p>
        </text:list-item>
        <text:list-item>
          <text:p text:style-name="P88">da z redistribucijo dobrin in progresivnimi davki zagotavlja stabilnost (ureja brezposelnost in inflacijo) na trgu.</text:p>
        </text:list-item>
      </text:list>
      <text:p text:style-name="Standard"/>
      <text:h text:style-name="Heading_20_1" text:outline-level="1"><text:bookmark-start text:name="__RefHeading__89_1406950874"/>Kakšne vrste trgov poznamo?<text:bookmark-end text:name="__RefHeading__89_1406950874"/></text:h>
      <text:p text:style-name="Standard"/>
      <text:list xml:id="list821851681" text:style-name="WW8Num41">
        <text:list-item>
          <text:p text:style-name="P89">lokalni ali krajevni – vključujejo osebke, ki so si sorazmerno blizu;</text:p>
        </text:list-item>
        <text:list-item>
          <text:p text:style-name="P89">regionalni trgi – ti so nekaj večji od lokalnih;</text:p>
        </text:list-item>
        <text:list-item>
          <text:p text:style-name="P89">nacionalni (vsedržavni) trgi – zajemajo vse osebke nekega narodnega gospodarstva;</text:p>
        </text:list-item>
        <text:list-item>
          <text:p text:style-name="P89">mednarodni trgi – zajemajo osebke iz več držav;</text:p>
        </text:list-item>
        <text:list-item>
          <text:p text:style-name="P89">svetovni trg – najvišja raven trga.</text:p>
        </text:list-item>
      </text:list>
      <text:p text:style-name="Standard"/>
      <text:h text:style-name="Heading_20_1" text:outline-level="1"><text:bookmark-start text:name="__RefHeading__91_1406950874"/><text:soft-page-break/>Kakšna je vloga države na trgu in kako jo uresničuje?<text:bookmark-end text:name="__RefHeading__91_1406950874"/></text:h>
      <text:p text:style-name="Standard"/>
      <text:p text:style-name="Body_20_Text_20_2">Država mora na trgu skrbeti za zunanje učinke v gospodarstvu, to <text:span text:style-name="T2">je preprečevanje monopolov</text:span>.</text:p>
      <text:p text:style-name="Body_20_Text_20_2"/>
      <text:p text:style-name="P68">Pomembna vloga države je v tem:</text:p>
      <text:list xml:id="list2100524431" text:continue-list="list1409104308" text:style-name="WW8Num13">
        <text:list-item>
          <text:p text:style-name="P88">da z davki financira javne dobrine (infrastrukturo, državne institucije….),</text:p>
        </text:list-item>
        <text:list-item>
          <text:p text:style-name="P88">da z redistribucijo dobrin in progresivnimi davki zagotavlja stabilnost (ureja brezposelnost in inflacijo) na trgu.</text:p>
        </text:list-item>
      </text:list>
      <text:p text:style-name="Body_20_Text_20_2"/>
      <text:p text:style-name="P68">Država svoje potrebe in želje uresničuje z:</text:p>
      <text:list xml:id="list734918263" text:style-name="WW8Num46">
        <text:list-item>
          <text:p text:style-name="P90">usklajevanjem obrestnih mer,</text:p>
        </text:list-item>
        <text:list-item>
          <text:p text:style-name="P90">urejanjem monetarne politike (denarne politike),</text:p>
        </text:list-item>
        <text:list-item>
          <text:p text:style-name="P90">urejanjem fiskalne politike (davčne politike, upravljanje s proračunom).</text:p>
        </text:list-item>
      </text:list>
      <text:p text:style-name="Standard"/>
      <text:h text:style-name="Heading_20_1" text:outline-level="1"><text:bookmark-start text:name="__RefHeading__93_1406950874"/>Kaj je ponudba in povpraševanje?<text:bookmark-end text:name="__RefHeading__93_1406950874"/></text:h>
      <text:p text:style-name="Standard"/>
      <text:p text:style-name="Body_20_Text_20_2"><text:span text:style-name="T1">Z izrazom ponudba</text:span> označujemo vse tržne sile, ki vplivajo na tržno ravnanje prodajalcev, na to, kakšno količino so pripravljeni ponuditi pri različni ravni cene.</text:p>
      <text:p text:style-name="Standard"><text:span text:style-name="T1">S povpraševanjem</text:span> razumemo vse tržne sile, ki se uveljavljajo z delovanjem kupcev (ti so posamezni porabniki, gospodinjstva, podjetja ali razne ustanove) in vplivajo na njihovo pripravljenost za nakup določene količine blaga po raznih cenah.</text:p>
      <text:p text:style-name="Standard"/>
      <text:h text:style-name="Heading_20_1" text:outline-level="1"><text:bookmark-start text:name="__RefHeading__95_1406950874"/>Kakšna ravnovesja na trgu poznamo?<text:bookmark-end text:name="__RefHeading__95_1406950874"/></text:h>
      <text:p text:style-name="Standard"/>
      <text:p text:style-name="Body_20_Text_20_2"><text:span text:style-name="T2">Trenutno ravnovesje</text:span> – ko ponudniki ne morejo spremeniti ponujene količine in se na spremembo povpraševanja odzivajo samo s spremembo cene pri nespremenjeni količini;</text:p>
      <text:p text:style-name="P1"><text:span text:style-name="T2">Kratkoročno ravnovesje</text:span> – ko se ponudniki lahko odzivajo na spremembo povpraševanja s spremembo ponujene količine, vendar le v okviru obstoječih možnosti;</text:p>
      <text:p text:style-name="P1"><text:span text:style-name="T2">Dolgoročno ravnovesje</text:span> – ko ponudniki lahko vplivajo na spremembo povpraševanja in posodobijo ali razširijo obstoječo ponudbo in tako ustrežejo potrebam povpraševanja.</text:p>
      <text:p text:style-name="P1"/>
      <text:h text:style-name="Heading_20_1" text:outline-level="1"><text:bookmark-start text:name="__RefHeading__97_1406950874"/>V kakšni obliki se pojavljajo sredstva v podjetju?<text:bookmark-end text:name="__RefHeading__97_1406950874"/></text:h>
      <text:p text:style-name="Standard"/>
      <text:list xml:id="list1479912589" text:style-name="WW8Num39">
        <text:list-item>
          <text:p text:style-name="P91">denarja (denarna oblika)</text:p>
        </text:list-item>
        <text:list-item>
          <text:p text:style-name="P91">stvari (stvarna oz. materialna oblika)</text:p>
        </text:list-item>
        <text:list-item>
          <text:p text:style-name="P91">pravic (obračunska oblika)</text:p>
        </text:list-item>
      </text:list>
      <text:p text:style-name="Body_20_Text_20_2"/>
      <text:p text:style-name="Body_20_Text_20_2"/>
      <text:h text:style-name="Heading_20_1" text:outline-level="1"><text:bookmark-start text:name="__RefHeading__99_1406950874"/>Kaj so opredmetena in neopredmetena osnovna sredstva in katera so?<text:bookmark-end text:name="__RefHeading__99_1406950874"/></text:h>
      <text:p text:style-name="Standard"/>
      <text:p text:style-name="P84"><text:span text:style-name="T1">Opredmetena osnovna sredstva</text:span> so stvari v lasti podjetja ali v finančnem najemu podjetja, ki:</text:p>
      <text:list xml:id="list301911556" text:style-name="WW8Num51">
        <text:list-item>
          <text:p text:style-name="P78">mu omogočajo trajno opravljati dejavnosti oziroma pridobivati prihodke,</text:p>
        </text:list-item>
        <text:list-item>
          <text:p text:style-name="P78">jih je pridobilo ali izdelalo z namenom, da jih <text:s/>bo uporabljalo samo in </text:p>
        </text:list-item>
        <text:list-item>
          <text:p text:style-name="P78">niso namenjena prodaji v okviru redne dejavnosti.</text:p>
        </text:list-item>
      </text:list>
      <text:p text:style-name="Body_20_Text_20_2"/>
      <text:p text:style-name="Body_20_Text_20_2">K opredmetenim osnovnim sredstvom štejemo:</text:p>
      <text:list xml:id="list756999954" text:style-name="WW8Num31">
        <text:list-item>
          <text:p text:style-name="P92">zemljišča, </text:p>
        </text:list-item>
        <text:list-item>
          <text:p text:style-name="P92">zgradbe,</text:p>
        </text:list-item>
        <text:list-item>
          <text:p text:style-name="P92">opremo,</text:p>
        </text:list-item>
        <text:list-item>
          <text:p text:style-name="P92">pripadajoče rezervne dele opreme,</text:p>
        </text:list-item>
        <text:list-item>
          <text:p text:style-name="P92">osnovno čredo,</text:p>
        </text:list-item>
        <text:list-item>
          <text:p text:style-name="P92">trajne nasade.</text:p>
        </text:list-item>
      </text:list>
      <text:p text:style-name="Body_20_Text_20_2"/>
      <text:p text:style-name="P84"><text:soft-page-break/><text:span text:style-name="T1">Neopredmetena osnovna sredstva</text:span> so, ali naložbe v pridobitev materialnih pravic, od katerih je z gotovostjo mogoče pričakovati koristi, dolgoročno vračunljivi stroški ali izdatki, za katere je upravičeno pričakovati, da jih bo podjetje lahko pokrivalo z bodočimi izidi, doseženimi na njihovi podlagi, ki se pojavljajo v zvezi s poslovanjem podjetja.</text:p>
      <text:p text:style-name="Body_20_Text_20_2"/>
      <text:p text:style-name="Body_20_Text_20_2">Neopredmetena osnovna sredstva razdelimo v:</text:p>
      <text:list xml:id="list403238874" text:style-name="WW8Num35">
        <text:list-item>
          <text:p text:style-name="P93">neopredmetena osnovna sredstva; to je del neopredmetenih dolgoročnih naložb, ki tvorijo poslovne zmogljivosti podjetja (materialne pravice) in <text:s/></text:p>
        </text:list-item>
        <text:list-item>
          <text:p text:style-name="P93">dolgoročno razmejene stroške; to je tisti del neopredmetenih dolgoročnih naložb, ki tvorijo zgolj postavke dolgoročnih časovnih razmejitev.</text:p>
        </text:list-item>
      </text:list>
      <text:p text:style-name="Body_20_Text_20_2"/>
      <text:h text:style-name="Heading_20_1" text:outline-level="1"><text:bookmark-start text:name="__RefHeading__101_1406950874"/>Kaj je plačilna sposobnost in plačilna stabilnost podjetja?<text:bookmark-end text:name="__RefHeading__101_1406950874"/></text:h>
      <text:p text:style-name="Standard"/>
      <text:p text:style-name="P68"><text:s text:c="41"/>kratkoročna sredstva</text:p>
      <text:p text:style-name="P68"><draw:line text:anchor-type="char" draw:z-index="6" draw:style-name="gr3" draw:text-style-name="P111" svg:x1="1.4063in" svg:y1="0.1138in" svg:x2="3.3063in" svg:y2="0.1138in"><text:p/></draw:line>Plačilna sposobnost = <text:s text:c="12"/></text:p>
      <text:p text:style-name="P68"><text:s text:c="41"/>kratkoročni viri sredstev</text:p>
      <text:p text:style-name="Body_20_Text_20_2">Podjetje je plačilno sposobno takrat, ko je sposobno poravnavati svoje dolgove v trenutku zapadlosti.</text:p>
      <text:p text:style-name="P68"><text:s text:c="45"/>dolgoročna sredstva</text:p>
      <text:p text:style-name="P68"><draw:line text:anchor-type="char" draw:z-index="10" draw:style-name="gr3" draw:text-style-name="P111" svg:x1="1.3063in" svg:y1="0.1457in" svg:x2="3.3063in" svg:y2="0.1457in"><text:p/></draw:line><draw:line text:anchor-type="char" draw:z-index="9" draw:style-name="gr3" draw:text-style-name="P111" svg:x1="1.5161in" svg:y1="0.039in" svg:x2="1.5161in" svg:y2="0.039in"><text:p/></draw:line><draw:line text:anchor-type="char" draw:z-index="8" draw:style-name="gr3" draw:text-style-name="P111" svg:x1="1.5161in" svg:y1="0.139in" svg:x2="1.5161in" svg:y2="0.139in"><text:p/></draw:line><draw:line text:anchor-type="char" draw:z-index="7" draw:style-name="gr3" draw:text-style-name="P111" svg:x1="1.5161in" svg:y1="0.139in" svg:x2="1.5161in" svg:y2="0.139in"><text:p/></draw:line>Finančna stabilnost = </text:p>
      <text:p text:style-name="P68"><text:s text:c="43"/>dolgoročni viri sredstev</text:p>
      <text:p text:style-name="Body_20_Text_20_2">Finančno stabilnost podjetja merimo tako, da primerjamo vrednost dolgoročnih sredstev z vrednostjo dolgoročnih sredstev.</text:p>
      <text:p text:style-name="Body_20_Text_20_2"/>
      <text:h text:style-name="Heading_20_1" text:outline-level="1"><text:bookmark-start text:name="__RefHeading__103_1406950874"/>Kaj je strošek, potrošek, izdatek in odhodek?<text:bookmark-end text:name="__RefHeading__103_1406950874"/></text:h>
      <text:p text:style-name="Standard"/>
      <text:p text:style-name="P72">Strošek <text:s/>= <text:s/>porabljena količina <text:s/>x <text:s/>cena</text:p>
      <text:p text:style-name="P59"><text:span text:style-name="T2">Potroški</text:span> so količinska poraba ali obraba prvin poslovnega procesa in so tesno povezani s stroški.</text:p>
      <text:p text:style-name="P102"><text:span text:style-name="T2">Izdatki</text:span> so odliv denarja.</text:p>
      <text:p text:style-name="P59"><text:span text:style-name="T2">Odhodki</text:span> so stroški, ki so zajeti v podanih izdelkih ali storitvah.</text:p>
      <text:p text:style-name="Standard"/>
      <text:h text:style-name="Heading_20_1" text:outline-level="1"><text:bookmark-start text:name="__RefHeading__105_1406950874"/>Kaj je amortizacija in zakaj se sredstva amortizirajo?<text:bookmark-end text:name="__RefHeading__105_1406950874"/></text:h>
      <text:p text:style-name="Standard"/>
      <text:p text:style-name="Body_20_Text_20_2">Amortizacija je obraba delovnih sredstev ali osnovnih sredstev oz. zmanjšanje vrednosti delovnih sredstev izraženo v denarju. Sredstva se amortizirajo iz več razlogov:</text:p>
      <text:p text:style-name="Body_20_Text_20_2"/>
      <text:list xml:id="list1273303890" text:style-name="WW8Num24">
        <text:list-item>
          <text:p text:style-name="P79">Amortizacija mora omogočiti ponovno nabavo oz. zamenjavo izrabljenih delovnih sredstev. Iz dela izkupička od prodaje proizvodov oz. storitev namenimo sredstva za nabavo novega delovnega sredstva, ko bo staro <text:s/>iztrošeno.</text:p>
        </text:list-item>
        <text:list-item>
          <text:p text:style-name="P79">Amortizacija nam omogoča, da na stvarnejši način ugotavljamo stroškovno ceno poslovnih učinkov. </text:p>
        </text:list-item>
      </text:list>
      <text:p text:style-name="P77"/>
      <text:h text:style-name="Heading_20_1" text:outline-level="1"><text:bookmark-start text:name="__RefHeading__107_1406950874"/>Kateri so direktni <text:s/>ali neposredni in kateri indirektni ali posredni stroški ter stalni in spremenljivi?<text:bookmark-end text:name="__RefHeading__107_1406950874"/></text:h>
      <text:p text:style-name="Body_20_Text_20_2"/>
      <text:p text:style-name="Body_20_Text_20_2"><text:span text:style-name="T1">Direktni</text:span> so tisti, ki direktno bremenijo določen proizvod. To so:</text:p>
      <text:list xml:id="list1034407221" text:style-name="WW8Num9">
        <text:list-item>
          <text:p text:style-name="P94">materialni stroški,</text:p>
        </text:list-item>
        <text:list-item>
          <text:p text:style-name="P94">plače,</text:p>
        </text:list-item>
        <text:list-item>
          <text:p text:style-name="P94">stroški amortizacije.</text:p>
        </text:list-item>
      </text:list>
      <text:p text:style-name="P74"/>
      <text:p text:style-name="Body_20_Text_20_2"><text:span text:style-name="T1">Indirektni </text:span>stroški so tisti, ki jim ni mogoče natančno določiti nosilca, saj se ponavadi nanašajo na več stroškovnih nosilcev.</text:p>
      <text:p text:style-name="Body_20_Text_20_2">Med indirektne stroške prištevamo:</text:p>
      <text:list xml:id="list1858225954" text:style-name="WW8Num55">
        <text:list-item>
          <text:p text:style-name="P95">splošne stroške proizvodnje ali obratno režijo (stroški čiščenja, kurjave, razsvetljave, zavarovanja, plače vodstvenega kadra) in</text:p>
        </text:list-item>
        <text:list-item>
          <text:p text:style-name="P95"><text:soft-page-break/>splošne stroške upravno prodajne režije, ki so podobni prejšnjim stroškom, le da nastajajo namesto v okviru proizvodnje v okviru drugih funkcij poslovnega procesa.</text:p>
        </text:list-item>
      </text:list>
      <text:p text:style-name="P26"/>
      <text:p text:style-name="Standard"><text:span text:style-name="T1">Stalni</text:span> so tisti, ki se s povečanjem ali zmanjšanjem proizvodnje ne spremenijo, so stalno enaki. </text:p>
      <text:p text:style-name="P26"/>
      <text:p text:style-name="Standard"><text:span text:style-name="T1">Spremenljivi ali variabilni</text:span> stroški so tisti, ki se spreminjajo s spreminjanjem obsega proizvodnje.</text:p>
      <text:p text:style-name="P26"/>
      <text:p text:style-name="Standard"><text:span text:style-name="T1">Spremenljive</text:span> ločimo še na : </text:p>
      <text:p text:style-name="Standard">sorazmerne spremenljive, napredujoče spremenljive in na nazadujoče spremenljive.</text:p>
      <text:p text:style-name="Standard"/>
      <text:h text:style-name="Heading_20_1" text:outline-level="1"><text:bookmark-start text:name="__RefHeading__109_1406950874"/>Kaj je kalkulacija in zakaj se jo pripravlja?<text:bookmark-end text:name="__RefHeading__109_1406950874"/></text:h>
      <text:p text:style-name="Standard"/>
      <text:p text:style-name="Standard">Je računski postopek, ki nam omogoča ugotoviti nabavne, lastne, prodajne in druge cene proizvoda ali storitve. Kalkulacije so osnova za ukrepanje v podjetju. Kalkulacijo pripravljamo, ker je to nujno z vidika načrtovanja in nadzora stroškov. Lastna cena proizvoda kot eden od rezultatov kalkulacije, je osnova za oblikovanje prodajnih cen. Kalkulacija je eden od elementov, ki pomaga pri izbiri med različnimi možnimi poslovnimi odločitvami.</text:p>
      <text:p text:style-name="Standard"/>
      <text:h text:style-name="Heading_20_1" text:outline-level="1"><text:bookmark-start text:name="__RefHeading__111_1406950874"/>Kakšne vrste kalkulacij poznamo oziroma ločimo?<text:bookmark-end text:name="__RefHeading__111_1406950874"/></text:h>
      <text:p text:style-name="Standard"/>
      <text:p text:style-name="Standard"><text:span text:style-name="T2">Glede na čas</text:span>: plansko ali predhodno kalkulacijo</text:p>
      <text:p text:style-name="Standard"><text:s text:c="23"/>Sprotno ali tekočo</text:p>
      <text:p text:style-name="Standard"><text:s text:c="23"/>Obračunsko ali poznejšo</text:p>
      <text:p text:style-name="Standard"><text:span text:style-name="T2">Glede na obseg: </text:span>posamična (individualna kalkulacija)</text:p>
      <text:p text:style-name="Standard"><text:s text:c="28"/>Skupinska (izbirna kalkulacija)</text:p>
      <text:p text:style-name="Standard"><text:span text:style-name="T2">Glede na ceno:</text:span> kalkulacijo nabavne cene</text:p>
      <text:p text:style-name="Standard"><text:s text:c="26"/>Kalkulacijo lastne cene</text:p>
      <text:p text:style-name="Standard"><text:s text:c="26"/>Kalkulacijo prodajne cene</text:p>
      <text:p text:style-name="Standard"><text:s text:c="26"/>Kalkulacijo drugih cen (npr. uvozno, izvozno ceno oprem)</text:p>
      <text:p text:style-name="Standard"/>
      <text:h text:style-name="Heading_20_1" text:outline-level="1"><text:bookmark-start text:name="__RefHeading__113_1406950874"/>Naštej metode kalkuliranja?<text:bookmark-end text:name="__RefHeading__113_1406950874"/></text:h>
      <text:p text:style-name="Standard"/>
      <text:p text:style-name="Standard">Glede na to kako izračunamo lastno ceno za enoto izdelka, razlikujemo več vrst kalkulacije in z njimi povezane metode kalkuliranja lastne cene:</text:p>
      <text:list xml:id="list450481397" text:style-name="WW8Num32">
        <text:list-item>
          <text:p text:style-name="P43">delitveno kalkulacijo (enostavna in sestavljena)</text:p>
        </text:list-item>
      </text:list>
      <text:list xml:id="list1596324558" text:style-name="WW8Num5">
        <text:list-item>
          <text:p text:style-name="P44">kalkulacijo z dodatki (izbirna, diferencialna)</text:p>
        </text:list-item>
      </text:list>
      <text:list xml:id="list1901771013" text:style-name="WW8Num20">
        <text:list-item>
          <text:p text:style-name="P45">kalkulacijo z enakovrednimi števili</text:p>
        </text:list-item>
      </text:list>
      <text:list xml:id="list710326103" text:style-name="WW8Num25">
        <text:list-item>
          <text:p text:style-name="P46">kalkulacijo vezanih ali vzporednih proizvodov</text:p>
        </text:list-item>
      </text:list>
      <text:list xml:id="list880109014" text:style-name="WW8Num29">
        <text:list-item>
          <text:p text:style-name="P47">kalkulacijo po spremenljivih stroških</text:p>
        </text:list-item>
      </text:list>
      <text:p text:style-name="Standard"/>
      <text:p text:style-name="Standard"/>
      <text:h text:style-name="Heading_20_1" text:outline-level="1"><text:bookmark-start text:name="__RefHeading__115_1406950874"/>Katera so merila za merjenje uspešnosti poslovanja ?<text:bookmark-end text:name="__RefHeading__115_1406950874"/></text:h>
      <text:p text:style-name="Standard"/>
      <text:p text:style-name="Standard">Uspešnost poslovanja opredeljujemo kot osnovno ekonomsko načelo doseganja čim večjega učinka po enoti vloženih sredstev. Uspešno podjetje je tisto, ki dosega zadosten dobiček, se mu veča premoženje, raste. </text:p>
      <text:p text:style-name="P26">Ključna merila uspešnosti so:</text:p>
      <text:p text:style-name="Standard">Produktivnost, ekonomičnost, rentabilnost, plačilna sposobnost ali likvidnost, <text:s/>sposobnost za razširjeno reprodukcijo ali akumulativnost, prihodki na delavca, koeficient obračanja zalog, odpisanost osnovnih sredstev, delež osnovnih sredstev v premoženju, dobiček na delavca, dobiček po posameznem izdelku, vrednost premoženja na delavca, izguba <text:s/>tekočega leta na delavca, neto osebni dohodki na delavca, delež dolgov v financiranju, bruto osebni dohodki na delavca.</text:p>
      <text:p text:style-name="Standard"/>
      <text:h text:style-name="Heading_20_1" text:outline-level="1"><text:bookmark-start text:name="__RefHeading__117_1406950874"/>Kaj je poslovni načrt?<text:bookmark-end text:name="__RefHeading__117_1406950874"/></text:h>
      <text:p text:style-name="Standard"/>
      <text:p text:style-name="Standard"><text:soft-page-break/><text:s/>Poslovni načrt je vodič za managment in načrtovanje poslovanja. Je sredstvo razvoja, daje usmeritve, je spisek vsega kar je potrebno narediti in kdo bo to naredil. Poslovni načrt je pomemben dokument za pridobivanje finančnih sredstev.</text:p>
      <text:p text:style-name="Standard">Poslovni načrt pomeni sistematično spraviti na papir:</text:p>
      <text:list xml:id="list1815889397" text:continue-numbering="true" text:style-name="WW8Num29">
        <text:list-item>
          <text:p text:style-name="P47">dolgoročne cilje</text:p>
        </text:list-item>
        <text:list-item>
          <text:p text:style-name="P47">ocene poslovne priložnosti in</text:p>
        </text:list-item>
        <text:list-item>
          <text:p text:style-name="P47">napovedi.</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0835in" fo:margin-right="0in" fo:margin-top="0.0835in" fo:margin-bottom="0.0417in" fo:text-indent="0in" style:auto-text-indent="false" fo:keep-with-next="always">
        <style:tab-stops/>
      </style:paragraph-properties>
      <style:text-properties fo:font-size="12pt" fo:font-weight="bold" style:letter-kerning="true" style:font-size-asian="12pt" style:font-weight-asian="bold"/>
    </style:style>
    <style:style style:name="Heading_20_2" style:display-name="Heading 2" style:family="paragraph" style:parent-style-name="Standard" style:next-style-name="Standard" style:class="text">
      <style:paragraph-properties fo:margin="100%" fo:margin-left="0.5in" fo:margin-right="0in" fo:text-align="justify" style:justify-single-word="false" fo:text-indent="0in" style:auto-text-indent="false" fo:keep-with-next="always"/>
      <style:text-properties fo:font-size="12pt" fo:language="en" fo:country="GB"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list-style-name="WW8Num44" style:class="text">
      <style:paragraph-properties fo:margin="100%" fo:margin-left="0in" fo:margin-right="0in" fo:margin-top="0.0417in" fo:margin-bottom="0.0417in" fo:text-indent="0in" style:auto-text-indent="false" fo:keep-with-next="always">
        <style:tab-stops>
          <style:tab-stop style:position="0.0783in"/>
        </style:tab-stops>
      </style:paragraph-properties>
      <style:text-properties fo:font-size="12pt" fo:font-style="italic" style:font-size-asian="12pt" style:font-style-asian="italic"/>
    </style:style>
    <style:style style:name="Body_20_Text_20_2" style:display-name="Body Text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100%" fo:margin-left="0.5in" fo:margin-right="0in" fo:text-indent="0in" style:auto-text-indent="false"/>
      <style:text-properties fo:font-size="12pt" fo:language="en" fo:country="GB" style:font-size-asian="12pt"/>
    </style:style>
    <style:style style:name="Body_20_Text_20_Indent_20_2" style:display-name="Body Text Indent 2" style:family="paragraph" style:parent-style-name="Standard">
      <style:paragraph-properties fo:margin="100%" fo:margin-left="0.5in" fo:margin-right="0in" fo:text-align="justify" style:justify-single-word="false" fo:text-indent="0in" style:auto-text-indent="false"/>
      <style:text-properties fo:font-size="12pt" fo:language="en" fo:country="GB"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12pt" style:font-size-asian="12pt"/>
    </style:style>
    <style:style style:name="Contents_20_1" style:display-name="Contents 1" style:family="paragraph" style:parent-style-name="Standard" style:next-style-name="Standard" style:class="index"/>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Symbol" style:font-name-complex="Symbol"/>
    </style:style>
    <style:style style:name="WW8Num12z0" style:family="text">
      <style:text-properties style:font-name="Wingdings" style:font-name-complex="Wingdings"/>
    </style:style>
    <style:style style:name="WW8Num13z0" style:family="text">
      <style:text-properties style:font-name="Symbol" style:font-name-complex="Symbol"/>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Wingdings" style:font-name-complex="Wingdings"/>
    </style:style>
    <style:style style:name="WW8Num23z0" style:family="text">
      <style:text-properties style:font-name="Wingdings" style:font-name-complex="Wingdings"/>
    </style:style>
    <style:style style:name="WW8Num24z0" style:family="text">
      <style:text-properties style:font-name="Wingdings" style:font-name-complex="Wingdings"/>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Wingdings" style:font-name-complex="Wingdings"/>
    </style:style>
    <style:style style:name="WW8Num34z0"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1z0" style:family="text">
      <style:text-properties style:font-name="Symbol" style:font-name-complex="Symbol"/>
    </style:style>
    <style:style style:name="WW8Num42z0" style:family="text">
      <style:text-properties style:font-name="Wingdings" style:font-name-complex="Wingdings"/>
    </style:style>
    <style:style style:name="WW8Num43z0" style:family="text">
      <style:text-properties style:font-name="Symbol" style:font-name-complex="Symbol"/>
    </style:style>
    <style:style style:name="WW8Num44z0" style:family="text">
      <style:text-properties fo:font-size="12pt" fo:language="none" fo:country="none" fo:font-weight="bold" style:font-size-asian="12pt" style:font-weight-asian="bold" style:font-name-complex="Symbol" style:font-size-complex="13pt" style:language-complex="none" style:country-complex="none" style:font-weight-complex="bold"/>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Symbol" style:font-name-complex="Symbol"/>
    </style:style>
    <style:style style:name="WW8Num47z0" style:family="text">
      <style:text-properties style:font-name="Wingdings" fo:font-size="8pt" style:font-size-asian="8pt" style:font-name-complex="Wingdings"/>
    </style:style>
    <style:style style:name="WW8Num48z0"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Wingdings" style:font-name-complex="Wingdings"/>
    </style:style>
    <style:style style:name="WW8Num51z0" style:family="text">
      <style:text-properties style:font-name="Symbol" style:font-name-complex="Symbol"/>
    </style:style>
    <style:style style:name="WW8Num52z0" style:family="text">
      <style:text-properties style:font-name="Wingdings" style:font-name-complex="Wingdings"/>
    </style:style>
    <style:style style:name="WW8Num53z0" style:family="text">
      <style:text-properties style:font-name="Symbol" style:font-name-complex="Symbol"/>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font-name="Wingdings" style:font-name-complex="Wingdings"/>
    </style:style>
    <style:style style:name="WW8Num56z0" style:family="text">
      <style:text-properties style:font-name="Symbol" style:font-name-complex="Symbol"/>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0" style:family="text">
      <style:text-properties style:font-name="Symbol" style:font-name-complex="Symbol"/>
    </style:style>
    <style:style style:name="WW8Num60z0" style:family="text">
      <style:text-properties style:font-name="Wingdings" fo:font-size="8pt" style:font-size-asian="8pt" style:font-name-complex="Wingdings"/>
    </style:style>
    <style:style style:name="WW8Num61z0" style:family="text">
      <style:text-properties style:font-name="Wingdings" style:font-name-complex="Wingdings"/>
    </style:style>
    <style:style style:name="WW8Num62z0" style:family="text">
      <style:text-properties style:font-name="Symbol" style:font-name-complex="Symbol"/>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Wingdings" style:font-name-complex="Wingdings"/>
    </style:style>
    <style:style style:name="WW8Num65z0" style:family="text">
      <style:text-properties style:font-name="Wingdings" style:font-name-complex="Wingdings"/>
    </style:style>
    <style:style style:name="WW8Num67z0" style:family="text">
      <style:text-properties style:font-name="Symbol" style:font-name-complex="Symbol"/>
    </style:style>
    <style:style style:name="WW8Num68z0" style:family="text">
      <style:text-properties style:font-name="Symbol" style:font-name-complex="Symbol"/>
    </style:style>
    <style:style style:name="WW8Num69z0" style:family="text">
      <style:text-properties style:font-name="Symbol" style:font-name-complex="Symbol"/>
    </style:style>
    <style:style style:name="WW8Num70z0" style:family="text">
      <style:text-properties style:font-name="Symbol" style:font-name-complex="Symbol"/>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Body_20_Text_20_2_20_Char" style:display-name="Body Text 2 Char" style:family="text">
      <style:text-properties fo:language="sl" fo:country="SI"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1">
        <style:list-level-properties text:list-level-position-and-space-mode="label-alignment">
          <style:list-level-label-alignment text:label-followed-by="listtab" text:list-tab-stop-position="2in"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1965in" fo:margin-left="0.49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0453in" fo:text-indent="-0.25in" fo:margin-left="1.0453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453in" fo:text-indent="-0.25in" fo:margin-left="2.5453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0453in" fo:text-indent="-0.25in" fo:margin-left="4.0453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1965in" fo:margin-left="0.49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1965in" fo:margin-left="0.49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1965in" fo:margin-left="0.49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437in" fo:text-indent="0.2563in" fo:margin-left="0.1374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fo:font-size="10pt" style:font-size-asian="10pt"/>
    </style:style>
    <style:style style:name="MP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5"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47" style:layout-grid-base-height="0.2264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2">
      <style:page-layout-properties fo:page-width="8.2681in" fo:page-height="11.6929in" style:num-format="1" style:print-orientation="portrait" fo:margin="1in" fo:margin-top="1in" fo:margin-bottom="1in" fo:margin-left="1in" fo:margin-right="1in" style:writing-mode="lr-tb" style:layout-grid-color="#c0c0c0" style:layout-grid-lines="42" style:layout-grid-base-height="0.2264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VIŠJA STROKOVNA ŠOLA – STROJNIŠTVO<text:tab/><text:tab/><text:span text:style-name="MT1">IZPITNA VPRAŠANJA EMP<text:tab/></text:span><text:tab/><text:tab/><text:tab/></text:p>
      </style:header>
      <style:footer>
        <text:p text:style-name="MP2"><text:span text:style-name="Page_20_Number"><text:page-number text:select-page="current">2</text:page-number></text:span></text:p>
      </style:footer>
    </style:master-page>
    <style:master-page style:name="First_20_Page" style:display-name="First Page" style:page-layout-name="Mpm2" style:next-style-name="Standard">
      <style:header>
        <text:p text:style-name="MP3">VIŠJA STROKOVNA ŠOLA- STROJNIŠTVO</text:p>
        <text:p text:style-name="MP4">IZPITNA VPRAŠANJA IZ PREDMETA <text:span text:style-name="MT1">EMP</text:span></text:p>
        <text:p text:style-name="MP3"/>
      </style:header>
      <style:footer>
        <text:p text:style-name="MP5"><text:span text:style-name="Page_20_Number"><text:page-number text:select-page="current">17</text:page-number></text:span></text:p>
      </style:footer>
    </style:master-page>
    <style:master-page style:name="First_20_convert_20_1" style:display-name="First convert 1" style:page-layout-name="Mpm2" style:next-style-name="Convert_20_1">
      <style:header>
        <text:p text:style-name="MP3">VIŠJA STROKOVNA ŠOLA- STROJNIŠTVO</text:p>
        <text:p text:style-name="MP4">IZPITNA VPRAŠANJA IZ PREDMETA <text:span text:style-name="MT1">EMP</text:span></text:p>
        <text:p text:style-name="MP3"/>
      </style:header>
      <style:footer>
        <text:p text:style-name="MP5"><text:span text:style-name="Page_20_Number"><text:page-number text:select-page="current">17</text:page-number></text:span></text:p>
      </style:footer>
    </style:master-page>
    <style:master-page style:name="Convert_20_1" style:display-name="Convert 1" style:page-layout-name="Mpm1">
      <style:header>
        <text:p text:style-name="MP1">VIŠJA STROKOVNA ŠOLA – STROJNIŠTVO<text:tab/><text:tab/><text:span text:style-name="MT1">IZPITNA VPRAŠANJA EMP<text:tab/></text:span><text:tab/><text:tab/><text:tab/></text:p>
      </style:header>
      <style:footer>
        <text:p text:style-name="MP2"><text:span text:style-name="Page_20_Number"><text:page-number text:select-page="current">6</text:page-number></text:span></text:p>
      </style:footer>
    </style:master-page>
    <style:master-page style:name="First_20_convert_20_2" style:display-name="First convert 2" style:page-layout-name="Mpm2" style:next-style-name="Convert_20_2">
      <style:header>
        <text:p text:style-name="MP3">VIŠJA STROKOVNA ŠOLA- STROJNIŠTVO</text:p>
        <text:p text:style-name="MP4">IZPITNA VPRAŠANJA IZ PREDMETA <text:span text:style-name="MT1">EMP</text:span></text:p>
        <text:p text:style-name="MP3"/>
      </style:header>
      <style:footer>
        <text:p text:style-name="MP5"><text:span text:style-name="Page_20_Number"><text:page-number text:select-page="current">17</text:page-number></text:span></text:p>
      </style:footer>
    </style:master-page>
    <style:master-page style:name="Convert_20_2" style:display-name="Convert 2" style:page-layout-name="Mpm1">
      <style:header>
        <text:p text:style-name="MP1">VIŠJA STROKOVNA ŠOLA – STROJNIŠTVO<text:tab/><text:tab/><text:span text:style-name="MT1">IZPITNA VPRAŠANJA EMP<text:tab/></text:span><text:tab/><text:tab/><text:tab/></text:p>
      </style:header>
      <style:footer>
        <text:p text:style-name="MP2"><text:span text:style-name="Page_20_Number"><text:page-number text:select-page="current">7</text:page-number></text:span></text:p>
      </style:footer>
    </style:master-page>
    <style:master-page style:name="First_20_convert_20_3" style:display-name="First convert 3" style:page-layout-name="Mpm2" style:next-style-name="Convert_20_3">
      <style:header>
        <text:p text:style-name="MP3">VIŠJA STROKOVNA ŠOLA- STROJNIŠTVO</text:p>
        <text:p text:style-name="MP4">IZPITNA VPRAŠANJA IZ PREDMETA <text:span text:style-name="MT1">EMP</text:span></text:p>
        <text:p text:style-name="MP3"/>
      </style:header>
      <style:footer>
        <text:p text:style-name="MP5"><text:span text:style-name="Page_20_Number"><text:page-number text:select-page="current">17</text:page-number></text:span></text:p>
      </style:footer>
    </style:master-page>
    <style:master-page style:name="Convert_20_3" style:display-name="Convert 3" style:page-layout-name="Mpm1">
      <style:header>
        <text:p text:style-name="MP1">VIŠJA STROKOVNA ŠOLA – STROJNIŠTVO<text:tab/><text:tab/><text:span text:style-name="MT1">IZPITNA VPRAŠANJA EMP<text:tab/></text:span><text:tab/><text:tab/><text:tab/></text:p>
      </style:header>
      <style:footer>
        <text:p text:style-name="MP2"><text:span text:style-name="Page_20_Number"><text:page-number text:select-page="current">8</text:page-number></text:span></text:p>
      </style:footer>
    </style:master-page>
    <style:master-page style:name="First_20_convert_20_4" style:display-name="First convert 4" style:page-layout-name="Mpm2" style:next-style-name="Convert_20_4">
      <style:header>
        <text:p text:style-name="MP3">VIŠJA STROKOVNA ŠOLA- STROJNIŠTVO</text:p>
        <text:p text:style-name="MP4">IZPITNA VPRAŠANJA IZ PREDMETA <text:span text:style-name="MT1">EMP</text:span></text:p>
        <text:p text:style-name="MP3"/>
      </style:header>
      <style:footer>
        <text:p text:style-name="MP5"><text:span text:style-name="Page_20_Number"><text:page-number text:select-page="current">17</text:page-number></text:span></text:p>
      </style:footer>
    </style:master-page>
    <style:master-page style:name="Convert_20_4" style:display-name="Convert 4" style:page-layout-name="Mpm1">
      <style:header>
        <text:p text:style-name="MP1">VIŠJA STROKOVNA ŠOLA – STROJNIŠTVO<text:tab/><text:tab/><text:span text:style-name="MT1">IZPITNA VPRAŠANJA EMP<text:tab/></text:span><text:tab/><text:tab/><text:tab/></text:p>
      </style:header>
      <style:footer>
        <text:p text:style-name="MP2"><text:span text:style-name="Page_20_Number"><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Rudnik Senovo</meta:initial-creator>
    <meta:creation-date>2005-05-10T18:19:00</meta:creation-date>
    <dc:creator>Jaka</dc:creator>
    <dc:date>2014-01-24T12:13:00</dc:date>
    <meta:editing-cycles>3</meta:editing-cycles>
    <meta:editing-duration>PT36M</meta:editing-duration>
    <meta:document-statistic meta:table-count="0" meta:image-count="0" meta:object-count="0" meta:page-count="17" meta:paragraph-count="541" meta:word-count="5967" meta:character-count="37837" meta:non-whitespace-character-count="35156"/>
    <meta:generator>LibreOffice/3.5$Linux_X86_64 LibreOffice_project/350m1$Build-2</meta:generator>
    <meta:user-defined meta:name="Info 1"/>
    <meta:user-defined meta:name="Info 2"/>
    <meta:user-defined meta:name="Info 3"/>
    <meta:user-defined meta:name="Info 4"/>
  </office:meta>
</office:document-meta>
</file>