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500022D470001631F20B2AA9C.wmf" manifest:media-type=""/>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Times New Roman1" svg:font-family="'Times New Roman'" style:font-family-generic="roman"/>
    <style:font-face style:name="Nimbus Sans L1" svg:font-family="'Nimbus Sans L'" style:font-family-generic="swiss"/>
    <style:font-face style:name="Times New Roman" svg:font-family="'Times New Roman'" style:font-family-generic="swiss"/>
    <style:font-face style:name="Arial1" svg:font-family="Arial" style:font-family-generic="system"/>
    <style:font-face style:name="Times New Roman3" svg:font-family="'Times New Roman'"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4"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354in" fo:margin-left="-0.075in" table:align="left"/>
    </style:style>
    <style:style style:name="Table1.A" style:family="table-column">
      <style:table-column-properties style:column-width="0.8681in"/>
    </style:style>
    <style:style style:name="Table1.B" style:family="table-column">
      <style:table-column-properties style:column-width="0.9104in"/>
    </style:style>
    <style:style style:name="Table1.C" style:family="table-column">
      <style:table-column-properties style:column-width="0.925in"/>
    </style:style>
    <style:style style:name="Table1.D" style:family="table-column">
      <style:table-column-properties style:column-width="0.9028in"/>
    </style:style>
    <style:style style:name="Table1.E" style:family="table-column">
      <style:table-column-properties style:column-width="0.0146in"/>
    </style:style>
    <style:style style:name="Table1.F" style:family="table-column">
      <style:table-column-properties style:column-width="0.934in"/>
    </style:style>
    <style:style style:name="Table1.G" style:family="table-column">
      <style:table-column-properties style:column-width="0.0181in"/>
    </style:style>
    <style:style style:name="Table1.H" style:family="table-column">
      <style:table-column-properties style:column-width="0.7472in"/>
    </style:style>
    <style:style style:name="Table1.1" style:family="table-row">
      <style:table-row-properties fo:keep-together="always"/>
    </style:style>
    <style:style style:name="Table1.A1" style:family="table-cell">
      <style:table-cell-properties style:vertical-align="" fo:padding-left="0.075in" fo:padding-right="0.075in" fo:padding-top="0in" fo:padding-bottom="0in" fo:border="0.5pt solid #000001"/>
    </style:style>
    <style:style style:name="Table1.3" style:family="table-row">
      <style:table-row-properties fo:keep-together="auto"/>
    </style:style>
    <style:style style:name="Table1.A3" style:family="table-cell">
      <style:table-cell-properties style:vertical-align="" fo:padding-left="0.075in" fo:padding-right="0.075in" fo:padding-top="0in" fo:padding-bottom="0in" fo:border-left="0.5pt solid #000001" fo:border-right="0.5pt solid #000001" fo:border-top="none" fo:border-bottom="0.5pt solid #000001"/>
    </style:style>
    <style:style style:name="Table2" style:family="table">
      <style:table-properties style:width="6.0771in" fo:margin-left="-0.075in" table:align="left"/>
    </style:style>
    <style:style style:name="Table2.A" style:family="table-column">
      <style:table-column-properties style:column-width="1.0167in"/>
    </style:style>
    <style:style style:name="Table2.B" style:family="table-column">
      <style:table-column-properties style:column-width="1.066in"/>
    </style:style>
    <style:style style:name="Table2.D" style:family="table-column">
      <style:table-column-properties style:column-width="1.1188in"/>
    </style:style>
    <style:style style:name="Table2.E" style:family="table-column">
      <style:table-column-properties style:column-width="0.8771in"/>
    </style:style>
    <style:style style:name="Table2.F" style:family="table-column">
      <style:table-column-properties style:column-width="0.9319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1"/>
    </style:style>
    <style:style style:name="Table3" style:family="table">
      <style:table-properties style:width="6.3986in" fo:margin-left="-0.075in" table:align="left"/>
    </style:style>
    <style:style style:name="Table3.A" style:family="table-column">
      <style:table-column-properties style:column-width="0.6896in"/>
    </style:style>
    <style:style style:name="Table3.B" style:family="table-column">
      <style:table-column-properties style:column-width="0.5896in"/>
    </style:style>
    <style:style style:name="Table3.D" style:family="table-column">
      <style:table-column-properties style:column-width="0.7868in"/>
    </style:style>
    <style:style style:name="Table3.E" style:family="table-column">
      <style:table-column-properties style:column-width="0.5174in"/>
    </style:style>
    <style:style style:name="Table3.F" style:family="table-column">
      <style:table-column-properties style:column-width="0.6639in"/>
    </style:style>
    <style:style style:name="Table3.G" style:family="table-column">
      <style:table-column-properties style:column-width="0.4917in"/>
    </style:style>
    <style:style style:name="Table3.H" style:family="table-column">
      <style:table-column-properties style:column-width="0.6889in"/>
    </style:style>
    <style:style style:name="Table3.1" style:family="table-row">
      <style:table-row-properties fo:keep-together="always"/>
    </style:style>
    <style:style style:name="Table3.A1" style:family="table-cell">
      <style:table-cell-properties style:vertical-align="" fo:padding-left="0.075in" fo:padding-right="0.075in" fo:padding-top="0in" fo:padding-bottom="0in" fo:border="0.5pt solid #000001"/>
    </style:style>
    <style:style style:name="Table3.3" style:family="table-row">
      <style:table-row-properties fo:keep-together="auto"/>
    </style:style>
    <style:style style:name="P1" style:family="paragraph" style:parent-style-name="Standard">
      <style:paragraph-properties fo:margin-left="0in" fo:margin-right="0in" fo:text-align="start" style:justify-single-word="false" fo:orphans="2" fo:widows="2" fo:text-indent="0in" style:auto-text-indent="false" style:vertical-align="auto"/>
    </style:style>
    <style:style style:name="P2" style:family="paragraph" style:parent-style-name="Standard">
      <style:paragraph-properties fo:margin-left="0in" fo:margin-right="0in" fo:text-align="start" style:justify-single-word="false" fo:orphans="2" fo:widows="2" fo:text-indent="0in" style:auto-text-indent="false" style:vertical-align="auto"/>
      <style:text-properties fo:language="sl" fo:country="SI"/>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text-properties fo:language="sl" fo:country="SI"/>
    </style:style>
    <style:style style:name="P4" style:family="paragraph" style:parent-style-name="Standard">
      <style:paragraph-properties fo:margin-left="0in" fo:margin-right="0in" fo:text-align="justify" style:justify-single-word="false" fo:orphans="2" fo:widows="2" fo:text-indent="0in" style:auto-text-indent="false" style:vertical-align="auto"/>
    </style:style>
    <style:style style:name="P5" style:family="paragraph" style:parent-style-name="Standard">
      <style:paragraph-properties fo:margin-left="0in" fo:margin-right="0in" fo:text-align="center" style:justify-single-word="false" fo:orphans="2" fo:widows="2" fo:text-indent="0in" style:auto-text-indent="false" style:vertical-align="auto"/>
    </style:style>
    <style:style style:name="P6" style:family="paragraph" style:parent-style-name="Standard">
      <style:paragraph-properties fo:margin-left="0in" fo:margin-right="0in" fo:text-align="center" style:justify-single-word="false" fo:orphans="2" fo:widows="2" fo:text-indent="0in" style:auto-text-indent="false" style:vertical-align="auto"/>
      <style:text-properties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P7"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P8" style:family="paragraph" style:parent-style-name="Standard">
      <style:paragraph-properties fo:margin-left="0in" fo:margin-right="0in" fo:text-align="justify" style:justify-single-word="false" fo:orphans="2" fo:widows="2" fo:text-indent="0in" style:auto-text-indent="false" style:vertical-align="auto" style:writing-mode="lr-tb"/>
    </style:style>
    <style:style style:name="P9" style:family="paragraph" style:parent-style-name="Standard">
      <style:paragraph-properties fo:margin-left="0in" fo:margin-right="0in" fo:text-align="justify" style:justify-single-word="false" fo:orphans="2" fo:widows="2" fo:text-indent="0in" style:auto-text-indent="false" style:vertical-align="auto" style:writing-mode="lr-tb"/>
      <style:text-properties fo:language="sl" fo:country="SI"/>
    </style:style>
    <style:style style:name="P10" style:family="paragraph" style:parent-style-name="Standard" style:master-page-name="Standard">
      <style:paragraph-properties fo:margin-left="0in" fo:margin-right="0in" fo:text-align="start" style:justify-single-word="false" fo:orphans="2" fo:widows="2" fo:text-indent="0in" style:auto-text-indent="false" style:page-number="auto" style:vertical-align="auto"/>
    </style:style>
    <style:style style:name="P11" style:family="paragraph" style:parent-style-name="Standard" style:list-style-name="WWNum1">
      <style:paragraph-properties fo:margin-left="0.3646in" fo:margin-right="0in" fo:text-align="justify" style:justify-single-word="false" fo:orphans="2" fo:widows="2" fo:text-indent="-0.3646in" style:auto-text-indent="false" style:vertical-align="auto">
        <style:tab-stops>
          <style:tab-stop style:position="0.3646in"/>
        </style:tab-stops>
      </style:paragraph-properties>
    </style:style>
    <style:style style:name="P12" style:family="paragraph" style:parent-style-name="Standard">
      <style:paragraph-properties fo:margin-left="0.3646in" fo:margin-right="0in" fo:text-align="justify" style:justify-single-word="false" fo:orphans="2" fo:widows="2" fo:text-indent="0in" style:auto-text-indent="false" fo:background-color="#ffff00" style:vertical-align="auto">
        <style:background-image/>
      </style:paragraph-properties>
    </style:style>
    <style:style style:name="P13" style:family="paragraph" style:parent-style-name="Standard">
      <style:paragraph-properties fo:margin-left="0.3646in" fo:margin-right="0in" fo:text-align="justify" style:justify-single-word="false" fo:orphans="2" fo:widows="2" fo:text-indent="0in" style:auto-text-indent="false" style:vertical-align="auto"/>
    </style:style>
    <style:style style:name="P14" style:family="paragraph" style:parent-style-name="Standard">
      <style:paragraph-properties fo:margin-left="0.3752in" fo:margin-right="0in" fo:text-align="start" style:justify-single-word="false" fo:orphans="2" fo:widows="2" fo:text-indent="-0.3752in" style:auto-text-indent="false" style:vertical-align="auto"/>
    </style:style>
    <style:style style:name="P15" style:family="paragraph" style:parent-style-name="Standard" style:list-style-name="WWNum2">
      <style:paragraph-properties fo:margin-left="0.3752in" fo:margin-right="0in" fo:text-align="start" style:justify-single-word="false" fo:orphans="2" fo:widows="2" fo:text-indent="-0.3752in" style:auto-text-indent="false" style:vertical-align="auto">
        <style:tab-stops/>
      </style:paragraph-properties>
    </style:style>
    <style:style style:name="P16" style:family="paragraph" style:parent-style-name="Standard" style:list-style-name="WWNum2">
      <style:paragraph-properties fo:margin-left="0.3752in" fo:margin-right="0in" fo:text-align="start" style:justify-single-word="false" fo:orphans="2" fo:widows="2" fo:text-indent="-0.3752in" style:auto-text-indent="false" style:vertical-align="auto">
        <style:tab-stops/>
      </style:paragraph-properties>
      <style:text-properties fo:language="sl" fo:country="SI"/>
    </style:style>
    <style:style style:name="P17" style:family="paragraph" style:parent-style-name="Standard" style:list-style-name="WWNum2">
      <style:paragraph-properties fo:margin-left="0.3752in" fo:margin-right="0in" fo:text-align="justify" style:justify-single-word="false" fo:orphans="2" fo:widows="2" fo:text-indent="-0.3752in" style:auto-text-indent="false" style:vertical-align="auto">
        <style:tab-stops/>
      </style:paragraph-properties>
    </style:style>
    <style:style style:name="P18" style:family="paragraph" style:parent-style-name="Standard">
      <style:paragraph-properties fo:margin-left="0.3752in" fo:margin-right="0in" fo:text-align="start" style:justify-single-word="false" fo:orphans="2" fo:widows="2" fo:text-indent="0in" style:auto-text-indent="false" style:vertical-align="auto"/>
    </style:style>
    <style:style style:name="P19" style:family="paragraph" style:parent-style-name="Text_20_body">
      <style:paragraph-properties fo:margin-left="0in" fo:margin-right="0in" fo:text-align="justify" style:justify-single-word="false" fo:orphans="2" fo:widows="2" fo:text-indent="0in" style:auto-text-indent="false" style:vertical-align="auto"/>
    </style:style>
    <style:style style:name="P20" style:family="paragraph" style:parent-style-name="Heading_20_2">
      <style:paragraph-properties fo:margin-left="0in" fo:margin-right="0in" fo:text-align="center" style:justify-single-word="false" fo:orphans="2" fo:widows="2" fo:text-indent="0in" style:auto-text-indent="false" fo:keep-with-next="always" style:vertical-align="auto"/>
    </style:style>
    <style:style style:name="P21" style:family="paragraph" style:parent-style-name="Heading_20_2">
      <style:paragraph-properties fo:margin-left="0in" fo:margin-right="0in" fo:text-align="justify" style:justify-single-word="false" fo:orphans="2" fo:widows="2" fo:text-indent="0in" style:auto-text-indent="false" fo:keep-with-next="always" style:vertical-align="auto"/>
    </style:style>
    <style:style style:name="P22" style:family="paragraph" style:parent-style-name="Heading_20_3">
      <style:paragraph-properties fo:margin-left="0in" fo:margin-right="0in" fo:text-align="center" style:justify-single-word="false" fo:orphans="2" fo:widows="2" fo:text-indent="0in" style:auto-text-indent="false" fo:keep-with-next="always" style:vertical-align="auto"/>
    </style:style>
    <style:style style:name="P23" style:family="paragraph" style:parent-style-name="Heading_20_3">
      <style:paragraph-properties fo:margin-left="0in" fo:margin-right="0in" fo:text-align="start" style:justify-single-word="false" fo:orphans="2" fo:widows="2" fo:text-indent="0in" style:auto-text-indent="false" fo:keep-with-next="always" style:vertical-align="auto"/>
    </style:style>
    <style:style style:name="P24" style:family="paragraph" style:parent-style-name="Heading_20_4">
      <style:paragraph-properties fo:margin-left="0in" fo:margin-right="0in" fo:text-align="center" style:justify-single-word="false" fo:orphans="2" fo:widows="2" fo:text-indent="0in" style:auto-text-indent="false" fo:keep-with-next="always" style:vertical-align="auto"/>
      <style:text-properties fo:language="sl" fo:country="SI"/>
    </style:style>
    <style:style style:name="P25" style:family="paragraph" style:parent-style-name="Heading_20_4">
      <style:paragraph-properties fo:margin-left="0in" fo:margin-right="0in" fo:text-align="center" style:justify-single-word="false" fo:orphans="2" fo:widows="2" fo:text-indent="0in" style:auto-text-indent="false" fo:keep-with-next="always" style:vertical-align="auto"/>
    </style:style>
    <style:style style:name="P26" style:family="paragraph" style:parent-style-name="Heading_20_5">
      <style:paragraph-properties fo:margin-left="0in" fo:margin-right="0in" fo:text-align="center" style:justify-single-word="false" fo:orphans="2" fo:widows="2" fo:text-indent="0in" style:auto-text-indent="false" fo:keep-with-next="always" style:vertical-align="auto"/>
    </style:style>
    <style:style style:name="P27" style:family="paragraph" style:parent-style-name="Body_20_Text_20_2">
      <style:paragraph-properties fo:margin-left="0.9846in" fo:margin-right="0in" fo:text-align="justify" style:justify-single-word="false" fo:orphans="2" fo:widows="2" fo:text-indent="-0.9846in" style:auto-text-indent="false" style:vertical-align="auto"/>
      <style:text-properties fo:language="sl" fo:country="SI"/>
    </style:style>
    <style:style style:name="P28" style:family="paragraph" style:parent-style-name="Body_20_Text_20_2">
      <style:paragraph-properties fo:margin-left="0.9846in" fo:margin-right="0in" fo:text-align="justify" style:justify-single-word="false" fo:orphans="2" fo:widows="2" fo:text-indent="-0.9846in" style:auto-text-indent="false" style:vertical-align="auto"/>
    </style:style>
    <style:style style:name="P29" style:family="paragraph" style:parent-style-name="Body_20_Text_20_2">
      <style:paragraph-properties fo:margin-left="0in" fo:margin-right="0in" fo:text-align="justify" style:justify-single-word="false" fo:orphans="2" fo:widows="2" fo:text-indent="0in" style:auto-text-indent="false" style:vertical-align="auto"/>
    </style:style>
    <style:style style:name="P30" style:family="paragraph" style:parent-style-name="Body_20_Text_20_2">
      <style:paragraph-properties fo:margin-left="0in" fo:margin-right="0in" fo:text-align="justify" style:justify-single-word="false" fo:orphans="2" fo:widows="2" fo:text-indent="0in" style:auto-text-indent="false" style:vertical-align="auto"/>
      <style:text-properties fo:language="sl" fo:country="SI"/>
    </style:style>
    <style:style style:name="P31" style:family="paragraph" style:parent-style-name="Body_20_Text_20_2" style:list-style-name="WWNum8">
      <style:paragraph-properties fo:margin-left="0.4689in" fo:margin-right="0in" fo:text-align="justify" style:justify-single-word="false" fo:orphans="2" fo:widows="2" fo:text-indent="-0.4689in" style:auto-text-indent="false" style:vertical-align="auto">
        <style:tab-stops>
          <style:tab-stop style:position="0.4689in"/>
        </style:tab-stops>
      </style:paragraph-properties>
    </style:style>
    <style:style style:name="P32" style:family="paragraph" style:parent-style-name="Body_20_Text_20_3">
      <style:paragraph-properties fo:margin-left="0in" fo:margin-right="0in" fo:text-align="justify" style:justify-single-word="false" fo:orphans="2" fo:widows="2" fo:text-indent="0in" style:auto-text-indent="false" style:vertical-align="baseline"/>
    </style:style>
    <style:style style:name="P33" style:family="paragraph">
      <style:paragraph-properties fo:text-align="center"/>
    </style:style>
    <style:style style:name="T1" style:family="text">
      <style:text-properties style:font-name="Times New Roman1" fo:font-size="24pt" fo:language="sl" fo:country="SI" style:font-name-asian="Times New Roman3" style:font-size-asian="24pt" style:language-asian="sl" style:country-asian="SI" style:font-name-complex="Times New Roman3" style:font-size-complex="24pt" style:language-complex="ar" style:country-complex="SA"/>
    </style:style>
    <style:style style:name="T2" style:family="text">
      <style:text-properties style:font-name="Times New Roman1" fo:font-size="36pt" fo:language="sl" fo:country="SI" style:font-name-asian="Times New Roman3" style:font-size-asian="36pt" style:language-asian="sl" style:country-asian="SI" style:font-name-complex="Times New Roman3" style:font-size-complex="36pt" style:language-complex="ar" style:country-complex="SA"/>
    </style:style>
    <style:style style:name="T3" style:family="text">
      <style:text-properties style:font-name="Times New Roman1" fo:font-size="14pt" fo:language="sl" fo:country="SI" style:font-name-asian="Times New Roman3" style:font-size-asian="14pt" style:language-asian="sl" style:country-asian="SI" style:font-name-complex="Times New Roman3" style:font-size-complex="14pt" style:language-complex="ar" style:country-complex="SA"/>
    </style:style>
    <style:style style:name="T4" style:family="text">
      <style:text-properties style:font-name="Times New Roman1" fo:font-size="20pt" fo:language="sl" fo:country="SI" style:font-name-asian="Times New Roman3" style:font-size-asian="20pt" style:language-asian="sl" style:country-asian="SI" style:font-name-complex="Times New Roman3" style:font-size-complex="20pt" style:language-complex="ar" style:country-complex="SA"/>
    </style:style>
    <style:style style:name="T5" style:family="text">
      <style:text-properties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T6" style:family="text">
      <style:text-properties style:font-name="Times New Roman1" fo:font-size="16pt" fo:language="sl" fo:country="SI" style:text-underline-style="solid" style:text-underline-width="auto" style:text-underline-color="font-color" style:font-name-asian="Times New Roman3" style:font-size-asian="16pt" style:language-asian="sl" style:country-asian="SI" style:font-name-complex="Times New Roman3" style:font-size-complex="16pt" style:language-complex="ar" style:country-complex="SA"/>
    </style:style>
    <style:style style:name="T7" style:family="text">
      <style:text-properties style:font-name="Times New Roman1" fo:font-size="16pt" fo:language="sl" fo:country="SI" fo:background-color="#ffff99" style:font-name-asian="Times New Roman3" style:font-size-asian="16pt" style:language-asian="sl" style:country-asian="SI" style:font-name-complex="Times New Roman3" style:font-size-complex="16pt" style:language-complex="ar" style:country-complex="SA"/>
    </style:style>
    <style:style style:name="T8" style:family="text">
      <style:text-properties style:font-name="Times New Roman1" fo:font-size="16pt" fo:language="sl" fo:country="SI" fo:background-color="#ff6600" style:font-name-asian="Times New Roman3" style:font-size-asian="16pt" style:language-asian="sl" style:country-asian="SI" style:font-name-complex="Times New Roman3" style:font-size-complex="16pt" style:language-complex="ar" style:country-complex="SA"/>
    </style:style>
    <style:style style:name="T9" style:family="text">
      <style:text-properties style:font-name="Times New Roman1" fo:font-size="10pt" fo:language="sl" fo:country="SI" style:font-name-asian="Times New Roman3" style:font-size-asian="10pt" style:language-asian="sl" style:country-asian="SI" style:font-name-complex="Times New Roman3" style:font-size-complex="10pt" style:language-complex="ar" style:country-complex="SA"/>
    </style:style>
    <style:style style:name="T10" style:family="text">
      <style:text-properties fo:language="sl" fo:country="SI"/>
    </style:style>
    <style:style style:name="T11" style:family="text">
      <style:text-properties style:text-position="sub 58%"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T12" style:family="text">
      <style:text-properties fo:color="#00ffff"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T13" style:family="text">
      <style:text-properties fo:color="#00ff00"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T14" style:family="text">
      <style:text-properties fo:color="#ff00ff"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T15" style:family="text">
      <style:text-properties fo:color="#ff0000"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T16" style:family="text">
      <style:text-properties fo:color="#800080"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3" svg:width="0.0398in" svg:height="0.0398in" svg:x="0in" svg:y="0in">
        <draw:image xlink:href="Pictures/2000007500022D470001631F20B2AA9C.wmf" xlink:type="simple" xlink:show="embed" xlink:actuate="onLoad">
          <text:p/>
        </draw:image>
      </draw:frame>
      <text:p text:style-name="P10"><text:span text:style-name="T1">Višja strokovna šola</text:span></text:p>
      <text:p text:style-name="P2"/>
      <text:p text:style-name="P2"/>
      <text:p text:style-name="P2"/>
      <text:h text:style-name="P24" text:outline-level="4"/>
      <text:p text:style-name="P2"/>
      <text:p text:style-name="P2"/>
      <text:h text:style-name="P24" text:outline-level="4"/>
      <text:h text:style-name="P25" text:outline-level="4"><text:span text:style-name="T2">Ekonomika</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20" text:outline-level="2"><text:span text:style-name="T3">Seminarska naloga</text:span></text:h>
      <text:p text:style-name="P2"/>
      <text:p text:style-name="P2"/>
      <text:h text:style-name="P22" text:outline-level="3"><text:span text:style-name="T4">Dodatni in mejni stroški</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h text:style-name="P23" text:outline-level="3"><text:span text:style-name="T3">M. B.</text:span></text:h>
      <text:p text:style-name="P2"/>
      <text:p text:style-name="P2"/>
      <text:p text:style-name="P2"/>
      <text:p text:style-name="P1"><text:span text:style-name="T5">1</text:span></text:p>
      <text:h text:style-name="P21" text:outline-level="2"><text:span text:style-name="T5">Uvod</text:span></text:h>
      <text:p text:style-name="P19"><text:span text:style-name="T5">Naslov moje teme, ki vam jo želim predstaviti je uporaba dodatnih in mejnih stroškov pri poslovnem odločanju o stopnji izkoriščanja kapacitet.</text:span></text:p>
      <text:p text:style-name="P3"/>
      <text:p text:style-name="P4"><text:span text:style-name="T5">Za boljše razumevanje, bi vam rad ponovil nekaj že znanih dejstev. Vsakemu podjetju je cilj, da optimalno izkoristi svoje zmogljivosti in realizira prodajo. </text:span></text:p>
      <text:p text:style-name="P4"><text:span text:style-name="T5"><text:s/>2 <text:s/></text:span></text:p>
      <text:p text:style-name="P4"><text:span text:style-name="T5">Pri poslovnih odločitvah v podjetju imajo stroški zelo pomembno vlogo. Dejstvo je, da so stroški zmnožek količine in vrednosti prvin poslovnega procesa. 3 Stroške delimo na </text:span><text:span text:style-name="T6">celotne</text:span><text:span text:style-name="T5"> </text:span><text:span text:style-name="T6">stalne stroške</text:span><text:span text:style-name="T5">, ki jih imenujemo tudi fiksni stroški, stroški proizvodnje. Značilno za celotne stalne stroške je, da se celotni stalni stroški ne spremenijo če se spremeni obseg proizvodnje, obstajajo tudi takrat, kadar podjetje ne proizvaja in spremenljive stroške, ki se pri vsaki spremembi obsega proizvodnje tudi spremenijo. 4 Če pogledamo graf ki prikazuje gibanje celotnih stalnih in spremenljivih stroškov v skupek celotnih stroškov pri različnem obsegu proizvodnje, vidimo so stalni stroški vedno enaki, spremenljivi stroški sorazmerni pa rastejo s povečanjem proizvodnje. 5 Da bomo na trgu konkurenčni moramo dobro izkoristiti zmogljivost, kar bo vplivalo na zmanjšanje lastne cene. 6 Če pogledamo odvisnost celotnih stroškov od obsega proizvodnje preračunanih na enoto (lastna cena) vidimo, da stalni stroški na enoto in s tem lastna cena glede na večanje proizvodnje padata, spremenljivi stroški so enaki sorazmerno s večanjem proizvodnje.</text:span></text:p>
      <text:p text:style-name="P3"/>
      <text:p text:style-name="P3"/>
      <text:p text:style-name="P3"><text:soft-page-break/></text:p>
      <text:p text:style-name="P3"/>
      <text:p text:style-name="P3"/>
      <text:p text:style-name="P3"/>
      <text:p text:style-name="P3"/>
      <text:p text:style-name="P3"/>
      <text:p text:style-name="P3"/>
      <text:p text:style-name="P3"/>
      <text:p text:style-name="P4"><text:span text:style-name="T5">DODATNI IN MEJNI STROŠKI</text:span></text:p>
      <text:p text:style-name="P4"><text:span text:style-name="T5">7</text:span></text:p>
      <text:p text:style-name="P4"><text:span text:style-name="T5">Podjetja pa takšnih ali drugačnih vzrokov slabo izkoriščajo svoje zmogljivosti, kar je lahko posledica da so povprečni stroški proizvodov večji od dosežene prodajne cene. Na to povečanje lastne cene vplivajo predvsem stalni stroški. </text:span></text:p>
      <text:p text:style-name="P4"><text:span text:style-name="T5">V takšnih primerih bi podjetje moralo prevzemati dodatna naročila četudi po nižji ceni in si pri kalkulacijah pomagati z dodatnimi in mejnimi stroški. Vendar mora takšna poslovna odločitev ostati v določenih okvirih in pri kratkoročnih odločitvah.</text:span></text:p>
      <text:p text:style-name="P4"><text:span text:style-name="T5">Ob povečani proizvodnji na istih (danih) zmogljivostih nastanejo le dodatni spremenljivi stroški, ker ima stalne stroške v vsakem primeru. Če dodatna proizvodnja zahteva tudi povečanje zmogljivosti (delo v drugi oz. tretji izmeni) in je za to potrebna dodatna investicija bodo dodatne stroške sestavljali spremenljivi in omejeno stalni stroški.</text:span></text:p>
      <text:p text:style-name="P4"><text:span text:style-name="T5">8</text:span></text:p>
      <text:p text:style-name="P4"><text:span text:style-name="T5">Dodatni stroški so tisti stroški, ki jih povzroči dodatna proizvodnja ali storitev. Izračunamo jih iz razlike med dvema obsegoma proizvodnje:</text:span></text:p>
      <text:p text:style-name="P3"/>
      <text:p text:style-name="P4"><text:span text:style-name="T5">Dstr = Ss</text:span><text:span text:style-name="T11">n</text:span><text:span text:style-name="T5"> – Ss</text:span><text:span text:style-name="T11">n-1</text:span></text:p>
      <text:p text:style-name="P3"/>
      <text:p text:style-name="P4"><text:span text:style-name="T5">Dstr<text:tab/><text:tab/>dodatni stroški</text:span></text:p>
      <text:p text:style-name="P4"><text:span text:style-name="T5">Ss</text:span><text:span text:style-name="T11">n<text:tab/><text:tab/></text:span><text:span text:style-name="T5">skupni stroški pri količini</text:span><text:span text:style-name="T11"> n</text:span></text:p>
      <text:p text:style-name="P4"><text:span text:style-name="T5">Ss</text:span><text:span text:style-name="T11">n-1<text:tab/><text:tab/></text:span><text:span text:style-name="T5">skupni stroški pri količini</text:span><text:span text:style-name="T11"> n-1</text:span></text:p>
      <text:p text:style-name="P3"/>
      <text:p text:style-name="P4"><text:span text:style-name="T5">Naročilo bo podjetje sprejelo pod pogojem če so dodatni stroški manjši od dodatnih prihodkov.</text:span></text:p>
      <text:p text:style-name="P4"><text:span text:style-name="T5">Če dodatne stroške preračunamo (porazdelimo) na dodatne enote proizvodnje, dobimo dodatne stroške na enoto, ki jih imenujemo mejni stroški. Lahko rečemo tudi, da so mejni stroški, stroški ki jih povzroči zadnji proizvedeni izdelek. Izračunamo jih iz dodatnih stroškov takole:</text:span></text:p>
      <text:p text:style-name="P3"/>
      <text:p text:style-name="P8"><text:soft-page-break/><draw:frame draw:style-name="fr2" text:anchor-type="as-char" svg:width="0.778in" svg:height="0.4307in" draw:z-index="2"><draw:object-ole xlink:href="./Obj100" xlink:type="simple" xlink:show="embed" xlink:actuate="onLoad"/><draw:image xlink:href="./ObjectReplacements/Obj100" xlink:type="simple" xlink:show="embed" xlink:actuate="onLoad"/></draw:frame></text:p>
      <text:p text:style-name="P8"><text:span text:style-name="T5">Ms<text:tab/><text:tab/>Mejni strošek</text:span></text:p>
      <text:p text:style-name="P8"><text:span text:style-name="T5">Dstr<text:tab/><text:tab/>dodatni strošek</text:span></text:p>
      <text:p text:style-name="P8"><text:span text:style-name="T5">Kd<text:tab/><text:tab/>dodatna količina</text:span></text:p>
      <text:p text:style-name="P8"><text:span text:style-name="T5">9</text:span></text:p>
      <text:p text:style-name="P8"><text:span text:style-name="T5"><text:s/></text:span><draw:frame draw:style-name="fr1" text:anchor-type="as-char" svg:width="3.5693in" svg:height="2.6398in" draw:z-index="1"><draw:image xlink:href="Pictures/2000007500022D470001631F20B2AA9C.wmf" xlink:type="simple" xlink:show="embed" xlink:actuate="onLoad"/></draw:frame></text:p>
      <text:p text:style-name="P8"><text:span text:style-name="T9">ODVISNOST MEJNIH STROŠKOV OD OSTALIH STROŠKOV</text:span></text:p>
      <text:p text:style-name="P9"/>
      <text:p text:style-name="P8"><text:span text:style-name="T5">10</text:span></text:p>
      <text:p text:style-name="P8"><text:span text:style-name="T5">Tabela 1: Izračun dodatnih in mejnih stroškov:</text:span></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2" office:value-type="string">
            <text:p text:style-name="P5"><text:span text:style-name="T3">Proizv.v</text:span></text:p>
            <text:p text:style-name="P5"><text:span text:style-name="T3">enotah</text:span></text:p>
          </table:table-cell>
          <table:table-cell table:style-name="Table1.A1" table:number-columns-spanned="2" office:value-type="string">
            <text:h text:style-name="P26" text:outline-level="5"><text:span text:style-name="T3">Celotni stroški v sit</text:span></text:h>
          </table:table-cell>
          <table:covered-table-cell/>
          <table:table-cell table:style-name="Table1.A1" table:number-columns-spanned="2" office:value-type="string">
            <text:p text:style-name="P5"><text:span text:style-name="T5">Celotni</text:span></text:p>
            <text:p text:style-name="P5"><text:span text:style-name="T5">Str. sit</text:span></text:p>
          </table:table-cell>
          <table:covered-table-cell/>
          <table:table-cell table:style-name="Table1.A1" table:number-columns-spanned="2" office:value-type="string">
            <text:p text:style-name="P5"><text:span text:style-name="T3">Dodat.proiz.venotah</text:span></text:p>
          </table:table-cell>
          <table:covered-table-cell/>
          <table:table-cell table:style-name="Table1.A1" office:value-type="string">
            <text:p text:style-name="P5"><text:span text:style-name="T5">Stroški v sit</text:span></text:p>
          </table:table-cell>
        </table:table-row>
        <table:table-row table:style-name="Table1.1">
          <table:covered-table-cell/>
          <table:table-cell table:style-name="Table1.A1" office:value-type="string">
            <text:p text:style-name="P5"><text:span text:style-name="T5">Stalni</text:span></text:p>
          </table:table-cell>
          <table:table-cell table:style-name="Table1.A1" office:value-type="string">
            <text:p text:style-name="P5"><text:span text:style-name="T5">Spremen</text:span></text:p>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2" office:value-type="string">
            <text:p text:style-name="P5"><text:span text:style-name="T5">dodatni</text:span></text:p>
          </table:table-cell>
          <table:covered-table-cell/>
          <table:table-cell table:style-name="Table1.A1" table:number-columns-spanned="0" office:value-type="string">
            <text:p text:style-name="P5"><text:span text:style-name="T5">mejni</text:span></text:p>
          </table:table-cell>
        </table:table-row>
        <table:table-row table:style-name="Table1.3">
          <table:table-cell table:style-name="Table1.A3" office:value-type="string">
            <text:p text:style-name="P5"><text:span text:style-name="T5">100</text:span></text:p>
          </table:table-cell>
          <table:table-cell table:style-name="Table1.A3" office:value-type="string">
            <text:p text:style-name="P5"><text:span text:style-name="T5">8000</text:span></text:p>
          </table:table-cell>
          <table:table-cell table:style-name="Table1.A3" office:value-type="string">
            <text:p text:style-name="P5"><text:span text:style-name="T12">4000</text:span></text:p>
          </table:table-cell>
          <table:table-cell table:style-name="Table1.A3" office:value-type="string">
            <text:p text:style-name="P5"><text:span text:style-name="T5">12000</text:span></text:p>
          </table:table-cell>
          <table:table-cell table:style-name="Table1.A3" table:number-columns-spanned="2" office:value-type="string">
            <text:p text:style-name="P5"><text:span text:style-name="T5">-</text:span></text:p>
          </table:table-cell>
          <table:covered-table-cell/>
          <table:table-cell table:style-name="Table1.A3" table:number-columns-spanned="2" office:value-type="string">
            <text:p text:style-name="P5"><text:span text:style-name="T5">-</text:span></text:p>
          </table:table-cell>
          <table:covered-table-cell/>
          <table:table-cell table:style-name="Table1.A3" table:number-columns-spanned="0" office:value-type="string">
            <text:p text:style-name="P5"><text:span text:style-name="T5">-</text:span></text:p>
          </table:table-cell>
        </table:table-row>
        <table:table-row table:style-name="Table1.3">
          <table:table-cell table:style-name="Table1.A1" office:value-type="string">
            <text:p text:style-name="P5"><text:span text:style-name="T5">200</text:span></text:p>
          </table:table-cell>
          <table:table-cell table:style-name="Table1.A1" office:value-type="string">
            <text:p text:style-name="P5"><text:span text:style-name="T5">8000</text:span></text:p>
          </table:table-cell>
          <table:table-cell table:style-name="Table1.A1" office:value-type="string">
            <text:p text:style-name="P5"><text:span text:style-name="T5">8000</text:span></text:p>
          </table:table-cell>
          <table:table-cell table:style-name="Table1.A1" office:value-type="string">
            <text:p text:style-name="P5"><text:span text:style-name="T13">16000</text:span></text:p>
          </table:table-cell>
          <table:table-cell table:style-name="Table1.A1" table:number-columns-spanned="2" office:value-type="string">
            <text:p text:style-name="P5"><text:span text:style-name="T14">100</text:span></text:p>
          </table:table-cell>
          <table:covered-table-cell/>
          <table:table-cell table:style-name="Table1.A1" table:number-columns-spanned="2" office:value-type="string">
            <text:p text:style-name="P5"><text:span text:style-name="T15">4000</text:span></text:p>
          </table:table-cell>
          <table:covered-table-cell/>
          <table:table-cell table:style-name="Table1.A1" table:number-columns-spanned="0" office:value-type="string">
            <text:p text:style-name="P5"><text:span text:style-name="T5">40</text:span></text:p>
          </table:table-cell>
        </table:table-row>
        <table:table-row table:style-name="Table1.3">
          <table:table-cell table:style-name="Table1.A1" office:value-type="string">
            <text:p text:style-name="P5"><text:span text:style-name="T5">300</text:span></text:p>
          </table:table-cell>
          <table:table-cell table:style-name="Table1.A1" office:value-type="string">
            <text:p text:style-name="P5"><text:span text:style-name="T5">8000</text:span></text:p>
          </table:table-cell>
          <table:table-cell table:style-name="Table1.A1" office:value-type="string">
            <text:p text:style-name="P5"><text:span text:style-name="T5">12000</text:span></text:p>
          </table:table-cell>
          <table:table-cell table:style-name="Table1.A1" office:value-type="string">
            <text:p text:style-name="P5"><text:span text:style-name="T5">20000</text:span></text:p>
          </table:table-cell>
          <table:table-cell table:style-name="Table1.A1" table:number-columns-spanned="2" office:value-type="string">
            <text:p text:style-name="P5"><text:span text:style-name="T5">300</text:span></text:p>
          </table:table-cell>
          <table:covered-table-cell/>
          <table:table-cell table:style-name="Table1.A1" table:number-columns-spanned="2" office:value-type="string">
            <text:p text:style-name="P5"><text:span text:style-name="T5">12000</text:span></text:p>
          </table:table-cell>
          <table:covered-table-cell/>
          <table:table-cell table:style-name="Table1.A1" table:number-columns-spanned="0" office:value-type="string">
            <text:p text:style-name="P5"><text:span text:style-name="T5">60</text:span></text:p>
          </table:table-cell>
        </table:table-row>
      </table:table>
      <text:p text:style-name="P4"/>
      <text:p text:style-name="P4"><text:span text:style-name="T5">Izračun: celotni stroški</text:span><text:span text:style-name="T11">200</text:span><text:span text:style-name="T13">16000</text:span><text:span text:style-name="T5"> + sprem.Str.</text:span><text:span text:style-name="T11">100</text:span><text:span text:style-name="T12">4000</text:span><text:span text:style-name="T5"> = 20000-16000=</text:span><text:span text:style-name="T15">4000:</text:span><text:span text:style-name="T14">dodat proizv.100</text:span><text:span text:style-name="T15">=40</text:span></text:p>
      <text:p text:style-name="P4"/>
      <text:p text:style-name="P4"><text:span text:style-name="T5">11 Tabela 2: Prikaz primerjave lastne cene z mejnimi stroški</text:span></text:p>
      <text:p text:style-name="P4"/>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row table:style-name="Table2.1">
          <table:table-cell table:style-name="Table2.A1" office:value-type="string">
            <text:p text:style-name="P5"><text:span text:style-name="T3">Proizv.v</text:span></text:p>
            <text:p text:style-name="P4"><text:span text:style-name="T3">enotah</text:span></text:p>
          </table:table-cell>
          <table:table-cell table:style-name="Table2.A1" office:value-type="string">
            <text:p text:style-name="P4"><text:span text:style-name="T3">Celotni stroški v sit</text:span></text:p>
          </table:table-cell>
          <table:table-cell table:style-name="Table2.A1" office:value-type="string">
            <text:p text:style-name="P4"><text:span text:style-name="T5">Lastna cena v sit</text:span></text:p>
          </table:table-cell>
          <table:table-cell table:style-name="Table2.A1" office:value-type="string">
            <text:p text:style-name="P4"><text:span text:style-name="T3">Dodat.proiz.v enotah</text:span></text:p>
          </table:table-cell>
          <table:table-cell table:style-name="Table2.A1" office:value-type="string">
            <text:p text:style-name="P4"><text:span text:style-name="T5">Dodatni str. v sit</text:span></text:p>
          </table:table-cell>
          <table:table-cell table:style-name="Table2.A1" office:value-type="string">
            <text:p text:style-name="P4"><text:span text:style-name="T5">Mejni str. v sit</text:span></text:p>
          </table:table-cell>
        </table:table-row>
        <table:table-row table:style-name="Table2.1">
          <table:table-cell table:style-name="Table2.A1" office:value-type="string">
            <text:p text:style-name="P4"><text:span text:style-name="T5">100</text:span></text:p>
          </table:table-cell>
          <table:table-cell table:style-name="Table2.A1" office:value-type="string">
            <text:p text:style-name="P4"><text:span text:style-name="T5">12000</text:span></text:p>
          </table:table-cell>
          <table:table-cell table:style-name="Table2.A1" office:value-type="string">
            <text:p text:style-name="P4"><text:span text:style-name="T5">120</text:span></text:p>
          </table:table-cell>
          <table:table-cell table:style-name="Table2.A1" office:value-type="string">
            <text:p text:style-name="P4"><text:span text:style-name="T5">-</text:span></text:p>
          </table:table-cell>
          <table:table-cell table:style-name="Table2.A1" office:value-type="string">
            <text:p text:style-name="P4"><text:span text:style-name="T5">-</text:span></text:p>
          </table:table-cell>
          <table:table-cell table:style-name="Table2.A1" office:value-type="string">
            <text:p text:style-name="P4"><text:span text:style-name="T5">-</text:span></text:p>
          </table:table-cell>
        </table:table-row>
        <table:table-row table:style-name="Table2.1">
          <table:table-cell table:style-name="Table2.A1" office:value-type="string">
            <text:p text:style-name="P4"><text:span text:style-name="T5">200</text:span></text:p>
          </table:table-cell>
          <table:table-cell table:style-name="Table2.A1" office:value-type="string">
            <text:p text:style-name="P4"><text:span text:style-name="T5">16000</text:span></text:p>
          </table:table-cell>
          <table:table-cell table:style-name="Table2.A1" office:value-type="string">
            <text:p text:style-name="P4"><text:span text:style-name="T5">80</text:span></text:p>
          </table:table-cell>
          <table:table-cell table:style-name="Table2.A1" office:value-type="string">
            <text:p text:style-name="P4"><text:span text:style-name="T15">100</text:span></text:p>
          </table:table-cell>
          <table:table-cell table:style-name="Table2.A1" office:value-type="string">
            <text:p text:style-name="P4"><text:span text:style-name="T13">4000</text:span></text:p>
          </table:table-cell>
          <table:table-cell table:style-name="Table2.A1" office:value-type="string">
            <text:p text:style-name="P4"><text:span text:style-name="T5">40</text:span></text:p>
          </table:table-cell>
        </table:table-row>
        <text:soft-page-break/>
        <table:table-row table:style-name="Table2.1">
          <table:table-cell table:style-name="Table2.A1" office:value-type="string">
            <text:p text:style-name="P4"><text:span text:style-name="T5">500</text:span></text:p>
          </table:table-cell>
          <table:table-cell table:style-name="Table2.A1" office:value-type="string">
            <text:p text:style-name="P4"><text:span text:style-name="T5">28000</text:span></text:p>
          </table:table-cell>
          <table:table-cell table:style-name="Table2.A1" office:value-type="string">
            <text:p text:style-name="P4"><text:span text:style-name="T5">56</text:span></text:p>
          </table:table-cell>
          <table:table-cell table:style-name="Table2.A1" office:value-type="string">
            <text:p text:style-name="P4"><text:span text:style-name="T12">300</text:span></text:p>
          </table:table-cell>
          <table:table-cell table:style-name="Table2.A1" office:value-type="string">
            <text:p text:style-name="P4"><text:span text:style-name="T14">12000</text:span></text:p>
          </table:table-cell>
          <table:table-cell table:style-name="Table2.A1" office:value-type="string">
            <text:p text:style-name="P4"><text:span text:style-name="T5">40</text:span></text:p>
          </table:table-cell>
        </table:table-row>
      </table:table>
      <text:p text:style-name="P4"/>
      <text:p text:style-name="P4"><text:span text:style-name="T5">Izračun mej. Str.: <text:s text:c="2"/></text:span><text:span text:style-name="T14">12000 </text:span><text:span text:style-name="T5">dod. Str odštej </text:span><text:span text:style-name="T13">4000 =8000</text:span><text:span text:style-name="T5">, 200 Razlika med dodat. proizv.</text:span><text:span text:style-name="T12">300</text:span><text:span text:style-name="T5"> in </text:span><text:span text:style-name="T15">100.</text:span></text:p>
      <text:p text:style-name="P4"/>
      <text:p text:style-name="P4"><text:span text:style-name="T5">Torej mejni stroški so stroški dodatne povečane proizvodnje, preračunane na enoto dodatne proizvodnje. </text:span></text:p>
      <text:p text:style-name="P4"><text:span text:style-name="T5">Iz tabele 2 je razvidno, da znašajo dodatni stroški pri prvem dodatnem sloju proizvodnje 4000 sit pri drugem pa 12000 sit, dodatna proizvodnja je pri prvem sloju 100 enot, pri drugem pa 300 enot, mejni stroški prvega sloja povečane proizvodnje 40 sit pri naslednjem pa prav tako 40 sit, ker gre za sorazmerno spremenljive stroške. </text:span></text:p>
      <text:p text:style-name="P4"><text:span text:style-name="T5">Mejni stroški zato niso povprečni stroški povečanega obsega proizvodnje ampak le stroški dodatnega sloja proizvodnje.</text:span></text:p>
      <text:p text:style-name="P4"/>
      <text:p text:style-name="P27"/>
      <text:p text:style-name="P27"/>
      <text:p text:style-name="P27"/>
      <text:p text:style-name="P27"/>
      <text:p text:style-name="P28"><text:span text:style-name="T5">12 Tabela 3: Vpliv različnega obsega proizvodnje ob različnih vrstah spremenljivih stroškov na lastno ceno in mejne stroške</text:span></text:p>
      <text:p text:style-name="P3"/>
      <table:table table:name="Table3" table:style-name="Table3">
        <table:table-column table:style-name="Table3.A"/>
        <table:table-column table:style-name="Table3.B"/>
        <table:table-column table:style-name="Table3.A"/>
        <table:table-column table:style-name="Table3.D"/>
        <table:table-column table:style-name="Table3.E"/>
        <table:table-column table:style-name="Table3.F"/>
        <table:table-column table:style-name="Table3.G"/>
        <table:table-column table:style-name="Table3.H"/>
        <table:table-column table:style-name="Table3.A"/>
        <table:table-row table:style-name="Table3.1">
          <table:table-cell table:style-name="Table3.A1" table:number-rows-spanned="2" office:value-type="string">
            <text:p text:style-name="P4"><text:span text:style-name="T5">Proiz.v enotah</text:span></text:p>
          </table:table-cell>
          <table:table-cell table:style-name="Table3.A1" table:number-columns-spanned="2" office:value-type="string">
            <text:p text:style-name="P4"><text:span text:style-name="T5">Stal.str.</text:span></text:p>
          </table:table-cell>
          <table:covered-table-cell/>
          <table:table-cell table:style-name="Table3.A1" table:number-columns-spanned="2" office:value-type="string">
            <text:p text:style-name="P4"><text:span text:style-name="T5">Sprem. str</text:span></text:p>
          </table:table-cell>
          <table:covered-table-cell/>
          <table:table-cell table:style-name="Table3.A1" table:number-rows-spanned="2" office:value-type="string">
            <text:p text:style-name="P4"><text:span text:style-name="T5">Cel.str.v sit</text:span></text:p>
          </table:table-cell>
          <table:table-cell table:style-name="Table3.A1" table:number-rows-spanned="2" office:value-type="string">
            <text:p text:style-name="P4"><text:span text:style-name="T5">Lc</text:span></text:p>
            <text:p text:style-name="P4"><text:span text:style-name="T5">sit</text:span></text:p>
          </table:table-cell>
          <table:table-cell table:style-name="Table3.A1" table:number-rows-spanned="2" office:value-type="string">
            <text:p text:style-name="P4"><text:span text:style-name="T5">Dodat.proiz.enote</text:span></text:p>
          </table:table-cell>
          <table:table-cell table:style-name="Table3.A1" office:value-type="string">
            <text:p text:style-name="P4"><text:span text:style-name="T5">Doda str sit</text:span></text:p>
          </table:table-cell>
          <table:table-cell table:style-name="Table3.A1" table:number-columns-spanned="0" office:value-type="string">
            <text:p text:style-name="P4"><text:span text:style-name="T5">Mejnstr.sit</text:span></text:p>
          </table:table-cell>
        </table:table-row>
        <table:table-row table:style-name="Table3.1">
          <table:covered-table-cell/>
          <table:table-cell table:style-name="Table3.A1" office:value-type="string">
            <text:p text:style-name="P4"><text:span text:style-name="T5">celotni</text:span></text:p>
          </table:table-cell>
          <table:table-cell table:style-name="Table3.A1" office:value-type="string">
            <text:p text:style-name="P4"><text:span text:style-name="T5">Na enoto</text:span></text:p>
          </table:table-cell>
          <table:table-cell table:style-name="Table3.A1" office:value-type="string">
            <text:p text:style-name="P4"><text:span text:style-name="T5">celotni</text:span></text:p>
          </table:table-cell>
          <table:table-cell table:style-name="Table3.A1" office:value-type="string">
            <text:p text:style-name="P4"><text:span text:style-name="T5">Na enot</text:span></text:p>
          </table:table-cell>
          <table:covered-table-cell/>
          <table:covered-table-cell/>
          <table:covered-table-cell/>
          <table:table-cell table:style-name="Table3.A1" office:value-type="string">
            <text:p text:style-name="P7"/>
          </table:table-cell>
          <table:table-cell table:style-name="Table3.A1" table:number-columns-spanned="0" office:value-type="string">
            <text:p text:style-name="P7"/>
          </table:table-cell>
        </table:table-row>
        <table:table-row table:style-name="Table3.3">
          <table:table-cell table:style-name="Table3.A1" office:value-type="string">
            <text:p text:style-name="P4"><text:span text:style-name="T5">0</text:span></text:p>
            <text:p text:style-name="P4"><text:span text:style-name="T5">100</text:span></text:p>
            <text:p text:style-name="P4"><text:span text:style-name="T5">200</text:span></text:p>
          </table:table-cell>
          <table:table-cell table:style-name="Table3.A1" office:value-type="string">
            <text:p text:style-name="P4"><text:span text:style-name="T5">8000</text:span></text:p>
            <text:p text:style-name="P4"><text:span text:style-name="T5">8000</text:span></text:p>
            <text:p text:style-name="P4"><text:span text:style-name="T5">8000</text:span></text:p>
          </table:table-cell>
          <table:table-cell table:style-name="Table3.A1" office:value-type="string">
            <text:p text:style-name="P4"><text:span text:style-name="T5">-</text:span></text:p>
            <text:p text:style-name="P4"><text:span text:style-name="T5">80</text:span></text:p>
            <text:p text:style-name="P4"><text:span text:style-name="T5">40</text:span></text:p>
          </table:table-cell>
          <table:table-cell table:style-name="Table3.A1" office:value-type="string">
            <text:p text:style-name="P4"><text:span text:style-name="T5">-</text:span></text:p>
            <text:p text:style-name="P4"><text:span text:style-name="T5">4000</text:span></text:p>
            <text:p text:style-name="P4"><text:span text:style-name="T5">8000</text:span></text:p>
          </table:table-cell>
          <table:table-cell table:style-name="Table3.A1" office:value-type="string">
            <text:p text:style-name="P4"><text:span text:style-name="T5">-</text:span></text:p>
            <text:p text:style-name="P4"><text:span text:style-name="T5">40</text:span></text:p>
            <text:p text:style-name="P4"><text:span text:style-name="T5">40</text:span></text:p>
          </table:table-cell>
          <table:table-cell table:style-name="Table3.A1" office:value-type="string">
            <text:p text:style-name="P4"><text:span text:style-name="T5">8000</text:span></text:p>
            <text:p text:style-name="P4"><text:span text:style-name="T5">12000</text:span></text:p>
            <text:p text:style-name="P4"><text:span text:style-name="T5">16000</text:span></text:p>
          </table:table-cell>
          <table:table-cell table:style-name="Table3.A1" office:value-type="string">
            <text:p text:style-name="P4"><text:span text:style-name="T5">-</text:span></text:p>
            <text:p text:style-name="P4"><text:span text:style-name="T5">120</text:span></text:p>
            <text:p text:style-name="P4"><text:span text:style-name="T5">80</text:span></text:p>
          </table:table-cell>
          <table:table-cell table:style-name="Table3.A1" office:value-type="string">
            <text:p text:style-name="P4"><text:span text:style-name="T5">-</text:span></text:p>
            <text:p text:style-name="P4"><text:span text:style-name="T5">-</text:span></text:p>
            <text:p text:style-name="P4"><text:span text:style-name="T5">100</text:span></text:p>
          </table:table-cell>
          <table:table-cell table:style-name="Table3.A1" office:value-type="string">
            <text:p text:style-name="P4"><text:span text:style-name="T5">-</text:span></text:p>
            <text:p text:style-name="P4"><text:span text:style-name="T5">-</text:span></text:p>
            <text:p text:style-name="P4"><text:span text:style-name="T5">4000</text:span></text:p>
          </table:table-cell>
          <table:table-cell table:style-name="Table3.A1" table:number-columns-spanned="0" office:value-type="string">
            <text:p text:style-name="P4"><text:span text:style-name="T5">-</text:span></text:p>
            <text:p text:style-name="P4"><text:span text:style-name="T5">-</text:span></text:p>
            <text:p text:style-name="P4"><text:span text:style-name="T5">40</text:span></text:p>
          </table:table-cell>
        </table:table-row>
        <table:table-row table:style-name="Table3.3">
          <table:table-cell table:style-name="Table3.A1" office:value-type="string">
            <text:p text:style-name="P4"><text:span text:style-name="T5">300</text:span></text:p>
            <text:p text:style-name="P4"><text:span text:style-name="T5">400</text:span></text:p>
          </table:table-cell>
          <table:table-cell table:style-name="Table3.A1" office:value-type="string">
            <text:p text:style-name="P4"><text:span text:style-name="T5">8000</text:span></text:p>
            <text:p text:style-name="P4"><text:span text:style-name="T5">8000</text:span></text:p>
          </table:table-cell>
          <table:table-cell table:style-name="Table3.A1" office:value-type="string">
            <text:p text:style-name="P4"><text:span text:style-name="T5">26,6</text:span></text:p>
            <text:p text:style-name="P4"><text:span text:style-name="T5">20</text:span></text:p>
          </table:table-cell>
          <table:table-cell table:style-name="Table3.A1" office:value-type="string">
            <text:p text:style-name="P4"><text:span text:style-name="T5">1050014000</text:span></text:p>
          </table:table-cell>
          <table:table-cell table:style-name="Table3.A1" office:value-type="string">
            <text:p text:style-name="P4"><text:span text:style-name="T5">35</text:span></text:p>
            <text:p text:style-name="P4"><text:span text:style-name="T5">35</text:span></text:p>
          </table:table-cell>
          <table:table-cell table:style-name="Table3.A1" office:value-type="string">
            <text:p text:style-name="P4"><text:span text:style-name="T5">18500</text:span></text:p>
            <text:p text:style-name="P4"><text:span text:style-name="T5">22000</text:span></text:p>
          </table:table-cell>
          <table:table-cell table:style-name="Table3.A1" office:value-type="string">
            <text:p text:style-name="P4"><text:span text:style-name="T5">61,6</text:span></text:p>
            <text:p text:style-name="P4"><text:span text:style-name="T5">55</text:span></text:p>
          </table:table-cell>
          <table:table-cell table:style-name="Table3.A1" office:value-type="string">
            <text:p text:style-name="P4"><text:span text:style-name="T5">100</text:span></text:p>
            <text:p text:style-name="P4"><text:span text:style-name="T5">100</text:span></text:p>
          </table:table-cell>
          <table:table-cell table:style-name="Table3.A1" office:value-type="string">
            <text:p text:style-name="P4"><text:span text:style-name="T5">2500</text:span></text:p>
            <text:p text:style-name="P4"><text:span text:style-name="T5">3500</text:span></text:p>
          </table:table-cell>
          <table:table-cell table:style-name="Table3.A1" table:number-columns-spanned="0" office:value-type="string">
            <text:p text:style-name="P4"><text:span text:style-name="T5">25</text:span></text:p>
            <text:p text:style-name="P4"><text:span text:style-name="T5">35</text:span></text:p>
          </table:table-cell>
        </table:table-row>
        <text:soft-page-break/>
        <table:table-row table:style-name="Table3.3">
          <table:table-cell table:style-name="Table3.A1" office:value-type="string">
            <text:p text:style-name="P4"><text:span text:style-name="T5">500</text:span></text:p>
            <text:p text:style-name="P4"><text:span text:style-name="T5">600</text:span></text:p>
          </table:table-cell>
          <table:table-cell table:style-name="Table3.A1" office:value-type="string">
            <text:p text:style-name="P4"><text:span text:style-name="T5">8000</text:span></text:p>
            <text:p text:style-name="P4"><text:span text:style-name="T5">8000</text:span></text:p>
          </table:table-cell>
          <table:table-cell table:style-name="Table3.A1" office:value-type="string">
            <text:p text:style-name="P4"><text:span text:style-name="T5">16</text:span></text:p>
            <text:p text:style-name="P4"><text:span text:style-name="T5">13,3</text:span></text:p>
          </table:table-cell>
          <table:table-cell table:style-name="Table3.A1" office:value-type="string">
            <text:p text:style-name="P4"><text:span text:style-name="T5">22500</text:span></text:p>
            <text:p text:style-name="P4"><text:span text:style-name="T5">33000</text:span></text:p>
          </table:table-cell>
          <table:table-cell table:style-name="Table3.A1" office:value-type="string">
            <text:p text:style-name="P4"><text:span text:style-name="T5">45</text:span></text:p>
            <text:p text:style-name="P4"><text:span text:style-name="T5">55</text:span></text:p>
          </table:table-cell>
          <table:table-cell table:style-name="Table3.A1" office:value-type="string">
            <text:p text:style-name="P4"><text:span text:style-name="T5">30500</text:span></text:p>
            <text:p text:style-name="P4"><text:span text:style-name="T5">41000</text:span></text:p>
          </table:table-cell>
          <table:table-cell table:style-name="Table3.A1" office:value-type="string">
            <text:p text:style-name="P4"><text:span text:style-name="T5">61</text:span></text:p>
            <text:p text:style-name="P4"><text:span text:style-name="T5">68,3</text:span></text:p>
          </table:table-cell>
          <table:table-cell table:style-name="Table3.A1" office:value-type="string">
            <text:p text:style-name="P4"><text:span text:style-name="T5">100</text:span></text:p>
            <text:p text:style-name="P4"><text:span text:style-name="T5">100</text:span></text:p>
          </table:table-cell>
          <table:table-cell table:style-name="Table3.A1" office:value-type="string">
            <text:p text:style-name="P4"><text:span text:style-name="T5">8500</text:span></text:p>
            <text:p text:style-name="P4"><text:span text:style-name="T5">10500</text:span></text:p>
          </table:table-cell>
          <table:table-cell table:style-name="Table3.A1" table:number-columns-spanned="0" office:value-type="string">
            <text:p text:style-name="P4"><text:span text:style-name="T5">85</text:span></text:p>
            <text:p text:style-name="P4"><text:span text:style-name="T5">105</text:span></text:p>
          </table:table-cell>
        </table:table-row>
      </table:table>
      <text:p text:style-name="P4"/>
      <text:p text:style-name="P4"><text:span text:style-name="T5">Tabela 3 prikazuje tri različne možne povezave mejnih stroškov s povprečnimi spremenljivimi stroški, in sicer:</text:span></text:p>
      <text:list xml:id="list538811667" text:style-name="WWNum1">
        <text:list-item>
          <text:p text:style-name="P11"><text:span text:style-name="T5">Če so pri danem obsegu proizvodnje </text:span><text:span text:style-name="T15">spremenljivi stroški sorazmerni</text:span><text:span text:style-name="T5"> potem so mejni stroški enaki povprečnim spremenljivim stroškom. V našem primeru pri proizvodnji od 100 enot na 200 enot so spremenljivi stroški 40 sit na enoto, enaki so tudi mejni stroški, torej 40 sit.</text:span></text:p>
        </text:list-item>
        <text:list-item>
          <text:p text:style-name="P11"><text:span text:style-name="T5">Če pri dani proizvodnji </text:span><text:span text:style-name="T15">nastopijo nazadujoči spremenljivi stroški</text:span><text:span text:style-name="T5"> potem mejni stroški padajo hitreje od nazadujočih spremenljivih stroškov. V našem primeru pri proizvodnji iz 200 na 300 enot se spremenljivi stroški zmanjšajo iz 40 na 35 sit na enoto. Mejni strošek pa pade iz 40 na 25 sit, torej močneje kot spremenljivi strošek.</text:span></text:p>
        </text:list-item>
      </text:list>
      <text:p text:style-name="P12"><text:span text:style-name="T5">Nazadujoči stroški so tisti ki rastejo počasneje kot proizvodnja. Pojavijo se ob boljšem izkoristku materiala, večji izplen, manj škarta.</text:span></text:p>
      <text:list xml:id="list1731887188" text:continue-numbering="true" text:style-name="WWNum1">
        <text:list-item>
          <text:p text:style-name="P11"><text:span text:style-name="T5">Če pri dani proizvodnji nastopijo napredujoči spremenljivi stroški, potem mejni stroški rastejo hitreje od povprečnih napredujočih spremenljivih stroškov. V našem primeru je proizvodnja porastla od 400 na 500 enot, spremenljivi stroški pa so v porastu od 35 na 45 sit na enoto medtem ko so mejni stroški še v večjem porastu od 35 na 85sit.</text:span></text:p>
        </text:list-item>
      </text:list>
      <text:p text:style-name="P13"><text:span text:style-name="T7">Napredujoči stroški rastejo hitreje kot obseg proizvodnje. Pojavijo se ko ima podjetje slab izkoristek materiala. Na enoto proizvoda smo porabili več materiala in več delovnega časa.</text:span></text:p>
      <text:p text:style-name="P1"/>
      <text:p text:style-name="P1"/>
      <text:p text:style-name="P1"/>
      <text:p text:style-name="P1"/>
      <text:p text:style-name="P4"/>
      <text:p text:style-name="P4"><text:span text:style-name="T5">13 Uporabnost mejnih stroškov je pri poslovnem odločanju večstranska. Mejne stroške koristno uporabljamo:</text:span></text:p>
      <text:p text:style-name="P4"><text:span text:style-name="T5">-za spodbujanje potrošnje (prodaje) in povečanje proizvodnje,</text:span></text:p>
      <text:p text:style-name="P4"><text:span text:style-name="T5">-za spreminjanje cen pri prodajni politiki,</text:span></text:p>
      <text:p text:style-name="P4"><text:soft-page-break/><text:span text:style-name="T5">-pri odločanju za povečanje ali zmanjšanje proizvodnje določenega proizvoda zaradi povečanja poslovnega izida</text:span></text:p>
      <text:p text:style-name="P4"><text:span text:style-name="T5">-pri uporabi prostih zmogljivosti v času nesezone,</text:span></text:p>
      <text:p text:style-name="P4"><text:span text:style-name="T5">-pri uvajanju nove izmene,</text:span></text:p>
      <text:p text:style-name="P4"><text:span text:style-name="T5">-pri odprodaji zalog,</text:span></text:p>
      <text:p text:style-name="P4"><text:span text:style-name="T5">-pri odločitvi ali nabaviti polproizvod ali ga izdelati v lastni režiji.</text:span></text:p>
      <text:p text:style-name="P4"/>
      <text:p text:style-name="P4"><text:span text:style-name="T5">14 ZAKLJUČEK</text:span></text:p>
      <text:p text:style-name="P29"><text:span text:style-name="T5">Kot sem že omenil dolgoročno gledano, mora podjetje s prodajo svojih proizvodov kriti vse stroške in ustvariti dobiček za razširjeno reprodukcijo. Kratkoročna politika cen pa nam glede na tržne razmere narekuje potrebe po odstopanju od povprečnih stroškov kot osnove za oblikovanje prodajnih cen. Podjetje bo sprejelo naročilo, ki je nižje od povprečnih stroškov. V takšnih primerih podjetje določa nižje cene na podlagi mejnih stroškov, pomembno pa je da podjetje ve koliko lahko zniža ceno. S prodajo dodatnih proizvodov po ceni, ki je višja od mejnih stroškov novega obsega proizvodnje, čeprav nižja od povprečnih stroškov pokrije stroške dodatne proizvodnje, poleg tega pa še del stalnih stroškov, ki bi jih moralo pokriti, tudi če nebi bilo dodatnega naročila.</text:span></text:p>
      <text:p text:style-name="P4"><text:span text:style-name="T5">Prodaja po nižjih cenah na osnovi mejnih stroškov ne sme iti na naš stalni trg, saj podjetje živi od svojega kupca, ne od konkurenčnega proizvajalca enakih proizvodov. </text:span></text:p>
      <text:p text:style-name="P3"/>
      <text:p text:style-name="P4"><text:span text:style-name="T5">15</text:span></text:p>
      <text:p text:style-name="P3"/>
      <text:p text:style-name="P4"><text:span text:style-name="T8">VAJE</text:span></text:p>
      <text:p text:style-name="P4"><text:span text:style-name="T5">Kako se uporabljajo kalkulacije z mejnimi stroški bomo pogledali naslednje vaje na strani 28.</text:span></text:p>
      <text:p text:style-name="P4"><text:span text:style-name="T5">1.vaja:</text:span></text:p>
      <text:p text:style-name="P32"><text:span text:style-name="T5">1. V podjetju razpolagajo s kapacitetami, na katerih lahko proizvedejo 10.000 enot proizvoda A. Omenjene kapacitete povzročajo 1,5 mio sit stalnih stroškov letno, povprečni spremenljivi stroški na enoto proizvoda A znašajo 300 sit. Spremenljivi stroški naraščajo na celotnem intervalu možnega obsega proizvodnje sorazmerno, tako, da so povprečni spremenljivi stroški enaki mejnim stroškom. V tekočem letu lahko, zaradi padca povpraševanja, podjetje proda samo 5.000 enot proizvoda A po prodajni ceni 500 sit. Lastna cena proizvoda tako </text:span><text:soft-page-break/><text:span text:style-name="T5">presega njegovo prodajno ceno in s tem stroški proizvodnje presegajo izkupiček od prodaje.</text:span></text:p>
      <text:p text:style-name="P4"><text:span text:style-name="T5">Ali bo podjetje v tem primeru proizvajalo ali pa se mu bolj splača zaustaviti proizvodnjo?</text:span></text:p>
      <text:p text:style-name="P29"><text:span text:style-name="T5">Katera je najnižja prodajna cena, pri kateri se podjetju še splača proizvajati?</text:span></text:p>
      <text:p text:style-name="P3"/>
      <text:p text:style-name="P3"/>
      <text:p text:style-name="P1"/>
      <text:p text:style-name="P1"/>
      <text:p text:style-name="P1"/>
      <text:p text:style-name="P1"><text:span text:style-name="T5">16 Vaja 1:</text:span></text:p>
      <text:p text:style-name="P1"><text:span text:style-name="T5">Podatki:</text:span></text:p>
      <text:p text:style-name="P1"/>
      <text:p text:style-name="P1"><text:span text:style-name="T5">CFS<text:tab/> <text:s text:c="3"/>=1500000 sit</text:span></text:p>
      <text:p text:style-name="P1"><text:span text:style-name="T5">PVS/e <text:s/>=300 sit</text:span></text:p>
      <text:p text:style-name="P1"><text:span text:style-name="T5">Qp <text:s text:c="6"/>=5000 enot</text:span></text:p>
      <text:p text:style-name="P1"><text:span text:style-name="T5">PC <text:s text:c="6"/>=500 sit</text:span></text:p>
      <text:p text:style-name="P1"/>
      <text:p text:style-name="P1"><text:span text:style-name="T5">CFS-celotni fiksni stroški</text:span></text:p>
      <text:p text:style-name="P1"><text:span text:style-name="T5">PVS/e-povpreč.variabilni stroški na enoto</text:span></text:p>
      <text:p text:style-name="P1"><text:span text:style-name="T5">Qp-proizvodnja</text:span></text:p>
      <text:p text:style-name="P4"><text:span text:style-name="T5">PC-proizvodna cena</text:span></text:p>
      <text:p text:style-name="P4"/>
      <text:p text:style-name="P1"><text:span text:style-name="T15">Izračun:</text:span></text:p>
      <text:p text:style-name="P1"><text:span text:style-name="T5">LC = (CFS+CVS) Qp=600sit</text:span></text:p>
      <text:p text:style-name="P14"><text:span text:style-name="T5"><text:tab/>LC&gt;PC</text:span></text:p>
      <text:p text:style-name="P1"><text:span text:style-name="T5">I= (LC-Pc)x Q=500000 sit</text:span></text:p>
      <text:p text:style-name="P18"><text:span text:style-name="T5">ali</text:span></text:p>
      <text:p text:style-name="P14"><text:span text:style-name="T5">I=CP-CS= 500000 sit</text:span></text:p>
      <text:p text:style-name="P1"><text:span text:style-name="T5">LC-lastna cena</text:span></text:p>
      <text:p text:style-name="P1"><text:span text:style-name="T5">CVS-celotni variabilni stroški</text:span></text:p>
      <text:p text:style-name="P1"><text:span text:style-name="T5">I-izguba</text:span></text:p>
      <text:p text:style-name="P1"><text:span text:style-name="T5">CP- celotna proizvodnja</text:span></text:p>
      <text:p text:style-name="P1"><text:span text:style-name="T5">CS-celotni stroški</text:span></text:p>
      <text:p text:style-name="P4"><text:span text:style-name="T5">Ali </text:span></text:p>
      <text:p text:style-name="P4"><text:span text:style-name="T5">17A) Če podjetje zaustavi proizvodnjo, ima izgubo v višini stalnih stroškov, to pomeni 1 500 000 sit. Bolje je, da podjetje ne zaustavi proizvodnje.</text:span></text:p>
      <text:p text:style-name="P4"><text:soft-page-break/><text:span text:style-name="T5">Osnova za to odločitev ni odnos med PC in LC, ampak odnos med </text:span><text:span text:style-name="T15">PC</text:span><text:span text:style-name="T5"> in stroški proizvodnje dodatne enote proizvoda <text:s/>- </text:span><text:span text:style-name="T15">mejnimi stroški </text:span><text:span text:style-name="T5">(MS). Podjetje bo povečevalo obseg proizvodnje, dokler je PC večja od MS (kar v našem primeru drži ker so MS=300 sit =PVs/e), saj z razliko med PC in MS lahko pokrije še del stalnih stroškov.</text:span></text:p>
      <text:p text:style-name="P4"/>
      <text:p text:style-name="P4"/>
      <text:p text:style-name="P4"/>
      <text:p text:style-name="P4"/>
      <text:p text:style-name="P4"><text:span text:style-name="T5">Izračun MS:</text:span></text:p>
      <text:p text:style-name="P4"><text:span text:style-name="T5"><text:s text:c="3"/><text:tab/>DS (dodat str)= CS</text:span><text:span text:style-name="T11">n</text:span><text:span text:style-name="T5"> –CS</text:span><text:span text:style-name="T11">n-1</text:span></text:p>
      <text:p text:style-name="P4"><text:span text:style-name="T5">CS</text:span><text:span text:style-name="T11">n=</text:span><text:span text:style-name="T5">FS+CVS+dodSTr(enaki CVS) = 1 500 000+ (PVSnxQp)=1 500 000+(300x5000)=3.000.000+CVS (dane proiz)= CS</text:span><text:span text:style-name="T11">n</text:span><text:span text:style-name="T5"> = 4 500 000 sit – CS</text:span><text:span text:style-name="T11">n-1</text:span><text:span text:style-name="T5">=(3 000000)= 1 500 000sit</text:span></text:p>
      <text:p text:style-name="P4"><text:span text:style-name="T5">MS=DS/Qp= 1 500 000/5000=300sit</text:span></text:p>
      <text:p text:style-name="P4"><text:span text:style-name="T5">Razlika med PC in MS (500-300)= 200 x5000 = 1 000 000sit</text:span></text:p>
      <text:p text:style-name="P4"/>
      <text:p text:style-name="P4"><text:span text:style-name="T5"><text:s/>B) Pri PC =300 sit podjetje ravno pokrije dodatne stroške proizvodnje.</text:span></text:p>
      <text:p text:style-name="P4"><text:span text:style-name="T5">(300sit x 5000izd) = 1 500 000 sit. Ima izgubo v višini stalnih stroškov. Podjetja bodo praviloma v takem primeru proizvajala, ker tako zagotovijo zaposlenost (izognejo se stroškom odpustitve in ponovne zaposlitve delavcev) in ostanejo na trgu (izognejo se stroškom ponovnega pridobivanja kupcev).</text:span></text:p>
      <text:p text:style-name="P4"/>
      <text:p text:style-name="P4"><text:span text:style-name="T5">2. vaja</text:span></text:p>
      <text:p text:style-name="P4"/>
      <text:p text:style-name="P4"><text:span text:style-name="T5">2. Podjetje proizvaja z istimi proizvodnimi zmogljivostmi dva proizvoda A in B. Pri proizvodu A dosega prodajno ceno 500 sit, ki je za 100 sit višja od lastne cene tega proizvoda in tako z proizvodnjo 10.000 enot proizvoda A ustvarja 1.000.000 sit dobička. Pri proizvodu B pa je lastna cena, ki znaša 200 sit, višja od prodajne cene, ki znaša 150 sit, in zato s proizvodnjo 4.000 enot proizvoda B podjetje ustvarja izgubo v višini 200.000 sit. Pri izračunu lastnih cen proizvodov smo upoštevali, da proizvodnja proizvoda A zahteva 70% razpoložljivih proizvodnih zmogljivosti, proizvodnja proizvoda B pa preostalih 30%. Stalni stroški podjetja znašajo 900.000 sit. Podjetje ne more povečati proizvodnje proizvoda A zaradi omejitev v povpraševanju, prav tako ne more na razpoložljivih proizvodnih zmogljivostih proizvajati </text:span><text:soft-page-break/><text:span text:style-name="T5">katerega drugega proizvoda. Ali bo podjetje, glede na to, da s proizvodnjo proizvoda B ustvarja izgubo, ukinilo njegovo proizvodnjo?</text:span></text:p>
      <text:p text:style-name="P4"/>
      <text:p text:style-name="P4"/>
      <text:p text:style-name="P4"/>
      <text:p text:style-name="P4"/>
      <text:p text:style-name="P4"/>
      <text:p text:style-name="P4"><text:span text:style-name="T5">18</text:span></text:p>
      <text:p text:style-name="P1"><text:span text:style-name="T5">Podatki za proizvod (a)</text:span></text:p>
      <text:p text:style-name="P1"><text:span text:style-name="T5">PCa<text:tab/>=500 sit</text:span></text:p>
      <text:p text:style-name="P1"><text:span text:style-name="T5">LCa<text:tab/>=400 sit</text:span></text:p>
      <text:p text:style-name="P1"><text:span text:style-name="T5">Qa<text:tab/>=10 000 pr</text:span></text:p>
      <text:p text:style-name="P1"><text:span text:style-name="T5">Da<text:tab/>=1 000 000 sit</text:span></text:p>
      <text:p text:style-name="P1"><text:span text:style-name="T5">Pza<text:tab/>=70%</text:span></text:p>
      <text:p text:style-name="P1"><text:span text:style-name="T5">CFS<text:tab/>=900 000 sit</text:span></text:p>
      <text:p text:style-name="P1"><text:span text:style-name="T5">D-dobiček</text:span></text:p>
      <text:p text:style-name="P4"><text:span text:style-name="T5">PZ-proizvodne zmogljivosti</text:span></text:p>
      <text:p text:style-name="P4"/>
      <text:p text:style-name="P1"><text:span text:style-name="T5">Podatki za proizvod (b)</text:span></text:p>
      <text:p text:style-name="P1"><text:span text:style-name="T5">PCb<text:tab/>=150 sit</text:span></text:p>
      <text:p text:style-name="P1"><text:span text:style-name="T5">LCb<text:tab/>=200 sit</text:span></text:p>
      <text:p text:style-name="P1"><text:span text:style-name="T5">Qb<text:tab/>=4 000 pr</text:span></text:p>
      <text:p text:style-name="P1"><text:span text:style-name="T5">Ib<text:tab/>=200 000 sit</text:span></text:p>
      <text:p text:style-name="P1"><text:span text:style-name="T5">Pzb<text:tab/>=30%</text:span></text:p>
      <text:p text:style-name="P4"><text:span text:style-name="T5">CFS<text:tab/>=900 000 sit</text:span></text:p>
      <text:p text:style-name="P4"/>
      <text:p text:style-name="P4"><text:span text:style-name="T5">Izračun:</text:span></text:p>
      <text:p text:style-name="P4"/>
      <text:p text:style-name="P4"><text:span text:style-name="T5">19</text:span></text:p>
      <text:p text:style-name="P4"><text:span text:style-name="T5">CFSb = PZb x CFS = 30% x 900 000 sit = 270 000 sit</text:span></text:p>
      <text:p text:style-name="P4"><text:span text:style-name="T5">PFSb = CFSb <text:s/>Qb = 270 000 sit <text:s/>4000 izd. = 67,5 sit</text:span></text:p>
      <text:p text:style-name="P4"><text:span text:style-name="T5">PVSb = LCb – PFSb = 200 sit-67,5 sit = 132,5 sit</text:span></text:p>
      <text:p text:style-name="P4"/>
      <text:p text:style-name="P4"><text:span text:style-name="T5">A) Proizvodnje proizvoda B ne bomo ukinili, ker s </text:span><text:span text:style-name="T13">prodajo tega proizvoda </text:span><text:span text:style-name="T5">pokrivamo vse dodatne stroške proizvoda in del stalnih stroškov. PCb x Qb = 150 sit x 4000 = </text:span><text:span text:style-name="T13">600 000</text:span><text:span text:style-name="T5"> sit. </text:span><text:span text:style-name="T15">CVSb</text:span><text:span text:style-name="T5"> = PVSb x Qb =132,5 x 4000 = </text:span><text:span text:style-name="T15">530 000 sit</text:span></text:p>
      <text:p text:style-name="P29"><text:span text:style-name="T5">600 000 sit – 530 000 sit = 70 000 sit za pokritje stalnih stroškov.</text:span></text:p>
      <text:p text:style-name="P29"><text:soft-page-break/><text:span text:style-name="T5">Prodajna cena proizvoda B je večja od povp.spremenljivih (variabilnih) stroškov proizvoda B (PCb&gt;PVSb) kar pomeni, da s proizvodnjo B pokrivamo vse dodatne stroške B in del dodatnih stroškov.</text:span></text:p>
      <text:p text:style-name="P30"/>
      <text:p text:style-name="P30"/>
      <text:p text:style-name="P29"><text:span text:style-name="T5">20</text:span></text:p>
      <text:list xml:id="list1512977997" text:style-name="WWNum8">
        <text:list-item>
          <text:p text:style-name="P31"><text:span text:style-name="T5">Ugotovimo še kakšen bi bil poslovni rezultat če bi ukinili proizvodnjo B. </text:span></text:p>
        </text:list-item>
      </text:list>
      <text:p text:style-name="P29"><text:span text:style-name="T5">CS = CFS + CVS = 900 000 sit + ((LcaxQa)-CFS) = </text:span></text:p>
      <text:p text:style-name="P29"><text:span text:style-name="T5">900 000+((400x10 000)-630 000) = 900 000+3370 000 = 4 270 000sit </text:span></text:p>
      <text:p text:style-name="P29"><text:span text:style-name="T5">ali Lca x Qa + CFSb = 400 x 10000 +270 000 = 4 270 000 sit</text:span></text:p>
      <text:p text:style-name="P29"><text:span text:style-name="T5">LCa1 = CS <text:s/>Qa = 4270000 <text:s/>10000 = 427 sit</text:span></text:p>
      <text:p text:style-name="P29"><text:span text:style-name="T5">Lca1&gt; Lca = 427 sit &gt;400 sit</text:span></text:p>
      <text:p text:style-name="P29"><text:span text:style-name="T5">D = Ra – CS = PCa x Qa –CS = 500sit x 10 000 pr – 4 270 000 sit =</text:span></text:p>
      <text:p text:style-name="P29"><text:span text:style-name="T5">= 5 000 000 –4 270 000 = 730 000 sit.</text:span></text:p>
      <text:p text:style-name="P29"><text:span text:style-name="T5">S proizvodnjo proizvoda A moramo pokriti vse stalne stroške, zato je dobiček manjši, kot če bi proizvajali tudi proizvod B. Zato bomo proizvajali oba proizvoda.</text:span></text:p>
      <text:p text:style-name="P29"/>
      <text:p text:style-name="P29"><text:span text:style-name="T5">3 VAJA</text:span></text:p>
      <text:p text:style-name="P29"><text:span text:style-name="T5">3. Podjetje potrebuje pri montaži svojega proizvoda okroglo ploščo, ki mu jo dobavlja kooperant po ceni 40 sit za komad. Letne potrebe po tem sestavnem delu znašajo 5.000 enot. Podjetje razpolaga s prostimi zmogljivostmi, s katerimi bi lahko proizvajalo omenjeni sestavni del, pri čemer bi za navedeno količino spremenljivi stroški znašali 150.000 sit, stalni stroški pa 100.000 sit. Ugotovite, koliko bi znašala lastna cena sestavnega dela v primeru, da bi ga podjetje proizvajalo samo in kaj se podjetju bolj splača, samemu proizvajati, ali sestavni del še vnaprej naročati pri dobavitelju?</text:span></text:p>
      <text:p text:style-name="P29"/>
      <text:p text:style-name="P29"><text:span text:style-name="T5">21</text:span></text:p>
      <text:p text:style-name="P29"/>
      <text:list xml:id="list1550069321" text:style-name="WWNum2">
        <text:list-item>
          <text:p text:style-name="P15"><text:span text:style-name="T5">Podatki:</text:span></text:p>
        </text:list-item>
        <text:list-item>
          <text:p text:style-name="P15"><text:span text:style-name="T5">NC = 40 sit</text:span></text:p>
        </text:list-item>
        <text:list-item>
          <text:p text:style-name="P15"><text:span text:style-name="T5">Q = 50 000 pr</text:span></text:p>
        </text:list-item>
        <text:list-item>
          <text:p text:style-name="P15"><text:span text:style-name="T5">CVS =150 000 sit</text:span></text:p>
        </text:list-item>
      </text:list>
      <text:p text:style-name="P29"><text:span text:style-name="T5">CFS = 100 000 sit</text:span></text:p>
      <text:p text:style-name="P30"><text:soft-page-break/></text:p>
      <text:list xml:id="list985784438" text:continue-numbering="true" text:style-name="WWNum2">
        <text:list-item>
          <text:p text:style-name="P16"/>
        </text:list-item>
        <text:list-item>
          <text:p text:style-name="P15"/>
        </text:list-item>
        <text:list-item>
          <text:p text:style-name="P15"/>
        </text:list-item>
      </text:list>
      <text:p text:style-name="P1"><text:span text:style-name="T5">Izračun:</text:span></text:p>
      <text:list xml:id="list2145247615" text:continue-numbering="true" text:style-name="WWNum2">
        <text:list-item>
          <text:p text:style-name="P15"><text:span text:style-name="T5">LC=(CFS+CVS)÷Q = (100 000 + 150 000 sit) ÷ 5000 pr=50 sit</text:span></text:p>
        </text:list-item>
        <text:list-item>
          <text:p text:style-name="P15"><text:span text:style-name="T5">MS = dod CVS÷dod Q = 150 000 sit ÷ 5000 pr =30 sit</text:span></text:p>
        </text:list-item>
      </text:list>
      <text:p text:style-name="P14"/>
      <text:p text:style-name="P4"><text:span text:style-name="T5">Vsak v podjetju proizvedeni sestavni del poveča stroške za 30 sit. (CFS mora podjetje pokrivati v vsakem primeru). Pri dobavitelju je cena 40 sit, zato vsak proizvod poveča stroške za 40 sit. Podjetje bo del proizvajalo samo, saj mu to poveča dobiček. </text:span></text:p>
      <text:list xml:id="list610333069" text:continue-numbering="true" text:style-name="WWNum2">
        <text:list-item>
          <text:p text:style-name="P17"><text:span text:style-name="T5">dod D= (NC-MS) x Q = (40 sit-30 sit) x 5000 pr =</text:span><text:span text:style-name="T16">50 000 sit</text:span></text:p>
        </text:list-item>
      </text:list>
      <text:p text:style-name="P30"/>
      <text:p text:style-name="P29"><text:span text:style-name="T5">VAJA 4:</text:span></text:p>
      <text:p text:style-name="P29"><text:span text:style-name="T5">22</text:span></text:p>
      <text:p text:style-name="P4"><text:span text:style-name="T5">4. V podjetju pakirajo blago pretežno ročno in to povzroča stalne stroške pakiranja v višini 3.500 sit mesečno in 15 sit spremenljivih stroškov pakiranja na enoto proizvoda. V podjetju se odločajo o nabavi sodobne opreme za pakiranje, ki bi v veliki meri nadomestila ročno delo, povzročala pa bi 9.000 stalnih stroškov mesečno in 5 sit povprečnih spremenljivih stroškov pri pakiranju. V podjetju pakirajo 500 proizvodov mesečno.</text:span></text:p>
      <text:p text:style-name="P4"><text:span text:style-name="T5">Ugotovite ali se podjetju splača nabaviti novo opremo! Kolikšna je najmanjša količina pakiranja, pri kateri se podjetju že splača nabaviti novo opremo?</text:span></text:p>
      <text:p text:style-name="P3"/>
      <text:p text:style-name="P4"><text:span text:style-name="T5">Podatki:</text:span></text:p>
      <text:p text:style-name="P4"><text:span text:style-name="T5">CFSr = 3500 sit </text:span></text:p>
      <text:p text:style-name="P4"><text:span text:style-name="T5">CVS</text:span><text:span text:style-name="T11">e</text:span><text:span text:style-name="T5">r =15 sit</text:span></text:p>
      <text:p text:style-name="P4"><text:span text:style-name="T5">CFSs = 3500 sit </text:span></text:p>
      <text:p text:style-name="P4"><text:span text:style-name="T5">CVS</text:span><text:span text:style-name="T11">e</text:span><text:span text:style-name="T5">s =15 sit</text:span></text:p>
      <text:p text:style-name="P4"><text:span text:style-name="T5">Q = 500 pr</text:span></text:p>
      <text:list xml:id="list1048134895" text:continue-numbering="true" text:style-name="WWNum2">
        <text:list-item>
          <text:p text:style-name="P15"><text:span text:style-name="T5">Izračun:</text:span></text:p>
        </text:list-item>
        <text:list-item>
          <text:p text:style-name="P15"><text:span text:style-name="T5">prihranek pri variabilnih stroških</text:span></text:p>
        </text:list-item>
        <text:list-item>
          <text:p text:style-name="P15"><text:span text:style-name="T5">pCVS = <text:s/>(CVSr - CVRs) x Q = (15-5) x 500 = 5000 sit</text:span></text:p>
        </text:list-item>
        <text:list-item>
          <text:p text:style-name="P15"><text:span text:style-name="T5">Povečanje fiksnih strošk.</text:span></text:p>
        </text:list-item>
        <text:list-item>
          <text:p text:style-name="P15"><text:span text:style-name="T5">poCFS = CFSs - CFSr= 9000 – 3500 = 5500 sit</text:span></text:p>
        </text:list-item>
      </text:list>
      <text:p text:style-name="P29"><text:soft-page-break/><text:span text:style-name="T5">Ob uvedbi nove opreme bi se stalni stroški povečali za več, kot je prihranek pri spremenljivih stroških, zato je bolje, da podjetje ostane pri ročnem pakiranju.</text:span></text:p>
      <text:p text:style-name="P29"><text:span text:style-name="T5">23</text:span></text:p>
      <text:p text:style-name="P29"><text:span text:style-name="T5">Izračun:</text:span></text:p>
      <text:p text:style-name="P29"><text:span text:style-name="T5">Q min = (CFSs - CFSr)÷ (PVSr - PVSs)=550 pr</text:span></text:p>
      <text:p text:style-name="P30"/>
      <text:p text:style-name="P29"><text:span text:style-name="T5">Prag koristnosti</text:span></text:p>
      <text:p text:style-name="P30"/>
      <text:p text:style-name="P29"><text:span text:style-name="T5">Obseg pakiranja bi moral biti vsaj 550 proizvodov mesečno, da bi s prihrankom variabilnih stroškov pokrili povečanje Fiksnih stroškov.</text:span></text:p>
      <text:p text:style-name="P30"/>
      <text:p text:style-name="P29"><text:span text:style-name="T5">Vaja 5</text:span></text:p>
      <text:p text:style-name="P29"><text:span text:style-name="T5">24</text:span></text:p>
      <text:p text:style-name="P4"><text:span text:style-name="T5">5. Podjetje proizvaja 20.000 enot proizvoda in s tem izkorišča 70% kapacitet. Prodajna cena proizvoda zanaša 50 sit, variabilni stroški na enoto proizvoda 30 sit, celotni stroški - fiksni pa 240.000 sit. Podjetje dosega pri taki stopnji izkoriščanja kapacitet dobiček v vrednosti 160.000 sit. </text:span></text:p>
      <text:p text:style-name="P4"><text:span text:style-name="T5">V podjetju niso zadovoljni z realiziranim dobičkom in zato proučujejo možnost, da bi ga povečali z znižanjem prodajne cene na 46 sit, kar bi omogočilo povečanje proizvodnje in prodaje za 6.000 enot, ali pa z zvišanjem prodajne cene na 55 sit, kar bi zmanjšalo možno prodajo na 17.000 enot. Za katero varianto naj se podjetje odloči?</text:span></text:p>
      <text:p text:style-name="P29"><text:span text:style-name="T5">Kolikšen dobiček bi podjetje doseglo, če bi povečalo ceno za 4 sit, koeficient cenovne elastičnosti povpraševanja pa znaša -2?</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text:soft-page-break/><text:span text:style-name="T5">VAJA 5</text:span></text:p>
      <text:p text:style-name="P30"/>
      <text:p text:style-name="P1"><text:span text:style-name="T5">A)</text:span></text:p>
      <text:list xml:id="list727393359" text:continue-numbering="true" text:style-name="WWNum2">
        <text:list-item>
          <text:p text:style-name="P15"><text:span text:style-name="T5">Podatki:</text:span></text:p>
        </text:list-item>
        <text:list-item>
          <text:p text:style-name="P15"><text:span text:style-name="T5">Q1 = 20000 pr</text:span></text:p>
        </text:list-item>
        <text:list-item>
          <text:p text:style-name="P15"><text:span text:style-name="T5">PC1 = 50 sit </text:span></text:p>
        </text:list-item>
        <text:list-item>
          <text:p text:style-name="P15"><text:span text:style-name="T5">PVSe =30 sit</text:span></text:p>
        </text:list-item>
        <text:list-item>
          <text:p text:style-name="P15"><text:span text:style-name="T5"><text:s/>CFS = 240000 sit </text:span></text:p>
        </text:list-item>
        <text:list-item>
          <text:p text:style-name="P15"><text:span text:style-name="T5"><text:s/>D1 =160000 sit</text:span></text:p>
        </text:list-item>
      </text:list>
      <text:p text:style-name="P14"/>
      <text:p text:style-name="P29"><text:span text:style-name="T5">R = realizacija</text:span></text:p>
      <text:p text:style-name="P30"/>
      <text:list xml:id="list155596383" text:continue-numbering="true" text:style-name="WWNum2">
        <text:list-item>
          <text:p text:style-name="P15"><text:span text:style-name="T5">PC2 = 46 sit</text:span></text:p>
        </text:list-item>
        <text:list-item>
          <text:p text:style-name="P15"><text:span text:style-name="T5">Q2 = 26 000 pr</text:span></text:p>
        </text:list-item>
      </text:list>
      <text:p text:style-name="P14"/>
      <text:list xml:id="list1046025456" text:continue-numbering="true" text:style-name="WWNum2">
        <text:list-item>
          <text:p text:style-name="P15"><text:span text:style-name="T5">PC3 = 55 sit</text:span></text:p>
        </text:list-item>
        <text:list-item>
          <text:p text:style-name="P15"><text:span text:style-name="T5">Q3 = 17 000 pr</text:span></text:p>
        </text:list-item>
      </text:list>
      <text:p text:style-name="P14"/>
      <text:p text:style-name="P30"/>
      <text:p text:style-name="P30"/>
      <text:p text:style-name="P29"><text:span text:style-name="T5">Zanima nas dobiček, ki ga izračunamo na naslednji način:</text:span></text:p>
      <text:p text:style-name="P29"><text:span text:style-name="T5">25</text:span></text:p>
      <text:p text:style-name="P29"><text:span text:style-name="T5">D2 = R2-CS2 = PC2 x Q2 - CFS - PVSe x Q2 = 176 000 sit</text:span></text:p>
      <text:p text:style-name="P29"><text:span text:style-name="T5">D3 = R3-CS3 = PC3 x Q3 - CFS - PVSe x Q3 = 185 000 sit</text:span></text:p>
      <text:p text:style-name="P29"><text:span text:style-name="T5">Boljša varianta je povečanje cene.</text:span></text:p>
      <text:p text:style-name="P30"/>
      <text:p text:style-name="P30"/>
      <text:p text:style-name="P30"/>
      <text:p text:style-name="P30"/>
      <text:p text:style-name="P30"/>
      <text:p text:style-name="P30"/>
      <text:p text:style-name="P30"/>
      <text:p text:style-name="P30"/>
      <text:p text:style-name="P30"/>
      <text:p text:style-name="P29"><text:span text:style-name="T5">26</text:span></text:p>
      <text:p text:style-name="P29"><text:span text:style-name="T5">B) PC4 = 54 sit</text:span></text:p>
      <text:p text:style-name="P29"><text:span text:style-name="T5"><text:s text:c="4"/>Kce = -2</text:span></text:p>
      <text:p text:style-name="P30"/>
      <text:p text:style-name="P29"><text:soft-page-break/><text:span text:style-name="T5">Realizacijo povpraševalcev na spremembo cene merimo s količnikom elastičnosti (prožnosti) povpraševanja.</text:span></text:p>
      <text:p text:style-name="P29"><text:span text:style-name="T5">Koeficient cenovne elastičnosti povpraševanja je razmerje med relativno spremembo v obsegu povpraševanja <text:s/>in relativno spremembo v ceni.</text:span></text:p>
      <text:p text:style-name="P29"><text:span text:style-name="T5">Izračunani količniki imajo različne vrednosti in negativni predznak, ker je odnos med cenami in količino povpraševanja obratno sorazmeren.</text:span></text:p>
      <text:p text:style-name="P29"><text:span text:style-name="T5">27</text:span></text:p>
      <text:p text:style-name="P29"><text:span text:style-name="T5">Kce = %d Q ÷ %d PC</text:span></text:p>
      <text:p text:style-name="P30"/>
      <text:p text:style-name="P29"><text:span text:style-name="T5">28</text:span></text:p>
      <text:p text:style-name="P29"><text:span text:style-name="T16">Q4</text:span><text:span text:style-name="T5"> = (Kce x (PC4 – PC1) x Q1) ÷ PC1 + Q1 = </text:span></text:p>
      <text:p text:style-name="P29"><text:span text:style-name="T5">= (-2 x (54sit – 50sit) x 20 000) ÷ 50 + 20 000 = </text:span></text:p>
      <text:p text:style-name="P29"><text:span text:style-name="T5">= (-2 x 4 x 20 000) ÷ 20050 = -160 000÷50 +20000 = </text:span></text:p>
      <text:p text:style-name="P29"><text:span text:style-name="T5">= -3 200 + 20 000 = </text:span><text:span text:style-name="T16">16 800 pr</text:span></text:p>
      <text:p text:style-name="P30"/>
      <text:p text:style-name="P29"><text:span text:style-name="T13">D4</text:span><text:span text:style-name="T5"> = Q4 x (PC4-PVSe) – CFS = 16 800 x (54sit-30sit) – 240 000sit =</text:span></text:p>
      <text:p text:style-name="P29"><text:span text:style-name="T5">= 16 800 x 24 –240 000 sit = 403 200 – 240 000 = </text:span><text:span text:style-name="T13">163 200 sit</text:span></text:p>
      <text:p text:style-name="P30"/>
      <text:p text:style-name="P29"><text:span text:style-name="T16">Kce</text:span><text:span text:style-name="T5"> = ((Q4 – Q1) ÷Q1) ÷ ((PC4-PC1) ÷ PC1) = </text:span></text:p>
      <text:p text:style-name="P29"><text:span text:style-name="T5">=((16 800-20 000) ÷ 20 000) ÷ ((54 sit-50 sit) ÷ 50 sit =</text:span></text:p>
      <text:p text:style-name="P29"><text:span text:style-name="T5">=(-3200) ÷ 20 000) ÷ (4 ÷ 50) = -0,16 ÷ 0,08 = </text:span><text:span text:style-name="T16">-2</text:span></text:p>
      <text:p text:style-name="P30"/>
      <text:p text:style-name="P29"><text:span text:style-name="T5">Podjetje bi doseglo dobiček 163 200 sit ob povečanju Pc za 4 sit in koeficientu cenovne elastičnosti –2.</text:span></text:p>
      <text:p text:style-name="P30"/>
      <text:p text:style-name="P30"/>
      <text:p text:style-name="P30"/>
      <text:p text:style-name="P30"/>
      <text:p text:style-name="P30"/>
      <text:p text:style-name="P30"/>
      <text:p text:style-name="P30"/>
      <text:p text:style-name="P29"><text:span text:style-name="T5">29</text:span></text:p>
      <text:p text:style-name="P29"><text:span text:style-name="T5">VAJA 6</text:span></text:p>
      <text:p text:style-name="P4"><text:span text:style-name="T5">6. Podjetje ima na voljo zmogljivosti za proizvodnjo 50.000 enot letno. Podjetje letno proizvede in proda 25.000 enot po prodajni ceni 18.00 sit. Stalni stroški v podjetju znašajo 230 mio sit. Spremenljivi </text:span><text:soft-page-break/><text:span text:style-name="T5">stroški, ki naraščajo s povečanjem obsega proizvodnje do 35.000 enot sorazmerno, pri povečanju obsega proizvodnje nad 35.000 enot pa progresivno, znašajo pri proizvodnji 25.000 enot 180 mio sit. Podjetje bi lahko izboljšalo izkoriščenost zmogljivosti z izvozom na skandinavski trg, kamor bi lahko izvozilo 10.000 enot, vendar bi na tem trgu dosegalo nižjo prodajno ceno, in sicer 12.000 sit.</text:span></text:p>
      <text:p text:style-name="P4"><text:span text:style-name="T5">Izračunajte lastno ceno proizvoda v primeru proizvodnje 25.000 in 35.000 enot ter ugotovite, ali se podjetju izvoz na skandinavski trg splača.</text:span></text:p>
      <text:p text:style-name="P4"><text:span text:style-name="T5">Ali bi se podjetju splačalo povečati obseg proizvodnje za nadaljnjih 10.000 enot, če bi se pojavila možnost izvoza na španski trg, na katerem bi podjetje lahko doseglo prodajno ceno 11.000 sit. Količnik odzivnosti stroškov, ki pri proizvodnji nad 35.000 enotami naraščajo progresivno znaša 1,6. </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roman"/>
    <style:font-face style:name="Times New Roman1" svg:font-family="'Times New Roman'" style:font-family-generic="roman"/>
    <style:font-face style:name="Nimbus Sans L1" svg:font-family="'Nimbus Sans L'" style:font-family-generic="swiss"/>
    <style:font-face style:name="Times New Roman" svg:font-family="'Times New Roman'" style:font-family-generic="swiss"/>
    <style:font-face style:name="Arial1" svg:font-family="Arial" style:font-family-generic="system"/>
    <style:font-face style:name="Times New Roman3" svg:font-family="'Times New Roman'"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4"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text-align="start" style:justify-single-word="false" fo:orphans="2" fo:widows="2" fo:text-indent="0in" style:auto-text-indent="false" style:vertical-align="auto"/>
      <style:text-properties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Heading" style:next-style-name="Text_20_body" style:default-outline-level="1" style:class="text">
      <style:paragraph-properties fo:margin="100%" fo:margin-left="0in" fo:margin-right="0in" fo:text-align="start" style:justify-single-word="false" fo:orphans="2" fo:widows="2" fo:text-indent="0in" style:auto-text-indent="false" fo:keep-with-next="always" style:vertical-align="auto"/>
      <style:text-properties style:font-name="Times New Roman" fo:font-size="18pt" fo:language="sl" fo:country="SI" style:font-name-asian="Times New Roman3" style:font-size-asian="18pt" style:language-asian="sl" style:country-asian="SI" style:font-name-complex="Times New Roman3" style:font-size-complex="18pt" style:language-complex="ar" style:country-complex="SA"/>
    </style:style>
    <style:style style:name="Heading_20_2" style:display-name="Heading 2" style:family="paragraph" style:parent-style-name="Heading" style:next-style-name="Text_20_body" style:default-outline-level="2" style:class="text">
      <style:paragraph-properties fo:margin="100%" fo:margin-left="0in" fo:margin-right="0in" fo:text-align="start" style:justify-single-word="false" fo:orphans="2" fo:widows="2" fo:text-indent="0in" style:auto-text-indent="false" fo:keep-with-next="always" style:vertical-align="auto"/>
      <style:text-properties style:font-name="Times New Roman" fo:font-size="12pt" fo:language="sl" fo:country="SI" style:font-name-asian="Times New Roman3" style:font-size-asian="12pt" style:language-asian="sl" style:country-asian="SI" style:font-name-complex="Times New Roman3" style:font-size-complex="12pt" style:language-complex="ar" style:country-complex="SA"/>
    </style:style>
    <style:style style:name="Heading_20_3" style:display-name="Heading 3" style:family="paragraph" style:parent-style-name="Heading" style:next-style-name="Text_20_body" style:default-outline-level="3" style:class="text">
      <style:paragraph-properties fo:margin="100%" fo:margin-left="0in" fo:margin-right="0in" fo:text-align="start" style:justify-single-word="false" fo:orphans="2" fo:widows="2" fo:text-indent="0in" style:auto-text-indent="false" fo:keep-with-next="always" style:vertical-align="auto"/>
      <style:text-properties style:font-name="Times New Roman" fo:font-size="14pt" fo:language="sl" fo:country="SI" style:font-name-asian="Times New Roman3" style:font-size-asian="14pt" style:language-asian="sl" style:country-asian="SI" style:font-name-complex="Times New Roman3" style:font-size-complex="14pt" style:language-complex="ar" style:country-complex="SA"/>
    </style:style>
    <style:style style:name="Heading_20_4" style:display-name="Heading 4" style:family="paragraph" style:parent-style-name="Heading" style:next-style-name="Text_20_body" style:default-outline-level="4" style:class="text">
      <style:paragraph-properties fo:margin="100%" fo:margin-left="0in" fo:margin-right="0in" fo:text-align="center" style:justify-single-word="false" fo:orphans="2" fo:widows="2" fo:text-indent="0in" style:auto-text-indent="false" fo:keep-with-next="always" style:vertical-align="auto"/>
      <style:text-properties style:font-name="Times New Roman" fo:font-size="24pt" fo:language="sl" fo:country="SI" style:font-name-asian="Times New Roman3" style:font-size-asian="24pt" style:language-asian="sl" style:country-asian="SI" style:font-name-complex="Times New Roman3" style:font-size-complex="24pt" style:language-complex="ar" style:country-complex="SA"/>
    </style:style>
    <style:style style:name="Heading_20_5" style:display-name="Heading 5" style:family="paragraph" style:parent-style-name="Heading" style:next-style-name="Text_20_body" style:default-outline-level="5" style:class="text">
      <style:paragraph-properties fo:margin="100%" fo:margin-left="0in" fo:margin-right="0in" fo:text-align="justify" style:justify-single-word="false" fo:orphans="2" fo:widows="2" fo:text-indent="0in" style:auto-text-indent="false" fo:keep-with-next="always" style:vertical-align="auto"/>
      <style:text-properties style:font-name="Times New Roman" fo:font-size="14pt" fo:language="sl" fo:country="SI" style:font-name-asian="Times New Roman3" style:font-size-asian="14pt" style:language-asian="sl" style:country-asian="SI" style:font-name-complex="Times New Roman3" style:font-size-complex="14pt" style:language-complex="ar" style:country-complex="SA"/>
    </style:style>
    <style:style style:name="Body_20_Text_20_2" style:display-name="Body Text 2" style:family="paragraph" style:default-outline-level="">
      <style:paragraph-properties fo:margin="100%" fo:margin-left="0in" fo:margin-right="0in" fo:text-align="justify" style:justify-single-word="false" fo:orphans="2" fo:widows="2" fo:text-indent="0in" style:auto-text-indent="false" style:vertical-align="auto"/>
      <style:text-properties style:font-name="Times New Roman1" fo:font-size="16pt" fo:language="sl" fo:country="SI" style:font-name-asian="Times New Roman3" style:font-size-asian="16pt" style:language-asian="sl" style:country-asian="SI" style:font-name-complex="Times New Roman3" style:font-size-complex="16pt" style:language-complex="ar" style:country-complex="SA"/>
    </style:style>
    <style:style style:name="Body_20_Text_20_3" style:display-name="Body Text 3" style:family="paragraph" style:default-outline-level="">
      <style:paragraph-properties fo:margin="100%" fo:margin-left="0in" fo:margin-right="0in" fo:text-align="justify" style:justify-single-word="false" fo:orphans="2" fo:widows="2" fo:text-indent="0in" style:auto-text-indent="false" style:vertical-align="auto"/>
      <style:text-properties style:font-name="Arial" fo:font-size="10pt" fo:language="sl" fo:country="SI" style:font-name-asian="Arial1" style:font-size-asian="10pt" style:language-asian="sl" style:country-asian="SI" style:font-name-complex="Arial1" style:font-size-complex="10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vič</meta:initial-creator>
    <meta:creation-date>2000-10-02T13:52:00</meta:creation-date>
    <dc:date>2014-01-24T12:15:00</dc:date>
    <meta:print-date>2000-10-02T13:15:00</meta:print-date>
    <meta:editing-cycles>3</meta:editing-cycles>
    <meta:editing-duration>PT4S</meta:editing-duration>
    <meta:document-statistic meta:table-count="3" meta:image-count="1" meta:object-count="1" meta:page-count="16" meta:paragraph-count="352" meta:word-count="3009" meta:character-count="16295" meta:non-whitespace-character-count="15109"/>
    <meta:generator>LibreOffice/3.5$Linux_X86_64 LibreOffice_project/350m1$Build-2</meta:generator>
    <meta:user-defined meta:name="Company"> </meta:user-defined>
    <meta:user-defined meta:name="Operator">Jaka</meta:user-defined>
  </office:meta>
</office:document-meta>
</file>