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1/content.xml" manifest:media-type="text/xml"/>
  <manifest:file-entry manifest:full-path="Object 1/styles.xml" manifest:media-type="text/xml"/>
  <manifest:file-entry manifest:full-path="Object 1/Object 1/content.xml" manifest:media-type="text/xml"/>
  <manifest:file-entry manifest:full-path="Object 1/Object 1/styles.xml" manifest:media-type="text/xml"/>
  <manifest:file-entry manifest:full-path="Object 1/Object 1/meta.xml" manifest:media-type="text/xml"/>
  <manifest:file-entry manifest:full-path="Object 1/Object 1/" manifest:media-type="application/vnd.oasis.opendocument.chart"/>
  <manifest:file-entry manifest:full-path="Object 1/Object 2/content.xml" manifest:media-type="text/xml"/>
  <manifest:file-entry manifest:full-path="Object 1/Object 2/styles.xml" manifest:media-type="text/xml"/>
  <manifest:file-entry manifest:full-path="Object 1/Object 2/meta.xml" manifest:media-type="text/xml"/>
  <manifest:file-entry manifest:full-path="Object 1/Object 2/" manifest:media-type="application/vnd.oasis.opendocument.chart"/>
  <manifest:file-entry manifest:full-path="Object 1/Object 3/content.xml" manifest:media-type="text/xml"/>
  <manifest:file-entry manifest:full-path="Object 1/Object 3/styles.xml" manifest:media-type="text/xml"/>
  <manifest:file-entry manifest:full-path="Object 1/Object 3/meta.xml" manifest:media-type="text/xml"/>
  <manifest:file-entry manifest:full-path="Object 1/Object 3/" manifest:media-type="application/vnd.oasis.opendocument.chart"/>
  <manifest:file-entry manifest:full-path="Object 1/settings.xml" manifest:media-type="text/xml"/>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ObjectReplacements/Object 3" manifest:media-type="application/x-openoffice-gdimetafile;windows_formatname=&quot;GDIMetaFile&quot;"/>
  <manifest:file-entry manifest:full-path="Object 1/" manifest:version="1.2" manifest:media-type="application/vnd.oasis.opendocument.spreadsheet"/>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2" manifest:media-type="application/vnd.sun.star.oleobject"/>
  <manifest:file-entry manifest:full-path="Object 3/content.xml" manifest:media-type="text/xml"/>
  <manifest:file-entry manifest:full-path="Object 3/styles.xml" manifest:media-type="text/xml"/>
  <manifest:file-entry manifest:full-path="Object 3/Object 1/content.xml" manifest:media-type="text/xml"/>
  <manifest:file-entry manifest:full-path="Object 3/Object 1/styles.xml" manifest:media-type="text/xml"/>
  <manifest:file-entry manifest:full-path="Object 3/Object 1/meta.xml" manifest:media-type="text/xml"/>
  <manifest:file-entry manifest:full-path="Object 3/Object 1/" manifest:media-type="application/vnd.oasis.opendocument.chart"/>
  <manifest:file-entry manifest:full-path="Object 3/Object 2/content.xml" manifest:media-type="text/xml"/>
  <manifest:file-entry manifest:full-path="Object 3/Object 2/styles.xml" manifest:media-type="text/xml"/>
  <manifest:file-entry manifest:full-path="Object 3/Object 2/meta.xml" manifest:media-type="text/xml"/>
  <manifest:file-entry manifest:full-path="Object 3/Object 2/" manifest:media-type="application/vnd.oasis.opendocument.chart"/>
  <manifest:file-entry manifest:full-path="Object 3/Object 3/content.xml" manifest:media-type="text/xml"/>
  <manifest:file-entry manifest:full-path="Object 3/Object 3/styles.xml" manifest:media-type="text/xml"/>
  <manifest:file-entry manifest:full-path="Object 3/Object 3/meta.xml" manifest:media-type="text/xml"/>
  <manifest:file-entry manifest:full-path="Object 3/Object 3/" manifest:media-type="application/vnd.oasis.opendocument.chart"/>
  <manifest:file-entry manifest:full-path="Object 3/settings.xml" manifest:media-type="text/xml"/>
  <manifest:file-entry manifest:full-path="Object 3/ObjectReplacements/Object 1" manifest:media-type="application/x-openoffice-gdimetafile;windows_formatname=&quot;GDIMetaFile&quot;"/>
  <manifest:file-entry manifest:full-path="Object 3/ObjectReplacements/Object 2" manifest:media-type="application/x-openoffice-gdimetafile;windows_formatname=&quot;GDIMetaFile&quot;"/>
  <manifest:file-entry manifest:full-path="Object 3/ObjectReplacements/Object 3" manifest:media-type="application/x-openoffice-gdimetafile;windows_formatname=&quot;GDIMetaFile&quot;"/>
  <manifest:file-entry manifest:full-path="Object 3/" manifest:version="1.2" manifest:media-type="application/vnd.oasis.opendocument.spreadsheet"/>
  <manifest:file-entry manifest:full-path="styles.xml" manifest:media-type="text/xml"/>
  <manifest:file-entry manifest:full-path="Object 4/content.xml" manifest:media-type="text/xml"/>
  <manifest:file-entry manifest:full-path="Object 4/styles.xml" manifest:media-type="text/xml"/>
  <manifest:file-entry manifest:full-path="Object 4/Object 1/content.xml" manifest:media-type="text/xml"/>
  <manifest:file-entry manifest:full-path="Object 4/Object 1/styles.xml" manifest:media-type="text/xml"/>
  <manifest:file-entry manifest:full-path="Object 4/Object 1/meta.xml" manifest:media-type="text/xml"/>
  <manifest:file-entry manifest:full-path="Object 4/Object 1/" manifest:media-type="application/vnd.oasis.opendocument.chart"/>
  <manifest:file-entry manifest:full-path="Object 4/Object 2/content.xml" manifest:media-type="text/xml"/>
  <manifest:file-entry manifest:full-path="Object 4/Object 2/styles.xml" manifest:media-type="text/xml"/>
  <manifest:file-entry manifest:full-path="Object 4/Object 2/meta.xml" manifest:media-type="text/xml"/>
  <manifest:file-entry manifest:full-path="Object 4/Object 2/" manifest:media-type="application/vnd.oasis.opendocument.chart"/>
  <manifest:file-entry manifest:full-path="Object 4/Object 3/content.xml" manifest:media-type="text/xml"/>
  <manifest:file-entry manifest:full-path="Object 4/Object 3/styles.xml" manifest:media-type="text/xml"/>
  <manifest:file-entry manifest:full-path="Object 4/Object 3/meta.xml" manifest:media-type="text/xml"/>
  <manifest:file-entry manifest:full-path="Object 4/Object 3/" manifest:media-type="application/vnd.oasis.opendocument.chart"/>
  <manifest:file-entry manifest:full-path="Object 4/settings.xml" manifest:media-type="text/xml"/>
  <manifest:file-entry manifest:full-path="Object 4/ObjectReplacements/Object 1" manifest:media-type="application/x-openoffice-gdimetafile;windows_formatname=&quot;GDIMetaFile&quot;"/>
  <manifest:file-entry manifest:full-path="Object 4/ObjectReplacements/Object 2" manifest:media-type="application/x-openoffice-gdimetafile;windows_formatname=&quot;GDIMetaFile&quot;"/>
  <manifest:file-entry manifest:full-path="Object 4/ObjectReplacements/Object 3" manifest:media-type="application/x-openoffice-gdimetafile;windows_formatname=&quot;GDIMetaFile&quot;"/>
  <manifest:file-entry manifest:full-path="Object 4/" manifest:version="1.2" manifest:media-type="application/vnd.oasis.opendocument.spreadsheet"/>
  <manifest:file-entry manifest:full-path="Pictures/200000790000C6F400007AAE8330AA0A.wmf" manifest:media-type=""/>
  <manifest:file-entry manifest:full-path="Pictures/200000520001EE560001E700605D4660.wmf" manifest:media-type=""/>
  <manifest:file-entry manifest:full-path="Pictures/200000320001CC8A00017FA546FD8177.wmf" manifest:media-type=""/>
  <manifest:file-entry manifest:full-path="Pictures/2000007500022D470001631F20B2AA9C.wmf" manifest:media-type=""/>
  <manifest:file-entry manifest:full-path="Pictures/200000E200004F600000411DF4904A12.wmf" manifest:media-type=""/>
  <manifest:file-entry manifest:full-path="Pictures/2000005600004D4F00003D7FC559BEC4.wmf" manifest:media-type=""/>
  <manifest:file-entry manifest:full-path="Object 5" manifest:media-type="application/vnd.sun.star.oleobject"/>
  <manifest:file-entry manifest:full-path="Object 6/content.xml" manifest:media-type="text/xml"/>
  <manifest:file-entry manifest:full-path="Object 6/styles.xml" manifest:media-type="text/xml"/>
  <manifest:file-entry manifest:full-path="Object 6/Object 1/content.xml" manifest:media-type="text/xml"/>
  <manifest:file-entry manifest:full-path="Object 6/Object 1/styles.xml" manifest:media-type="text/xml"/>
  <manifest:file-entry manifest:full-path="Object 6/Object 1/meta.xml" manifest:media-type="text/xml"/>
  <manifest:file-entry manifest:full-path="Object 6/Object 1/" manifest:media-type="application/vnd.oasis.opendocument.chart"/>
  <manifest:file-entry manifest:full-path="Object 6/Object 2/content.xml" manifest:media-type="text/xml"/>
  <manifest:file-entry manifest:full-path="Object 6/Object 2/styles.xml" manifest:media-type="text/xml"/>
  <manifest:file-entry manifest:full-path="Object 6/Object 2/meta.xml" manifest:media-type="text/xml"/>
  <manifest:file-entry manifest:full-path="Object 6/Object 2/" manifest:media-type="application/vnd.oasis.opendocument.chart"/>
  <manifest:file-entry manifest:full-path="Object 6/Object 3/content.xml" manifest:media-type="text/xml"/>
  <manifest:file-entry manifest:full-path="Object 6/Object 3/styles.xml" manifest:media-type="text/xml"/>
  <manifest:file-entry manifest:full-path="Object 6/Object 3/meta.xml" manifest:media-type="text/xml"/>
  <manifest:file-entry manifest:full-path="Object 6/Object 3/" manifest:media-type="application/vnd.oasis.opendocument.chart"/>
  <manifest:file-entry manifest:full-path="Object 6/settings.xml" manifest:media-type="text/xml"/>
  <manifest:file-entry manifest:full-path="Object 6/ObjectReplacements/Object 1" manifest:media-type="application/x-openoffice-gdimetafile;windows_formatname=&quot;GDIMetaFile&quot;"/>
  <manifest:file-entry manifest:full-path="Object 6/ObjectReplacements/Object 2" manifest:media-type="application/x-openoffice-gdimetafile;windows_formatname=&quot;GDIMetaFile&quot;"/>
  <manifest:file-entry manifest:full-path="Object 6/ObjectReplacements/Object 3" manifest:media-type="application/x-openoffice-gdimetafile;windows_formatname=&quot;GDIMetaFile&quot;"/>
  <manifest:file-entry manifest:full-path="Object 6/" manifest:version="1.2" manifest:media-type="application/vnd.oasis.opendocument.spreadsheet"/>
  <manifest:file-entry manifest:full-path="Object 7/content.xml" manifest:media-type="text/xml"/>
  <manifest:file-entry manifest:full-path="Object 7/styles.xml" manifest:media-type="text/xml"/>
  <manifest:file-entry manifest:full-path="Object 7/Object 1/content.xml" manifest:media-type="text/xml"/>
  <manifest:file-entry manifest:full-path="Object 7/Object 1/styles.xml" manifest:media-type="text/xml"/>
  <manifest:file-entry manifest:full-path="Object 7/Object 1/meta.xml" manifest:media-type="text/xml"/>
  <manifest:file-entry manifest:full-path="Object 7/Object 1/" manifest:media-type="application/vnd.oasis.opendocument.chart"/>
  <manifest:file-entry manifest:full-path="Object 7/Object 2/content.xml" manifest:media-type="text/xml"/>
  <manifest:file-entry manifest:full-path="Object 7/Object 2/styles.xml" manifest:media-type="text/xml"/>
  <manifest:file-entry manifest:full-path="Object 7/Object 2/meta.xml" manifest:media-type="text/xml"/>
  <manifest:file-entry manifest:full-path="Object 7/Object 2/" manifest:media-type="application/vnd.oasis.opendocument.chart"/>
  <manifest:file-entry manifest:full-path="Object 7/Object 3/content.xml" manifest:media-type="text/xml"/>
  <manifest:file-entry manifest:full-path="Object 7/Object 3/styles.xml" manifest:media-type="text/xml"/>
  <manifest:file-entry manifest:full-path="Object 7/Object 3/meta.xml" manifest:media-type="text/xml"/>
  <manifest:file-entry manifest:full-path="Object 7/Object 3/" manifest:media-type="application/vnd.oasis.opendocument.chart"/>
  <manifest:file-entry manifest:full-path="Object 7/settings.xml" manifest:media-type="text/xml"/>
  <manifest:file-entry manifest:full-path="Object 7/ObjectReplacements/Object 1" manifest:media-type="application/x-openoffice-gdimetafile;windows_formatname=&quot;GDIMetaFile&quot;"/>
  <manifest:file-entry manifest:full-path="Object 7/ObjectReplacements/Object 2" manifest:media-type="application/x-openoffice-gdimetafile;windows_formatname=&quot;GDIMetaFile&quot;"/>
  <manifest:file-entry manifest:full-path="Object 7/ObjectReplacements/Object 3" manifest:media-type="application/x-openoffice-gdimetafile;windows_formatname=&quot;GDIMetaFile&quot;"/>
  <manifest:file-entry manifest:full-path="Object 7/" manifest:version="1.2" manifest:media-type="application/vnd.oasis.opendocument.spreadsheet"/>
  <manifest:file-entry manifest:full-path="Object 8/content.xml" manifest:media-type="text/xml"/>
  <manifest:file-entry manifest:full-path="Object 8/styles.xml" manifest:media-type="text/xml"/>
  <manifest:file-entry manifest:full-path="Object 8/Object 1/content.xml" manifest:media-type="text/xml"/>
  <manifest:file-entry manifest:full-path="Object 8/Object 1/styles.xml" manifest:media-type="text/xml"/>
  <manifest:file-entry manifest:full-path="Object 8/Object 1/meta.xml" manifest:media-type="text/xml"/>
  <manifest:file-entry manifest:full-path="Object 8/Object 1/" manifest:media-type="application/vnd.oasis.opendocument.chart"/>
  <manifest:file-entry manifest:full-path="Object 8/Object 2/content.xml" manifest:media-type="text/xml"/>
  <manifest:file-entry manifest:full-path="Object 8/Object 2/styles.xml" manifest:media-type="text/xml"/>
  <manifest:file-entry manifest:full-path="Object 8/Object 2/meta.xml" manifest:media-type="text/xml"/>
  <manifest:file-entry manifest:full-path="Object 8/Object 2/" manifest:media-type="application/vnd.oasis.opendocument.chart"/>
  <manifest:file-entry manifest:full-path="Object 8/Object 3/content.xml" manifest:media-type="text/xml"/>
  <manifest:file-entry manifest:full-path="Object 8/Object 3/styles.xml" manifest:media-type="text/xml"/>
  <manifest:file-entry manifest:full-path="Object 8/Object 3/meta.xml" manifest:media-type="text/xml"/>
  <manifest:file-entry manifest:full-path="Object 8/Object 3/" manifest:media-type="application/vnd.oasis.opendocument.chart"/>
  <manifest:file-entry manifest:full-path="Object 8/settings.xml" manifest:media-type="text/xml"/>
  <manifest:file-entry manifest:full-path="Object 8/ObjectReplacements/Object 1" manifest:media-type="application/x-openoffice-gdimetafile;windows_formatname=&quot;GDIMetaFile&quot;"/>
  <manifest:file-entry manifest:full-path="Object 8/ObjectReplacements/Object 2" manifest:media-type="application/x-openoffice-gdimetafile;windows_formatname=&quot;GDIMetaFile&quot;"/>
  <manifest:file-entry manifest:full-path="Object 8/ObjectReplacements/Object 3" manifest:media-type="application/x-openoffice-gdimetafile;windows_formatname=&quot;GDIMetaFile&quot;"/>
  <manifest:file-entry manifest:full-path="Object 8/" manifest:version="1.2" manifest:media-type="application/vnd.oasis.opendocument.spreadsheet"/>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S Gothic" svg:font-family="'MS Gothic', 'ＭＳ ゴシック'" style:font-family-generic="modern"/>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font-size="36pt" fo:font-weight="bold" style:font-size-asian="36pt" style:font-weight-asian="bold"/>
    </style:style>
    <style:style style:name="P4" style:family="paragraph" style:parent-style-name="Standard">
      <style:text-properties fo:font-size="18pt" fo:font-weight="bold" style:font-size-asian="18pt" style:font-weight-asian="bold"/>
    </style:style>
    <style:style style:name="P5" style:family="paragraph" style:parent-style-name="Standard">
      <style:paragraph-properties>
        <style:tab-stops>
          <style:tab-stop style:position="0.278in"/>
          <style:tab-stop style:position="6.1953in" style:type="right" style:leader-style="dotted" style:leader-text="."/>
        </style:tab-stops>
      </style:paragraph-properties>
      <style:text-properties fo:language="none" fo:country="none" fo:font-weight="bold" style:language-asian="none" style:country-asian="none" style:font-weight-asian="bold" style:font-weight-complex="bold"/>
    </style:style>
    <style:style style:name="P6" style:family="paragraph" style:parent-style-name="Standard" style:list-style-name="L1"/>
    <style:style style:name="P7" style:family="paragraph" style:parent-style-name="Standard">
      <style:text-properties style:text-underline-style="solid" style:text-underline-width="auto" style:text-underline-color="font-color"/>
    </style:style>
    <style:style style:name="P8" style:family="paragraph" style:parent-style-name="Standard" style:list-style-name="WW8Num5">
      <style:text-properties style:text-underline-style="solid" style:text-underline-width="auto" style:text-underline-color="font-color"/>
    </style:style>
    <style:style style:name="P9" style:family="paragraph" style:parent-style-name="Standard" style:list-style-name="WW8Num6"/>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vertical-align="auto"/>
    </style:style>
    <style:style style:name="P13" style:family="paragraph" style:parent-style-name="Standard" style:list-style-name="L1">
      <style:paragraph-properties fo:text-align="justify" style:justify-single-word="false"/>
    </style:style>
    <style:style style:name="P14" style:family="paragraph" style:parent-style-name="Standard" style:list-style-name="WW8Num9">
      <style:paragraph-properties fo:text-align="justify" style:justify-single-word="false"/>
    </style:style>
    <style:style style:name="P15" style:family="paragraph" style:parent-style-name="Standard" style:list-style-name="WW8Num5"/>
    <style:style style:name="P16" style:family="paragraph" style:parent-style-name="Standard" style:list-style-name="WW8Num7"/>
    <style:style style:name="P17" style:family="paragraph" style:parent-style-name="Standard" style:list-style-name="WW8Num4"/>
    <style:style style:name="P18" style:family="paragraph" style:parent-style-name="Standard" style:list-style-name="WW8Num3"/>
    <style:style style:name="P19" style:family="paragraph" style:parent-style-name="Standard" style:list-style-name="WW8Num2"/>
    <style:style style:name="P20" style:family="paragraph" style:parent-style-name="Standard" style:list-style-name="WW8Num8"/>
    <style:style style:name="P21" style:family="paragraph" style:parent-style-name="Standard" style:list-style-name="WW8Num11"/>
    <style:style style:name="P22" style:family="paragraph" style:parent-style-name="Standard">
      <style:paragraph-properties fo:break-before="page"/>
      <style:text-properties fo:font-size="18pt" fo:font-weight="bold" style:font-size-asian="18pt" style:font-weight-asian="bold"/>
    </style:style>
    <style:style style:name="P23" style:family="paragraph" style:parent-style-name="Standard" style:list-style-name="L1">
      <style:paragraph-properties fo:margin-left="0.228in" fo:margin-right="0in" fo:text-indent="-0.1965in" style:auto-text-indent="false"/>
    </style:style>
    <style:style style:name="P24" style:family="paragraph" style:parent-style-name="Standard" style:list-style-name="L1">
      <style:paragraph-properties fo:margin-left="1.6236in" fo:margin-right="0in" fo:text-indent="-0.1965in" style:auto-text-indent="false"/>
    </style:style>
    <style:style style:name="P25" style:family="paragraph" style:parent-style-name="Standard" style:list-style-name="L1">
      <style:paragraph-properties fo:margin-left="0.2591in" fo:margin-right="0in" fo:text-indent="-0.1965in" style:auto-text-indent="false"/>
    </style:style>
    <style:style style:name="P26" style:family="paragraph" style:parent-style-name="Standard" style:list-style-name="L1">
      <style:paragraph-properties fo:margin-left="0in" fo:margin-right="0in" fo:text-align="justify" style:justify-single-word="false" fo:text-indent="0in" style:auto-text-indent="false"/>
    </style:style>
    <style:style style:name="P27" style:family="paragraph" style:parent-style-name="Standard" style:list-style-name="WW8Num9">
      <style:paragraph-properties fo:margin-left="0in" fo:margin-right="0in" fo:text-align="justify" style:justify-single-word="false" fo:text-indent="0in" style:auto-text-indent="false"/>
    </style:style>
    <style:style style:name="P28" style:family="paragraph" style:parent-style-name="Standard" style:list-style-name="WW8Num2">
      <style:paragraph-properties fo:margin-left="0in" fo:margin-right="0in" fo:text-indent="0in" style:auto-text-indent="false"/>
    </style:style>
    <style:style style:name="P29" style:family="paragraph" style:parent-style-name="Standard" style:list-style-name="WW8Num8">
      <style:paragraph-properties fo:margin-left="0in" fo:margin-right="0in" fo:text-indent="0in" style:auto-text-indent="false"/>
    </style:style>
    <style:style style:name="P30" style:family="paragraph" style:parent-style-name="Standard" style:list-style-name="WW8Num11">
      <style:paragraph-properties fo:margin-left="0in" fo:margin-right="0in" fo:text-indent="0in" style:auto-text-indent="false"/>
    </style:style>
    <style:style style:name="P31" style:family="paragraph" style:parent-style-name="Standard" style:master-page-name="First_20_Page">
      <style:paragraph-properties style:page-number="auto"/>
    </style:style>
    <style:style style:name="P32" style:family="paragraph" style:parent-style-name="Heading_20_2">
      <style:paragraph-properties fo:break-before="page"/>
    </style:style>
    <style:style style:name="P33" style:family="paragraph" style:parent-style-name="Heading_20_3">
      <style:paragraph-properties fo:margin-left="0.4925in" fo:margin-right="0in" fo:text-indent="-0.5in" style:auto-text-indent="false"/>
    </style:style>
    <style:style style:name="P34" style:family="paragraph" style:parent-style-name="Heading_20_3">
      <style:paragraph-properties fo:margin-left="0.6972in" fo:margin-right="0in" fo:text-indent="-0.6972in" style:auto-text-indent="false"/>
    </style:style>
    <style:style style:name="P35" style:family="paragraph" style:parent-style-name="Heading_20_1">
      <style:paragraph-properties>
        <style:tab-stops/>
      </style:paragraph-properties>
    </style:style>
    <style:style style:name="P36" style:family="paragraph" style:parent-style-name="Heading_20_1">
      <style:paragraph-properties fo:break-before="page">
        <style:tab-stops/>
      </style:paragraph-properties>
    </style:style>
    <style:style style:name="P37" style:family="paragraph" style:parent-style-name="Contents_20_1">
      <style:paragraph-properties>
        <style:tab-stops>
          <style:tab-stop style:position="6.202in" style:type="right" style:leader-style="dotted" style:leader-text="."/>
        </style:tab-stops>
      </style:paragraph-properties>
    </style:style>
    <style:style style:name="P38" style:family="paragraph" style:parent-style-name="Footer">
      <style:paragraph-properties fo:margin-left="0in" fo:margin-right="0.25in" fo:text-indent="0in" style:auto-text-indent="false"/>
    </style:style>
    <style:style style:name="P39" style:family="paragraph" style:parent-style-name="Contents_20_2">
      <style:paragraph-properties>
        <style:tab-stops>
          <style:tab-stop style:position="6.202in" style:type="right" style:leader-style="dotted" style:leader-text="."/>
        </style:tab-stops>
      </style:paragraph-properties>
    </style:style>
    <style:style style:name="P40" style:family="paragraph" style:parent-style-name="Contents_20_3">
      <style:paragraph-properties>
        <style:tab-stops>
          <style:tab-stop style:position="6.202in" style:type="right" style:leader-style="dotted" style:leader-text="."/>
        </style:tab-stops>
      </style:paragraph-properties>
    </style:style>
    <style:style style:name="T1" style:family="text">
      <style:text-properties fo:font-weight="bold" style:font-weight-asian="bold"/>
    </style:style>
    <style:style style:name="T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7362in" draw:visible-area-height="2.5972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8339in" draw:visible-area-height="2.3756in"/>
    </style:style>
    <style:style style:name="Sect1" style:family="section">
      <style:section-properties style:editable="false">
        <style:columns fo:column-count="1" fo:column-gap="0in"/>
      </style:section-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
      <text:p text:style-name="Standard">ŠOLSKI CENTER VELENJE</text:p>
      <text:p text:style-name="Standard">VIŠJA STROKOVNA ŠOL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Ekonomika podjetja </text:p>
      <text:p text:style-name="P3"/>
      <text:p text:style-name="P4">ZAPISKI PREDAVANJ</text:p>
      <text:p text:style-name="P22"/>
      <text:p text:style-name="TOC_20_Heading">Kazalo</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37"><text:a xlink:type="simple" xlink:href="#__RefHeading__3_1264667150" text:style-name="Index_20_Link" text:visited-style-name="Index_20_Link">1 UVOD<text:tab/>5</text:a></text:p>
          <text:p text:style-name="P39"><text:a xlink:type="simple" xlink:href="#__RefHeading__5_1264667150" text:style-name="Index_20_Link" text:visited-style-name="Index_20_Link">1.1 Predmet ekonomike<text:tab/>5</text:a></text:p>
          <text:p text:style-name="P39"><text:a xlink:type="simple" xlink:href="#__RefHeading__7_1264667150" text:style-name="Index_20_Link" text:visited-style-name="Index_20_Link">1.2 Gospodarjenje in njegove karakteristike<text:tab/>6</text:a></text:p>
          <text:p text:style-name="P40"><text:a xlink:type="simple" xlink:href="#__RefHeading__9_1264667150" text:style-name="Index_20_Link" text:visited-style-name="Index_20_Link">1.2.1 Zavestno zmanjševanje omejenosti dobrin<text:tab/>6</text:a></text:p>
          <text:p text:style-name="P40"><text:a xlink:type="simple" xlink:href="#__RefHeading__11_1264667150" text:style-name="Index_20_Link" text:visited-style-name="Index_20_Link">1.2.2 Omejenost dobrin<text:tab/>6</text:a></text:p>
          <text:p text:style-name="P40"><text:a xlink:type="simple" xlink:href="#__RefHeading__13_1264667150" text:style-name="Index_20_Link" text:visited-style-name="Index_20_Link">1.2.3 Potrebe kot vzpodbuda gospodarjenja<text:tab/>7</text:a></text:p>
          <text:p text:style-name="P39"><text:a xlink:type="simple" xlink:href="#__RefHeading__15_1264667150" text:style-name="Index_20_Link" text:visited-style-name="Index_20_Link">1.3 Vede, ki se povezujejo z ekonomiko<text:tab/>8</text:a></text:p>
          <text:p text:style-name="P39"><text:a xlink:type="simple" xlink:href="#__RefHeading__17_1264667150" text:style-name="Index_20_Link" text:visited-style-name="Index_20_Link">1.4 Metode dela<text:tab/>8</text:a></text:p>
          <text:p text:style-name="P39"><text:a xlink:type="simple" xlink:href="#__RefHeading__19_1264667150" text:style-name="Index_20_Link" text:visited-style-name="Index_20_Link">1.5 Povzetek<text:tab/>8</text:a></text:p>
          <text:p text:style-name="P37"><text:a xlink:type="simple" xlink:href="#__RefHeading__21_1264667150" text:style-name="Index_20_Link" text:visited-style-name="Index_20_Link">2 PODJETJE<text:tab/>9</text:a></text:p>
          <text:p text:style-name="P39"><text:a xlink:type="simple" xlink:href="#__RefHeading__23_1264667150" text:style-name="Index_20_Link" text:visited-style-name="Index_20_Link">2.1 Podjetje v tržnem gospodarstvu<text:tab/>9</text:a></text:p>
          <text:p text:style-name="P40"><text:a xlink:type="simple" xlink:href="#__RefHeading__25_1264667150" text:style-name="Index_20_Link" text:visited-style-name="Index_20_Link">2.1.1 Pojem podjetja<text:tab/>9</text:a></text:p>
          <text:p text:style-name="P40"><text:a xlink:type="simple" xlink:href="#__RefHeading__27_1264667150" text:style-name="Index_20_Link" text:visited-style-name="Index_20_Link">2.1.2 Zakaj podjetja obstojajo?<text:tab/>10</text:a></text:p>
          <text:p text:style-name="P40"><text:a xlink:type="simple" xlink:href="#__RefHeading__29_1264667150" text:style-name="Index_20_Link" text:visited-style-name="Index_20_Link">2.1.3 Podjetje in okolje<text:tab/>11</text:a></text:p>
          <text:p text:style-name="P39"><text:a xlink:type="simple" xlink:href="#__RefHeading__31_1264667150" text:style-name="Index_20_Link" text:visited-style-name="Index_20_Link">2.2 Vrste podjetij<text:tab/>11</text:a></text:p>
          <text:p text:style-name="P40"><text:a xlink:type="simple" xlink:href="#__RefHeading__33_1264667150" text:style-name="Index_20_Link" text:visited-style-name="Index_20_Link">2.2.1 Vrste podjetij po velikosti<text:tab/>11</text:a></text:p>
          <text:p text:style-name="P40"><text:a xlink:type="simple" xlink:href="#__RefHeading__35_1264667150" text:style-name="Index_20_Link" text:visited-style-name="Index_20_Link">2.2.2 Pravne oblike podjetij glede na vrsto lastnine in pravico upravljanja<text:tab/>11</text:a></text:p>
          <text:p text:style-name="P40"><text:a xlink:type="simple" xlink:href="#__RefHeading__37_1264667150" text:style-name="Index_20_Link" text:visited-style-name="Index_20_Link">2.2.3 Podjetja po dejavnostih<text:tab/>12</text:a></text:p>
          <text:p text:style-name="P40"><text:a xlink:type="simple" xlink:href="#__RefHeading__39_1264667150" text:style-name="Index_20_Link" text:visited-style-name="Index_20_Link">2.2.4 Podjetja glede na organizacijski tip proizvodnje<text:tab/>12</text:a></text:p>
          <text:p text:style-name="P39"><text:a xlink:type="simple" xlink:href="#__RefHeading__41_1264667150" text:style-name="Index_20_Link" text:visited-style-name="Index_20_Link">2.3 Združevanje in razdruževanje podjetij<text:tab/>13</text:a></text:p>
          <text:p text:style-name="P39"><text:a xlink:type="simple" xlink:href="#__RefHeading__43_1264667150" text:style-name="Index_20_Link" text:visited-style-name="Index_20_Link">2.4 Ustanovitev in prenehanje podjetja<text:tab/>13</text:a></text:p>
          <text:p text:style-name="P39"><text:a xlink:type="simple" xlink:href="#__RefHeading__45_1264667150" text:style-name="Index_20_Link" text:visited-style-name="Index_20_Link">2.5 Povzetek<text:tab/>13</text:a></text:p>
          <text:p text:style-name="P37"><text:a xlink:type="simple" xlink:href="#__RefHeading__47_1264667150" text:style-name="Index_20_Link" text:visited-style-name="Index_20_Link">3 <text:s/>PRVINE POSLOVNEGA PROCESA<text:tab/>14</text:a></text:p>
          <text:p text:style-name="P39"><text:a xlink:type="simple" xlink:href="#__RefHeading__49_1264667150" text:style-name="Index_20_Link" text:visited-style-name="Index_20_Link">3.1 Delovna sredstva<text:tab/>14</text:a></text:p>
          <text:p text:style-name="P39"><text:a xlink:type="simple" xlink:href="#__RefHeading__51_1264667150" text:style-name="Index_20_Link" text:visited-style-name="Index_20_Link">3.2 Predmeti dela<text:tab/>15</text:a></text:p>
          <text:p text:style-name="P40"><text:a xlink:type="simple" xlink:href="#__RefHeading__53_1264667150" text:style-name="Index_20_Link" text:visited-style-name="Index_20_Link">3.2.1 Delo<text:tab/>15</text:a></text:p>
          <text:p text:style-name="P40"><text:a xlink:type="simple" xlink:href="#__RefHeading__55_1264667150" text:style-name="Index_20_Link" text:visited-style-name="Index_20_Link">3.2.2 Storitve<text:tab/>15</text:a></text:p>
          <text:p text:style-name="P39"><text:a xlink:type="simple" xlink:href="#__RefHeading__57_1264667150" text:style-name="Index_20_Link" text:visited-style-name="Index_20_Link">3.3 TROŠENJE IN ANGAŽIRANJE PRVIN POSLOVNEGA PROCESA<text:tab/>15</text:a></text:p>
          <text:p text:style-name="P40"><text:a xlink:type="simple" xlink:href="#__RefHeading__59_1264667150" text:style-name="Index_20_Link" text:visited-style-name="Index_20_Link">3.3.1 Trošenje<text:tab/>16</text:a></text:p>
          <text:p text:style-name="P40"><text:a xlink:type="simple" xlink:href="#__RefHeading__61_1264667150" text:style-name="Index_20_Link" text:visited-style-name="Index_20_Link">3.3.2 Angažiranje<text:tab/>16</text:a></text:p>
          <text:p text:style-name="P39"><text:a xlink:type="simple" xlink:href="#__RefHeading__63_1264667150" text:style-name="Index_20_Link" text:visited-style-name="Index_20_Link">3.4 Povzetek<text:tab/>16</text:a></text:p>
          <text:p text:style-name="P37"><text:a xlink:type="simple" xlink:href="#__RefHeading__65_1264667150" text:style-name="Index_20_Link" text:visited-style-name="Index_20_Link">4 SREDSTVA IN VIRI SREDSTEV<text:tab/>17</text:a></text:p>
          <text:p text:style-name="P39"><text:a xlink:type="simple" xlink:href="#__RefHeading__67_1264667150" text:style-name="Index_20_Link" text:visited-style-name="Index_20_Link">4.1 Sredstva<text:tab/>17</text:a></text:p>
          <text:p text:style-name="P40"><text:a xlink:type="simple" xlink:href="#__RefHeading__69_1264667150" text:style-name="Index_20_Link" text:visited-style-name="Index_20_Link">4.1.1 Stalna sredstva<text:tab/>17</text:a></text:p>
          <text:p text:style-name="P40"><text:a xlink:type="simple" xlink:href="#__RefHeading__71_1264667150" text:style-name="Index_20_Link" text:visited-style-name="Index_20_Link">4.1.2 Opredmetena osnovna sredstva<text:tab/>17</text:a></text:p>
          <text:p text:style-name="P40"><text:a xlink:type="simple" xlink:href="#__RefHeading__73_1264667150" text:style-name="Index_20_Link" text:visited-style-name="Index_20_Link">4.1.3 Ne opredmetena osnovna sredstva<text:tab/>18</text:a></text:p>
          <text:p text:style-name="P40"><text:a xlink:type="simple" xlink:href="#__RefHeading__75_1264667150" text:style-name="Index_20_Link" text:visited-style-name="Index_20_Link">4.1.4 Dolgoročne finančne naložbe<text:tab/>19</text:a></text:p>
          <text:p text:style-name="P39"><text:a xlink:type="simple" xlink:href="#__RefHeading__77_1264667150" text:style-name="Index_20_Link" text:visited-style-name="Index_20_Link">4.2 Obratna ali gibljiva sredstva<text:tab/>19</text:a></text:p>
          <text:p text:style-name="P40"><text:a xlink:type="simple" xlink:href="#__RefHeading__79_1264667150" text:style-name="Index_20_Link" text:visited-style-name="Index_20_Link">4.2.1 Zaloge<text:tab/>19</text:a></text:p>
          <text:p text:style-name="P40"><text:a xlink:type="simple" xlink:href="#__RefHeading__81_1264667150" text:style-name="Index_20_Link" text:visited-style-name="Index_20_Link">4.2.2 Terjatve<text:tab/>20</text:a></text:p>
          <text:p text:style-name="P40"><text:a xlink:type="simple" xlink:href="#__RefHeading__83_1264667150" text:style-name="Index_20_Link" text:visited-style-name="Index_20_Link">4.2.3 Kratkoročne finančne naložbe<text:tab/>20</text:a></text:p>
          <text:p text:style-name="P40"><text:a xlink:type="simple" xlink:href="#__RefHeading__85_1264667150" text:style-name="Index_20_Link" text:visited-style-name="Index_20_Link">4.2.4 Denarna sredstva<text:tab/>20</text:a></text:p>
          <text:p text:style-name="P40"><text:a xlink:type="simple" xlink:href="#__RefHeading__87_1264667150" text:style-name="Index_20_Link" text:visited-style-name="Index_20_Link">4.2.5 Aktivne časovne razmejitve<text:tab/>21</text:a></text:p>
          <text:p text:style-name="P39"><text:a xlink:type="simple" xlink:href="#__RefHeading__89_1264667150" text:style-name="Index_20_Link" text:visited-style-name="Index_20_Link">4.3 Obračanje obratnih sredstev<text:tab/>21</text:a></text:p>
          <text:p text:style-name="P39"><text:a xlink:type="simple" xlink:href="#__RefHeading__91_1264667150" text:style-name="Index_20_Link" text:visited-style-name="Index_20_Link">4.4 Viri sredstev<text:tab/>21</text:a></text:p>
          <text:p text:style-name="P40"><text:a xlink:type="simple" xlink:href="#__RefHeading__93_1264667150" text:style-name="Index_20_Link" text:visited-style-name="Index_20_Link">4.4.1 Trajni viri - kapital podjetja<text:tab/>21</text:a></text:p>
          <text:p text:style-name="P39"><text:a xlink:type="simple" xlink:href="#__RefHeading__95_1264667150" text:style-name="Index_20_Link" text:visited-style-name="Index_20_Link">4.5 Obveznosti<text:tab/>22</text:a></text:p>
          <text:p text:style-name="P39"><text:a xlink:type="simple" xlink:href="#__RefHeading__97_1264667150" text:style-name="Index_20_Link" text:visited-style-name="Index_20_Link">4.6 Bilanca stanja<text:tab/>22</text:a></text:p>
          <text:p text:style-name="P39"><text:a xlink:type="simple" xlink:href="#__RefHeading__99_1264667150" text:style-name="Index_20_Link" text:visited-style-name="Index_20_Link">4.7 Povzetek<text:tab/>22</text:a></text:p>
          <text:p text:style-name="P37"><text:a xlink:type="simple" xlink:href="#__RefHeading__101_1264667150" text:style-name="Index_20_Link" text:visited-style-name="Index_20_Link">5 PRVINE POSLOVNEGA PROCESA IN STROŠKI V POSLOVNEM PROCESU<text:tab/>23</text:a></text:p>
          <text:p text:style-name="P39"><text:a xlink:type="simple" xlink:href="#__RefHeading__103_1264667150" text:style-name="Index_20_Link" text:visited-style-name="Index_20_Link">5.1 Potroški, stroški, izdatki, odhodki<text:tab/>23</text:a></text:p>
          <text:p text:style-name="P39"><text:a xlink:type="simple" xlink:href="#__RefHeading__105_1264667150" text:style-name="Index_20_Link" text:visited-style-name="Index_20_Link">5.2 Stroški delovnih sredstev<text:tab/>23</text:a></text:p>
          <text:p text:style-name="P40"><text:a xlink:type="simple" xlink:href="#__RefHeading__107_1264667150" text:style-name="Index_20_Link" text:visited-style-name="Index_20_Link">5.2.1 Amortizacija<text:tab/>23</text:a></text:p>
          <text:p text:style-name="P40"><text:a xlink:type="simple" xlink:href="#__RefHeading__109_1264667150" text:style-name="Index_20_Link" text:visited-style-name="Index_20_Link">5.2.2 Življenjska doba<text:tab/>24</text:a></text:p>
          <text:p text:style-name="P40"><text:a xlink:type="simple" xlink:href="#__RefHeading__111_1264667150" text:style-name="Index_20_Link" text:visited-style-name="Index_20_Link">5.2.3 Metode amortiziranja<text:tab/>24</text:a></text:p>
          <text:p text:style-name="P39"><text:a xlink:type="simple" xlink:href="#__RefHeading__113_1264667150" text:style-name="Index_20_Link" text:visited-style-name="Index_20_Link">5.3 Povzetek<text:tab/>25</text:a></text:p>
          <text:p text:style-name="P37"><text:a xlink:type="simple" xlink:href="#__RefHeading__115_1264667150" text:style-name="Index_20_Link" text:visited-style-name="Index_20_Link">6 Kalkulacije<text:tab/>25</text:a></text:p>
          <text:p text:style-name="P39"><text:a xlink:type="simple" xlink:href="#__RefHeading__117_1264667150" text:style-name="Index_20_Link" text:visited-style-name="Index_20_Link">6.1 Metode kalkulacij<text:tab/>26</text:a></text:p>
          <text:p text:style-name="P40"><text:a xlink:type="simple" xlink:href="#__RefHeading__119_1264667150" text:style-name="Index_20_Link" text:visited-style-name="Index_20_Link">6.1.1 Delitvena kalkulacija<text:tab/>26</text:a></text:p>
          <text:p text:style-name="P40"><text:a xlink:type="simple" xlink:href="#__RefHeading__121_1264667150" text:style-name="Index_20_Link" text:visited-style-name="Index_20_Link">6.1.2 Kalkulacija z dodatki<text:tab/>26</text:a></text:p>
          <text:p text:style-name="P40"><text:a xlink:type="simple" xlink:href="#__RefHeading__123_1264667150" text:style-name="Index_20_Link" text:visited-style-name="Index_20_Link">6.1.3 Kalkulacija z enakovrednimi števili<text:tab/>26</text:a></text:p>
          <text:p text:style-name="P40"><text:a xlink:type="simple" xlink:href="#__RefHeading__125_1264667150" text:style-name="Index_20_Link" text:visited-style-name="Index_20_Link">6.1.4 Kalkulacija vezanih proizvodov<text:tab/>27</text:a></text:p>
          <text:p text:style-name="P40"><text:a xlink:type="simple" xlink:href="#__RefHeading__127_1264667150" text:style-name="Index_20_Link" text:visited-style-name="Index_20_Link">6.1.5 Kalkulacija po spremenljivih stroških<text:tab/>27</text:a></text:p>
          <text:p text:style-name="P39"><text:a xlink:type="simple" xlink:href="#__RefHeading__129_1264667150" text:style-name="Index_20_Link" text:visited-style-name="Index_20_Link">6.2 Temeljne razlike med kalkulacijami<text:tab/>27</text:a></text:p>
          <text:p text:style-name="P39"><text:a xlink:type="simple" xlink:href="#__RefHeading__131_1264667150" text:style-name="Index_20_Link" text:visited-style-name="Index_20_Link">6.3 Povzetek<text:tab/>27</text:a></text:p>
          <text:p text:style-name="P37"><text:a xlink:type="simple" xlink:href="#__RefHeading__133_1264667150" text:style-name="Index_20_Link" text:visited-style-name="Index_20_Link">7 Stroški <text:s/>z vidika spreminjanja obsega poslovanja<text:tab/>27</text:a></text:p>
          <text:p text:style-name="P39"><text:a xlink:type="simple" xlink:href="#__RefHeading__135_1264667150" text:style-name="Index_20_Link" text:visited-style-name="Index_20_Link">7.1 Stalni stroški<text:tab/>28</text:a></text:p>
          <text:p text:style-name="P39"><text:a xlink:type="simple" xlink:href="#__RefHeading__137_1264667150" text:style-name="Index_20_Link" text:visited-style-name="Index_20_Link">7.2 Spremenljivi stroški<text:tab/>28</text:a></text:p>
          <text:p text:style-name="P39"><text:a xlink:type="simple" xlink:href="#__RefHeading__139_1264667150" text:style-name="Index_20_Link" text:visited-style-name="Index_20_Link">7.3 Odzivnost stroškov<text:tab/>29</text:a></text:p>
          <text:p text:style-name="P39"><text:a xlink:type="simple" xlink:href="#__RefHeading__141_1264667150" text:style-name="Index_20_Link" text:visited-style-name="Index_20_Link">7.4 Točka preloma (prag rentabilnosti)<text:tab/>29</text:a></text:p>
          <text:p text:style-name="P39"><text:a xlink:type="simple" xlink:href="#__RefHeading__143_1264667150" text:style-name="Index_20_Link" text:visited-style-name="Index_20_Link">7.5 Dodatni in mejni stroški<text:tab/>31</text:a></text:p>
          <text:p text:style-name="P39"><text:a xlink:type="simple" xlink:href="#__RefHeading__145_1264667150" text:style-name="Index_20_Link" text:visited-style-name="Index_20_Link">7.6 Povzetek<text:tab/>32</text:a></text:p>
          <text:p text:style-name="P37"><text:a xlink:type="simple" xlink:href="#__RefHeading__147_1264667150" text:style-name="Index_20_Link" text:visited-style-name="Index_20_Link">8 POGLAVJE: OBLIKOVANJE CEN POSLOVNIH UČINKOV<text:tab/>33</text:a></text:p>
          <text:p text:style-name="P39"><text:a xlink:type="simple" xlink:href="#__RefHeading__149_1264667150" text:style-name="Index_20_Link" text:visited-style-name="Index_20_Link">8.1 Oblikovanje prodajnih cen glede na stroške<text:tab/>33</text:a></text:p>
          <text:p text:style-name="P39"><text:a xlink:type="simple" xlink:href="#__RefHeading__151_1264667150" text:style-name="Index_20_Link" text:visited-style-name="Index_20_Link">8.2 Tržne strukture in njihov vpliv na prodajne cene<text:tab/>33</text:a></text:p>
          <text:p text:style-name="P39"><text:a xlink:type="simple" xlink:href="#__RefHeading__153_1264667150" text:style-name="Index_20_Link" text:visited-style-name="Index_20_Link">8.3 Zakon ponudbe in povpraševanja<text:tab/>34</text:a></text:p>
          <text:p text:style-name="P40"><text:a xlink:type="simple" xlink:href="#__RefHeading__155_1264667150" text:style-name="Index_20_Link" text:visited-style-name="Index_20_Link">8.3.1 Povpraševanje<text:tab/>34</text:a></text:p>
          <text:p text:style-name="P40"><text:a xlink:type="simple" xlink:href="#__RefHeading__157_1264667150" text:style-name="Index_20_Link" text:visited-style-name="Index_20_Link">8.3.2 Ponudba<text:tab/>35</text:a></text:p>
          <text:p text:style-name="P39"><text:a xlink:type="simple" xlink:href="#__RefHeading__159_1264667150" text:style-name="Index_20_Link" text:visited-style-name="Index_20_Link">8.4 Statična analiza tržnega ravnotežja<text:tab/>35</text:a></text:p>
          <text:p text:style-name="P39"><text:a xlink:type="simple" xlink:href="#__RefHeading__161_1264667150" text:style-name="Index_20_Link" text:visited-style-name="Index_20_Link">8.5 Odločanje o proizvodnji in oblikovanje cene<text:tab/>35</text:a></text:p>
          <text:p text:style-name="P39"><text:a xlink:type="simple" xlink:href="#__RefHeading__163_1264667150" text:style-name="Index_20_Link" text:visited-style-name="Index_20_Link">8.6 Dolgoročno ravnotežje na popolnoma konkurenčnem trgu<text:tab/>35</text:a></text:p>
          <text:p text:style-name="P39"><text:a xlink:type="simple" xlink:href="#__RefHeading__165_1264667150" text:style-name="Index_20_Link" text:visited-style-name="Index_20_Link">8.7 Problemi monopolnega oblikovanja cen<text:tab/>36</text:a></text:p>
          <text:p text:style-name="P39"><text:a xlink:type="simple" xlink:href="#__RefHeading__167_1264667150" text:style-name="Index_20_Link" text:visited-style-name="Index_20_Link">8.8 Dileme učinkovitosti tržnega mehanizma<text:tab/>36</text:a></text:p>
          <text:p text:style-name="P39"><text:a xlink:type="simple" xlink:href="#__RefHeading__169_1264667150" text:style-name="Index_20_Link" text:visited-style-name="Index_20_Link">8.9 Oblikovanje prodajnih cen na osnovi povpraševanja<text:tab/>36</text:a></text:p>
          <text:p text:style-name="P39"><text:a xlink:type="simple" xlink:href="#__RefHeading__171_1264667150" text:style-name="Index_20_Link" text:visited-style-name="Index_20_Link">8.10 Oblikovanje prodajnih cen glede na ponudbo<text:tab/>36</text:a></text:p>
          <text:p text:style-name="P37"><text:a xlink:type="simple" xlink:href="#__RefHeading__173_1264667150" text:style-name="Index_20_Link" text:visited-style-name="Index_20_Link">9 POSLOVNI IZID<text:tab/>37</text:a></text:p>
          <text:p text:style-name="P39"><text:a xlink:type="simple" xlink:href="#__RefHeading__175_1264667150" text:style-name="Index_20_Link" text:visited-style-name="Index_20_Link">9.1 Prihodki<text:tab/>37</text:a></text:p>
          <text:p text:style-name="P40"><text:a xlink:type="simple" xlink:href="#__RefHeading__177_1264667150" text:style-name="Index_20_Link" text:visited-style-name="Index_20_Link">9.1.1 Prihodki od poslovanja<text:tab/>37</text:a></text:p>
          <text:p text:style-name="P40"><text:a xlink:type="simple" xlink:href="#__RefHeading__179_1264667150" text:style-name="Index_20_Link" text:visited-style-name="Index_20_Link">9.1.2 Prihodki od financiranja so:<text:tab/>37</text:a></text:p>
          <text:p text:style-name="P40"><text:a xlink:type="simple" xlink:href="#__RefHeading__181_1264667150" text:style-name="Index_20_Link" text:visited-style-name="Index_20_Link">9.1.3 Izredni prihodki<text:tab/>37</text:a></text:p>
          <text:p text:style-name="P39"><text:a xlink:type="simple" xlink:href="#__RefHeading__183_1264667150" text:style-name="Index_20_Link" text:visited-style-name="Index_20_Link">9.2 Odhodki podjetja<text:tab/>37</text:a></text:p>
          <text:p text:style-name="P40"><text:a xlink:type="simple" xlink:href="#__RefHeading__185_1264667150" text:style-name="Index_20_Link" text:visited-style-name="Index_20_Link">9.2.1 Poslovni odhodki<text:tab/>37</text:a></text:p>
          <text:p text:style-name="P40"><text:a xlink:type="simple" xlink:href="#__RefHeading__187_1264667150" text:style-name="Index_20_Link" text:visited-style-name="Index_20_Link">9.2.2 Odhodki financiranja so<text:tab/>38</text:a></text:p>
          <text:p text:style-name="P40"><text:a xlink:type="simple" xlink:href="#__RefHeading__189_1264667150" text:style-name="Index_20_Link" text:visited-style-name="Index_20_Link">9.2.3 Izredni odhodki so<text:tab/>38</text:a></text:p>
          <text:p text:style-name="P40"><text:a xlink:type="simple" xlink:href="#__RefHeading__191_1264667150" text:style-name="Index_20_Link" text:visited-style-name="Index_20_Link">9.2.4 Odhodki obdobja<text:tab/>38</text:a></text:p>
          <text:p text:style-name="P39"><text:a xlink:type="simple" xlink:href="#__RefHeading__193_1264667150" text:style-name="Index_20_Link" text:visited-style-name="Index_20_Link">9.3 Vrste poslovnega izida<text:tab/>38</text:a></text:p>
          <text:p text:style-name="P39"><text:a xlink:type="simple" xlink:href="#__RefHeading__195_1264667150" text:style-name="Index_20_Link" text:visited-style-name="Index_20_Link">9.4 Ugotavljanje poslovnega izida<text:tab/>38</text:a></text:p>
          <text:p text:style-name="P40"><text:a xlink:type="simple" xlink:href="#__RefHeading__197_1264667150" text:style-name="Index_20_Link" text:visited-style-name="Index_20_Link">9.4.1 Vplivi različnega vrednotenja stroškov na velikost dobička<text:tab/>38</text:a></text:p>
          <text:p text:style-name="P39"><text:a xlink:type="simple" xlink:href="#__RefHeading__199_1264667150" text:style-name="Index_20_Link" text:visited-style-name="Index_20_Link">9.5 Finančni tok<text:tab/>39</text:a></text:p>
          <text:p text:style-name="P39"><text:a xlink:type="simple" xlink:href="#__RefHeading__201_1264667150" text:style-name="Index_20_Link" text:visited-style-name="Index_20_Link">9.6 Denarni tok<text:tab/>39</text:a></text:p>
          <text:p text:style-name="P39"><text:a xlink:type="simple" xlink:href="#__RefHeading__203_1264667150" text:style-name="Index_20_Link" text:visited-style-name="Index_20_Link">9.7 Povzetek<text:tab/>39</text:a></text:p>
          <text:p text:style-name="P37"><text:a xlink:type="simple" xlink:href="#__RefHeading__205_1264667150" text:style-name="Index_20_Link" text:visited-style-name="Index_20_Link">10 ANALIZA USPEŠNOSTI GOSPODARJENJA<text:tab/>40</text:a></text:p>
          <text:p text:style-name="P39"><text:a xlink:type="simple" xlink:href="#__RefHeading__207_1264667150" text:style-name="Index_20_Link" text:visited-style-name="Index_20_Link">10.1 Produktivnost<text:tab/>40</text:a></text:p>
          <text:p text:style-name="P40"><text:a xlink:type="simple" xlink:href="#__RefHeading__209_1264667150" text:style-name="Index_20_Link" text:visited-style-name="Index_20_Link">10.1.1 Tehnično tehnološki faktorji produktivnosti<text:tab/>41</text:a></text:p>
          <text:p text:style-name="P40"><text:a xlink:type="simple" xlink:href="#__RefHeading__211_1264667150" text:style-name="Index_20_Link" text:visited-style-name="Index_20_Link">10.1.2 Človeški faktorji produktivnosti<text:tab/>41</text:a></text:p>
          <text:p text:style-name="P40"><text:a xlink:type="simple" xlink:href="#__RefHeading__213_1264667150" text:style-name="Index_20_Link" text:visited-style-name="Index_20_Link">10.1.3 Organizacijski faktorji produktivnosti <text:tab/>41</text:a></text:p>
          <text:p text:style-name="P39"><text:a xlink:type="simple" xlink:href="#__RefHeading__215_1264667150" text:style-name="Index_20_Link" text:visited-style-name="Index_20_Link">10.2 Naravni pogoji<text:tab/>41</text:a></text:p>
          <text:p text:style-name="P39"><text:a xlink:type="simple" xlink:href="#__RefHeading__217_1264667150" text:style-name="Index_20_Link" text:visited-style-name="Index_20_Link">10.3 Ekonomičnost<text:tab/>41</text:a></text:p>
          <text:p text:style-name="P39"><text:a xlink:type="simple" xlink:href="#__RefHeading__219_1264667150" text:style-name="Index_20_Link" text:visited-style-name="Index_20_Link">10.4 Donosnost<text:tab/>42</text:a></text:p>
          <text:p text:style-name="P39"><text:a xlink:type="simple" xlink:href="#__RefHeading__221_1264667150" text:style-name="Index_20_Link" text:visited-style-name="Index_20_Link">10.5 POVZETEK:<text:tab/>42</text:a></text:p>
          <text:p text:style-name="P37"><text:a xlink:type="simple" xlink:href="#__RefHeading__223_1264667150" text:style-name="Index_20_Link" text:visited-style-name="Index_20_Link">11 EKONOMIKA INVESTICIJ<text:tab/>43</text:a></text:p>
          <text:p text:style-name="P39"><text:a xlink:type="simple" xlink:href="#__RefHeading__225_1264667150" text:style-name="Index_20_Link" text:visited-style-name="Index_20_Link">11.1 Pojem in značilnosti investicij<text:tab/>43</text:a></text:p>
          <text:p text:style-name="P39"><text:a xlink:type="simple" xlink:href="#__RefHeading__227_1264667150" text:style-name="Index_20_Link" text:visited-style-name="Index_20_Link">11.2 Ocenjevanje investicijskih projektov<text:tab/>44</text:a></text:p>
          <text:p text:style-name="P40"><text:a xlink:type="simple" xlink:href="#__RefHeading__229_1264667150" text:style-name="Index_20_Link" text:visited-style-name="Index_20_Link">11.2.1 Elementi investicijske odločitve<text:tab/>44</text:a></text:p>
          <text:p text:style-name="P40"><text:a xlink:type="simple" xlink:href="#__RefHeading__231_1264667150" text:style-name="Index_20_Link" text:visited-style-name="Index_20_Link">11.2.2 Metoda vračilnega obdobja<text:tab/>44</text:a></text:p>
          <text:p text:style-name="P40"><text:a xlink:type="simple" xlink:href="#__RefHeading__233_1264667150" text:style-name="Index_20_Link" text:visited-style-name="Index_20_Link">11.2.3 Metoda neto sedanje vrednosti<text:tab/>44</text:a></text:p>
          <text:p text:style-name="P40"><text:a xlink:type="simple" xlink:href="#__RefHeading__235_1264667150" text:style-name="Index_20_Link" text:visited-style-name="Index_20_Link">11.2.4 Metoda interne stopnje donosnosti<text:tab/>45</text:a></text:p>
          <text:p text:style-name="P39"><text:a xlink:type="simple" xlink:href="#__RefHeading__237_1264667150" text:style-name="Index_20_Link" text:visited-style-name="Index_20_Link">11.3 Cost - benefit analiza<text:tab/>45</text:a></text:p>
          <text:p text:style-name="P39"><text:a xlink:type="simple" xlink:href="#__RefHeading__239_1264667150" text:style-name="Index_20_Link" text:visited-style-name="Index_20_Link">11.4 Povzetek<text:tab/>45</text:a></text:p>
        </text:index-body>
      </text:table-of-content>
      <text:p text:style-name="P5"><text:soft-page-break/></text:p>
      <text:p text:style-name="Standard"/>
      <text:p text:style-name="Standard"/>
      <text:p text:style-name="Standard"/>
      <text:h text:style-name="P36" text:outline-level="1"><text:bookmark-start text:name="__RefHeading__3_1264667150"/>UVOD<text:bookmark-end text:name="__RefHeading__3_1264667150"/></text:h>
      <text:h text:style-name="Heading_20_2" text:outline-level="2"><text:bookmark-start text:name="__RefHeading__5_1264667150"/>Predmet ekonomike<text:bookmark-end text:name="__RefHeading__5_1264667150"/></text:h>
      <text:p text:style-name="Standard">Predmet ekonomike je vsaka človekova dejavnost pri kateri se le- ta srečuje s problemom omejenih sredstev za doseganje postavljenih ciljev.</text:p>
      <text:p text:style-name="Standard"/>
      <text:p text:style-name="Standard">Naloga ekonomike je doseganje maksimalne učinkovitosti. Človek nenehno gospodari, v nobenem obdobju razvoja človeštva ni živel v izobilju. Z dejavnostjo gospodarjenja človek zmanjšuje omejenost dobrin.</text:p>
      <text:p text:style-name="Standard"/>
      <text:p text:style-name="Standard">Gospodarjenje je tako usmerjeno v pridobivanje redkih dobrin, ki jim pravimo ekonomske dobrine. Problemi, ki jih rešuje ekonomika so ekonomski problemi. Ekonomski problemi pa nastopijo, ko so zaradi omejenih sredstev za proizvodnjo omejene tudi dobrine. Potrebe - želje so neomejene, medtem, ko so viri žal vedno omejeni.</text:p>
      <text:p text:style-name="Standard"/>
      <text:p text:style-name="Standard">Začetki ekonomske vede segajo, ne več kot 2. stol. nazaj, kljub več tisočletnemu obstoju gospodarstva. Od takrat naprej je prišlo do eksplozivnega razvoja znanj in vedenj o gospodarstvu. Danes imamo vrsto specializiranih ved s področja ekonomije.</text:p>
      <text:p text:style-name="Standard"/>
      <text:p text:style-name="Standard">Naša pozornost bo usmerjena v ekonomiko podjetja. V obnašanje podjetja. Ekonomika podjetja rešuje ekonomske probleme v podjetju, išče načela in zakonitosti v procesu reprodukcije, z namenom vplivati na uspešnost gospodarjenja v podjetju.</text:p>
      <text:p text:style-name="Standard"/>
      <text:p text:style-name="Standard">Ekonomika proučuje gospodarjenje = <text:s/>proces reprodukcije. Zanima jo poslovni proces, angažiranje prvin poslovnega procesa, proučuje razmerje med vlaganji in učinki, zanima jo dogajanje na trgu in vpliv trga na uspešnost podjetja, povezave podjetja z drugimi podjetji.</text:p>
      <text:p text:style-name="Standard"/>
      <text:h text:style-name="P32" text:outline-level="2"><text:bookmark-start text:name="__RefHeading__7_1264667150"/>Gospodarjenje in njegove karakteristike<text:bookmark-end text:name="__RefHeading__7_1264667150"/></text:h>
      <text:p text:style-name="Standard">Gospodarjenje je pojem, ki ga opredeljujejo vsaj tri karakteristike:</text:p>
      <text:list xml:id="list1175767609" text:style-name="L1">
        <text:list-item>
          <text:p text:style-name="P6">je zavestno dejanje človeka,</text:p>
        </text:list-item>
        <text:list-item>
          <text:p text:style-name="P6">z gospodarjenjem se vsaj delno odpravlja omejenost dobrin,</text:p>
        </text:list-item>
        <text:list-item>
          <text:p text:style-name="P6">namen gospodarjenja je zadovoljitev potreb.</text:p>
        </text:list-item>
      </text:list>
      <text:h text:style-name="Heading_20_3" text:outline-level="3"><text:bookmark-start text:name="__RefHeading__9_1264667150"/>Zavestno zmanjševanje omejenosti dobrin<text:bookmark-end text:name="__RefHeading__9_1264667150"/></text:h>
      <text:p text:style-name="Standard">Gospodarjenje je zavestna dejavnost človeka, saj si človek vedno najprej zamišlja nato šele naredi.</text:p>
      <text:p text:style-name="Standard"/>
      <text:p text:style-name="Standard">Omejenost dobrin človek zmanjšuje v okviru gospodarskega procesa oz. procesa družbene reprodukcije. Proces se odvija v štirih fazah:</text:p>
      <text:list xml:id="list602254349" text:continue-numbering="true" text:style-name="L1">
        <text:list-item>
          <text:p text:style-name="P6">proizvodnja,</text:p>
        </text:list-item>
        <text:list-item>
          <text:p text:style-name="P6">razdelitev,</text:p>
        </text:list-item>
        <text:list-item>
          <text:p text:style-name="P6">menjava in </text:p>
        </text:list-item>
        <text:list-item>
          <text:p text:style-name="P6">potrošnja.</text:p>
        </text:list-item>
      </text:list>
      <text:p text:style-name="Standard"/>
      <text:p text:style-name="Standard">Vse štiri faze povezuje pretok dobrin oz. storitev. Nove potrebe zahtevajo obnavljanje procesa.</text:p>
      <text:h text:style-name="Heading_20_4" text:outline-level="4">Proizvodnja</text:h>
      <text:p text:style-name="Standard">je začetna faza procesa družbene reprodukcije. Reprodukcija se imenuje zato, ker se proces ponavlja. Ločimo:</text:p>
      <text:list xml:id="list1008987908" text:continue-numbering="true" text:style-name="L1">
        <text:list-item>
          <text:p text:style-name="P6">enostavno reprodukcijo (pridobivanje dobrin v enakem obsegu),</text:p>
        </text:list-item>
        <text:list-item>
          <text:p text:style-name="P6">razširjeno reprodukcijo ( pomeni širitev kapacitet in rast proizvodnje),</text:p>
        </text:list-item>
        <text:list-item>
          <text:p text:style-name="P6">zoženo reprodukcijo (pomeni obnavljanje procesa v zmanjšanem obsegu).</text:p>
        </text:list-item>
      </text:list>
      <text:p text:style-name="Standard"/>
      <text:p text:style-name="Standard">Produkti proizvodnje so dobrine, ki niso samo potrošne, ampak so tudi delovna sredstva, ki jih človek proizvaja za zvišanje produktivnost.</text:p>
      <text:h text:style-name="Heading_20_4" text:outline-level="4">Razdelitev</text:h>
      <text:p text:style-name="Standard">je bila v naturalnem gospodarstvu neposredna,blago za blago. Danes je posredna,blago - denar - blago. Danes se razdelitev opravi preko menjave.</text:p>
      <text:p text:style-name="Standard"/>
      <text:p text:style-name="Standard">Z razdelitvijo se določi delež posameznika v skupnem produktu. Razdelitev ni samovoljno določena, pač pa je delež določen z razdelitvijo produkcijskih sredstev med udeležence proizvodnje (lastništvo).</text:p>
      <text:h text:style-name="Heading_20_4" text:outline-level="4">Menjava</text:h>
      <text:p text:style-name="Standard">se odvija na trgu, kjer se kupuje in prodaja za potrošnjo. Ker sta proizvodnja in potrošnja povezani z menjavo govorimo o blagovno denarnem gospodarstvu. Produkt, ki gre na trg se imenuje blago.</text:p>
      <text:h text:style-name="Heading_20_4" text:outline-level="4">Potrošnja</text:h>
      <text:p text:style-name="Standard">Kot zadnja faza gospodarskega procesa pomeni zadovoljitev potreb in obenem zaradi potrošnje je mogoč nov cikel. Ločimo proizvodno porabo, ki pomeni nadomeščanje porabljenih dobrin v fazi proizvodnje. Druga vrsta porabe pa je potrošnja ali končna poraba.</text:p>
      <text:h text:style-name="Heading_20_3" text:outline-level="3"><text:bookmark-start text:name="__RefHeading__11_1264667150"/>Omejenost dobrin<text:bookmark-end text:name="__RefHeading__11_1264667150"/></text:h>
      <text:p text:style-name="Standard">Glavna skrb človeka je preživetje. Zaradi razkoraka med potrebami in dobrinami človek gospodari. Nemogoče je proizvesti toliko, da bi bile vse potrebe zadovoljene. Kot že rečeno, ker so omejeni viri za proizvodnjo primanjkuje tudi dobrin.</text:p>
      <text:p text:style-name="Standard"/>
      <text:p text:style-name="Standard">Samo nekaj je dobrin, ki niso omejene, na primer zrak, voda pa še te dobrine zaradi ekološke problematike v svetu postajajo omejene.</text:p>
      <text:p text:style-name="Standard"/>
      <text:h text:style-name="Heading_20_3" text:outline-level="3"><text:bookmark-start text:name="__RefHeading__13_1264667150"/><text:soft-page-break/>Potrebe kot vzpodbuda gospodarjenja<text:bookmark-end text:name="__RefHeading__13_1264667150"/></text:h>
      <text:p text:style-name="Standard">Ločimo potrebe posameznika, <text:s/>skupne in splošne potrebe. Potrebe posameznika so osebne potrebe. Skupne potrebe so potrebe po izobraževanju, kulturi, zdravstvu ipd. Splošne potrebe so opredeljene s potrebo po varnosti in so zadovoljene s splošno porabo, na primer policija, davkarija, vojska ipd...</text:p>
      <text:p text:style-name="Standard"/>
      <text:p text:style-name="Standard">Maslow je razvrstil potrebe v piramido. Najširši del piramide zajemajo fiziološke potrebe. Le-te je najlažje zadovoljiti. Njih rešujemo z razreševanjem ekonomskih problemov. Ko so te zadovoljene se nad njimi rangirajo:</text:p>
      <text:list xml:id="list228431596" text:continue-numbering="true" text:style-name="L1">
        <text:list-item>
          <text:p text:style-name="P6">potrebe po varnosti,</text:p>
        </text:list-item>
        <text:list-item>
          <text:p text:style-name="P6">potrebe po ljubezni in pripadnosti,</text:p>
        </text:list-item>
        <text:list-item>
          <text:p text:style-name="P6">potreba po spoštovanju,</text:p>
        </text:list-item>
        <text:list-item>
          <text:p text:style-name="P6">potreba po samo uresničevanju.</text:p>
        </text:list-item>
      </text:list>
      <text:p text:style-name="Standard"/>
      <text:p text:style-name="Standard">Hierarhija potreb po Maslowu je temelj motivacije človeka. </text:p>
      <text:p text:style-name="Standard"/>
      <text:p text:style-name="Standard">Potrebe neprestano rastejo. Razlogov je več, na eni strani eksplozija prebivalstva, na drugi strani se raznolikost potreb povečuje. Potrebe zadovoljimo z dobrinami. Le-te moramo proizvesti, proizvedemo jih s proizvodnimi</text:p>
      <text:p text:style-name="Standard">viri. </text:p>
      <text:p text:style-name="Standard"/>
      <text:p text:style-name="Standard">Želje in potrebe so večje od možnosti proizvajanja. Ta razkorak je posledica redkosti. Problem redkosti razrešujemo z izbiro, vendar potrebno se je odločiti. Odločitve je potrebno ovrednotiti in izbrati tisto, ki nam pomeni največjo in najboljšo zadovoljitev potreb. Donos, ki ga z izbiro opustimo so oportunitetni stroški zapuščene alternative.</text:p>
      <text:p text:style-name="Standard"/>
      <text:p text:style-name="Standard">Probleme redkosti, izbire in oportunitetnih stroškov običajno v ekonomiki prikazujemo s t.i. krivuljami proizvodnih možnosti.</text:p>
      <text:p text:style-name="Standard"/>
      <text:p text:style-name="Standard">Posameznik, kot družba mora z vrednotenjem odločitev dobiti odgovor na štiri temeljna ekonomska vprašanja:</text:p>
      <text:list xml:id="list2091934364" text:continue-numbering="true" text:style-name="L1">
        <text:list-item>
          <text:p text:style-name="P6">kaj proizvajati,</text:p>
        </text:list-item>
        <text:list-item>
          <text:p text:style-name="P6">kako proizvajati,</text:p>
        </text:list-item>
        <text:list-item>
          <text:p text:style-name="P6">koliko proizvajati,</text:p>
        </text:list-item>
        <text:list-item>
          <text:p text:style-name="P6">za koga proizvajati?</text:p>
        </text:list-item>
      </text:list>
      <text:p text:style-name="Standard"/>
      <text:p text:style-name="Standard">Običajno nam te odgovore pove trg oz. nam jih signalizira.</text:p>
      <text:p text:style-name="Standard"/>
      <text:p text:style-name="Standard">Izbiro med možnimi odločitvami opravi vedno posameznik, zato je izbira subjektivna.</text:p>
      <text:p text:style-name="Standard"/>
      <text:h text:style-name="P32" text:outline-level="2"><text:bookmark-start text:name="__RefHeading__15_1264667150"/>Vede, ki se povezujejo z ekonomiko<text:bookmark-end text:name="__RefHeading__15_1264667150"/></text:h>
      <text:p text:style-name="Standard">Ekonomika vključuje spoznanja drugih ved. Tesne odnose razvija s :</text:p>
      <text:list xml:id="list1970316412" text:continue-numbering="true" text:style-name="L1">
        <text:list-item>
          <text:p text:style-name="P6">pravnimi vedami, ki dajejo okvir za pravno ureditev podjetja,</text:p>
        </text:list-item>
        <text:list-item>
          <text:p text:style-name="P6">računovodstvom kot informacijsko bazo v podjetju,</text:p>
        </text:list-item>
        <text:list-item>
          <text:p text:style-name="P6">tehničnimi vedami; ekonomika gradi na spoznanjih tehničnih ved, njihove odločitve ekonomsko ovrednoti.</text:p>
        </text:list-item>
      </text:list>
      <text:h text:style-name="Heading_20_2" text:outline-level="2"><text:bookmark-start text:name="__RefHeading__17_1264667150"/>Metode dela<text:bookmark-end text:name="__RefHeading__17_1264667150"/></text:h>
      <text:p text:style-name="Standard">Ekonomika uporablja v svojem raziskovanju enake metode kot druge družboslovne vede. Med metodami, ki se jih poslužuje najdemo:</text:p>
      <text:list xml:id="list2118516021" text:continue-numbering="true" text:style-name="L1">
        <text:list-item>
          <text:p text:style-name="P6">induktivne,</text:p>
        </text:list-item>
        <text:list-item>
          <text:p text:style-name="P6">deduktivne,</text:p>
        </text:list-item>
        <text:list-item>
          <text:p text:style-name="P6">sintezo,</text:p>
        </text:list-item>
        <text:list-item>
          <text:p text:style-name="P6">analizo,</text:p>
        </text:list-item>
        <text:list-item>
          <text:p text:style-name="P6">analizo na osnovi podmen,</text:p>
        </text:list-item>
        <text:list-item>
          <text:p text:style-name="P6">statistiko,</text:p>
        </text:list-item>
        <text:list-item>
          <text:p text:style-name="P6">operacijsko <text:s/>raziskovanje.</text:p>
        </text:list-item>
      </text:list>
      <text:p text:style-name="Standard"/>
      <text:p text:style-name="Standard">Bistvo induktivne metode je, posploševanje raziskovalnega dela na celoto. V praksi so znani primeri ustreznih načinov nagrajevanja, ki so se izkazali kot dobri in njihov prenos v široko prakso podjetij.</text:p>
      <text:p text:style-name="Standard"/>
      <text:p text:style-name="Standard">Deduktivna metoda je obratna , od splošnega k posameznemu. Na primer v ekonomiki spoznamo abstraktno teorijo o stroških, ki jo nato prenesemo v konkretno podjetje ( na primer pojavne oblike stroškov v podjetju).</text:p>
      <text:p text:style-name="Standard"/>
      <text:p text:style-name="Standard">Sinteza je povezovanje delov v celoto, primer uporabe metode v raziskovalnem delu v ekonomiki pa na primer kalkulacije.</text:p>
      <text:p text:style-name="Standard"/>
      <text:p text:style-name="Standard">Analiza je seciranje celote na dele. Na primer analiza uspešnosti, razčlenjevanje dejavnikov uspešnosti.</text:p>
      <text:p text:style-name="Standard"/>
      <text:p text:style-name="Standard">Analiza na osnovi podmen pomeni določene predpostavke uporabljati za nekatere spremenljivke in na osnovi teh predpostavk ugotavljati vrednosti drugih spremenljivk. V praksi je poznan prag rentabilnosti.</text:p>
      <text:p text:style-name="Standard"/>
      <text:p text:style-name="Standard">Uporaba statističnih metod je v ekonomski praksi zelo uporabna in razširjena. Na primer regresijska analiza za spoznanje koliko stroškov je fiksnih in koliko variabilnih.</text:p>
      <text:p text:style-name="Standard"/>
      <text:p text:style-name="Standard">Operacijsko raziskovanje kot mlada veda pa je tudi v ekonomiki zelo razširjeno in uporabljeno., saj obstajajo modeli optimiranja , na primer optimalni proizvodni plani, optimiranje zalog itd.</text:p>
      <text:p text:style-name="Standard"/>
      <text:h text:style-name="Heading_20_2" text:outline-level="2"><text:bookmark-start text:name="__RefHeading__19_1264667150"/>Povzetek<text:bookmark-end text:name="__RefHeading__19_1264667150"/></text:h>
      <text:p text:style-name="Standard">Predmet ekonomike je gospodarjenje zaradi doseganja maksimalne ekonomske učinkovitosti oziroma zaradi minimiziranja stroškov. Ekonomika je mlada veda, ki tako kot vse družboslovne vede uporablja pri svojem delu kar nekaj raziskovalnih metod. Navezuje se tesno tudi na spoznanja drugih ved. Z uporabo načel in zakonitosti, ki jih je veda skozi svoj razvoj dognala, z uporabljenimi metodami dela in njihovim prenosom v prakso, ne rešujemo vsakršnih problemov, ampak samo ekonomske, ki imajo svoj vzrok v ne zadovoljenosti vseh potreb z dobrinami.</text:p>
      <text:p text:style-name="P1"/>
      <text:p text:style-name="Standard">Novi pojmi: dobrine, potrebe, gospodarski proces, oportunitetni stroški.</text:p>
      <text:h text:style-name="P36" text:outline-level="1"><text:bookmark-start text:name="__RefHeading__21_1264667150"/>PODJETJE<text:bookmark-end text:name="__RefHeading__21_1264667150"/></text:h>
      <text:p text:style-name="Standard">V prejšnjem poglavju smo opredelili vedo, nismo pa opredelili predmeta proučevanja. V zvezi s podjetjem nas zanimajo odgovori na naslednja vprašanja:</text:p>
      <text:list xml:id="list1962094240" text:continue-numbering="true" text:style-name="L1">
        <text:list-item>
          <text:p text:style-name="P6">Kaj podjetje sploh je?</text:p>
        </text:list-item>
        <text:list-item>
          <text:p text:style-name="P6">Zakaj podjetja sploh obstojajo?</text:p>
        </text:list-item>
        <text:list-item>
          <text:p text:style-name="P6">Kakšne vrste podjetij poznamo?</text:p>
        </text:list-item>
        <text:list-item>
          <text:p text:style-name="P6">Kako in zakaj se podjetja povezujejo?</text:p>
        </text:list-item>
        <text:list-item>
          <text:p text:style-name="P6">Kako in zakaj podjetja prenehajo?</text:p>
        </text:list-item>
      </text:list>
      <text:h text:style-name="Heading_20_2" text:outline-level="2"><text:bookmark-start text:name="__RefHeading__23_1264667150"/>Podjetje v tržnem gospodarstvu<text:bookmark-end text:name="__RefHeading__23_1264667150"/></text:h>
      <text:h text:style-name="Heading_20_3" text:outline-level="3"><text:bookmark-start text:name="__RefHeading__25_1264667150"/>Pojem podjetja<text:bookmark-end text:name="__RefHeading__25_1264667150"/></text:h>
      <text:p text:style-name="P7"/>
      <text:p text:style-name="Standard">Podjetje se pojavi z razvojem blagovnega gospodarstva. V današnjem družbeno-ekonomskem sistemu je podjetje družba. Njeno pravno ureditev opredeljuje Zakon o gospodarskih družbah (ZGD). Družba je :</text:p>
      <text:list xml:id="list401921765" text:continue-numbering="true" text:style-name="L1">
        <text:list-item>
          <text:p text:style-name="P6">pravna oseba,</text:p>
        </text:list-item>
        <text:list-item>
          <text:p text:style-name="P6">opravlja pridobitno dejavnost,</text:p>
        </text:list-item>
        <text:list-item>
          <text:p text:style-name="P6">samostojno na trgu.</text:p>
        </text:list-item>
      </text:list>
      <text:p text:style-name="Standard"/>
      <text:p text:style-name="Standard">Pridobitna je vsaka dejavnost, ki se opravlja za dobiček. V vsakem gospodarstvu imamo še veliko drugih organizacij, ki se med sabo razlikujejo po:</text:p>
      <text:list xml:id="list1735303195" text:continue-numbering="true" text:style-name="L1">
        <text:list-item>
          <text:p text:style-name="P6">lastninski strukturi,</text:p>
        </text:list-item>
        <text:list-item>
          <text:p text:style-name="P6">po velikosti,</text:p>
        </text:list-item>
        <text:list-item>
          <text:p text:style-name="P6">po različnih ciljih.</text:p>
        </text:list-item>
      </text:list>
      <text:p text:style-name="Standard"/>
      <text:p text:style-name="Standard">Temeljni cilj poslovanja omogoča delitev organizacij:</text:p>
      <text:list xml:id="list1077994232" text:continue-numbering="true" text:style-name="L1">
        <text:list-item>
          <text:p text:style-name="P6">na družbe,</text:p>
        </text:list-item>
        <text:list-item>
          <text:p text:style-name="P6">neprofitne organizacije.</text:p>
        </text:list-item>
      </text:list>
      <text:p text:style-name="Standard"/>
      <text:p text:style-name="Standard">Neprofitne organizacije izpolnjujejo neko drugo poslanstvo, z njimi se zadovoljujejo skupne potrebe, njihov proizvod so skupne dobrine.</text:p>
      <text:p text:style-name="Standard"/>
      <text:p text:style-name="Standard">Če se uspešnost meri, se uspešnost družbe meri s profitom, uspešnost neprofitne organizacije pa z neko drugo mero uspešnosti, običajno je to približevanje planu.</text:p>
      <text:p text:style-name="Standard"/>
      <text:p text:style-name="Standard">Cilj poslovanja družbe je torej dobiček, mera uspešnosti družbe je dobiček na kapital.</text:p>
      <text:p text:style-name="Standard"/>
      <text:p text:style-name="Standard">Temeljne opredelitve definicije podjetja:</text:p>
      <text:list xml:id="list346823934" text:continue-numbering="true" text:style-name="L1">
        <text:list-item>
          <text:p text:style-name="P6">podjetje je subjekt v blagovnem gospodarstvu,</text:p>
        </text:list-item>
        <text:list-item>
          <text:p text:style-name="P6">ustanovljeno je z namenom trajnega poslovanja</text:p>
        </text:list-item>
        <text:list-item>
          <text:p text:style-name="P6">samostojno v procesu družbene reprodukcije gospodari,</text:p>
        </text:list-item>
        <text:list-item>
          <text:p text:style-name="P6">gospodarjenje v podjetju se odvija v poslovnem procesu s pomočjo proizvajalnih sredstev in delovne sile</text:p>
        </text:list-item>
        <text:list-item>
          <text:p text:style-name="P6">cilj poslovanja je čim večji dobiček.</text:p>
        </text:list-item>
      </text:list>
      <text:p text:style-name="Standard"/>
      <text:p text:style-name="Standard">Pri svojem poslovanju podjetje prevzema različna tveganja. Boniteta podjetja se stalno preizkuša na trgu.</text:p>
      <text:p text:style-name="Standard"/>
      <text:p text:style-name="Standard">Osnovni razlogi obstoja podjetja so običajno ekonomski. Posamezniki se v podjetju združujejo, ker jim povezovanje omogoča izkoriščanje sinergije. Dosegajo boljše učinke kot če bi delovali ločeno. Organizacija podjetja omogoči boljšo izrabo delovne sile in delovnih sredstev.</text:p>
      <text:p text:style-name="Standard"/>
      <text:p text:style-name="Standard">Podjetje pri svojem poslovanju zasleduje trg - povpraševanje, ki mu signalizira kam naj se usmeri. Nato išče kombinacije vlaganj, da bi lahko čimbolj zadovoljilo obstoječe povpraševanje. Pri tem sprejemamo odločitve, <text:soft-page-break/>če so slabe je poslovanje, obstoj podjetja ogroženo. Odločitve sprejema v podjetju podjetnik. Podjetnik vdahne podjetju življenje. Trge ustvarjajo podjetniki, povpraševalci oziroma kupci na trgu dobrino le cenijo ali pa ne. Podjetništvo je v bistvu poslovna funkcija, ki je v organizaciji podjetja ne najdemo. Ni nujno, da je poslovodja, direktor tudi podjetnik v celoti, lahko opravlja le del podjetniških funkcij, v celoti pa mora opravljati funkcije operativnega poslovodenja. Podjetnik <text:s/>poslovanje podjetja organizira, upravlja in pri tem prevzema tveganje. Nepogrešliva lastnost podjetnika in podjetništva so tudi inovacije. Podjetnik kreira nove poslovne zamisli, angažira kapital za realizacijo teh zamisli, kombinira proizvodne faktorje.</text:p>
      <text:p text:style-name="Standard"/>
      <text:h text:style-name="Heading_20_3" text:outline-level="3"><text:bookmark-start text:name="__RefHeading__27_1264667150"/>Zakaj podjetja obstojajo?<text:bookmark-end text:name="__RefHeading__27_1264667150"/></text:h>
      <text:p text:style-name="P7"/>
      <text:list xml:id="list776053774" text:continue-numbering="true" text:style-name="L1">
        <text:list-item>
          <text:p text:style-name="P6">da proizvajajo in prodajajo,</text:p>
        </text:list-item>
        <text:list-item>
          <text:p text:style-name="P6">da sodelujejo v gospodarskem procesu.</text:p>
        </text:list-item>
      </text:list>
      <text:p text:style-name="Standard"/>
      <text:p text:style-name="Standard">Če podjetij ne bi bilo bi posamezniki morali prevzeti funkcije podjetja. Na primer proizvodnja zlatega prstana:</text:p>
      <text:list xml:id="list543350783" text:continue-numbering="true" text:style-name="L1">
        <text:list-item>
          <text:p text:style-name="P6">kupimo zlato,</text:p>
        </text:list-item>
        <text:list-item>
          <text:p text:style-name="P6">ga prinesemo k zlatarju,</text:p>
        </text:list-item>
        <text:list-item>
          <text:p text:style-name="P6">obliko dogovorimo z oblikovalcem...</text:p>
        </text:list-item>
      </text:list>
      <text:p text:style-name="Standard"/>
      <text:p text:style-name="Standard">V teh dogovorih sami prenašamo zlato, načrte, torej opravljamo funkcijo transporta. V njej se odvija množica menjav. Porabimo veliko časa, kar vpliva na končno ceno. Vendar proizvodnja zlatega prstana se po zahtevnosti koordinacije v posameznih menjavah ne more niti približati zahtevnosti koordinacije pri proizvodnji avtomobila.</text:p>
      <text:p text:style-name="Standard"/>
      <text:p text:style-name="Standard">Z razvojem blagovnega gospodarstva je koordinacijo alokacije sredstev prevzel trg. Kasneje pa z razvojem delitve dela in specializacije pogostokrat podjetje. V razvitih gospodarstvih poteka koordinacija v podjetjih, v gospodinjstvih na trgu. Prevlada tista, ki omejena sredstva zagotovi s čim nižjimi stroški. Menjava je povezana s stroški, brez stroškov je ni mogoče organizirati. Strošek menjave je transakcijski strošek. Skupina posameznikov v podjetju je sposobna del menjave opraviti z nižjimi stroški. Podjetje je le eden od možnih načinov organizacije menjave. Alternativa je trg.</text:p>
      <text:p text:style-name="Standard"/>
      <text:p text:style-name="Standard"><draw:frame draw:style-name="fr2" draw:name="graphics1" text:anchor-type="as-char" svg:width="4.489in" svg:height="2.9252in" draw:z-index="0"><draw:image xlink:href="Pictures/2000005600004D4F00003D7FC559BEC4.wmf" xlink:type="simple" xlink:show="embed" xlink:actuate="onLoad"/></draw:frame></text:p>
      <text:p text:style-name="Standard"/>
      <text:p text:style-name="Standard"/>
      <text:p text:style-name="Standard">Prvi razlog za obstoj in razvoj podjetja so stroški menjave. Drugi razlog je v značilnosti specializacije in pri tem dosežene sinergije. Proizvodnjo je ceneje organizirati v podjetju, kjer takoj odpadejo nekatere transakcije, to vlogo prevzame podjetnik. Učinek skupine je večji od posameznikovega. Več izdelkov, nižja lastna cena zaradi nižjih stroškov ( na primer ne samo proizvodnja parfumov, temveč tudi druge kozmetike zaradi skupne in že organizirane prodajne mreže, že poznanih kupcev ipd.).</text:p>
      <text:p text:style-name="Standard"/>
      <text:h text:style-name="Heading_20_3" text:outline-level="3"><text:bookmark-start text:name="__RefHeading__29_1264667150"/><text:soft-page-break/>Podjetje in okolje<text:bookmark-end text:name="__RefHeading__29_1264667150"/></text:h>
      <text:p text:style-name="Standard">Podjetje deluje v nekem okolju, z okoljem ima mnoge vezi, okolje lahko podjetje tudi omejuje. Analiza okolja podjetja je pomembna zaradi predvidevanja sprememb, ki bodo vplivale tudi na notranje poslovanje.</text:p>
      <text:p text:style-name="Standard">Podjetje posluje v konkurenčnem okolju, s katerim ima številne povezave. Njegovo okolje so številni udeleženci, ki imajo interes za to, kaj podjetje počne in kaj se z njim dogaja. Z njihovimi očmi je podjetje vpleteno v šest tipov menjav:</text:p>
      <text:list xml:id="list762784190" text:style-name="WW8Num6">
        <text:list-item>
          <text:p text:style-name="P9">menjava denarja za delo z uslužbenci podjetja,</text:p>
        </text:list-item>
        <text:list-item>
          <text:p text:style-name="P9">menjava denarja za blago in storitve z dobavitelji,</text:p>
        </text:list-item>
        <text:list-item>
          <text:p text:style-name="P9">menjava izdelkov in storitev za denar s kupci,</text:p>
        </text:list-item>
        <text:list-item>
          <text:p text:style-name="P9">menjava denarja, ki ga plača kasneje za denar, ki ga prejme sedaj z investitorji in posojilodajalci,</text:p>
        </text:list-item>
        <text:list-item>
          <text:p text:style-name="P9">menjava denarja, ki ga plača sedaj za denar, ki ga prejme kasneje z dolžniki,</text:p>
        </text:list-item>
        <text:list-item>
          <text:p text:style-name="P9">menjava denarja za izdelke, storitve in regulativo z vlado (npr. Voda, zbiranje in odlaganje odpadkov, požarna in policijska zaščita).</text:p>
        </text:list-item>
      </text:list>
      <text:p text:style-name="Standard"/>
      <text:p text:style-name="Standard"><draw:frame draw:style-name="fr2" draw:name="graphics2" text:anchor-type="as-char" svg:width="5.0339in" svg:height="3.3866in" draw:z-index="1"><draw:image xlink:href="Pictures/200000E200004F600000411DF4904A12.wmf" xlink:type="simple" xlink:show="embed" xlink:actuate="onLoad"/></draw:frame></text:p>
      <text:p text:style-name="Standard"/>
      <text:p text:style-name="Standard">Z vsemi temi mora podjetje vzpostaviti prave poslovne odnose, saj je le tako možno, da bo lahko uresničilo svoje cilje.</text:p>
      <text:h text:style-name="Heading_20_2" text:outline-level="2"><text:bookmark-start text:name="__RefHeading__31_1264667150"/>Vrste podjetij<text:bookmark-end text:name="__RefHeading__31_1264667150"/></text:h>
      <text:h text:style-name="Heading_20_3" text:outline-level="3"><text:bookmark-start text:name="__RefHeading__33_1264667150"/>Vrste podjetij po velikosti<text:bookmark-end text:name="__RefHeading__33_1264667150"/></text:h>
      <text:p text:style-name="Standard"/>
      <text:p text:style-name="Standard">ZGD razvršča podjetja na majhna, srednja in velika. Merila, ki jih pri tem uporablja so: število zaposlenih, prihodki, povprečna vrednost aktive. Vsaj dve merili morata biti izpolnjeni, da podjetje uvrstimo v eno obliko. Recepta za optimalno velikost podjetja ni, tudi v isti panogi lahko obstajajo podjetja različnih velikosti. Število in razporeditev podjetij v gospodarstvu imenujemo tržna struktura.</text:p>
      <text:h text:style-name="Heading_20_3" text:outline-level="3"><text:bookmark-start text:name="__RefHeading__35_1264667150"/>Pravne oblike podjetij glede na vrsto lastnine in pravico upravljanja<text:bookmark-end text:name="__RefHeading__35_1264667150"/></text:h>
      <text:p text:style-name="Standard"/>
      <text:p text:style-name="Standard">Ločimo:</text:p>
      <text:list xml:id="list2167499494" text:continue-list="list543350783" text:style-name="L1">
        <text:list-item>
          <text:p text:style-name="P6">zasebna podjetja - individualna ali družbe (osebne in kapitalske družbe),</text:p>
        </text:list-item>
        <text:list-item>
          <text:p text:style-name="P6">javna podjetja, ki se pojavijo zaradi monopola ali interesa države,</text:p>
        </text:list-item>
        <text:list-item>
          <text:p text:style-name="P6">mešana podjetja, del kapitala je zasebnega, del pa javnega.</text:p>
        </text:list-item>
      </text:list>
      <text:p text:style-name="Standard"/>
      <text:p text:style-name="Standard"><text:soft-page-break/>Oblika zasebnega individualnega podjetja je na primer s.p.. S.p. ni pravna oseba, pač pa fizična oseba, ki na trgu samostojno opravlja pridobitno dejavnost.</text:p>
      <text:p text:style-name="Standard"/>
      <text:p text:style-name="Standard">Kot že rečeno se zasebne družbe delijo na osebne in kapitalske. Oblike osebne družbe so:</text:p>
      <text:list xml:id="list1500762094" text:continue-numbering="true" text:style-name="L1">
        <text:list-item>
          <text:p text:style-name="P6">d.n.o., družba z neomejeno odgovornostjo,</text:p>
        </text:list-item>
        <text:list-item>
          <text:p text:style-name="P6">k.d., komanditna družba,</text:p>
        </text:list-item>
        <text:list-item>
          <text:p text:style-name="P6">t.d., tiha družba.</text:p>
        </text:list-item>
      </text:list>
      <text:p text:style-name="Standard"/>
      <text:p text:style-name="Standard">Oblike kapitalskih družb so:</text:p>
      <text:list xml:id="list479068818" text:continue-numbering="true" text:style-name="L1">
        <text:list-item>
          <text:p text:style-name="P6">d.o.o., družba z omejeno odgovornostjo,</text:p>
        </text:list-item>
        <text:list-item>
          <text:p text:style-name="P6">d.d., delniška družba,</text:p>
        </text:list-item>
        <text:list-item>
          <text:p text:style-name="P6">k.d.d., komanditna delniška družba.</text:p>
        </text:list-item>
      </text:list>
      <text:p text:style-name="Standard"/>
      <text:p text:style-name="Standard">Osebne družbe združujejo več fizičnih oseb pri pridobivanju prihodka, uresničevanju skupnega podjetništva in tveganja. Pri družbi z neomejeno odgovornostjo družbenika - družbeniki odgovarjajo za obveznosti družbe z vsem svojim premoženjem. Komanditna družba je družba v kateri najmanj en družbenik odgovarja za obveznosti z vsem svojim premoženjem (komplementar), najmanj en družbenik za obveznosti družbe ne odgovarja (komanditist). Tiha družba je pogojna osebna družba, nastane s pogodbo, s katero tihi družbenik s kapitalskim vložkom v družbo, participira na dobičku.</text:p>
      <text:p text:style-name="Standard"/>
      <text:p text:style-name="Standard">Med kapitalskimi družbami je najpomembnejša delniška družba, kjer je osnovni kapital razdeljen na delnice, delniška družba odgovarja za svoje obveznosti upnikom samo s svojim premoženjem. V družbi z omejeno odgovornostjo kot obliki kapitalske družbe delničarji odgovarjajo upnikom za obveznosti do višine vloge.</text:p>
      <text:h text:style-name="Heading_20_3" text:outline-level="3"><text:bookmark-start text:name="__RefHeading__37_1264667150"/>Podjetja po dejavnostih<text:bookmark-end text:name="__RefHeading__37_1264667150"/></text:h>
      <text:p text:style-name="Standard">Glede na dejavnost s katero se podjetje ukvarja ločimo:</text:p>
      <text:list xml:id="list1920495219" text:continue-numbering="true" text:style-name="L1">
        <text:list-item>
          <text:p text:style-name="P6">proizvodna podjetja,</text:p>
        </text:list-item>
        <text:list-item>
          <text:p text:style-name="P6">storitvena podjetja,</text:p>
        </text:list-item>
        <text:list-item>
          <text:p text:style-name="P6">trgovska podjetja.</text:p>
        </text:list-item>
      </text:list>
      <text:p text:style-name="Standard"/>
      <text:p text:style-name="Standard">Proizvodna podjetja so tista katerih pretežni predmet poslovanja je proizvajanje in prodaja dobrin, produktov, ki zadovoljujejo različne potrebe. Med proizvodna podjetja uvrščamo: rudarska, industrijska, gozdarska, gradbena, kmetijska in obrtno proizvajalna podjetja.</text:p>
      <text:p text:style-name="Standard"/>
      <text:p text:style-name="Standard">Storitvena podjetja so tista, kjer je pretežna dejavnost opravljanje storitev: podjetja za promet in zveze, gostinska podjetja, stanovanjsko komunalna podjetja, vodnogospodarska podjetja, turistična podjetja, podjetja za nudenje tehničnih in poslovnih storitev, banke, hranilnice, zavarovalnice ter druga finančna podjetja.</text:p>
      <text:p text:style-name="Standard"/>
      <text:p text:style-name="Standard">Trgovska podjetja kupujejo zato, da bi prodajala. Po obsegu poslovanja jih delimo na grosiste in maloprodajo.</text:p>
      <text:h text:style-name="Heading_20_3" text:outline-level="3"><text:bookmark-start text:name="__RefHeading__39_1264667150"/>Podjetja glede na organizacijski tip proizvodnje<text:bookmark-end text:name="__RefHeading__39_1264667150"/></text:h>
      <text:p text:style-name="Standard">Za opredelitev podjetja po organizacijskem tipu proizvodnje je pomembno število ponavljanja enakega načina proizvodnje in količina proizvodov. Ločimo tri organizacijske tipe proizvodnje:</text:p>
      <text:list xml:id="list1318354156" text:continue-numbering="true" text:style-name="L1">
        <text:list-item>
          <text:p text:style-name="P6">množična (masovna) proizvodnja</text:p>
        </text:list-item>
        <text:list-item>
          <text:p text:style-name="P6">serijska (mala ali velika)</text:p>
        </text:list-item>
        <text:list-item>
          <text:p text:style-name="P6">posamična (individualna, kosovna).</text:p>
        </text:list-item>
      </text:list>
      <text:p text:style-name="Standard"/>
      <text:p text:style-name="Standard">Pri množični proizvodnji se izdeluje en proizvod (le redko več). Proizvodnja se odvija kontinuirano, ob visoki organizaciji in avtomatizaciji delovnega procesa. V tem tipu proizvodnje so zmogljivosti dobro izrabljene, lastna cena je nizka, delovni stroji so visoko specializirani.</text:p>
      <text:p text:style-name="Standard"/>
      <text:p text:style-name="Standard">Pri serijski proizvodnji se običajno proizvaja več enakih proizvodov v eni seriji. Vsaka serija zahteva svoj način izdelave. Značilnost te proizvodnje je visoka ekonomičnost, vendar je izraba kapacitet v primerjavi z zgornjim tipom proizvodnje že slabša in enako manjša je tehnična delitev dela.</text:p>
      <text:p text:style-name="Standard"/>
      <text:p text:style-name="Standard">Posamična proizvodnja je izdelava proizvoda po naročilu, stroji za tak tip proizvodnje so običajno dragi, kapacitete slabo izkoriščene.</text:p>
      <text:h text:style-name="Heading_20_2" text:outline-level="2"><text:bookmark-start text:name="__RefHeading__41_1264667150"/><text:soft-page-break/>Združevanje in razdruževanje podjetij<text:bookmark-end text:name="__RefHeading__41_1264667150"/></text:h>
      <text:p text:style-name="Standard">Do združevanja, s tujko integracij privedejo potrebe podjetja. Integracije naj bi vodile v neko novo kvaliteto z dopolnjevanjem celote ali v večjo učinkovitost s povezovanjem delov v novo celoto. V teoriji in tudi naši praksi je razvitih več integracijskih tvorb.</text:p>
      <text:p text:style-name="Standard"/>
      <text:p text:style-name="Standard">Konzorciji - podjetja se povežejo s pogodbo.</text:p>
      <text:p text:style-name="Standard"/>
      <text:p text:style-name="Standard">Skupna vlaganja - če so denarna sredstva predmet integracije.</text:p>
      <text:p text:style-name="Standard"/>
      <text:p text:style-name="Standard">Proizvodna kooperacija - če se združijo in povežejo podjetja, ki proizvajajo dele za celoto.</text:p>
      <text:p text:style-name="Standard"/>
      <text:p text:style-name="Standard">Karteli - istovrstni konkurenti se povežejo na področju skupne politike na primer določanje cen, delitev trga, skupna politika prodaje.</text:p>
      <text:p text:style-name="Standard"/>
      <text:p text:style-name="Standard">Koncerni - podjetja povezuje kapital in organizacija (mati in hčere).</text:p>
      <text:p text:style-name="Standard"/>
      <text:p text:style-name="Standard">Holding - povezuje koncerne, običajno holding nastopa kot večinski lastnik drugih družb, jih ustanavlja, financira in upravlja.</text:p>
      <text:h text:style-name="Heading_20_2" text:outline-level="2"><text:bookmark-start text:name="__RefHeading__43_1264667150"/>Ustanovitev in prenehanje podjetja<text:bookmark-end text:name="__RefHeading__43_1264667150"/></text:h>
      <text:p text:style-name="Standard">S sprejetjem ZGD je vzpostavljen pravni red v ustanavljanju in prenehanju podjetij. ZGD jasno opredeljuje pogoje za ustanovitev podjetja. Ob ustanovitvi se podjetja vpišejo v sodni register, pravimo, da se registrirajo in lahko s tem dejanjem začnejo opravljati promet. Podjetje se ustanovi s pogodbo o ustanovitvi, ki jo overi notar, podpišejo pa družbeniki.</text:p>
      <text:p text:style-name="Standard"/>
      <text:p text:style-name="Standard">Podjetje preneha obstojati na osnovi stečaja in izbrisa podjetja iz registra. Podjetje lahko preneha tudi z likvidacijo.</text:p>
      <text:h text:style-name="Heading_20_2" text:outline-level="2"><text:bookmark-start text:name="__RefHeading__45_1264667150"/>Povzetek<text:bookmark-end text:name="__RefHeading__45_1264667150"/></text:h>
      <text:p text:style-name="Standard">Podjetje zaposluje redke proizvodne vire, ki jih med sabo kombinira za proizvodnjo ekonomskih dobrin. Delitev dela je povzročila specializacijo, ki zahteva koordinacijo. Menjave povzročajo stroške, le - ti so razlog za obstoj podjetij. Menjavo je mogoče v podjetju organizirati ceneje. Tudi podjetništvo je redek proizvodni vir, brez katerega si ne moremo zamisliti učinkovitega podjetja. Za sodobna podjetja je značilna velika pestrost oblik, velikosti, predmeta poslovanja itd.</text:p>
      <text:p text:style-name="P1"/>
      <text:p text:style-name="Standard">Novi pojmi: podjetje,delitev dela, specializacija, koordinacija, ekonomska menjava transakcijski stroški, podjetništvo, podjetnik,x-neučinkovitost, lastništvo podjetja, vrste podjetij, organizacijski tipi proizvodnje.</text:p>
      <text:p text:style-name="P10"/>
      <text:p text:style-name="P10"/>
      <text:h text:style-name="P36" text:outline-level="1"><text:bookmark-start text:name="__RefHeading__47_1264667150"/><text:s/>PRVINE POSLOVNEGA PROCESA<text:bookmark-end text:name="__RefHeading__47_1264667150"/></text:h>
      <text:p text:style-name="Standard">Smoter delovanja podjetja je trajno poslovanje. Cilj, ki ga podjetje pri tem uresničuje je dobiček. Dejavnost, ki jo podjetje opravlja je predmet poslovanja. Dejavnost se opravlja v poslovnem procesu. Poslovni proces je sestavljen iz: nabave, proizvodnje, prodaje. V blagovno denarnem gospodarstvu vse tri faze niso mogoče brez financ. Te tri faze torej povezuje proces financiranja. Osrednja faza poslovnega procesa je proizvodnja, ki je transformacija inputov v outpute. Od uspešnosti prodaje pa je odvisno ponavljanje poslovnega procesa.</text:p>
      <text:p text:style-name="Standard"/>
      <text:p text:style-name="Standard">Da podjetje v poslovnem procesu lahko odloča mora razpolagati z informacijami o preteklosti, prihodnosti ter delati analize podatkov. Managerji, ki podjetje vodijo usmerijo svoje delovanje na 2 temeljni področji:</text:p>
      <text:list xml:id="list823408167" text:continue-numbering="true" text:style-name="L1">
        <text:list-item>
          <text:p text:style-name="P6">potrošnika</text:p>
        </text:list-item>
        <text:list-item>
          <text:p text:style-name="P6">notranjo učinkovitost poslovnega procesa.</text:p>
        </text:list-item>
      </text:list>
      <text:p text:style-name="Standard"/>
      <text:p text:style-name="Standard">Da se poslovni proces sploh lahko začne so potrebni inputi - prvine poslovnega procesa ali vložki ali proizvodni viri.</text:p>
      <text:p text:style-name="Standard"/>
      <text:p text:style-name="Standard">Prvine poslovnega procesa so:</text:p>
      <text:list xml:id="list1922970029" text:continue-numbering="true" text:style-name="L1">
        <text:list-item>
          <text:p text:style-name="P6">delovna sredstva,</text:p>
        </text:list-item>
        <text:list-item>
          <text:p text:style-name="P6">predmeti dela,</text:p>
        </text:list-item>
        <text:list-item>
          <text:p text:style-name="P6">delo,</text:p>
        </text:list-item>
        <text:list-item>
          <text:p text:style-name="P6">storitve.</text:p>
        </text:list-item>
      </text:list>
      <text:p text:style-name="Standard"/>
      <text:p text:style-name="Standard">Proizvajalna sredstva so predmeti dela in delovna sredstva. Proizvajalne sile so predmeti dela, delovna sredstva in delo.Glede na kombinacijo proizvajalnih sil v podjetju ločimo:</text:p>
      <text:list xml:id="list222899631" text:continue-numbering="true" text:style-name="L1">
        <text:list-item>
          <text:p text:style-name="P6">delovno intenzivno proizvodnjo oz. panoge,</text:p>
        </text:list-item>
        <text:list-item>
          <text:p text:style-name="P6">kapitalno intenzivno proizvodnjo</text:p>
        </text:list-item>
        <text:list-item>
          <text:p text:style-name="P6">izobrazbene intelektualne organizacije.</text:p>
        </text:list-item>
      </text:list>
      <text:p text:style-name="Standard"/>
      <text:p text:style-name="Standard">Prvine poslovnega procesa omogočajo poslovni proces. S smotrnim gospodarjenjem s prvinami poslovnega procesa prihaja podjetje do uspešnega poslovnega izida. Izostanek ene izmed prvin v poslovnem procesu pomeni oz. povzroči prekinitev procesa. V poslovnem procesu je potrebno zagotoviti medsebojno usklajenost prvin poslovnega procesa po kakovosti, po količini, po času, po dinamiki. Prvine poslovnega procesa se v poslovnem procesu preoblikujejo; količinsko porabijo in ali fizično porabijo in obrabijo. Potrošek prvine poslovnega procesa ovrednoten s ceno potroška imenujemo strošek.</text:p>
      <text:p text:style-name="Standard"/>
      <text:p text:style-name="Standard">Prvine poslovnega procesa morajo biti med sabo usklajene, vendar usklajenost je mogoče doseči ob različni kombinaciji prvin poslovnega procesa. Med prvinami je možna celo zamenljivost (na primer stroji nadomestijo človeka). Osnovni razlog za zamenljivost prvin poslovnega procesa je ekonomsko načelo: z manjšimi vlaganji doseči enake učinke. </text:p>
      <text:h text:style-name="Heading_20_2" text:outline-level="2"><text:bookmark-start text:name="__RefHeading__49_1264667150"/>Delovna sredstva<text:bookmark-end text:name="__RefHeading__49_1264667150"/></text:h>
      <text:p text:style-name="Standard">Delovna sredstva lahko kupimo ali proizvedemo sami. Delovna sredstva olajšajo delo. Pri obravnavanju delovnih sredstev se ne smemo osredotočiti samo na tista s katerimi človek obdeluje predmete dela, pač pa med delovna sredstva uvrščamo vse naslednje pojavne oblike:</text:p>
      <text:p text:style-name="Standard"/>
      <text:list xml:id="list740470961" text:continue-numbering="true" text:style-name="L1">
        <text:list-item>
          <text:p text:style-name="P6">zemljišča (na njem poteka poslovni proces),</text:p>
        </text:list-item>
        <text:list-item>
          <text:p text:style-name="P6">zgradbe (služijo v poslovne namene),</text:p>
        </text:list-item>
        <text:list-item>
          <text:p text:style-name="P6">oprema (stroji, orodje, prevozna sredstva)</text:p>
        </text:list-item>
        <text:list-item>
          <text:p text:style-name="P6">dolgoletni nasadi ( gojenje gob, gozdarstvo, sadjarstvo),</text:p>
        </text:list-item>
        <text:list-item>
          <text:p text:style-name="P6">osnovna čreda ( za vzrejo novih živali),</text:p>
        </text:list-item>
        <text:list-item>
          <text:p text:style-name="P6">drobni inventar (delovno sredstvo, ki po svoji <text:s/>vrednosti ni predrago in ima krajšo življenjsko dobo).</text:p>
        </text:list-item>
      </text:list>
      <text:p text:style-name="Standard"/>
      <text:p text:style-name="Standard">Skupne značilnosti delovnih sredstev:</text:p>
      <text:p text:style-name="Standard"/>
      <text:list xml:id="list2125420870" text:continue-numbering="true" text:style-name="L1">
        <text:list-item>
          <text:p text:style-name="P6"><text:soft-page-break/>v produkcijskem procesu ne spreminjajo oblike, snovno ne prehajajo v proizvod, v produkcijskem procesu se le obrabljajo,</text:p>
        </text:list-item>
        <text:list-item>
          <text:p text:style-name="P6">v procesu reprodukcije sodelujejo večkrat,</text:p>
        </text:list-item>
        <text:list-item>
          <text:p text:style-name="P6">se postopno obrabljajo in starajo,</text:p>
        </text:list-item>
        <text:list-item>
          <text:p text:style-name="P6">potrošek delovnega sredstva ovrednoten s ceno obrabe je strošek amortizacije kot naravna vrsta stroška,</text:p>
        </text:list-item>
        <text:list-item>
          <text:p text:style-name="P6">v podjetju proučujemo delovna sredstva v sestavi stalnih sredstev podjetja kot osnovna sredstva.</text:p>
        </text:list-item>
      </text:list>
      <text:h text:style-name="Heading_20_2" text:outline-level="2"><text:bookmark-start text:name="__RefHeading__51_1264667150"/>Predmeti dela<text:bookmark-end text:name="__RefHeading__51_1264667150"/></text:h>
      <text:p text:style-name="Standard">Delavci s pomočjo delovnih sredstev preoblikujejo predmete dela. Vrste predmetov dela so:</text:p>
      <text:list xml:id="list66975705" text:continue-numbering="true" text:style-name="L1">
        <text:list-item>
          <text:p text:style-name="P6">surovine(odvzete iz primarne dejavnosti),</text:p>
        </text:list-item>
        <text:list-item>
          <text:p text:style-name="P6">material (že predelana surovina; napr.: osnovni - moka, pomožni - pecilni prašek, potrošni - halja za peka),</text:p>
        </text:list-item>
        <text:list-item>
          <text:p text:style-name="P6">energija,</text:p>
        </text:list-item>
        <text:list-item>
          <text:p text:style-name="P6">pol izdelki.</text:p>
        </text:list-item>
      </text:list>
      <text:p text:style-name="Standard"/>
      <text:p text:style-name="Standard">Predmeti dela so tudi gotovi izdelki na poti od proizvodnje do odjemalca. Tudi trgovsko blago v trgovini so predmeti dela.</text:p>
      <text:p text:style-name="Standard"/>
      <text:p text:style-name="Standard">Značilnosti predmetov dela:</text:p>
      <text:p text:style-name="Standard"/>
      <text:list xml:id="list873858570" text:continue-numbering="true" text:style-name="L1">
        <text:list-item>
          <text:p text:style-name="P6">v poslovnem procesu spremenijo obliko,</text:p>
        </text:list-item>
        <text:list-item>
          <text:p text:style-name="P6">v poslovnem procesu sodelujejo le 1-krat,</text:p>
        </text:list-item>
        <text:list-item>
          <text:p text:style-name="P6">v poslovnem procesu snovno preidejo v izdelek,</text:p>
        </text:list-item>
        <text:list-item>
          <text:p text:style-name="P6">podjetje jih nabavi ali proizvede,</text:p>
        </text:list-item>
        <text:list-item>
          <text:p text:style-name="P6">potroški predmetov dela ovrednoteni s cenami so variabilni stroški,</text:p>
        </text:list-item>
        <text:list-item>
          <text:p text:style-name="P6">kadar ni mogoče organizirati nabave sočasno proizvodnji imamo zaloge.</text:p>
        </text:list-item>
      </text:list>
      <text:p text:style-name="Standard"/>
      <text:p text:style-name="Standard">Pri proučevanju predmetov dela je pomembna učinkovitost rabe predmetov dela. V zvezi z uporabo predmetov dela in njihovo izrabo se pojavlja še vrsta pojmov. Odpadek je nepremišljen izkoristek materiala, izmet je proizvod z napako. Normativ porabe je vnaprej predvidena količina porabe predmetov dela, surovin, ponavadi na izdelek.</text:p>
      <text:h text:style-name="Heading_20_3" text:outline-level="3"><text:bookmark-start text:name="__RefHeading__53_1264667150"/>Delo<text:bookmark-end text:name="__RefHeading__53_1264667150"/></text:h>
      <text:p text:style-name="Standard">Predmeti dela so pasivna prvina poslovnega procesa, delo je aktivna prvina. Pri delu izkorišča človek fizične in umske sposobnosti. Da bi optimirali porabo delovne sile in tako nenazadnje zmanjšali stroške se je razvila posebna disciplina; organizacija dela. Tudi delo lahko normiramo. Merimo ga s številom opravljenih delovnih ur ali dni ali pa v neposredni odvisnosti od doseženega rezultata. Delo je najbolj občutljiva prvina poslovnega procesa.</text:p>
      <text:p text:style-name="Standard"/>
      <text:p text:style-name="Standard">Vsak zaposleni mora sproščati svojo ustvarjalnost in na ta način prispevati k čim boljšemu izkoriščanju drugih prvin poslovnega procesa. Od narave delovne naloge je odvisno ali se trošijo umske ali fizične lastnosti dela, delovne sile, t.j. delavca.</text:p>
      <text:h text:style-name="Heading_20_3" text:outline-level="3"><text:bookmark-start text:name="__RefHeading__55_1264667150"/>Storitve<text:bookmark-end text:name="__RefHeading__55_1264667150"/></text:h>
      <text:p text:style-name="Standard">Za podjetje jih opravi kako drugo podjetje (telefon, popravila...). Storitve nimajo opredmetene oblike. Poznamo tudi pojem dolgoročnih storitev (patenti, ti so podobni delovnim sredstvom - ne opredmetena osnovna sredstva). Storitve se ne dajo preskrbet na zalogo. Z družbeno delitvijo dela jih je vedno več.<text:span text:style-name="T1"> </text:span></text:p>
      <text:h text:style-name="Heading_20_2" text:outline-level="2"><text:bookmark-start text:name="__RefHeading__57_1264667150"/>TROŠENJE IN ANGAŽIRANJE PRVIN POSLOVNEGA PROCESA<text:bookmark-end text:name="__RefHeading__57_1264667150"/></text:h>
      <text:p text:style-name="Standard">Prvine poslovnega procesa v poslovnem procesu <text:s/>lahko obravnavamo kot:</text:p>
      <text:p text:style-name="Standard"/>
      <text:list xml:id="list2072840619" text:continue-numbering="true" text:style-name="L1">
        <text:list-item>
          <text:p text:style-name="P6">potrošene</text:p>
        </text:list-item>
        <text:list-item>
          <text:p text:style-name="P6">angažirane.</text:p>
        </text:list-item>
      </text:list>
      <text:p text:style-name="Standard"><text:soft-page-break/></text:p>
      <text:p text:style-name="Standard">Potrošek je strošek, ko ga ovrednotimo s ceno, ko je izdelek prodan, je to odhodek. Angažirano pa je še nepotrošeno v eni obliki, čaka na začetek obrata v okviru poslovnega ciklusa (za proizvodnjo se je potrebno pripraviti). </text:p>
      <text:h text:style-name="Heading_20_3" text:outline-level="3"><text:bookmark-start text:name="__RefHeading__59_1264667150"/>Trošenje<text:bookmark-end text:name="__RefHeading__59_1264667150"/></text:h>
      <text:p text:style-name="Standard">V poslovnem procesu se prvine poslovnega procesa trošijo ali obrabijo in snovno preidejo v nov proizvod, s pomočjo dela se ustvarja nova vrednost. Do trošenja prihaja v tehnološkem procesu, kjer se pojavljajo potroški. Naš cilj je iskanje kombinacij za čim manj potroškov. Potroški so izraženi v različnih merskih enotah, da jih lahko merimo in seštevamo jih izrazimo vrednostno.</text:p>
      <text:h text:style-name="Heading_20_3" text:outline-level="3"><text:bookmark-start text:name="__RefHeading__61_1264667150"/>Angažiranje<text:bookmark-end text:name="__RefHeading__61_1264667150"/></text:h>
      <text:p text:style-name="Standard">Trošenje prvin poslovnega procesa ni možno, če podjetje prvin nima. Da se lahko začne trošenje je potrebno prvine poslovnega procesa najprej angažirati. Nabaviti delovna sredstva, predmete dela, delavce. Za nakup rabimo denar. Delovna sredstva so angažirana, trošijo se postopoma, tudi predmeti dela so ponavadi angažirani (na zalogi v skladišču) pred porabo oz. prodajo. Za izplačilo plač pa potrebujemo tudi nekaj denarja - podjetje ima vezana denarna sredstva v poslovnem procesu. Dolžina vezave je odvisna od poslovnega procesa. Za kratek poslovni proces podjetje potrebuje manj angažiranih sredstev. Med angažiranjem in trošenjem je časovna razlika in tudi kakovostna. Trošenje je tok - proces, angažiranje je stanje.</text:p>
      <text:p text:style-name="Standard"/>
      <text:p text:style-name="P12"/>
      <text:p text:style-name="Standard"><draw:frame draw:style-name="fr3" draw:name="Object1" text:anchor-type="as-char" svg:width="6.85in" svg:height="2.1575in" draw:z-index="2"><draw:object xlink:href="./Object 1" xlink:type="simple" xlink:show="embed" xlink:actuate="onLoad"/><draw:image xlink:href="./ObjectReplacements/Object 1" xlink:type="simple" xlink:show="embed" xlink:actuate="onLoad"/></draw:frame></text:p>
      <text:p text:style-name="Standard">Cilj podjetja je čim manjši obseg angažiranih sredstev in čim manjši potrošek. Predmet ekonomike so poslovni dogodki, ki preko angažiranja denarnih sredstev in trošenja prvin poslovnega procesa vplivajo na uspešnost.</text:p>
      <text:h text:style-name="Heading_20_2" text:outline-level="2"><text:bookmark-start text:name="__RefHeading__63_1264667150"/>Povzetek<text:bookmark-end text:name="__RefHeading__63_1264667150"/></text:h>
      <text:p text:style-name="Standard">Proizvodne vire običajno razčlenjujemo na delovna sredstva, predmete dela, delo in storitve. Proizvodnja je proces transformacije prvin poslovnega procesa v proizvode. Pri tem je pomembno, da ima podjetje prvine poslovnega procesa na razpolago pravočasno, v pravi količini in da so te pravilne kakovosti.</text:p>
      <text:p text:style-name="P1"/>
      <text:p text:style-name="Standard">Novi pojmi: prvine poslovnega procesa, inputi, outputi, proizvodni viri, proizvajalna sredstva, proizvajalne sile.</text:p>
      <text:h text:style-name="P36" text:outline-level="1"><text:bookmark-start text:name="__RefHeading__65_1264667150"/>SREDSTVA IN VIRI SREDSTEV<text:bookmark-end text:name="__RefHeading__65_1264667150"/></text:h>
      <text:h text:style-name="Heading_20_2" text:outline-level="2"><text:bookmark-start text:name="__RefHeading__67_1264667150"/>Sredstva<text:bookmark-end text:name="__RefHeading__67_1264667150"/></text:h>
      <text:p text:style-name="Standard">Za normalno odvijanje poslovnega procesa mora podjetje v določenem trenutku razpolagati s sredstvi. Ta sredstva imenujemo premoženje podjetja. Sredstva v podjetju se lahko nahajajo v tejle obliki:</text:p>
      <text:p text:style-name="Standard"/>
      <text:list xml:id="list566881709" text:continue-numbering="true" text:style-name="L1">
        <text:list-item>
          <text:p text:style-name="P6">denar,</text:p>
        </text:list-item>
        <text:list-item>
          <text:p text:style-name="P6">stvari,</text:p>
        </text:list-item>
        <text:list-item>
          <text:p text:style-name="P6">pravice.</text:p>
        </text:list-item>
      </text:list>
      <text:p text:style-name="Standard"/>
      <text:p text:style-name="Standard">Sredstva najpogosteje delimo na osnovna in obratna sredstva. Osnovna so v poslovnem procesu prisotna dlje časa, to so delovna sredstva, ki se postopno obrabljajo. Obratna sredstva so delovni predmeti, ki spreminjajo obliko in preidejo v proizvod.</text:p>
      <text:h text:style-name="Heading_20_3" text:outline-level="3"><text:bookmark-start text:name="__RefHeading__69_1264667150"/>Stalna sredstva<text:bookmark-end text:name="__RefHeading__69_1264667150"/></text:h>
      <text:p text:style-name="Standard">Ločimo:</text:p>
      <text:p text:style-name="Standard"/>
      <text:list xml:id="list1883465066" text:continue-numbering="true" text:style-name="L1">
        <text:list-item>
          <text:p text:style-name="P6">opredmetena osnovna sredstva,</text:p>
        </text:list-item>
        <text:list-item>
          <text:p text:style-name="P6">ne opredmetena osnovna sredstva,</text:p>
        </text:list-item>
        <text:list-item>
          <text:p text:style-name="P6">dolgoročne finančne naložbe.</text:p>
        </text:list-item>
      </text:list>
      <text:h text:style-name="Heading_20_3" text:outline-level="3"><text:bookmark-start text:name="__RefHeading__71_1264667150"/>Opredmetena osnovna sredstva<text:bookmark-end text:name="__RefHeading__71_1264667150"/></text:h>
      <text:p text:style-name="Standard">So v lasti podjetja ali v finančnem najemu. Ločimo:</text:p>
      <text:p text:style-name="Standard"/>
      <text:list xml:id="list43509138" text:continue-numbering="true" text:style-name="L1">
        <text:list-item>
          <text:p text:style-name="P6">zgradbe,</text:p>
        </text:list-item>
        <text:list-item>
          <text:p text:style-name="P6">zemljišča,</text:p>
        </text:list-item>
        <text:list-item>
          <text:p text:style-name="P6">opremo,</text:p>
        </text:list-item>
        <text:list-item>
          <text:p text:style-name="P6">rezervne dele,</text:p>
        </text:list-item>
        <text:list-item>
          <text:p text:style-name="P6">osnovno čredo,</text:p>
        </text:list-item>
        <text:list-item>
          <text:p text:style-name="P6">trajne nasade.</text:p>
        </text:list-item>
      </text:list>
      <text:p text:style-name="Standard"/>
      <text:p text:style-name="Standard">Med opredmetenimi osnovnimi sredstvi se izkazujejo tudi dani avansi za nakup osnovnih sredstev. Opredmetena osnovna sredstva prikazujemo:</text:p>
      <text:p text:style-name="Standard"/>
      <text:list xml:id="list216171630" text:continue-numbering="true" text:style-name="L1">
        <text:list-item>
          <text:p text:style-name="P6">v uporabi,</text:p>
        </text:list-item>
        <text:list-item>
          <text:p text:style-name="P6">gradnji, izdelavi,</text:p>
        </text:list-item>
        <text:list-item>
          <text:p text:style-name="P6">izven uporabe.</text:p>
        </text:list-item>
      </text:list>
      <text:p text:style-name="Standard"/>
      <text:p text:style-name="Standard">Osnovna sredstva v gradnji ali izdelavi so tudi zaloge investicijskega materiala in opreme, investicijska vlaganja v teku, plačani predujmi za investicije. Osnovna sredstva izven uporabe so osnovna sredstva, ki jih podjetje ne uporablja več, a imajo še neko uporabno vrednost in tudi vrednost po kateri se lahko osnovno sredstvo proda, če nimajo več vrednosti jih podjetje izniči.</text:p>
      <text:p text:style-name="Standard"/>
      <text:p text:style-name="Standard"/>
      <text:p text:style-name="Standard"/>
      <text:p text:style-name="Standard"/>
      <text:p text:style-name="Standard"/>
      <text:p text:style-name="Standard"/>
      <text:p text:style-name="Standard"/>
      <text:p text:style-name="Standard">Obseg osnovnih sredstev v podjetju je odvisen od tehnologije, ki jo podjetje uporablja, predvsem pa od panoge v kateri podjetje deluje. Ko govorimo o vrednostih osnovnega sredstva pa razlikujemo različne vrednost:</text:p>
      <text:list xml:id="list1279794136" text:continue-numbering="true" text:style-name="L1">
        <text:list-item>
          <text:p text:style-name="P6">nabavna vrednost,</text:p>
        </text:list-item>
        <text:list-item>
          <text:p text:style-name="P6"><text:soft-page-break/>popravek vrednosti,</text:p>
        </text:list-item>
        <text:list-item>
          <text:p text:style-name="P6">neodpisana vrednost,</text:p>
        </text:list-item>
        <text:list-item>
          <text:p text:style-name="P6">revalorizirana vrednost,</text:p>
        </text:list-item>
        <text:list-item>
          <text:p text:style-name="P6">nadomestljiva vrednost,</text:p>
        </text:list-item>
        <text:list-item>
          <text:p text:style-name="P6">čista iztržljiva vrednost,</text:p>
        </text:list-item>
        <text:list-item>
          <text:p text:style-name="P6">poštena vrednost.</text:p>
        </text:list-item>
      </text:list>
      <text:p text:style-name="Standard"/>
      <text:p text:style-name="Standard">Nabavna vrednost osnovnega sredstva je vrednost po dobaviteljevem obračunu in vsi odvisni stroški, ki jih je mogoče pripisati usposobitvi osnovnega sredstva. Vrednost osnovnega sredstva se lahko poveča za: stroške študij in raziskav, stroške vgradnje, vrednost instalacij in storitev, stroške transporta, carin, stroške montaže, stroške pregleda...</text:p>
      <text:p text:style-name="Standard"/>
      <text:p text:style-name="Standard">Nabavna vrednost opredmetenega osnovnega sredstva izdelanega v lastni režiji zajema vse stroške izdelave in del splošnih stroškov, ki jih lahko pripišemo njegovi izdelavi. V nabavno vrednost tega osnovnega sredstva se lahko vključijo tudi realne obresti za kredite za njihovo izgradnjo.</text:p>
      <text:p text:style-name="Standard"/>
      <text:p text:style-name="Standard">Popravek vrednosti je odpisana vrednost osnovnega sredstva v obliki zakumulirane amortizacije, ki je prešla med stroške ali izredne odhodke.</text:p>
      <text:p text:style-name="Standard"/>
      <text:p text:style-name="Standard">Neodpisana vrednost je razlika med nabavno vrednostjo in popravkom vrednosti.</text:p>
      <text:p text:style-name="Standard"/>
      <text:p text:style-name="Standard">Revalorizirana vrednost osnovnega sredstva je vrednost osnovnega sredstva, ki jo lahko podjetje v času uporabe osnovnega sredstva nadomesti z amortizacijo ali ob prodaji s čisto iztržljivo vrednostjo osnovnih sredstev.</text:p>
      <text:p text:style-name="Standard">Čista iztržljiva vrednost osnovnega sredstva je želena prodajna cena, ki bi pokrila neodpisano vrednost in vse stroške odtujitve.</text:p>
      <text:p text:style-name="Standard"/>
      <text:p text:style-name="Standard">Poštena vrednost osnovnega sredstva je znesek za katerega jo osnovno sredstvo moč prodati.</text:p>
      <text:p text:style-name="Standard"/>
      <text:p text:style-name="Standard">Zmogljivost in izkoriščenost opredmetenih osnovnih sredstev je izražena z možno količino izdelkov. V zvezi z zmogljivostjo ločimo:</text:p>
      <text:p text:style-name="Standard"/>
      <text:list xml:id="list610118482" text:continue-numbering="true" text:style-name="L1">
        <text:list-item>
          <text:p text:style-name="P6">vgrajeno zmogljivost,</text:p>
        </text:list-item>
        <text:list-item>
          <text:p text:style-name="P6">stvarno zmogljivost,</text:p>
        </text:list-item>
        <text:list-item>
          <text:p text:style-name="P6">planirano zmogljivost,</text:p>
        </text:list-item>
        <text:list-item>
          <text:p text:style-name="P6">dejansko zmogljivost.</text:p>
        </text:list-item>
      </text:list>
      <text:p text:style-name="Standard"/>
      <text:p text:style-name="Standard">Vgrajena zmogljivost je s strani proizvajalca opreme možen obseg izdelkov ob neprekinjenem obratovanju. Stvarna izhaja iz dejanske možne proizvodnje (eno izmensko ali več izmensko delo, prekinitve zaradi vzdrževanja, premori). Planirana zmogljivost t.i. idealna, ki upošteva planiran čas obratovanja in planirane količine. Dejanska zmogljivost pa je tista, ki je realno dosežena.</text:p>
      <text:p text:style-name="Standard"/>
      <text:p text:style-name="Standard">Za uspešno poslovanje je izkoristek zmogljivosti pomemben zaradi stroškov poslovanja.</text:p>
      <text:p text:style-name="Standard"/>
      <text:p text:style-name="Standard">Razlogi za neizkoriščene zmogljivosti so: pomanjkanje naročil, slabo vzdrževanje ali prevelike zmogljivosti.</text:p>
      <text:h text:style-name="Heading_20_3" text:outline-level="3"><text:bookmark-start text:name="__RefHeading__73_1264667150"/>Ne opredmetena osnovna sredstva<text:bookmark-end text:name="__RefHeading__73_1264667150"/></text:h>
      <text:p text:style-name="Standard"/>
      <text:p text:style-name="Standard">so naložbe v pridobitev materialnih pravic ali dolgoročno vračunljivi stroški ali izdatki, ki jih bo podjetje pokrivalo iz bodočih izidov.</text:p>
      <text:p text:style-name="Standard"/>
      <text:p text:style-name="Standard">Ne opredmetena dolgoročna sredstva obsegajo:</text:p>
      <text:p text:style-name="Standard"/>
      <text:list xml:id="list1189514533" text:continue-numbering="true" text:style-name="L1">
        <text:list-item>
          <text:p text:style-name="P6">dolgoročne razmejene organizacijske stroške oziroma stroške ustanavljanja podjetij,</text:p>
        </text:list-item>
        <text:list-item>
          <text:p text:style-name="P6">dolgoročno razmejene stroške razvijanja,</text:p>
        </text:list-item>
        <text:list-item>
          <text:p text:style-name="P6">naložbe v materialne pravice,</text:p>
        </text:list-item>
        <text:list-item>
          <text:p text:style-name="P6">naložbe v dobro ime,</text:p>
        </text:list-item>
        <text:list-item>
          <text:p text:style-name="P6">druge dolgoročne razmejene postavke.</text:p>
        </text:list-item>
      </text:list>
      <text:p text:style-name="Standard"/>
      <text:p text:style-name="Standard"><text:soft-page-break/>Organizacijski stroški so stroški podjetja v ustanavljanju ali dela že obstoječega podjetja, ki se ustanavlja. Privedli naj bi do prihodkov.</text:p>
      <text:p text:style-name="Standard"/>
      <text:p text:style-name="Standard">Stroški razvijanja so stroški prenašanja ugotovitev raziskovanja ali znanja v projekt že pred začetkom proizvajanja.</text:p>
      <text:p text:style-name="Standard"/>
      <text:p text:style-name="Standard">Naložbe v materialne pravice so naložbe v koncesije, patente, licence, blagovne znamke.</text:p>
      <text:p text:style-name="Standard"/>
      <text:p text:style-name="Standard">Dobro ime je razlika med plačanim zneskom za kupljeno podjetje in pošteno vrednostjo z nakupom pridobljenih sredstev, zmanjšano za dolgove podjetja.</text:p>
      <text:p text:style-name="Standard"/>
      <text:p text:style-name="Standard">Vrednosti <text:s/>ne opredmetenih osnovnih sredstev se izkazuje po nabavnih vrednostih.</text:p>
      <text:h text:style-name="Heading_20_3" text:outline-level="3"><text:bookmark-start text:name="__RefHeading__75_1264667150"/>Dolgoročne finančne naložbe<text:bookmark-end text:name="__RefHeading__75_1264667150"/></text:h>
      <text:p text:style-name="Standard">so naložbe zaradi povečevanja vrednosti (z obrestmi, dividendami, licenčnino), te naložbe niso takoj iztržljive in običajno jih podjetje želi obdržati dlje kot eno leto.</text:p>
      <text:p text:style-name="Standard"/>
      <text:p text:style-name="Standard">Ločimo:</text:p>
      <text:p text:style-name="Standard"/>
      <text:list xml:id="list1472580727" text:continue-numbering="true" text:style-name="L1">
        <text:list-item>
          <text:p text:style-name="P23">dolgoročne finančne naložbe v kapital drugih podjetij,</text:p>
        </text:list-item>
        <text:list-item>
          <text:p text:style-name="P23">dolgoročno dana posojila,</text:p>
        </text:list-item>
        <text:list-item>
          <text:p text:style-name="P23">dolgoročno dane depozite in varščine,</text:p>
        </text:list-item>
        <text:list-item>
          <text:p text:style-name="P23">dolgoročne naložbe v odkupljene lastne delnice.</text:p>
        </text:list-item>
      </text:list>
      <text:p text:style-name="Standard"/>
      <text:p text:style-name="Standard">Ločimo jih tudi na naložbe v tujini in doma.</text:p>
      <text:h text:style-name="Heading_20_2" text:outline-level="2"><text:bookmark-start text:name="__RefHeading__77_1264667150"/>Obratna ali gibljiva sredstva<text:bookmark-end text:name="__RefHeading__77_1264667150"/></text:h>
      <text:p text:style-name="Standard">Obratna sredstva v poslovnem procesu spreminjajo obliko, zato jih imenujemo gibljiva sredstva. Denar - predmeti dela - proizvodi - terjatve - denar.</text:p>
      <text:p text:style-name="Standard"/>
      <text:p text:style-name="Standard">Tudi obratna sredstva se delijo na:</text:p>
      <text:p text:style-name="Standard"/>
      <text:list xml:id="list518924193" text:continue-numbering="true" text:style-name="L1">
        <text:list-item>
          <text:p text:style-name="P23">denar,</text:p>
        </text:list-item>
        <text:list-item>
          <text:p text:style-name="P23">stvari,</text:p>
        </text:list-item>
        <text:list-item>
          <text:p text:style-name="P23">pravice.</text:p>
        </text:list-item>
      </text:list>
      <text:p text:style-name="Standard"/>
      <text:p text:style-name="Standard">V podjetju ločimo sledeče vrste obratnih sredstev:</text:p>
      <text:list xml:id="list976702292" text:continue-numbering="true" text:style-name="L1">
        <text:list-item>
          <text:p text:style-name="P6">zaloge,</text:p>
        </text:list-item>
        <text:list-item>
          <text:p text:style-name="P6">dolgoročne terjatve iz poslovanja,</text:p>
        </text:list-item>
        <text:list-item>
          <text:p text:style-name="P6">kratkoročne terjatve iz poslovanja,</text:p>
        </text:list-item>
        <text:list-item>
          <text:p text:style-name="P6">kratkoročne finančne naložbe,</text:p>
        </text:list-item>
        <text:list-item>
          <text:p text:style-name="P6">denarna sredstva,</text:p>
        </text:list-item>
        <text:list-item>
          <text:p text:style-name="P6">aktivne časovne razporeditve,</text:p>
        </text:list-item>
        <text:list-item>
          <text:p text:style-name="P6">zunaj bilančna aktiva.</text:p>
        </text:list-item>
      </text:list>
      <text:h text:style-name="Heading_20_3" text:outline-level="3"><text:bookmark-start text:name="__RefHeading__79_1264667150"/>Zaloge<text:bookmark-end text:name="__RefHeading__79_1264667150"/></text:h>
      <text:p text:style-name="Standard">Z zalogami razumemo:</text:p>
      <text:p text:style-name="Standard"/>
      <text:list xml:id="list1407968095" text:continue-numbering="true" text:style-name="L1">
        <text:list-item>
          <text:p text:style-name="P6">zaloge surovin in materiala,</text:p>
        </text:list-item>
        <text:list-item>
          <text:p text:style-name="P6">zaloge drobnega inventarja in embalaže,</text:p>
        </text:list-item>
        <text:list-item>
          <text:p text:style-name="P6">zaloge nedokončanih izdelkov.</text:p>
        </text:list-item>
      </text:list>
      <text:p text:style-name="Standard"/>
      <text:p text:style-name="Standard">Med zaloge štejemo tudi material v dodelavi, predelavi, proizvode in blago oddane v konsignacijo oz., komisijsko prodajo.</text:p>
      <text:p text:style-name="Standard"/>
      <text:p text:style-name="Standard"><text:soft-page-break/>Preden opredelimo vrednotenje zalog je prav, da si razjasnimo še nekatere pojme:</text:p>
      <text:p text:style-name="Standard"/>
      <text:list xml:id="list297889781" text:continue-numbering="true" text:style-name="L1">
        <text:list-item>
          <text:p text:style-name="P6">kupna cena,</text:p>
        </text:list-item>
        <text:list-item>
          <text:p text:style-name="P6">proizvajalni stroški,</text:p>
        </text:list-item>
        <text:list-item>
          <text:p text:style-name="P6">splošni proizvajalni stroški.</text:p>
        </text:list-item>
      </text:list>
      <text:p text:style-name="Standard"/>
      <text:p text:style-name="Standard">Kupna cena je zmanjšana za določene popuste. Proizvajalni stroški so neposredni material, delo, amortizacija in storitve in splošni proizvajalni stroški. Splošni proizvajalni stroški so material, delo, amortizacija, storitve v proizvajalnem procesu, vendar jih ni mogoče povezati neposredno z izdelki.</text:p>
      <text:p text:style-name="Standard"/>
      <text:p text:style-name="Standard">Material in blago na zalogi se vrednoti po nakupni ceni, ki jo sestavljajo tudi uvozne dajatve in neposredni stroški nabave.</text:p>
      <text:p text:style-name="Standard"/>
      <text:p text:style-name="Standard">Kadar se cene spreminjajo nabavna cena ni več prava za izkazovanje porabe materiala in vrednosti zalog. Za izkazovanje vrednosti zalog uporabljamo:</text:p>
      <text:p text:style-name="Standard"/>
      <text:list xml:id="list1342979052" text:continue-numbering="true" text:style-name="L1">
        <text:list-item>
          <text:p text:style-name="P6">drseče povprečne cene,</text:p>
        </text:list-item>
        <text:list-item>
          <text:p text:style-name="P6">tehtane povprečne cene,</text:p>
        </text:list-item>
        <text:list-item>
          <text:p text:style-name="P6">prve nabavne cene (FIFO),</text:p>
        </text:list-item>
        <text:list-item>
          <text:p text:style-name="P6">zadnje nabavne cene (LIFO),</text:p>
        </text:list-item>
        <text:list-item>
          <text:p text:style-name="P6">planske cene. </text:p>
        </text:list-item>
      </text:list>
      <text:h text:style-name="Heading_20_3" text:outline-level="3"><text:bookmark-start text:name="__RefHeading__81_1264667150"/>Terjatve<text:bookmark-end text:name="__RefHeading__81_1264667150"/></text:h>
      <text:p text:style-name="Standard">Terjatev pomeni pravico do:</text:p>
      <text:p text:style-name="Standard"/>
      <text:list xml:id="list960142637" text:continue-numbering="true" text:style-name="L1">
        <text:list-item>
          <text:p text:style-name="P6">zahtevati plačilo,</text:p>
        </text:list-item>
        <text:list-item>
          <text:p text:style-name="P6">zahtevati storitev, blago, proizvod.</text:p>
        </text:list-item>
      </text:list>
      <text:p text:style-name="Standard"/>
      <text:p text:style-name="Standard">Terjatve ločimo:</text:p>
      <text:list xml:id="list1340239008" text:continue-numbering="true" text:style-name="L1">
        <text:list-item>
          <text:p text:style-name="P6">dolgoročne terjatve iz poslovanja,</text:p>
        </text:list-item>
        <text:list-item>
          <text:p text:style-name="P6">kratkoročne terjatve iz poslovanja.</text:p>
        </text:list-item>
      </text:list>
      <text:p text:style-name="Standard"/>
      <text:p text:style-name="Standard">Dolgoročne terjatve zapadejo v roku daljšem od enega leta. Ločeno je potrebno izkazovati:</text:p>
      <text:p text:style-name="Standard"/>
      <text:list xml:id="list1654157981" text:continue-numbering="true" text:style-name="L1">
        <text:list-item>
          <text:p text:style-name="P6">dane avanse,</text:p>
        </text:list-item>
        <text:list-item>
          <text:p text:style-name="P6">terjatve do kupcev,</text:p>
        </text:list-item>
        <text:list-item>
          <text:p text:style-name="P6">druge terjatve v zvezi s prihodki iz poslovanja,</text:p>
        </text:list-item>
        <text:list-item>
          <text:p text:style-name="P6">terjatve v zvezi s prihodki iz financiranja,</text:p>
        </text:list-item>
        <text:list-item>
          <text:p text:style-name="P6">terjatve v zvezi z oblikovanjem kapitala,</text:p>
        </text:list-item>
        <text:list-item>
          <text:p text:style-name="P6">druge terjatve v zvezi s preoblikovanjem sredstev.</text:p>
        </text:list-item>
      </text:list>
      <text:h text:style-name="Heading_20_3" text:outline-level="3"><text:bookmark-start text:name="__RefHeading__83_1264667150"/>Kratkoročne finančne naložbe<text:bookmark-end text:name="__RefHeading__83_1264667150"/></text:h>
      <text:p text:style-name="Standard">So naložbe v druga podjetja z vračilnim rokom, ki ne sme biti daljši od enega leta Namenjen so doseganju prihodkov od financiranja. Ločimo:</text:p>
      <text:p text:style-name="Standard"/>
      <text:list xml:id="list1700551406" text:continue-numbering="true" text:style-name="L1">
        <text:list-item>
          <text:p text:style-name="P6">kratkoročne finančne naložbe v kapital drugih podjetij (delnice, deleži),</text:p>
        </text:list-item>
        <text:list-item>
          <text:p text:style-name="P6">dana posojila,</text:p>
        </text:list-item>
        <text:list-item>
          <text:p text:style-name="P6">kratkoročne depozite,</text:p>
        </text:list-item>
        <text:list-item>
          <text:p text:style-name="P6">kratkoročne dane varščine,</text:p>
        </text:list-item>
        <text:list-item>
          <text:p text:style-name="P6">kratkoročne naložbe v odkupljene lastne delnice.</text:p>
        </text:list-item>
      </text:list>
      <text:h text:style-name="Heading_20_3" text:outline-level="3"><text:bookmark-start text:name="__RefHeading__85_1264667150"/>Denarna sredstva<text:bookmark-end text:name="__RefHeading__85_1264667150"/></text:h>
      <text:p text:style-name="Standard">Podjetje za svoje poslovanje potrebuje tudi del obratnih sredstev v denarni obliki. Majhen del denarnih sredstev se nahaja v blagajni, večji del na ž.r. tolarskem in deviznem.</text:p>
      <text:h text:style-name="Heading_20_3" text:outline-level="3"><text:bookmark-start text:name="__RefHeading__87_1264667150"/><text:soft-page-break/>Aktivne časovne razmejitve<text:bookmark-end text:name="__RefHeading__87_1264667150"/></text:h>
      <text:p text:style-name="Standard"/>
      <text:p text:style-name="Standard">Ločimo:</text:p>
      <text:p text:style-name="Standard"/>
      <text:list xml:id="list1847944786" text:continue-numbering="true" text:style-name="L1">
        <text:list-item>
          <text:p text:style-name="P6">kratkoročno odložene stroške,</text:p>
        </text:list-item>
        <text:list-item>
          <text:p text:style-name="P6">prehodno ne zaračunane prihodke.</text:p>
        </text:list-item>
      </text:list>
      <text:h text:style-name="Heading_20_2" text:outline-level="2"><text:bookmark-start text:name="__RefHeading__89_1264667150"/>Obračanje obratnih sredstev<text:bookmark-end text:name="__RefHeading__89_1264667150"/></text:h>
      <text:p text:style-name="Standard">Za uspešnost poslovanja ni dovolj poznati oblike obratnih sredstev. Pomembna je hitrost preoblikovanja. Hitrost obračanja pogojuje panoga in poslovni proces, kot tudi sposobnost podjetja. Hitrost obračanja merimo s koeficientom obračanja in trajanjem enega obrata.</text:p>
      <text:p text:style-name="Standard"/>
      <text:p text:style-name="Standard"><text:s text:c="24"/>promet</text:p>
      <text:p text:style-name="Standard">Koeficient = <text:s/>_______________</text:p>
      <text:p text:style-name="Standard"><text:s text:c="23"/>povprečno stanje</text:p>
      <text:p text:style-name="Standard"/>
      <text:p text:style-name="Standard"/>
      <text:p text:style-name="Standard"><text:s text:c="19"/>360</text:p>
      <text:p text:style-name="Standard">Obrat = ________</text:p>
      <text:p text:style-name="Standard"><text:s text:c="21"/>K</text:p>
      <text:p text:style-name="Standard"/>
      <text:p text:style-name="Standard">Koeficient lahko računamo za vsako posamezno obratno sredstvo ali za celotna obratna sredstva.</text:p>
      <text:h text:style-name="Heading_20_2" text:outline-level="2"><text:bookmark-start text:name="__RefHeading__91_1264667150"/>Viri sredstev<text:bookmark-end text:name="__RefHeading__91_1264667150"/></text:h>
      <text:p text:style-name="Standard">Sredstva nam dajo odgovor na vprašanje kaj podjetje uporablja v poslovnem procesu, viri nam povedo čigava so sredstva, ki jih podjetje uporablja.</text:p>
      <text:p text:style-name="Standard"/>
      <text:p text:style-name="Standard">Viri sredstev so:</text:p>
      <text:list xml:id="list1638528822" text:continue-numbering="true" text:style-name="L1">
        <text:list-item>
          <text:p text:style-name="P6">lastniki,</text:p>
        </text:list-item>
        <text:list-item>
          <text:p text:style-name="P6">dobavitelji,</text:p>
        </text:list-item>
        <text:list-item>
          <text:p text:style-name="P6">delavci,</text:p>
        </text:list-item>
        <text:list-item>
          <text:p text:style-name="P6">država.</text:p>
        </text:list-item>
      </text:list>
      <text:h text:style-name="Heading_20_3" text:outline-level="3"><text:bookmark-start text:name="__RefHeading__93_1264667150"/>Trajni viri - kapital podjetja<text:bookmark-end text:name="__RefHeading__93_1264667150"/></text:h>
      <text:p text:style-name="Standard">Lastniki vlagajo denar v podjetje trajno. Izplačajo se samo v primeru prenehanja podjetja. Vrednost kapitala je opredeljena z vložki v podjetje kot tudi vrednostjo, ki je nastala pri poslovanju. <text:s/>Čisti dobiček kapital povečuje, izguba pa ga zmanjšuje. Kapital in sestavine se revalorizirajo, kar pomeni, da v skladu z inflacijo ohranjajo vrednost. Sestavine kapitala so:</text:p>
      <text:p text:style-name="Standard"/>
      <text:list xml:id="list1018184847" text:continue-numbering="true" text:style-name="L1">
        <text:list-item>
          <text:p text:style-name="P6">osnovni kapital,</text:p>
        </text:list-item>
        <text:list-item>
          <text:p text:style-name="P6">vplačani presežek kapitala,</text:p>
        </text:list-item>
        <text:list-item>
          <text:p text:style-name="P6">rezerve,</text:p>
        </text:list-item>
        <text:list-item>
          <text:p text:style-name="P6">preneseni dobiček <text:s/>(izguba) iz prejšnjih let,</text:p>
        </text:list-item>
        <text:list-item>
          <text:p text:style-name="P6">revalorizacijski popravek kapitala,</text:p>
        </text:list-item>
        <text:list-item>
          <text:p text:style-name="P6">nerazdeljeni dobiček (nepokrita izguba) tekočega leta.</text:p>
        </text:list-item>
      </text:list>
      <text:p text:style-name="Standard"/>
      <text:p text:style-name="Standard"/>
      <text:p text:style-name="Standard">Osnovni kapital je opredeljen v statutu. Delniški kapital sestavljajo delnice. Vrednost delnice je nominalna, knjigovodska, tržna. Poznamo prednostne in navadne delnice. Deleži v kapitalu nastopajo pri d.o.o..</text:p>
      <text:p text:style-name="Standard"/>
      <text:p text:style-name="Standard">Vplačani presežek kapitala se pojavlja pri delniški družbi, če ob prvi prodaji prodajna cena presega nominalno vrednost.</text:p>
      <text:p text:style-name="Standard"/>
      <text:p text:style-name="Standard"><text:soft-page-break/>Rezerve so del čistega dobička, ki ni namenjen povečanju osnovnega kapitala ali izplačilu dividend, pač pa morebitnim izgubam.</text:p>
      <text:p text:style-name="Standard"/>
      <text:p text:style-name="Standard">Preneseni dobiček ali izguba preteklih let je še nerazdeljen dobiček oziroma nepokrita izguba.</text:p>
      <text:p text:style-name="Standard"/>
      <text:p text:style-name="Standard">Revalorizacijski popravek kapitala je ohranjanje nominalne vrednosti osnovnega kapitala zaradi padca kupne moči.</text:p>
      <text:p text:style-name="Standard"/>
      <text:p text:style-name="Standard">Nerazdeljeni dobiček ali izguba tekočega leta je zadnji poslovni rezultat.</text:p>
      <text:h text:style-name="Heading_20_2" text:outline-level="2"><text:bookmark-start text:name="__RefHeading__95_1264667150"/>Obveznosti<text:bookmark-end text:name="__RefHeading__95_1264667150"/></text:h>
      <text:p text:style-name="Standard">So tuji viri in jih delimo na kratkoročne in dolgoročne. Tako kratkoročne kot dolgoročne obveznosti nastopajo iz poslovanja in iz financiranja. Obveznosti iz financiranja nastopijo iz obveznic, so vlaganj in kreditov. Obveznosti iz poslovanja so obveznosti do dobaviteljev, kupcev, obveznosti za prispevke in davke, obveznosti do delavcev.</text:p>
      <text:h text:style-name="Heading_20_2" text:outline-level="2"><text:bookmark-start text:name="__RefHeading__97_1264667150"/>Bilanca stanja<text:bookmark-end text:name="__RefHeading__97_1264667150"/></text:h>
      <text:p text:style-name="Standard">Sredstva in viri so za podjetje pregledno prikazani v bilanci stanja. Iz razmerij med sredstvi in viri lahko izračunamo posamezne kazalce, ki kažejo značilnosti poslovanja podjetij:</text:p>
      <text:p text:style-name="Standard"/>
      <text:list xml:id="list143884951" text:continue-numbering="true" text:style-name="L1">
        <text:list-item>
          <text:p text:style-name="P6">plačilno sposobnost,</text:p>
        </text:list-item>
        <text:list-item>
          <text:p text:style-name="P6">finančno stabilnost.</text:p>
        </text:list-item>
      </text:list>
      <text:p text:style-name="Standard"/>
      <text:p text:style-name="Standard"/>
      <text:p text:style-name="Standard"><text:s text:c="41"/>Kratkoročna sredstva</text:p>
      <text:p text:style-name="Standard">Plačilna sposobnost <text:s/>= -----------------------------------------------------</text:p>
      <text:p text:style-name="Standard"><text:s text:c="41"/>Kratkoročne obveznosti</text:p>
      <text:p text:style-name="Standard"/>
      <text:p text:style-name="Standard"/>
      <text:p text:style-name="Standard"/>
      <text:p text:style-name="Standard">Kazalec manjši od 1 kaže na težave pri tekoči plačilni sposobnosti.</text:p>
      <text:p text:style-name="Standard"/>
      <text:p text:style-name="Standard"/>
      <text:p text:style-name="Standard"/>
      <text:p text:style-name="Standard"><text:s text:c="43"/>Dolgoročna sredstva</text:p>
      <text:p text:style-name="Standard">Finančna stabilnost <text:s/>= --------------------------------------------------</text:p>
      <text:p text:style-name="Standard"><text:s text:c="43"/>Dolgoročni viri</text:p>
      <text:p text:style-name="P10"/>
      <text:p text:style-name="P10"/>
      <text:p text:style-name="P10"/>
      <text:p text:style-name="P10"/>
      <text:p text:style-name="P10"/>
      <text:h text:style-name="Heading_20_2" text:outline-level="2"><text:bookmark-start text:name="__RefHeading__99_1264667150"/>Povzetek<text:bookmark-end text:name="__RefHeading__99_1264667150"/></text:h>
      <text:p text:style-name="Standard">Podjetje s pomočjo svojega premoženja ustvarja izdelke ali storitve, s katerimi na trgu ustvarja prihodek. Premoženje podjetja tvorijo stalna sredstva in gibljiva sredstva. Premoženje je last lastnikov ali je izposojeno. Podjetje je dolžno ohranjati in večati premoženje. Premoženje podjetja je v nenehnem preoblikovanju. Na potrebno velikost gibljivih sredstev vplivajo številni dejavniki, ki so različni za posamezna podjetja. Princip učinkovitosti narekuje potrebo po čim hitrejšem obračanju sredstev.</text:p>
      <text:p text:style-name="P1"/>
      <text:p text:style-name="Standard">Novi pojmi: stalna in gibljiva sredstva, strukture osnovnih in obratnih sredstev, viri sredstev in obveznosti do virov sredstev, obračanje obratnih sredstev, potrebna obratna sredstva, koeficient obračanja obratnih sredstev, bilanca stanja, plačilna sposobnost, finančna stabilnost vrednotenje zalog.</text:p>
      <text:h text:style-name="P36" text:outline-level="1"><text:bookmark-start text:name="__RefHeading__101_1264667150"/>PRVINE POSLOVNEGA PROCESA IN STROŠKI V POSLOVNEM PROCESU<text:bookmark-end text:name="__RefHeading__101_1264667150"/></text:h>
      <text:p text:style-name="Standard">V prejšnjem poglavju smo obravnavali posamezna sredstva, angažirana v poslovnem procesu in njihovo vrednotenje. V tem poglavju pa bomo analizirali trošenje in stroške, ki se v povezavi s posameznimi sredstvi pojavljajo v poslovnem procesu.</text:p>
      <text:p text:style-name="Standard"/>
      <text:p text:style-name="Standard">Kaj so stroški? Cenovno izraženi potroški prvin poslovnega procesa. V poslovnem procesu se trošijo sredstva, nekatera se pri ustvarjanju nove vrednosti uničujejo.</text:p>
      <text:h text:style-name="Heading_20_2" text:outline-level="2"><text:bookmark-start text:name="__RefHeading__103_1264667150"/>Potroški, stroški, izdatki, odhodki<text:bookmark-end text:name="__RefHeading__103_1264667150"/></text:h>
      <text:p text:style-name="Standard">Potroški so količinska obraba in poraba prvin poslovnega procesa.</text:p>
      <text:p text:style-name="Standard"/>
      <text:p text:style-name="Standard">Strošek opredeljuje potrošek prvine poslovnega procesa in njegova cena.</text:p>
      <text:p text:style-name="Standard"/>
      <text:p text:style-name="Standard">Izdatek je odliv denarja. Izdatki so povezani s stroški, ne nastajajo pa sočasno.</text:p>
      <text:p text:style-name="Standard"/>
      <text:p text:style-name="Standard">Odhodki so redni in izredni, so negativna sestavina poslovanja.</text:p>
      <text:h text:style-name="Heading_20_2" text:outline-level="2"><text:bookmark-start text:name="__RefHeading__105_1264667150"/>Stroški delovnih sredstev<text:bookmark-end text:name="__RefHeading__105_1264667150"/></text:h>
      <text:p text:style-name="Standard">K stroškom delovnih sredstev štejemo:</text:p>
      <text:p text:style-name="Standard"/>
      <text:list xml:id="list1375895388" text:continue-numbering="true" text:style-name="L1">
        <text:list-item>
          <text:p text:style-name="P23">amortizacijo,</text:p>
        </text:list-item>
        <text:list-item>
          <text:p text:style-name="P23">stroške vzdrževanja zgradb, strojev, naprav,</text:p>
        </text:list-item>
        <text:list-item>
          <text:p text:style-name="P23">najemnine in</text:p>
        </text:list-item>
        <text:list-item>
          <text:p text:style-name="P23">zavarovalne premije.</text:p>
        </text:list-item>
      </text:list>
      <text:p text:style-name="Standard"/>
      <text:p text:style-name="Standard">Med njimi je prav gotovo najpomembnejši strošek amortizacija, tako po obsegu kot po problemih pri njenem ugotavljanju.</text:p>
      <text:h text:style-name="Heading_20_3" text:outline-level="3"><text:bookmark-start text:name="__RefHeading__107_1264667150"/>Amortizacija<text:bookmark-end text:name="__RefHeading__107_1264667150"/></text:h>
      <text:p text:style-name="Standard">Amortizacija nastaja zaradi prenašanja vrednosti obrabe osnovnega sredstva na nov izdelek. Obračuna se kot produkt amortizacijske osnove z amortizacijsko stopnjo.</text:p>
      <text:p text:style-name="Standard"/>
      <text:p text:style-name="Standard">Definicija amortizacije je kar seda preprosta, ugotavljanje amortizacije pa niti ne tako. Kako naj podjetje ugotovi stroške obrabe povezane z angažiranjem osnovnih sredstev v poslovnem procesu?</text:p>
      <text:h text:style-name="Heading_20_4" text:outline-level="4">Namen amortiziranja</text:h>
      <text:p text:style-name="Standard">Razlogov za amortizacijo je več. <text:s/>Najpomembnejši so:</text:p>
      <text:p text:style-name="Standard"/>
      <text:list xml:id="list153410351" text:continue-numbering="true" text:style-name="L1">
        <text:list-item>
          <text:p text:style-name="P6">zagotoviti sredstva za nabavo osnovnih sredstev, ki se bodo v poslovnem procesu izrabila (strošek amortizacije je sestavina lastne cene, s prodajo novo ustvarjene vrednosti in plačilom kupca dobimo tudi denar za nabavo novih osnovnih sredstev, ko bodo stara izkoriščena,</text:p>
        </text:list-item>
        <text:list-item>
          <text:p text:style-name="P6">lastna cena brez vključenega stroška obrabe delovnih sredstev ne more zagotavljati enostavne reprodukcije.</text:p>
        </text:list-item>
      </text:list>
      <text:h text:style-name="Heading_20_4" text:outline-level="4">Problemi amortiziranja</text:h>
      <text:p text:style-name="P7"/>
      <text:p text:style-name="P7"/>
      <text:p text:style-name="Standard">Za določitev pravilne višine amortizacije moramo vedeti:</text:p>
      <text:p text:style-name="Standard"/>
      <text:list xml:id="list931648114" text:continue-numbering="true" text:style-name="L1">
        <text:list-item>
          <text:p text:style-name="P6">kakšna je vrednost osnovnega sredstva,</text:p>
        </text:list-item>
        <text:list-item>
          <text:p text:style-name="P6"><text:soft-page-break/>kakšna je njegova življenjska doba,</text:p>
        </text:list-item>
        <text:list-item>
          <text:p text:style-name="P6">kako bo delovno sredstvo prenašalo svojo vrednost v okviru svoje življenjske dobe na nove proizvode (izbrati je potrebno metodo).</text:p>
        </text:list-item>
      </text:list>
      <text:h text:style-name="Heading_20_3" text:outline-level="3"><text:bookmark-start text:name="__RefHeading__109_1264667150"/>Življenjska doba<text:bookmark-end text:name="__RefHeading__109_1264667150"/></text:h>
      <text:p text:style-name="Standard">Je drug element, ki ga je potrebno ugotoviti, če hočemo obračunavat realne stroške amortizacije. Življenjska doba delovnega sredstva nikoli ne sme biti daljša od njegove fizične sposobnosti sodelovanja v poslovnem procesu. Glede na tehnične lastnosti delovnega sredstva je mogoče ugotoviti, kako dolgo bi delovno sredstvo sodelovalo v poslovnem procesu. Življenjska doba posameznega delovnega sredstva je običajno opredeljena z življenjsko dobo njegovih naj vitalnejših delov. To dobo lahko podaljšamo z rednim investicijskim vzdrževanjem, slabi deli se zamenjajo z novimi. Z intenzivno uporabo delovnega sredstva, na primer delo v 3 izmenah se rok ali življenjska doba delovnega sredstva krajša.</text:p>
      <text:p text:style-name="Standard"/>
      <text:p text:style-name="Standard">Bolj od fizične obrabe postaja v zadnjih letih pomembno fizično oz. ekonomsko staranje zaradi napredka tehnike.</text:p>
      <text:p text:style-name="Standard"/>
      <text:p text:style-name="Standard">Vse zapisano potrjuje, da se z izbrano metodo amortiziranja in obračunom stroškov le približujemo stanju, ki zagotavlja možno enostavno reprodukcijo.</text:p>
      <text:h text:style-name="Heading_20_3" text:outline-level="3"><text:bookmark-start text:name="__RefHeading__111_1264667150"/>Metode amortiziranja<text:bookmark-end text:name="__RefHeading__111_1264667150"/></text:h>
      <text:p text:style-name="Standard">Poleg življenjske dobe in amortizacijske osnove je ključno odločiti se kako bo razporejena vrednost amortizacije v okviru življenjske dobe.</text:p>
      <text:p text:style-name="Standard"/>
      <text:p text:style-name="Standard">Ugotoviti moramo strošek in njegovo časovno razporeditev v življenjski dobi delovnega sredstva, v poslovanju kot tudi na stroškovnem nosilcu. Glede na to kateri faktorji prevladujejo pri zmanjševanju vrednosti delovnega sredstva ločimo:</text:p>
      <text:p text:style-name="Standard"/>
      <text:list xml:id="list1115736765" text:continue-numbering="true" text:style-name="L1">
        <text:list-item>
          <text:p text:style-name="P23">funkcionalno amortiziranje,</text:p>
        </text:list-item>
        <text:list-item>
          <text:p text:style-name="P23">časovno amortiziranje.</text:p>
        </text:list-item>
      </text:list>
      <text:p text:style-name="Standard"/>
      <text:p text:style-name="Standard">Prevladujoči faktorji amortiziranja so pri časovnem amortiziranju zunanji. Pri funkcionalnem pa notranji, saj je obračunan amortizacija dejanska obraba osnovnega sredstva v njegovi funkciji. V prvem primeru je strošek amortizacije v povezavi z obsegom poslovanja razumeti kot fiksen, v drugem primeru je le-ta variabilen.</text:p>
      <text:p text:style-name="Standard"/>
      <text:p text:style-name="Standard">Časovne metode tako tudi spodbujajo podjetje k čimbolj intenzivnemu izkoriščanju delovnih sredstev.</text:p>
      <text:h text:style-name="Heading_20_4" text:outline-level="4">Časovne metode amortiziranja</text:h>
      <text:p text:style-name="Standard"/>
      <text:p text:style-name="Standard">V okviru časovnih metod poznamo naslednje oblike:</text:p>
      <text:p text:style-name="Standard"/>
      <text:list xml:id="list340664977" text:continue-numbering="true" text:style-name="L1">
        <text:list-item>
          <text:p text:style-name="P6">enakomerno časovno metodo,</text:p>
        </text:list-item>
        <text:list-item>
          <text:p text:style-name="P6">metodo naraščujočih letnih zneskov,</text:p>
        </text:list-item>
        <text:list-item>
          <text:p text:style-name="P6">metodo padajočih letnih zneskov,</text:p>
        </text:list-item>
        <text:list-item>
          <text:p text:style-name="P6">metodo s spremenjenimi stopnjami.</text:p>
        </text:list-item>
      </text:list>
      <text:p text:style-name="Standard"/>
      <text:p text:style-name="Standard">Pri enakomerni časovni metodi prenaša osnovno sredstvo v okviru življenjske dobe svojo vrednost v izdelke enakomerno. Amortizacija je iz leta v leto enaka. Tako vidimo, da je strošek amortizacije odvisen od določitve življenjske dobe. Odhodki so enakomerni, neodvisni od obsega prodaje.</text:p>
      <text:p text:style-name="Standard"/>
      <text:p text:style-name="Standard">Časovno amortiziranje je možno izpeljati tudi s spremenljivo amortizacijsko stopnjo znotraj življenjske dobe ali s spremenljivo amortizacijsko osnovo. Če se odločimo za prvega bo amortizacijska stopnja iz leta v leto spremenljiva, naraščujoča ali padajoča. Gre za uporabo neenakomernega časovnega postopka na osnovi vsote letnih številk ali pa druge odločitve v zvezi z višino stroška amortizacije. V kolikor pričakujemo v začetku uporabe delovnih naprav slabo prodajo, je logično da tekočega rezultata ne bomo obremenili s previsokimi stroški obrabe delovnih naprav. Obratno, če pričakujemo hitro zastaranje osnovnih sredstev bomo skušali strošek obrabe čim hitreje nadomestiti. Pri uporabi padajočih letnih zneskov zasledujemo še en cilj in sicer z leti naraščajo tudi stroški vzdrževanja osnovnih sredstev, kar pomeni, da bi visoki stroški amortizacije vključno z visokimi stroški vzdrževanja preveč nerealno obremenjevali poslovni izid podjetja.</text:p>
      <text:p text:style-name="Standard"/>
      <text:p text:style-name="Standard"><text:soft-page-break/>Amortizacijski postopek na podlagi padajoče osnove pa temelji na sprotnem odštevanju obračunane amortizacije od amortizacijske osnove, pa še ena posebnost je zanj značilna, amortizacijske stopnje so običajno 2 - krat tolikšne kot pri enakomernem časovnem postopku amortiziranja.</text:p>
      <text:h text:style-name="Heading_20_4" text:outline-level="4">Funkcionalni postopek amortiziranja</text:h>
      <text:p text:style-name="Standard">Temelji na predpostavki, da je višina amortizacije povezana s fizično obrabo osnovnega sredstva. Fizična obraba pa je pogojena z intenzivnostjo uporabe osnovnega sredstva. Kot merilo za obrabo osnovnega sredstva pa služijo proizvedeni izdelki, prevoženi kilometri, opravljene ure...</text:p>
      <text:h text:style-name="Heading_20_4" text:outline-level="4">Cilji, ki jih zasledujemo s sprejetim postopkom amortiziranja</text:h>
      <text:p text:style-name="Standard">Naložbe v osnovna sredstva se skozi postopek amortiziranja spreminjajo v stroške in denar. Hitrost njihovega zmanjševanja je odvisna od izbrane amortizacijske stopnje in metode amortiziranja.</text:p>
      <text:p text:style-name="Standard"/>
      <text:p text:style-name="Standard">Zmanjševanje vrednosti delovnih sredstev ni povezano z zmanjševanjem obsega poslovanja vse dotlej, dokler obstoja še neokrnjena uporabna vrednost osnovnih sredstev.</text:p>
      <text:p text:style-name="Standard"/>
      <text:p text:style-name="Standard">Ocena življenjske dobe delovnega sredstva v povezavi z intenzivnostjo uporabe posameznega delovnega sredstva je pomembna in gledati jo je potrebno kot ključno pri uveljavljanju nadomestila za uporabo osnovnih sredstev v strukturi lastne cene in s tem tudi prodajne cene. Ali bodo osnovna sredstva v pravem trenutku skozi obračunano amortizacijo in denarni pritok nadomeščena?</text:p>
      <text:p text:style-name="Standard"/>
      <text:p text:style-name="Standard">Hitrost pridobivanja pritokov denarja iz vira obračunane amortizacije je ključnega pomena za obnavljanje kapacitet in tudi samo financiranje tekočega poslovanja kot tudi razvoja.</text:p>
      <text:p text:style-name="Standard"/>
      <text:p text:style-name="Standard"/>
      <text:p text:style-name="Standard"/>
      <text:h text:style-name="Heading_20_2" text:outline-level="2"><text:bookmark-start text:name="__RefHeading__113_1264667150"/>Povzetek<text:bookmark-end text:name="__RefHeading__113_1264667150"/></text:h>
      <text:p text:style-name="Standard">Amortizacija je strošek osnovnih sredstev. Z amortiziranjem nadomeščamo zmanjševanje vrednosti delovnega sredstva. Metode časovnega amortiziranja izhajajo iz predpostavke, da doba koristnosti osnovnega sredstva ni odvisna od intenzivnosti izkoriščanja osnovnega sredstva, iz česar sledi, da je smiselno osnovno sredstvo čim intenzivneje uporabljati. Letna amortizacija predstavlja stalni strošek, neodvisno od obsega proizvodnje, zato je znesek amortizacije na enoto toliko manjši, kolikor večje je število poslovnih učinkov. Metode funkcionalnega amortiziranja izhajajo iz predpostavke, da je doba koristnosti osnovnih sredstev odvisna le od intenzivnosti izkoriščanja teh sredstev. Letni znesek amortizacije se zato spreminja v odvisnosti od obsega proizvodnje, amortizacija na enoto pa je stalna. Obseg proizvodnje na takšnih osnovnih sredstvih ne vpliva na višino amortizacije, ki jo mora nositi posamezen poslovni učinek. </text:p>
      <text:p text:style-name="P1"/>
      <text:p text:style-name="Standard">Novi pojmi: Amortizacija, amortizacijska osnova, amortiziranje, metoda amortiziranja, amortizacijska stopnja.</text:p>
      <text:p text:style-name="P10"/>
      <text:p text:style-name="P10"/>
      <text:p text:style-name="P10"/>
      <text:p text:style-name="P10"/>
      <text:p text:style-name="P10"/>
      <text:p text:style-name="P10"/>
      <text:p text:style-name="P10"/>
      <text:p text:style-name="P10"/>
      <text:p text:style-name="Standard"/>
      <text:h text:style-name="P35" text:outline-level="1"><text:bookmark-start text:name="__RefHeading__115_1264667150"/>Kalkulacije<text:bookmark-end text:name="__RefHeading__115_1264667150"/></text:h>
      <text:p text:style-name="Standard">So postopki s katerimi ugotavljamo lastno ceno proizvoda ali storitve. Lastna cena proizvoda <text:s/>je pomembna s treh vidikov:</text:p>
      <text:list xml:id="list1636474070" text:continue-numbering="true" text:style-name="L1">
        <text:list-item>
          <text:p text:style-name="P6">zaradi procesa planiranja in nadzora stroškov,</text:p>
        </text:list-item>
        <text:list-item>
          <text:p text:style-name="P6">lastna cena je osnova prodajne cene,</text:p>
        </text:list-item>
        <text:list-item>
          <text:p text:style-name="P6">možnost presojanja in sprejemanja različnih poslovnih odločitev.</text:p>
        </text:list-item>
      </text:list>
      <text:h text:style-name="Heading_20_2" text:outline-level="2"><text:bookmark-start text:name="__RefHeading__117_1264667150"/><text:soft-page-break/>Metode kalkulacij<text:bookmark-end text:name="__RefHeading__117_1264667150"/></text:h>
      <text:p text:style-name="Standard">Glede na metodo kalkulacije ločimo:</text:p>
      <text:list xml:id="list1058028982" text:continue-numbering="true" text:style-name="L1">
        <text:list-item>
          <text:p text:style-name="P6">delitveno kalkulacijo (enostavno in sestavljeno),</text:p>
        </text:list-item>
        <text:list-item>
          <text:p text:style-name="P6">kalkulacijo z dodatki (zbirno, diferencialno),</text:p>
        </text:list-item>
        <text:list-item>
          <text:p text:style-name="P6">kalkulacijo z enakovrednimi števili,</text:p>
        </text:list-item>
        <text:list-item>
          <text:p text:style-name="P6">kalkulacijo vezanih ali vzporednih proizvodov,</text:p>
        </text:list-item>
        <text:list-item>
          <text:p text:style-name="P6">kalkulacijo po spremenljivih stroških.</text:p>
        </text:list-item>
      </text:list>
      <text:p text:style-name="Standard"/>
      <text:p text:style-name="Standard">Pred uporabo metod kalkuliranja moramo spoznati še sestavine lastne cene oz. kateri stroški so povprečni stroški stroškovnega nosilca.</text:p>
      <text:p text:style-name="Standard"/>
      <text:p text:style-name="Standard">Struktura prodajne cene je sledeča:</text:p>
      <text:list xml:id="list1437115128" text:style-name="WW8Num5">
        <text:list-item>
          <text:p text:style-name="P15">neposredni materialni stroški (izdelavni material)</text:p>
        </text:list-item>
        <text:list-item>
          <text:p text:style-name="P15">neposredni stroški dela (izdelavni OD)</text:p>
        </text:list-item>
        <text:list-item>
          <text:p text:style-name="P15">neposredna amortizacija</text:p>
        </text:list-item>
        <text:list-item>
          <text:p text:style-name="P8">SKUPNI NEPOSREDNI STROŠKI</text:p>
        </text:list-item>
        <text:list-item>
          <text:p text:style-name="P15">posredni stroški izdelave (obratna režija)</text:p>
        </text:list-item>
        <text:list-item>
          <text:p text:style-name="P15">posredni stroški nabave, uprave in prodaje (nabavno-prodajna-upravna režija)</text:p>
        </text:list-item>
        <text:list-item>
          <text:p text:style-name="P8">LASTNA CENA</text:p>
        </text:list-item>
        <text:list-item>
          <text:p text:style-name="P15">dobiček na enoto</text:p>
        </text:list-item>
        <text:list-item>
          <text:p text:style-name="P8">PRODAJNA CENA</text:p>
        </text:list-item>
        <text:list-item>
          <text:p text:style-name="P15">davek na dodano vrednost</text:p>
        </text:list-item>
        <text:list-item>
          <text:p text:style-name="P8">PRODAJNA CENA Z DAVKOM NA DODANO VREDNOST</text:p>
        </text:list-item>
      </text:list>
      <text:h text:style-name="P33" text:outline-level="3"><text:bookmark-start text:name="__RefHeading__119_1264667150"/>Delitvena kalkulacija<text:bookmark-end text:name="__RefHeading__119_1264667150"/></text:h>
      <text:h text:style-name="Heading_20_4" text:outline-level="4">Enostavna delitvena kalkulacija</text:h>
      <text:p text:style-name="Standard">Uporaba: v podjetjih z eno vrsto proizvodov oziroma storitev</text:p>
      <text:p text:style-name="Standard"/>
      <text:p text:style-name="Standard">Ugotavljanje lastne cene: nastali stroški v primerjavi s proizvedeno količino.</text:p>
      <text:h text:style-name="Heading_20_4" text:outline-level="4">Sestavljena delitvena kalkulacija</text:h>
      <text:p text:style-name="Standard">Uporaba: v podjetjih, kjer proizvajajo le en končni proizvod, vendar je proizvodni proces v teh podjetjih organiziran v zaporednih fazah, pol proizvode posameznih faz pa je tudi mogoče prodati na trgu.</text:p>
      <text:p text:style-name="Standard"/>
      <text:p text:style-name="Standard">Ugotavljanje lastne cene: možno jo je ugotoviti po dveh metodah;</text:p>
      <text:list xml:id="list371995677" text:continue-list="list1058028982" text:style-name="L1">
        <text:list-item>
          <text:p text:style-name="P24">s seštevkom lastnih cen posameznih faz,</text:p>
        </text:list-item>
        <text:list-item>
          <text:p text:style-name="P24">ugotavljanje stroškov posameznih faz (brez stroškov porabljenih pol proizvodov posamezne faze), ki jih seštejemo in razporedimo na proizvedene končne izdelke.</text:p>
        </text:list-item>
      </text:list>
      <text:p text:style-name="Standard"/>
      <text:h text:style-name="P34" text:outline-level="3"><text:bookmark-start text:name="__RefHeading__121_1264667150"/>Kalkulacija z dodatki<text:bookmark-end text:name="__RefHeading__121_1264667150"/></text:h>
      <text:p text:style-name="Standard">Uporaba: ko ima podjetje heterogen proizvodni program (več različnih proizvodov).</text:p>
      <text:p text:style-name="Standard"/>
      <text:p text:style-name="Standard">Ugotavljanje lastne cene: na stroškovne nosilce razporedimo najprej neposredne stroške, nato s pomočjo ključev (ključa) razporedimo še posredne stroške. Tako ugotovimo vse stroške, ki jih je mogoče pripisati posameznemu stroškovnemu nosilcu.</text:p>
      <text:p text:style-name="Standard"/>
      <text:h text:style-name="P34" text:outline-level="3"><text:bookmark-start text:name="__RefHeading__123_1264667150"/>Kalkulacija z enakovrednimi števili<text:bookmark-end text:name="__RefHeading__123_1264667150"/></text:h>
      <text:p text:style-name="Standard">Uporaba: v podjetjih, kjer proizvajajo več vrst proizvodov za katere je značilno, da obstojajo med višino stroškov, ki jih povzroča posamezen stroškovni nosilec neko stalno konstantno razmerje (običajno v porabi materiala, modelu ipd.).</text:p>
      <text:p text:style-name="Standard"/>
      <text:p text:style-name="Standard"><text:soft-page-break/>Ugotavljanje lastne cene: na podlagi stalnih razmerij med stroški najprej oblikujemo enakovredna (ekvivalentna števila). Proizvedene količine pomnožimo z enakovrednimi števili in dobimo pogojne enote; le-te so med seboj primerljive, torej tudi seštevati jih je mogoče. Tako ugotovimo skupno število pogojnih enot, ki jih je proizvedlo podjetje in vse stroške podjetja. Izračunamo lahko lastno ceno pogojne enote. Lastna cena pogojne enote pomnožena z ustreznim enakovrednim številom je lastna cena proizvoda.</text:p>
      <text:h text:style-name="P34" text:outline-level="3"><text:bookmark-start text:name="__RefHeading__125_1264667150"/>Kalkulacija vezanih proizvodov<text:bookmark-end text:name="__RefHeading__125_1264667150"/></text:h>
      <text:p text:style-name="Standard">Uporaba: podjetja, ki v okviru proizvodnega procesa pridobivajo en glavni proizvod in enega ali več stranskih proizvodov</text:p>
      <text:p text:style-name="Standard"/>
      <text:p text:style-name="Standard">Ugotavljanje lastne cene: za znesek prodajne cene stranskih proizvodov zmanjšamo stroške glavnega izdelka. Preostale nepokrite stroške porazdelimo na glavni izdelek z uporabo enostavne delitvene kalkulacije.</text:p>
      <text:h text:style-name="P34" text:outline-level="3"><text:bookmark-start text:name="__RefHeading__127_1264667150"/>Kalkulacija po spremenljivih stroških<text:bookmark-end text:name="__RefHeading__127_1264667150"/></text:h>
      <text:p text:style-name="Standard">Uporaba: uveljavljena v novejšem času, z njo se ugotavljajo primerne prodajne cene.</text:p>
      <text:p text:style-name="Standard"/>
      <text:p text:style-name="Standard">Ugotavljanje lastne cene: po stroškovnih nosilcih porazdelimo spremenljive stroške. S seštevkom fiksnih stroškov in pričakovanega želenega dobička dobimo znesek prispevka za kritje. Primerjava zneska prispevka za pokritje s <text:s/>spremenljivimi stroški nam da stopnjo prispevka za pokritje (%). Ta pove koliko % od variabilnih stroškov <text:s/>na enoto znaša ustrezni prispevek za pokritje. Tako dobi podjetje podatek o ustrezni prodajni ceni na enoto za pokritje vseh stroškov in ustvarjanje želenega dobička.</text:p>
      <text:h text:style-name="Heading_20_2" text:outline-level="2"><text:bookmark-start text:name="__RefHeading__129_1264667150"/>Temeljne razlike med kalkulacijami<text:bookmark-end text:name="__RefHeading__129_1264667150"/></text:h>
      <text:p text:style-name="Standard">Delitvene kalkulacije ne razdeljujejo stroškov na fiksne in variabilne stroške, jemljejo jih kot celoto in preračunajo na stroškovne nosilce.</text:p>
      <text:p text:style-name="Standard">Kalkulacije z dodatki ločujejo stroške na direktne in indirektne. Direktni stroški so že zajeti na stroškovnih nosilcih, indirektni se dodajajo z ključi.</text:p>
      <text:p text:style-name="Standard">Kalkulacije po variabilnih stroških pa uporabljajo samo variabilne stroške. Povprečni stroški torej niso celotni stroški, ampak se ti dobijo, ko variabilnim stroškom dodamo še ustrezni prispevek za pokritje.</text:p>
      <text:h text:style-name="Heading_20_2" text:outline-level="2"><text:bookmark-start text:name="__RefHeading__131_1264667150"/>Povzetek<text:bookmark-end text:name="__RefHeading__131_1264667150"/></text:h>
      <text:p text:style-name="Standard">Kalkulacija je računski postopek s katerim ugotavljamo ceno stroškovnega nosilca. V podjetju se za potrebe odločanja, planiranja in oblikovanja prodajnih cen pripravljajo predračunske, obračunske in po kalkulacije v odvisnosti od tipa proizvodnega procesa. Največ uporabljamo delitvene kalkulacije, kalkulacije z dodatki, skrajšani obračun.</text:p>
      <text:p text:style-name="P1"/>
      <text:p text:style-name="Standard">Novi pojmi: kalkulacija, ključ za delitev posrednih stroškov, metoda kalkuliranja, struktura cene.</text:p>
      <text:h text:style-name="P35" text:outline-level="1"><text:bookmark-start text:name="__RefHeading__133_1264667150"/>Stroški <text:s/>z vidika spreminjanja obsega poslovanja<text:bookmark-end text:name="__RefHeading__133_1264667150"/></text:h>
      <text:p text:style-name="Standard">S spreminjanjem obsega proizvodnje se spreminjajo tudi stroški. Kako se spreminjajo? Odgovor na to vprašanje je pomemben pri sprejemanju ekonomskih odločitev. Brez poznavanja stroškov in njihovega spreminjanja glede na obseg proizvodnje je stroške težko nadzirati, zmanjšana je uspešnost planiranja v podjetju.</text:p>
      <text:p text:style-name="Standard"/>
      <text:p text:style-name="Standard">Glede na to, kako stroškovne vrste odreagirajo na spremembo obsega proizvodnje ločimo:</text:p>
      <text:list xml:id="list327203987" text:continue-numbering="true" text:style-name="L1">
        <text:list-item>
          <text:p text:style-name="P6">stalne ali fiksne stroške, to so stroški, ki se s spremembo obsega poslovanja ne spreminjajo,</text:p>
        </text:list-item>
        <text:list-item>
          <text:p text:style-name="P6">spremenljive ali variabilne stroške: katerih višina se spreminja z obsegom proizvodnje.</text:p>
        </text:list-item>
      </text:list>
      <text:h text:style-name="Heading_20_2" text:outline-level="2"><text:bookmark-start text:name="__RefHeading__135_1264667150"/><text:soft-page-break/>Stalni stroški<text:bookmark-end text:name="__RefHeading__135_1264667150"/></text:h>
      <text:p text:style-name="Standard">Stalni stroški so stroški, ki v določenem obdobju nastajajo v stalni višini, ne glede na obseg poslovanja ( amortizacija delovnih sredstev obračunana po časovni metodi amortiziranja, stroški ogrevanja, razsvetljava, zavarovalnina, obresti, najemnine, plače upravno prodajne in nabavne režije, stroški vode, investicijskega vzdrževanja ipd...).</text:p>
      <text:p text:style-name="Standard"/>
      <text:p text:style-name="Standard">Pri stalnih stroških velja zakonitost upadanja, degresija fiksnih stroškov z naraščanjem obsega poslovanja oz. stalni stroški s povečanjem obsega poslovanja na enoto učinka upadajo. Na ta način podjetje znižuje lastno ceno, saj le.ta upade, če se zniža ena sestavina strukture lastne cene.</text:p>
      <text:p text:style-name="Standard"/>
      <text:p text:style-name="Standard"><text:bookmark text:name="_1029658271"/><draw:frame draw:style-name="fr4" draw:name="Object2" text:anchor-type="as-char" svg:width="2.7362in" svg:height="2.5972in" draw:z-index="3"><draw:object-ole xlink:href="./Object 2" xlink:type="simple" xlink:show="embed" xlink:actuate="onLoad"/><draw:image xlink:href="./ObjectReplacements/Object 2" xlink:type="simple" xlink:show="embed" xlink:actuate="onLoad"/></draw:frame></text:p>
      <text:p text:style-name="Standard"/>
      <text:p text:style-name="Standard"/>
      <text:p text:style-name="Standard">Podjetja imajo v strukturi stroškov različne deleže fiksnih stroškov.</text:p>
      <text:p text:style-name="Standard"/>
      <text:p text:style-name="Standard">Poleg neomejenih stalnih stroškov o katerih smo govorili do sedaj, poznamo tudi omejeno stalne stroške. Na primer v primeru ugodnih tržnih projekcij za prodajo izdelka bo za potrebno količino proizvodov potrebno nabaviti dodatne stroje, le-ti bodo povečali obseg stroškov amortizacije, ki bodo nato fiksni v določenem fiksnem obsegu proizvajanja. Ti dodatni fiksni stroški so omejeno stalni stroški. Zapisano opozarja na to, da se podjetja ne odločajo za razširitev kapacitet, v kolikor ni možnosti za izkoriščanje dodatnih zmogljivosti.</text:p>
      <text:h text:style-name="Heading_20_2" text:outline-level="2"><text:bookmark-start text:name="__RefHeading__137_1264667150"/>Spremenljivi stroški<text:bookmark-end text:name="__RefHeading__137_1264667150"/></text:h>
      <text:p text:style-name="Standard">V sklop spremenljivih stroškov spadajo tiste stroškovne vrste, ki se spreminjajo v skladu z obsegom proizvodnje, najbolj tipični predstavniki spremenljivih stroškov so neposredni stroški surovin in materiala, stroški energije, izdelavni osebni dohodki. Vendar spremenljivi stroški se glede na spremembo obsega poslovanja ne spreminjajo enakomerno. Ločimo:</text:p>
      <text:list xml:id="list947740949" text:continue-numbering="true" text:style-name="L1">
        <text:list-item>
          <text:p text:style-name="P25">sorazmerne (proporcionalno) spremenljive stroške,</text:p>
        </text:list-item>
        <text:list-item>
          <text:p text:style-name="P25">napredujoče (progresivne) spremenljive stroške,</text:p>
        </text:list-item>
        <text:list-item>
          <text:p text:style-name="P25">nazadujoče (degresivne) spremenljive stroške.</text:p>
        </text:list-item>
      </text:list>
      <text:p text:style-name="Standard"/>
      <text:p text:style-name="Standard">Slika 5: VARIABILNI STROŠKI</text:p>
      <text:p text:style-name="Standard"><text:soft-page-break/><draw:frame draw:style-name="fr2" draw:name="graphics3" text:anchor-type="as-char" svg:width="2.8118in" svg:height="2.1563in" draw:z-index="4"><draw:image xlink:href="Pictures/200000320001CC8A00017FA546FD8177.wmf" xlink:type="simple" xlink:show="embed" xlink:actuate="onLoad"/></draw:frame></text:p>
      <text:p text:style-name="Standard"/>
      <text:p text:style-name="Standard">Sorazmerno spremenljivi stroški se ob spremembi obsega poslovanja odzivajo enakomerno.</text:p>
      <text:p text:style-name="Standard"/>
      <text:p text:style-name="Standard">Napredujoči spremenljivi stroški rastejo hitreje kot raste obseg poslovanja, običajno se kažejo, ko je podjetje v vrhi izkoriščanja kapacitet (nadurno delo, velike nabave predmetov dela ipd...) V tej fazi izkoriščanja kapacitet se zmanjšuje storilnost, dviga se število okvar zaradi povečane utrujenosti, nastaja več odpadkov.</text:p>
      <text:p text:style-name="Standard"/>
      <text:p text:style-name="Standard">Učinek napredujočih variabilnih stroškov na višino lastne cene je znaten, saj v zgornjem delu izrabe zmogljivosti degresija fiksnih stroškov nima več takega vpliva.</text:p>
      <text:p text:style-name="Standard"/>
      <text:p text:style-name="Standard">V poslovanju podjetja je pojavljajo tudi nazadujoči spremenljivi stroški, ki rastejo počasneje kot raste obseg proizvodnje.</text:p>
      <text:h text:style-name="Heading_20_2" text:outline-level="2"><text:bookmark-start text:name="__RefHeading__139_1264667150"/>Odzivnost stroškov<text:bookmark-end text:name="__RefHeading__139_1264667150"/></text:h>
      <text:p text:style-name="Standard">Mislimo na odzivnost glede na spremembe v obsegu poslovanja. Odzivnost stroškov glede na spremembe v obsegu poslovanja lahko tudi izmerimo s količnikom odzivnosti. Primerjamo:</text:p>
      <text:p text:style-name="Standard"/>
      <text:p text:style-name="Standard"><text:s text:c="29"/>% spremembe stroškov <text:s text:c="7"/>/ <text:s text:c="4"/>% spremembe obsega poslovanja</text:p>
      <text:p text:style-name="Standard"/>
      <text:p text:style-name="Standard">količnik 0 = fiksni stroški</text:p>
      <text:p text:style-name="Standard">količnik 1 = sorazmerni variabilni stroški</text:p>
      <text:p text:style-name="Standard">količnik &lt; 1 nazadujoči variabilni stroški</text:p>
      <text:p text:style-name="Standard">količnik &gt; 1 naraščujoči variabilni stroški.</text:p>
      <text:p text:style-name="Standard"/>
      <text:p text:style-name="Standard">S pomočjo količnikov odzivnosti stroškov je mogoče ločevati stroške v podjetju na fiksne in variabilne stroške.</text:p>
      <text:h text:style-name="Heading_20_2" text:outline-level="2"><text:bookmark-start text:name="__RefHeading__141_1264667150"/>Točka preloma (prag rentabilnosti)<text:bookmark-end text:name="__RefHeading__141_1264667150"/></text:h>
      <text:p text:style-name="Standard">Za lažje oblikovanje predstave o obnašanju stroškov glede na spremembe v obsegu poslovanja se običajno uporabljajo grafi. Z njimi predočimo gibanje celotnih stroškov oz. </text:p>
      <text:p text:style-name="Standard"/>
      <text:p text:style-name="Standard"/>
      <text:p text:style-name="Standard">Slika 6: CELOTNI STROŠKI</text:p>
      <text:p text:style-name="Standard"/>
      <text:p text:style-name="Standard"><text:soft-page-break/><draw:frame draw:style-name="fr2" draw:name="graphics4" text:anchor-type="as-char" svg:width="3.5535in" svg:height="3.5008in" draw:z-index="5"><draw:image xlink:href="Pictures/200000520001EE560001E700605D4660.wmf" xlink:type="simple" xlink:show="embed" xlink:actuate="onLoad"/></draw:frame></text:p>
      <text:p text:style-name="Standard"/>
      <text:p text:style-name="Standard"/>
      <text:p text:style-name="Standard">povprečnih stroškov.</text:p>
      <text:p text:style-name="Standard"/>
      <text:p text:style-name="Standard">Trg določa prodajno ceno. V točki optimuma nastopi običajno največja razlika v velikosti dobička. Podjetje v točki stroškovnega optimuma dosega največji dobiček po enoti proizvoda.</text:p>
      <text:p text:style-name="Standard"/>
      <text:p text:style-name="Standard">V praksi ponavadi govorimo o optimalni coni proizvodnje.</text:p>
      <text:p text:style-name="Standard"/>
      <text:p text:style-name="Standard"><draw:frame draw:style-name="fr3" draw:name="Object3" text:anchor-type="as-char" svg:width="4.9917in" svg:height="3.2138in" draw:z-index="6"><draw:object xlink:href="./Object 3" xlink:type="simple" xlink:show="embed" xlink:actuate="onLoad"/><draw:image xlink:href="./ObjectReplacements/Object 3" xlink:type="simple" xlink:show="embed" xlink:actuate="onLoad"/></draw:frame></text:p>
      <text:p text:style-name="Standard"/>
      <text:p text:style-name="Standard">Kako pa ugotavljamo 1. prag rentabilnosti v praksi. Običajno z določenimi poenostavitvami. Predpostavljamo, da so variabilni stroški proporcionalni. Prag rentabilnosti je ob tej predpostavki enostavno izračunati. Prag nastopi, ko so celotni stroški = celotnim prihodkom.</text:p>
      <text:p text:style-name="Standard"/>
      <text:p text:style-name="Standard">Q . pc <text:s/>= FS + vs</text:p>
      <text:p text:style-name="Standard"/>
      <text:p text:style-name="Standard">Q - količina izdelkov</text:p>
      <text:p text:style-name="Standard">pc- prodajna cena</text:p>
      <text:p text:style-name="Standard">FS - celotni fiksni stroški</text:p>
      <text:p text:style-name="Standard"><text:soft-page-break/>vs - variabilni stroški na enoto</text:p>
      <text:p text:style-name="Standard"/>
      <text:p text:style-name="Standard">V praksi nam to spoznanje omogoča ugotavljati pri katerem obsegu proizvodnje bomo prvič pokrili vse stroške in bo izguba 0.</text:p>
      <text:p text:style-name="Standard"/>
      <text:p text:style-name="Standard"><text:s text:c="57"/>FS</text:p>
      <text:p text:style-name="Standard"><text:s text:c="29"/>Q v pragu <text:s/>= --------------------</text:p>
      <text:p text:style-name="Standard"><text:s text:c="54"/>pc <text:s/>- vs</text:p>
      <text:p text:style-name="Standard"/>
      <text:p text:style-name="Standard"/>
      <text:p text:style-name="Standard"/>
      <text:p text:style-name="Standard">Takšna analiza je pomembna pri pripravah na zagon proizvodnje, pri ustanovitvi podjetja.</text:p>
      <text:p text:style-name="Standard"/>
      <text:p text:style-name="Standard">Števec izraza lahko razširimo še z želenim dobičkom in pri tem ugotavljamo kakšen obseg proizvodnje je potreben za pokritje vseh stroškov in želeni dobiček.</text:p>
      <text:p text:style-name="Standard"/>
      <text:p text:style-name="Standard">Spoznanje o doseganju praga rentabilnosti nam omogoča v praksi analizirati več odločitev:</text:p>
      <text:list xml:id="list903232381" text:continue-numbering="true" text:style-name="L1">
        <text:list-item>
          <text:p text:style-name="P6">pri katerem obsegu proizvodnje nastopi prag rentabilnosti,</text:p>
        </text:list-item>
        <text:list-item>
          <text:p text:style-name="P6">kako bi predvideno znižanje ali zvišanje prodajne cene vplivalo na prag rentabilnosti,</text:p>
        </text:list-item>
        <text:list-item>
          <text:p text:style-name="P6">kako bi sprememba fiksnih stroškov vplivala na prag rentabilnosti,</text:p>
        </text:list-item>
        <text:list-item>
          <text:p text:style-name="P6">kako bi sprememba plač ali katerega drugega stroška predmeta dela vplivala na prag rentabilnosti.</text:p>
        </text:list-item>
      </text:list>
      <text:p text:style-name="Standard"/>
      <text:p text:style-name="Standard">Prag rentabilnosti lahko izračunamo na 3 načine:</text:p>
      <text:list xml:id="list2175024048" text:continue-numbering="true" text:style-name="L1">
        <text:list-item>
          <text:p text:style-name="P6">s količino izdelkov,</text:p>
        </text:list-item>
        <text:list-item>
          <text:p text:style-name="P6">s prihodkom,</text:p>
        </text:list-item>
        <text:list-item>
          <text:p text:style-name="P6">s % izkoristka kapacitet v pragu pokritja.</text:p>
        </text:list-item>
      </text:list>
      <text:h text:style-name="Heading_20_2" text:outline-level="2"><text:bookmark-start text:name="__RefHeading__143_1264667150"/>Dodatni in mejni stroški<text:bookmark-end text:name="__RefHeading__143_1264667150"/></text:h>
      <text:p text:style-name="Standard">Koncept dodatnih in mejnih stroškov je pomemben pri mnogih kratkoročnih odločitvah. Dodatni stroški se pojavijo, ko podjetje sprejme dodatno naročilo in proizvede dodatne količine.</text:p>
      <text:p text:style-name="Standard"/>
      <text:p text:style-name="Standard">Stalni stroški ostanejo nespremenjeni, seveda če imamo še preostale kapacitete. Dodatno naročilo bo torej sprožilo dodatne variabilne stroške. Mejni stroški pa so dodatni stroški na enoto dodatne količine proizvodov. </text:p>
      <text:p text:style-name="Standard"/>
      <text:p text:style-name="Standard">Mejni stroški so lahko nižji, enaki ali višji od povprečnih stroškov. Čim večji je delež fiksnih stroškov tem nižji so mejni stroški.</text:p>
      <text:p text:style-name="Standard"/>
      <text:p text:style-name="Standard">Krivulja mejnih stroškov seka krivuljo povprečnih stroškov v točki, kjer so povprečni stroški najnižji. V tej točki</text:p>
      <text:p text:style-name="Standard">je dobiček / enoto najvišji. Zneskovno, vrednostno pa podjetje ne dosega največjega dobička v tej točki. Za podjetje je naj donosnejši obseg proizvodnje tam, kjer se dosega največji <text:s/>»kup« dobička, kar je nekje v coni, ko se mejni stroški izenačijo s prodajno ceno. To je že v območju naraščanja povprečnih stroškov.</text:p>
      <text:p text:style-name="Standard"/>
      <text:p text:style-name="Standard">Slika 8: POVPREČNI MEJNI STROŠKI</text:p>
      <text:p text:style-name="Standard"/>
      <text:p text:style-name="Standard"><text:soft-page-break/><draw:frame draw:style-name="fr2" draw:name="graphics5" text:anchor-type="as-char" svg:width="3.5693in" svg:height="2.6638in" draw:z-index="7"><draw:image xlink:href="Pictures/2000007500022D470001631F20B2AA9C.wmf" xlink:type="simple" xlink:show="embed" xlink:actuate="onLoad"/></draw:frame></text:p>
      <text:p text:style-name="Standard"/>
      <text:p text:style-name="Standard">Mejne stroške lahko pri poslovnem odločanju uporabljamo na več področjih:</text:p>
      <text:list xml:id="list955605082" text:continue-numbering="true" text:style-name="L1">
        <text:list-item>
          <text:p text:style-name="P6">za vzpodbujanje prodaje in povečanje potrošnje,</text:p>
        </text:list-item>
        <text:list-item>
          <text:p text:style-name="P6">za diferenciacijo cen pri prodajni politiki,</text:p>
        </text:list-item>
        <text:list-item>
          <text:p text:style-name="P6">pri odločanju za povečanje ali zmanjšanje proizvodnje,</text:p>
        </text:list-item>
        <text:list-item>
          <text:p text:style-name="P6">pri uporabi prostih zmogljivosti,</text:p>
        </text:list-item>
        <text:list-item>
          <text:p text:style-name="P6">pri odprodaji zalog,</text:p>
        </text:list-item>
        <text:list-item>
          <text:p text:style-name="P6">pri odločitvah kupiti - narediti.</text:p>
        </text:list-item>
      </text:list>
      <text:p text:style-name="Standard"/>
      <text:p text:style-name="Standard">Podjetje mora dolgoročno pri določanju prodajnih cen pokriti vse stroške proizvodnje, kratkoročno pa lahko od tega stališča tudi odstopa. Osnova za oblikovanje prodajnih cen so povprečni stroški, kratkoročno lahko podjetje od te osnove odstopa in sprejema naročila za izdelke po cenah, ki so nižje od povprečnih stroškov, vendar višje od mejnih stroškov ter tako prispeva k znižanju izgube zaradi fiksnih stroškov v obračunskem obdobju, kot enem kratkoročnem obdobju.</text:p>
      <text:p text:style-name="Standard"/>
      <text:p text:style-name="Standard"/>
      <text:h text:style-name="Heading_20_2" text:outline-level="2"><text:bookmark-start text:name="__RefHeading__145_1264667150"/>Povzetek<text:bookmark-end text:name="__RefHeading__145_1264667150"/></text:h>
      <text:p text:style-name="Standard">Ko smo proizvodno alternativo izbrali iščemo načine kombiniranja proizvodnih virov s katerimi bomo dosegli čim večjo učinkovitost podjetja. Celotni absolutno fiksni stroški ostajajo enaki, dokler se ne spremeni količina in cena fiksnih inputov. Z vidika uspešnosti poslovanja nas zakonitost fiksnih stroškov sili k povečevanju obsega poslovanja do meje naših kapacitet. <text:s/>Skupni variabilni stroški kot celota in kot povprečje odražajo značilnosti proporcionalnih, progresivnih in degresivnih variabilnih stroškov.</text:p>
      <text:p text:style-name="Standard"/>
      <text:p text:style-name="Standard">Analiza praga pokritja odgovori na številna vprašanja. Prag pokritja je količina outputa, pri kateri se prihodki izenačijo s stroški. Prispevek za kritje je razlika med celotnimi prihodki in celotnimi variabilnimi stroški. Model analize praga pokritja je kratkoročni model, točen kot so točni uporabljeni podatki.</text:p>
      <text:p text:style-name="Standard"/>
      <text:p text:style-name="P1"/>
      <text:p text:style-name="Standard">Novi pojmi: dodatni stroški, lastna cena, mejni stroški, najdonosnejši obseg, napredujoči spremenljivi stroški, nazadujoči spremenljivi stroški, neomejeno stalni stroški, odzivnost stroškov, omejeno stalni stroški, povprečni stroški, prag rentabilnosti, spremenljivi stroški, stalni stroški, točka preloma.</text:p>
      <text:h text:style-name="P36" text:outline-level="1"><text:bookmark-start text:name="__RefHeading__147_1264667150"/>POGLAVJE: OBLIKOVANJE CEN POSLOVNIH UČINKOV<text:bookmark-end text:name="__RefHeading__147_1264667150"/></text:h>
      <text:p text:style-name="Standard">Pri oblikovanju prodajnih cen so podjetja omejena s :</text:p>
      <text:list xml:id="list1083759007" text:continue-numbering="true" text:style-name="L1">
        <text:list-item>
          <text:p text:style-name="P6">stroški</text:p>
        </text:list-item>
        <text:list-item>
          <text:p text:style-name="P6">s povpraševanjem</text:p>
        </text:list-item>
        <text:list-item>
          <text:p text:style-name="P6">s ponudbo.</text:p>
        </text:list-item>
      </text:list>
      <text:p text:style-name="Standard"/>
      <text:p text:style-name="Standard">S stroški smo se že srečali, s ponudbo in povpraševanjem ter njunim delovanjem pa se šele bomo. Srečali se bomo tudi s tržnimi strukturami, ki določijo polje svobode delovanja podjetja in možnost vpliva na ponudbo in povpraševanje.</text:p>
      <text:h text:style-name="Heading_20_2" text:outline-level="2"><text:bookmark-start text:name="__RefHeading__149_1264667150"/>Oblikovanje prodajnih cen glede na stroške<text:bookmark-end text:name="__RefHeading__149_1264667150"/></text:h>
      <text:p text:style-name="Standard">stroški <text:s/>+ dobiček <text:s/>= <text:s/>prodajna cena</text:p>
      <text:p text:style-name="Standard"/>
      <text:p text:style-name="Standard">Metoda se imenuje stroški +.</text:p>
      <text:p text:style-name="Standard"/>
      <text:p text:style-name="Standard">Metoda ima omejitve, saj ne upošteva:</text:p>
      <text:list xml:id="list1271689531" text:continue-numbering="true" text:style-name="L1">
        <text:list-item>
          <text:p text:style-name="P25">kupcev in njihovega obnašanja</text:p>
        </text:list-item>
        <text:list-item>
          <text:p text:style-name="P25">konkurence in njihovega obnašanja</text:p>
        </text:list-item>
      </text:list>
      <text:h text:style-name="Heading_20_2" text:outline-level="2"><text:bookmark-start text:name="__RefHeading__151_1264667150"/>Tržne strukture in njihov vpliv na prodajne cene<text:bookmark-end text:name="__RefHeading__151_1264667150"/></text:h>
      <text:p text:style-name="Standard"><draw:frame draw:style-name="fr3" draw:name="Object4" text:anchor-type="as-char" svg:width="6.5264in" svg:height="2.4547in" draw:z-index="8"><draw:object xlink:href="./Object 4" xlink:type="simple" xlink:show="embed" xlink:actuate="onLoad"/><draw:image xlink:href="./ObjectReplacements/Object 4" xlink:type="simple" xlink:show="embed" xlink:actuate="onLoad"/></draw:frame></text:p>
      <text:p text:style-name="Standard">Tržna struktura je stopnja konkurenčnosti. Na ponudbeni strani ločimo 4 različne tržne strukture:</text:p>
      <text:list xml:id="list1943813744" text:style-name="WW8Num7">
        <text:list-item>
          <text:p text:style-name="P16">čista ali popolna konkurenca</text:p>
        </text:list-item>
        <text:list-item>
          <text:p text:style-name="P16">čisti ali popolni monopol</text:p>
        </text:list-item>
        <text:list-item>
          <text:p text:style-name="P16">monopolna konkurenca</text:p>
        </text:list-item>
        <text:list-item>
          <text:p text:style-name="P16">oligopol.</text:p>
        </text:list-item>
      </text:list>
      <text:p text:style-name="Standard"/>
      <text:p text:style-name="Standard">Čista konkurenca je tržna situacija, ko niti prodajalec niti kupec ne moreta vplivati na ceno, ki se oblikuje zgolj in samo na trgu. Njene značilnosti so:</text:p>
      <text:list xml:id="list1530078559" text:continue-list="list1271689531" text:style-name="L1">
        <text:list-item>
          <text:p text:style-name="P6">veliko število proizvajalcev,</text:p>
        </text:list-item>
        <text:list-item>
          <text:p text:style-name="P6">prost vstop in izstop iz panoge,</text:p>
        </text:list-item>
        <text:list-item>
          <text:p text:style-name="P6">podjetja si konkurirajo samo s ceno,</text:p>
        </text:list-item>
        <text:list-item>
          <text:p text:style-name="P6">vsi udeleženci trga imajo popolne informacije o cenah in stroških.</text:p>
        </text:list-item>
      </text:list>
      <text:p text:style-name="Standard"/>
      <text:p text:style-name="Standard">Popolni monopol nastane v tržni situaciji, ko samo eno podjetje proizvaja izdelek, ki nima nadomestka. To podjetje drugim preprečuje vstop v panogo . Panoga in podjetje sta eno, podjetje določa vse: cene, proizvodnjo, količino prodaje.</text:p>
      <text:p text:style-name="Standard"/>
      <text:p text:style-name="Standard"><text:soft-page-break/>Monopolna konkurenca je podobna popolni konkurenci, podjetij v panogi je veliko, vendar podjetje prodaja izdelek ,ki je različen od drugih izdelkov, drugih podjetij.</text:p>
      <text:p text:style-name="Standard"/>
      <text:p text:style-name="Standard">Oligopol je tržna struktura, v njem ni veliko podjetij, so pa ta podjetja med sabo odvisna, spremeba v ceni enega podjetja bo vplivala na druga podjetja.</text:p>
      <text:h text:style-name="Heading_20_2" text:outline-level="2"><text:bookmark-start text:name="__RefHeading__153_1264667150"/>Zakon ponudbe in povpraševanja<text:bookmark-end text:name="__RefHeading__153_1264667150"/></text:h>
      <text:p text:style-name="Standard">Menjava je tudi pomembna faza v poslovnem procesu. Menjava je faza med proizvodnjo in potrošnjo.</text:p>
      <text:p text:style-name="Standard"/>
      <text:p text:style-name="Standard">Proizvodne enote se glede na kapacitete in tržne informacije o ceni prvin poslovnega procesa odločijo za proizvodnjo in se pojavijo na trgu kot ponudnik. Tako se srečajo z drugimi ponudniki in povpraševanjem. Povpraševalci se pojavljajo na trgu s svojimi dohodki in si urejujejo oz. z dobrinami pokrivajo svoje potrebe.</text:p>
      <text:p text:style-name="Standard"/>
      <text:p text:style-name="Standard">S soočenjem ponudnikov in povpraševalcev se oblikujejo tržne cene. Prodajne cene * prodane količine pa oblikujejo prihodke. Trg nagradi ali pa ne. Zato proizvajalci pred začetkom proizvodnje primerjajo svojo lastno ceno s prodajno ceno. Pravila, ki se pri tem oblikujejo:</text:p>
      <text:p text:style-name="Standard"/>
      <text:list xml:id="list1291585252" text:style-name="WW8Num4">
        <text:list-item>
          <text:p text:style-name="P17">prodajna cena je večja od lastne cene; proizvodnja je donosna, proizvodna enota širi obseg proizvodnje, v panogo vstopajo tudi drugi</text:p>
        </text:list-item>
        <text:list-item>
          <text:p text:style-name="P17">prodajna cena 0 lastni ceni; t.j. točka indiferentnosti</text:p>
        </text:list-item>
        <text:list-item>
          <text:p text:style-name="P17">prodajna cena je manjša od lastne cene; ponavadi se odločimo in pregledamo ali je mogoče poslovati z nižjimi stroški, sicer se selimo, umikamo.</text:p>
        </text:list-item>
      </text:list>
      <text:h text:style-name="P34" text:outline-level="3"><text:bookmark-start text:name="__RefHeading__155_1264667150"/>Povpraševanje<text:bookmark-end text:name="__RefHeading__155_1264667150"/></text:h>
      <text:p text:style-name="Standard">Povpraševanje je funkcija cene, dohodkov in potrebe. Ceno izdelku v bistvu določa intenzivnost potreb. Pri prvi zadovoljitvi potreb, je kupec pripravljen plačati višjo ceno.</text:p>
      <text:p text:style-name="Standard"/>
      <text:p text:style-name="Standard">Slika 10: KRIVULJA POVPRAŠEVANJA</text:p>
      <text:p text:style-name="Standard"><draw:frame draw:style-name="fr2" draw:name="graphics6" text:anchor-type="as-char" svg:width="4.2807in" svg:height="2.6807in" draw:z-index="9"><draw:image xlink:href="Pictures/200000790000C6F400007AAE8330AA0A.wmf" xlink:type="simple" xlink:show="embed" xlink:actuate="onLoad"/></draw:frame></text:p>
      <text:p text:style-name="Standard">Reakcijo kupcev na spremembo cene, opisuje krivulja povpraševanja s svojo obliko. Merimo jo s cenovno elastičnostjo povpraševanja.</text:p>
      <text:p text:style-name="Standard"/>
      <text:p text:style-name="Standard"/>
      <text:p text:style-name="Standard">Epv <text:s/>= dQ /dPC</text:p>
      <text:p text:style-name="Standard"/>
      <text:p text:style-name="Standard">Epv = o <text:s/>togo povpraševanje</text:p>
      <text:p text:style-name="Standard">Epv &lt; 1 <text:s/>neelastično povpraševanje</text:p>
      <text:p text:style-name="Standard">Epv = 1 usklajeno povpraševanje</text:p>
      <text:p text:style-name="Standard">1&lt; Epv &lt; <text:s text:c="7"/>elastično povpraševanje</text:p>
      <text:p text:style-name="Standard">Epv = <text:s text:c="6"/>absolutno elastično</text:p>
      <text:p text:style-name="Standard"/>
      <text:p text:style-name="Standard">Povpraševanje je ne elastično pri nujnih dobrinah (osnovna živila, zdravila). Elastično je povpraševanje v primeru luksuznih dobrin.</text:p>
      <text:h text:style-name="P34" text:outline-level="3"><text:bookmark-start text:name="__RefHeading__157_1264667150"/><text:soft-page-break/>Ponudba<text:bookmark-end text:name="__RefHeading__157_1264667150"/></text:h>
      <text:p text:style-name="Standard">Na obseg povpraševanja vpliva vrsta dejavnikov: cene, alternativne vrste blaga, ki jih proizvajalci proizvajajo, zaloge blaga, sedanja in pričakovana vrednost blaga, potreba ponudnikov po likvidnih sredstvih, produkcijski stroški.</text:p>
      <text:p text:style-name="Standard"/>
      <text:p text:style-name="Standard">Ponudniki so pripravljeni ponuditi večjo količino pri višji ceni blaga. Pri nizkih cenah je proizvodnja majhna, proizvajajo lahko le najbolj učinkovita podjetja.</text:p>
      <text:h text:style-name="Heading_20_2" text:outline-level="2"><text:bookmark-start text:name="__RefHeading__159_1264667150"/>Statična analiza tržnega ravnotežja<text:bookmark-end text:name="__RefHeading__159_1264667150"/></text:h>
      <text:p text:style-name="Standard">Ceno določijo kupci in prodajalci istočasno. Kupci želijo kupiti čim ceneje, prodajalci želijo prodati čim dražje, kjer se sekata krivulji ponudbe in povpraševanja se oblikuje tržna cena. </text:p>
      <text:p text:style-name="Standard"/>
      <text:p text:style-name="Standard"/>
      <text:p text:style-name="Standard"><text:bookmark text:name="_1029670864"/><draw:frame draw:style-name="fr5" draw:name="Object5" text:anchor-type="as-char" svg:width="5.8339in" svg:height="2.3756in" draw:z-index="10"><draw:object-ole xlink:href="./Object 5" xlink:type="simple" xlink:show="embed" xlink:actuate="onLoad"/><draw:image xlink:href="./ObjectReplacements/Object 5" xlink:type="simple" xlink:show="embed" xlink:actuate="onLoad"/></draw:frame></text:p>
      <text:p text:style-name="Standard"/>
      <text:h text:style-name="Heading_20_2" text:outline-level="2"><text:bookmark-start text:name="__RefHeading__161_1264667150"/>Odločanje o proizvodnji in oblikovanje cene<text:bookmark-end text:name="__RefHeading__161_1264667150"/></text:h>
      <text:p text:style-name="Standard">Oblikovanje cene je ekonomski proces, pri katerem igra čas pomembno vlogo. Kupci se hitro prilagajajo tržnim spremembam. Za ponudnike je čas bistveno bolj pomemben, saj je proizvodnjo v kratkem času težko spremeniti.</text:p>
      <text:p text:style-name="Standard"/>
      <text:p text:style-name="Standard">Trg v kratkem času:</text:p>
      <text:list xml:id="list90144887" text:continue-list="list1530078559" text:style-name="L1">
        <text:list-item>
          <text:p text:style-name="P6">ponudba je odvisna le od pretekle proizvodnje in je izrazito neelastična (imamo le zalogo),</text:p>
        </text:list-item>
        <text:list-item>
          <text:p text:style-name="P6">razlike v obnašanju ponudnikov so rezultat blaga hitre pokvarljivosti,</text:p>
        </text:list-item>
        <text:list-item>
          <text:p text:style-name="P6">cena se oblikuje v odvisnosti od povpraševanja v obeh primerih,</text:p>
        </text:list-item>
        <text:list-item>
          <text:p text:style-name="P6">v zalogi na stroške proizvodnje ni mogoče več vplivati, saj so preteklost,</text:p>
        </text:list-item>
        <text:list-item>
          <text:p text:style-name="P6">ponudniki na tržne okoliščine v kratkem roku nimajo dosti vpliva.</text:p>
        </text:list-item>
      </text:list>
      <text:p text:style-name="Standard"/>
      <text:p text:style-name="Standard">Proizvajalci v kratkem času:</text:p>
      <text:list xml:id="list561141606" text:continue-numbering="true" text:style-name="L1">
        <text:list-item>
          <text:p text:style-name="P6">proizvodnja se prilagaja trgu z zaposlitvijo variabilnega inputa</text:p>
        </text:list-item>
        <text:list-item>
          <text:p text:style-name="P6">proizvodnja se izplača, če so pokriti vsaj variabilni stroški,</text:p>
        </text:list-item>
        <text:list-item>
          <text:p text:style-name="P6">pri odločitvah o proizvodnji proizvajalec upošteva mejne stroške, da dosega največji dobiček t.j. vse do točke, ko so mejni stroški še manjši od prodajne cene,</text:p>
        </text:list-item>
        <text:list-item>
          <text:p text:style-name="P6">ponudba proizvajalca se ravna po mejnih stroških.</text:p>
        </text:list-item>
      </text:list>
      <text:h text:style-name="Heading_20_2" text:outline-level="2"><text:bookmark-start text:name="__RefHeading__163_1264667150"/>Dolgoročno ravnotežje na popolnoma konkurenčnem trgu<text:bookmark-end text:name="__RefHeading__163_1264667150"/></text:h>
      <text:list xml:id="list2013357748" text:continue-numbering="true" text:style-name="L1">
        <text:list-item>
          <text:p text:style-name="P6">ponudba se lahko spremeni glede na želje potrošnikov in se zaradi iskanja čim večjega profita seli iz panoge v panogo,</text:p>
        </text:list-item>
        <text:list-item>
          <text:p text:style-name="P6">trg popolne konkurence je najbolj učinkovit pri alokaciji produkcijskih tvorcev.</text:p>
        </text:list-item>
      </text:list>
      <text:h text:style-name="Heading_20_2" text:outline-level="2"><text:bookmark-start text:name="__RefHeading__165_1264667150"/><text:soft-page-break/>Problemi monopolnega oblikovanja cen<text:bookmark-end text:name="__RefHeading__165_1264667150"/></text:h>
      <text:list xml:id="list1031202175" text:continue-numbering="true" text:style-name="L1">
        <text:list-item>
          <text:p text:style-name="P6">ponudnik obvladuje trg,</text:p>
        </text:list-item>
        <text:list-item>
          <text:p text:style-name="P6">dosega višjo ceno z omejevanjem proizvodnje,</text:p>
        </text:list-item>
        <text:list-item>
          <text:p text:style-name="P6">dosega monopolni ekstra profit,</text:p>
        </text:list-item>
        <text:list-item>
          <text:p text:style-name="P6">merilo oblikovanja sen so mejni dohodki = mejnim stroškom,</text:p>
        </text:list-item>
        <text:list-item>
          <text:p text:style-name="P6">cilj ni proizvodnja z minimalnimi stroški, saj ponudnik obvladuje trg,</text:p>
        </text:list-item>
        <text:list-item>
          <text:p text:style-name="P6">del produkcijskih faktorjev je tako neučinkovit,</text:p>
        </text:list-item>
        <text:list-item>
          <text:p text:style-name="P6">če domača konkurenca ni dovolj močna, da uniči monopol ga je potrebno soočiti s konkurenco in s tem odpraviti možnosti monopolnih ekstra profitov.</text:p>
        </text:list-item>
      </text:list>
      <text:h text:style-name="Heading_20_2" text:outline-level="2"><text:bookmark-start text:name="__RefHeading__167_1264667150"/>Dileme učinkovitosti tržnega mehanizma<text:bookmark-end text:name="__RefHeading__167_1264667150"/></text:h>
      <text:p text:style-name="Standard">V prvi skupini slabosti, je da je razdelitev pogojena z produkcijskimi odnosi in da se jemlje kot dana. S tem alocira produkcijske tvorce glede na kupno moč (na primer vzpodbuja proizvodnjo luksuznih dobrin, del prebivalstva pa ostaja lačen).</text:p>
      <text:p text:style-name="Standard">Na trgu je cena ključni regulator, o novih investicijah se odločamo na osnovi cene. Vendar, ko investicijo končamo so cene lahko drugačne, kar pomeni, da smo zaključili neučinkovito investicijo in z njo družba izgublja del svojih produkcijskih faktorjev.</text:p>
      <text:p text:style-name="Standard"/>
      <text:p text:style-name="Standard">Druga skupina slabosti trga je oblikovanje nepopolne konkurence, velikih korporacij, ki imajo trg pod kontrolo, s tem določajo cene in pridobivajo ekstra profite.</text:p>
      <text:h text:style-name="Heading_20_2" text:outline-level="2"><text:bookmark-start text:name="__RefHeading__169_1264667150"/>Oblikovanje prodajnih cen na osnovi povpraševanja<text:bookmark-end text:name="__RefHeading__169_1264667150"/></text:h>
      <text:p text:style-name="Standard">Ob povečanem povpraševanju raste cena. Za oblikovanje cen je pomembna tudi elastičnost povpraševanja. V primeru togega povpraševanja (kupci kupujejo ne glede na ceno) je bolje, da podjetje oblikuje višje prodajne cene, saj bi v tem primeru iztržilo več kot pri nižjih prodajnih cenah.</text:p>
      <text:p text:style-name="Standard"/>
      <text:p text:style-name="Standard">Zaradi neelastičnosti povpraševanja po segmentih kupcev lahko podjetje oblikuje po kupcih različne prodajne cene in tako povečuje možnost prodaje.</text:p>
      <text:h text:style-name="Heading_20_2" text:outline-level="2"><text:bookmark-start text:name="__RefHeading__171_1264667150"/>Oblikovanje prodajnih cen glede na ponudbo<text:bookmark-end text:name="__RefHeading__171_1264667150"/></text:h>
      <text:p text:style-name="Standard">V oligopolu je praviloma:</text:p>
      <text:list xml:id="list1933464696" text:continue-numbering="true" text:style-name="L1">
        <text:list-item>
          <text:p text:style-name="P23">med podjetji mogoče spoznati vodilno podjetje</text:p>
        </text:list-item>
        <text:list-item>
          <text:p text:style-name="P23">visoka prodajna cena bi pritegnila nova podjetja, zato mora biti cena oblikovana tako, da podjetju omogoča normalen dobiček.</text:p>
        </text:list-item>
      </text:list>
      <text:p text:style-name="Standard"/>
      <text:p text:style-name="Standard">V primeru novih proizvodov ima podjetje 2 možnosti:</text:p>
      <text:list xml:id="list364272212" text:style-name="WW8Num3">
        <text:list-item>
          <text:p text:style-name="P18">visoke prodajne cene in velik dobiček dokler ne vstopi konkurenca</text:p>
        </text:list-item>
        <text:list-item>
          <text:p text:style-name="P18">vzpostavitev nizke cene, možnost prevzema trga z novimi proizvodi, postavitev vstopnih pregrad; ob elastičnem povpraševanju so stroški občutljivi glede na obseg proizvodnje in podjetja se odločajo za ta pristop.</text:p>
        </text:list-item>
      </text:list>
      <text:p text:style-name="Standard"/>
      <text:p text:style-name="Standard">V primeru standardnih proizvodov pa se prodajne cene oblikujejo glede na konkurenco. Oblikovanje prodajnih cen na osnovi stopnje donosa na angažirana sredstva. Polna lastna cena + pribitek na lastno ceno.</text:p>
      <text:h text:style-name="P36" text:outline-level="1"><text:bookmark-start text:name="__RefHeading__173_1264667150"/>POSLOVNI IZID<text:bookmark-end text:name="__RefHeading__173_1264667150"/></text:h>
      <text:h text:style-name="Heading_20_2" text:outline-level="2"><text:bookmark-start text:name="__RefHeading__175_1264667150"/>Prihodki<text:bookmark-end text:name="__RefHeading__175_1264667150"/></text:h>
      <text:p text:style-name="Standard">Naloga podjetja ni samo proizvodnja, pač pa prodaja in izterjava. Podjetje je uspešno, prvič, ko proizvaja ceneje kot lahko prodaja in drugič, ko ga trg nagradi z doseženo prodajno ceno.</text:p>
      <text:p text:style-name="Standard"/>
      <text:p text:style-name="Standard">Razlika med doseženimi prihodki in odhodki je dobiček - uspešno podjetje; izguba - neuspešno podjetje.</text:p>
      <text:p text:style-name="Standard"/>
      <text:p text:style-name="Standard">Spremljanje izida poslovanja je za uspešnost podjetja pomembno.</text:p>
      <text:p text:style-name="Standard"/>
      <text:p text:style-name="Standard">Podjetje ustvarja prihodke pri:</text:p>
      <text:p text:style-name="Standard">redni dejavnosti: - prihodki iz poslovanja</text:p>
      <text:p text:style-name="Standard"><text:s text:c="27"/>-prihodki iz financiranja</text:p>
      <text:p text:style-name="Standard"/>
      <text:p text:style-name="Standard">izredne dejavnosti.</text:p>
      <text:h text:style-name="P34" text:outline-level="3"><text:bookmark-start text:name="__RefHeading__177_1264667150"/>Prihodki od poslovanja<text:bookmark-end text:name="__RefHeading__177_1264667150"/></text:h>
      <text:p text:style-name="Standard">Ločimo prihodke od:</text:p>
      <text:list xml:id="list128118876" text:continue-list="list1933464696" text:style-name="L1">
        <text:list-item>
          <text:p text:style-name="P6">prodaja proizvodov </text:p>
        </text:list-item>
        <text:list-item>
          <text:p text:style-name="P6"><text:s/>storitev,</text:p>
        </text:list-item>
        <text:list-item>
          <text:p text:style-name="P6"><text:s/>materiala, </text:p>
        </text:list-item>
        <text:list-item>
          <text:p text:style-name="P6">blaga, </text:p>
        </text:list-item>
        <text:list-item>
          <text:p text:style-name="P6">subvencij</text:p>
        </text:list-item>
        <text:list-item>
          <text:p text:style-name="P6"><text:s/>in dotacij.</text:p>
        </text:list-item>
      </text:list>
      <text:p text:style-name="Standard"/>
      <text:p text:style-name="Standard">Prihodki s prodajo izdelkov ali storitev se merijo s prodajnimi cenami, zmanjšano za komercialne popuste ali popuste, odobrene kasneje.</text:p>
      <text:h text:style-name="P34" text:outline-level="3"><text:bookmark-start text:name="__RefHeading__179_1264667150"/>Prihodki od financiranja so:<text:bookmark-end text:name="__RefHeading__179_1264667150"/></text:h>
      <text:list xml:id="list191052574" text:continue-numbering="true" text:style-name="L1">
        <text:list-item>
          <text:p text:style-name="P6">prihodki od obresti</text:p>
        </text:list-item>
        <text:list-item>
          <text:p text:style-name="P6">prihodki od dividend</text:p>
        </text:list-item>
        <text:list-item>
          <text:p text:style-name="P6">prihodki od drugih udeležb v dobičku</text:p>
        </text:list-item>
        <text:list-item>
          <text:p text:style-name="P6">prihodki od tečajnih razlik</text:p>
        </text:list-item>
        <text:list-item>
          <text:p text:style-name="P6">revalorizacijski presežek.</text:p>
        </text:list-item>
      </text:list>
      <text:h text:style-name="P34" text:outline-level="3"><text:bookmark-start text:name="__RefHeading__181_1264667150"/>Izredni prihodki<text:bookmark-end text:name="__RefHeading__181_1264667150"/></text:h>
      <text:list xml:id="list710478681" text:continue-numbering="true" text:style-name="L1">
        <text:list-item>
          <text:p text:style-name="P6">presežek prodajne vrednosti nad knjigovodsko</text:p>
        </text:list-item>
        <text:list-item>
          <text:p text:style-name="P6">inventurni presežki</text:p>
        </text:list-item>
        <text:list-item>
          <text:p text:style-name="P6">izterjane odpisane terjatve.</text:p>
        </text:list-item>
      </text:list>
      <text:h text:style-name="Heading_20_2" text:outline-level="2"><text:bookmark-start text:name="__RefHeading__183_1264667150"/>Odhodki podjetja<text:bookmark-end text:name="__RefHeading__183_1264667150"/></text:h>
      <text:p text:style-name="Standard">Se nanašajo na prodane količine. Delimo jih na poslovne odhodke, odhodke financiranja in izredne odhodke.</text:p>
      <text:p text:style-name="Standard"/>
      <text:h text:style-name="P34" text:outline-level="3"><text:bookmark-start text:name="__RefHeading__185_1264667150"/>Poslovni odhodki<text:bookmark-end text:name="__RefHeading__185_1264667150"/></text:h>
      <text:list xml:id="list1432712879" text:continue-numbering="true" text:style-name="L1">
        <text:list-item>
          <text:p text:style-name="P6">stroški materiala</text:p>
        </text:list-item>
        <text:list-item>
          <text:p text:style-name="P6">energije,</text:p>
        </text:list-item>
        <text:list-item>
          <text:p text:style-name="P6"><text:soft-page-break/>nadomestnih delov,</text:p>
        </text:list-item>
        <text:list-item>
          <text:p text:style-name="P6">drobnega inventarja,</text:p>
        </text:list-item>
        <text:list-item>
          <text:p text:style-name="P6">storitev,</text:p>
        </text:list-item>
        <text:list-item>
          <text:p text:style-name="P6">dolgoročne rezervacije materialnih stroškov,</text:p>
        </text:list-item>
        <text:list-item>
          <text:p text:style-name="P6">amortizacija,</text:p>
        </text:list-item>
        <text:list-item>
          <text:p text:style-name="P6">nematerialni stroški: avtorski honorarji, začasna in občasna dela, zakupnine, stroški prehrane, repre-</text:p>
        </text:list-item>
      </text:list>
      <text:p text:style-name="Standard"><text:s text:c="6"/>zentanca, zavarovanje, članarine, davki in prispevki.</text:p>
      <text:list xml:id="list1809565551" text:continue-numbering="true" text:style-name="L1">
        <text:list-item>
          <text:p text:style-name="P6">bruto osebni dohodki.</text:p>
        </text:list-item>
      </text:list>
      <text:h text:style-name="P33" text:outline-level="3"><text:bookmark-start text:name="__RefHeading__187_1264667150"/>Odhodki financiranja so<text:bookmark-end text:name="__RefHeading__187_1264667150"/></text:h>
      <text:list xml:id="list227901434" text:continue-numbering="true" text:style-name="L1">
        <text:list-item>
          <text:p text:style-name="P6">obresti</text:p>
        </text:list-item>
        <text:list-item>
          <text:p text:style-name="P6">penali</text:p>
        </text:list-item>
        <text:list-item>
          <text:p text:style-name="P6">izgubljene are</text:p>
        </text:list-item>
        <text:list-item>
          <text:p text:style-name="P6">revalorizacijski primanjkljaj</text:p>
        </text:list-item>
      </text:list>
      <text:h text:style-name="P33" text:outline-level="3"><text:bookmark-start text:name="__RefHeading__189_1264667150"/>Izredni odhodki so<text:bookmark-end text:name="__RefHeading__189_1264667150"/></text:h>
      <text:list xml:id="list1097529012" text:continue-numbering="true" text:style-name="L1">
        <text:list-item>
          <text:p text:style-name="P6">inventurni primanjkljaj</text:p>
        </text:list-item>
        <text:list-item>
          <text:p text:style-name="P6">pogodbene kazni</text:p>
        </text:list-item>
        <text:list-item>
          <text:p text:style-name="P6">neizterljive terjatve.</text:p>
        </text:list-item>
      </text:list>
      <text:h text:style-name="P33" text:outline-level="3"><text:bookmark-start text:name="__RefHeading__191_1264667150"/>Odhodki obdobja<text:bookmark-end text:name="__RefHeading__191_1264667150"/></text:h>
      <text:p text:style-name="Standard">Odhodke, ki se nanašajo na stroške v prodanih izdelkih ugotovimo tako, da stroške obdobja korigiramo z razliko med začetnimi in končnimi zalogami.</text:p>
      <text:h text:style-name="Heading_20_2" text:outline-level="2"><text:bookmark-start text:name="__RefHeading__193_1264667150"/>Vrste poslovnega izida<text:bookmark-end text:name="__RefHeading__193_1264667150"/></text:h>
      <text:list xml:id="list1264965720" text:continue-numbering="true" text:style-name="L1">
        <text:list-item>
          <text:p text:style-name="P6">dobiček,</text:p>
        </text:list-item>
        <text:list-item>
          <text:p text:style-name="P6">čisti dobiček</text:p>
        </text:list-item>
        <text:list-item>
          <text:p text:style-name="P6">izguba.</text:p>
        </text:list-item>
      </text:list>
      <text:p text:style-name="Standard"/>
      <text:p text:style-name="Standard">Druge vrste izida:</text:p>
      <text:p text:style-name="Standard"/>
      <text:list xml:id="list1210441277" text:continue-numbering="true" text:style-name="L1">
        <text:list-item>
          <text:p text:style-name="P6">prispevek za kritje je poslovni izid po pokritju variabilnih stroškov in je namenjen za pokritje fiksnih stroškov in dobička. Dobimo ga, če od prihodkov odštejemo stroške proizvajanja.</text:p>
        </text:list-item>
        <text:list-item>
          <text:p text:style-name="P6">razlika v ceni se pojavlja v trgovini, ko od prihodkov od prodaje odštejemo nabavno vrednost trgovskega blaga in pokriva stroške trgovanja in dobiček,</text:p>
        </text:list-item>
        <text:list-item>
          <text:p text:style-name="P6">dohodek je v podjetju ustvarjena nova vrednost, ki se deli: - delavcem za plače</text:p>
        </text:list-item>
      </text:list>
      <text:p text:style-name="P10"><text:s text:c="44"/>- posojilodajalcem</text:p>
      <text:p text:style-name="P10"><text:s text:c="33"/>- lastnikom</text:p>
      <text:p text:style-name="P10"><text:s text:c="85"/>- podjetju za oblikovanje rezerv in zadržanim <text:s text:c="9"/></text:p>
      <text:p text:style-name="P10"><text:s text:c="37"/>dobičkom</text:p>
      <text:p text:style-name="Standard"><text:s text:c="95"/>- državi z davki.</text:p>
      <text:p text:style-name="Standard"><text:s text:c="2"/></text:p>
      <text:h text:style-name="Heading_20_2" text:outline-level="2"><text:bookmark-start text:name="__RefHeading__195_1264667150"/>Ugotavljanje poslovnega izida<text:bookmark-end text:name="__RefHeading__195_1264667150"/></text:h>
      <text:p text:style-name="Standard">Podjetje ga ugotavlja z bilanco uspeha, ki je v 3 različicah, kar predpisujejo računovodski standardi.</text:p>
      <text:p text:style-name="Standard"/>
      <text:p text:style-name="Standard"/>
      <text:h text:style-name="P33" text:outline-level="3"><text:bookmark-start text:name="__RefHeading__197_1264667150"/>Vplivi različnega vrednotenja stroškov na velikost dobička<text:bookmark-end text:name="__RefHeading__197_1264667150"/></text:h>
      <text:p text:style-name="Standard">Različen poslovni izid je lahko posledica:</text:p>
      <text:list xml:id="list1205768959" text:continue-numbering="true" text:style-name="L1">
        <text:list-item>
          <text:p text:style-name="P6"><text:soft-page-break/>različnega vrednotenja zalog,</text:p>
        </text:list-item>
        <text:list-item>
          <text:p text:style-name="P6">vplivov obračunane amortizacije.</text:p>
        </text:list-item>
      </text:list>
      <text:h text:style-name="Heading_20_2" text:outline-level="2"><text:bookmark-start text:name="__RefHeading__199_1264667150"/>Finančni tok<text:bookmark-end text:name="__RefHeading__199_1264667150"/></text:h>
      <text:p text:style-name="Standard">Za uspešno financiranje podjetja je potrebno poznati tudi finančni tok. Finančni tok se prikaže v bilanci finančnih tokov, ki pove kako spremembe v sredstvih in virih vplivajo na denarna sredstva.</text:p>
      <text:p text:style-name="Standard"/>
      <text:p text:style-name="Standard">Pritoke in odtoke sredstev obravnavamo iz treh dejavnosti:</text:p>
      <text:p text:style-name="Standard"/>
      <text:list xml:id="list457732456" text:continue-numbering="true" text:style-name="L1">
        <text:list-item>
          <text:p text:style-name="P6">poslovna dejavnost,</text:p>
        </text:list-item>
        <text:list-item>
          <text:p text:style-name="P6">dejavnost financiranja,</text:p>
        </text:list-item>
        <text:list-item>
          <text:p text:style-name="P6">investicijska dejavnost.</text:p>
        </text:list-item>
      </text:list>
      <text:h text:style-name="Heading_20_2" text:outline-level="2"><text:bookmark-start text:name="__RefHeading__201_1264667150"/>Denarni tok<text:bookmark-end text:name="__RefHeading__201_1264667150"/></text:h>
      <text:p text:style-name="Standard">Zaradi zagotavljanja in presojanja sprotne plačilne sposobnosti se v podjetju spremljajo denarni tokovi. Sestavine denarnega toka so prejemki in izdatki. Tudi tu se tokovi spremljajo po treh dejavnostih poslovanja:</text:p>
      <text:list xml:id="list1328206623" text:continue-numbering="true" text:style-name="L1">
        <text:list-item>
          <text:p text:style-name="P6">denarni tokovi iz poslovanja,</text:p>
        </text:list-item>
        <text:list-item>
          <text:p text:style-name="P6">denarni tokovi iz investicijske dejavnosti,</text:p>
        </text:list-item>
        <text:list-item>
          <text:p text:style-name="P6">denarni tokovi iz dejavnosti financiranja.</text:p>
        </text:list-item>
      </text:list>
      <text:p text:style-name="Standard"/>
      <text:p text:style-name="Standard">Plačilna sposobnost je <text:s/>predvsem pomembna za naprej, zato je predračunski izkaz denarnih tokov še posebej pomemben. </text:p>
      <text:p text:style-name="Standard"/>
      <text:p text:style-name="P10"/>
      <text:h text:style-name="Heading_20_2" text:outline-level="2"><text:bookmark-start text:name="__RefHeading__203_1264667150"/>Povzetek<text:bookmark-end text:name="__RefHeading__203_1264667150"/></text:h>
      <text:p text:style-name="Standard">Popolna konkurenca je ena izmed oblik tržne strukture za katero je značilno veliko število ponudnikov in povpraševalcev, popolna mobilnost proizvodnih dejavnikov, homogeno blago, popolna informiranost vseh udeležencev na trgu, racionalno obnašanje ponudnikov in povpraševalcev. Trg se razlikuje v zelo kratkem obdobju, kratkem obdobju in dolgem obdobju. V zelo kratkem obdobju ponudniki nimajo časa, da bi se prilagodili spremembi povpraševanja s spremembo obsega proizvodnje. V kratkem obdobju se proizvajalci s proizvodnimi dejavniki prilagajajo in pri tem upoštevajo izkoriščenost kapacitet, cene prvin poslovnega procesa, prodajne cene. V dolgem obdobju se proizvajalci prilagajajo povpraševanju tudi s spremembo obsega zmogljivosti. </text:p>
      <text:p text:style-name="P1"/>
      <text:p text:style-name="Standard">Novi pojmi: diferenciacija cen, elastičnost povpraševanja, metoda stroški plus, politika prodajnih cen, tržne strukture</text:p>
      <text:h text:style-name="P36" text:outline-level="1"><text:bookmark-start text:name="__RefHeading__205_1264667150"/>ANALIZA USPEŠNOSTI GOSPODARJENJA<text:bookmark-end text:name="__RefHeading__205_1264667150"/></text:h>
      <text:p text:style-name="P11">Povsem enostavno bi lahko opredelili, da je uspešno podjetje tisto, ki dosega zadosten dobiček, ki se mu veča premoženje in ki raste. Takšno podjetje potrebuje denar, ki ga lahko primerjamo s pogonskim gorivom, da podjetniški stroj neprenehoma teče.</text:p>
      <text:p text:style-name="P11"/>
      <text:p text:style-name="P11">Za sprejemanje ekonomsko racionalnih odločitev <text:s/>potrebujemo informacije. V podjetju jih dobimo s pomočjo računovodskih izkazov:</text:p>
      <text:list xml:id="list2101772068" text:continue-numbering="true" text:style-name="L1">
        <text:list-item>
          <text:p text:style-name="P13">izkaz stanja,</text:p>
        </text:list-item>
        <text:list-item>
          <text:p text:style-name="P26">izkaz uspeha,</text:p>
        </text:list-item>
        <text:list-item>
          <text:p text:style-name="P26">izkaz denarnih tokov.</text:p>
        </text:list-item>
      </text:list>
      <text:p text:style-name="P11"/>
      <text:p text:style-name="Standard"><draw:frame draw:style-name="fr3" draw:name="Object6" text:anchor-type="as-char" svg:width="6.4138in" svg:height="3.5693in" draw:z-index="11"><draw:object xlink:href="./Object 6" xlink:type="simple" xlink:show="embed" xlink:actuate="onLoad"/><draw:image xlink:href="./ObjectReplacements/Object 6" xlink:type="simple" xlink:show="embed" xlink:actuate="onLoad"/></draw:frame></text:p>
      <text:p text:style-name="P2"/>
      <text:p text:style-name="Standard">Splošno ekonomsko načelo se glasi doseči maksimalen rezultat z danimi sredstvi oziroma doseči dane rezultate z minimalnimi sredstvi. Uspešnost lahko zmerimo, če primerjamo REZULTAT s SREDSTVI.</text:p>
      <text:p text:style-name="Standard"/>
      <text:p text:style-name="Standard">Mero uspešnosti lahko izrazimo na več načinov:</text:p>
      <text:list xml:id="list1537824216" text:continue-numbering="true" text:style-name="L1">
        <text:list-item>
          <text:p text:style-name="P23">načelo produktivnosti,</text:p>
        </text:list-item>
        <text:list-item>
          <text:p text:style-name="P23">načelo ekonomičnosti in </text:p>
        </text:list-item>
        <text:list-item>
          <text:p text:style-name="P23">načelo donosnosti.</text:p>
        </text:list-item>
      </text:list>
      <text:p text:style-name="Standard"/>
      <text:p text:style-name="Standard">Produktivnost osvetli uspešnost poslovanja z vidika delovnega časa - običajno v naturalnih količinah, in je tehnična mera uspešnosti poslovanja. Z razvojem menjave je ekonomika razvila novo mero uspešnosti za presojanje rezultatov poslovanja - ekonomičnost. Pri njej je postavljen v ospredje stroškovni vidik uspešnosti poslovanja - obvladovanje stroškov. Lastništvo nad produkcijskimi faktorji pa je privedlo do nove mere uspešnosti - donosnost. Zanima nas rezultat - dobiček, glede na angažirana sredstva - kapital lastnikov.</text:p>
      <text:p text:style-name="Standard"/>
      <text:p text:style-name="Standard">V podjetjih uporabljamo za analizo uspešnosti poslovanja vse tri mere. </text:p>
      <text:h text:style-name="Heading_20_2" text:outline-level="2"><text:bookmark-start text:name="__RefHeading__207_1264667150"/>Produktivnost<text:bookmark-end text:name="__RefHeading__207_1264667150"/></text:h>
      <text:p text:style-name="Standard">je razmerje med proizvedeno količino in vloženim delom. Koliko produkta odpade na enoto delovnega časa ali izražen recipročno v kolikem času enota produkta. </text:p>
      <text:p text:style-name="Standard"/>
      <text:p text:style-name="Standard"><text:soft-page-break/>Rast produktivnosti je osnovna ekonomska zahteva vsake družbe in jo lahko spremljamo v podjetju ali v panogi, med podjetji. <text:s/></text:p>
      <text:p text:style-name="P1"/>
      <text:p text:style-name="Standard">Kadar merimo produktivnost z vrednostjo proizvodnje in ne v naturalnih enotah, ne smemo števca prepustiti spremembam cen zaradi inflacije, temveč moramo produktivnost izmeriti v stalnih cenah.</text:p>
      <text:p text:style-name="Standard"/>
      <text:p text:style-name="Standard">Faktorji, ki vplivajo na produktivnost so:</text:p>
      <text:list xml:id="list1633226595" text:continue-numbering="true" text:style-name="L1">
        <text:list-item>
          <text:p text:style-name="P6">tehnično tehnološki faktorji produktivnosti,</text:p>
        </text:list-item>
        <text:list-item>
          <text:p text:style-name="P6">človeški faktorji produktivnosti,</text:p>
        </text:list-item>
        <text:list-item>
          <text:p text:style-name="P6">organizacijski faktorji produktivnosti</text:p>
        </text:list-item>
        <text:list-item>
          <text:p text:style-name="P6">naravni pogoji.</text:p>
        </text:list-item>
      </text:list>
      <text:h text:style-name="P33" text:outline-level="3"><text:bookmark-start text:name="__RefHeading__209_1264667150"/>Tehnično tehnološki faktorji produktivnosti<text:bookmark-end text:name="__RefHeading__209_1264667150"/></text:h>
      <text:p text:style-name="Standard">Tehnična opremljenost dela, struktura delovnih sredstev ob visoko razviti tehnologiji, visoki stopnji mehaniziranosti delovnih procesov skrajšuje proizvodne čase in s tem vpliva na rast produktivnosti.</text:p>
      <text:p text:style-name="Standard"/>
      <text:p text:style-name="Standard">Produktivnost in njena rast pa ni odvisna samo od kvalitete delovnih sredstev, pač pa tudi od kvalitete delovnih predmetov.</text:p>
      <text:p text:style-name="Standard"/>
      <text:p text:style-name="Standard">Na produktivnost vpliva tudi velikost organizacijske enote in učinki masovne in velikoserijske proizvodnje. Gre za izkoristke, ki jih ponuja organizacija dela, tehnična delitev dela, uporaba avtomatiziranih naprav pri proizvodnji </text:p>
      <text:h text:style-name="P33" text:outline-level="3"><text:bookmark-start text:name="__RefHeading__211_1264667150"/>Človeški faktorji produktivnosti<text:bookmark-end text:name="__RefHeading__211_1264667150"/></text:h>
      <text:p text:style-name="Standard">Na produktivnost vpliva delovna sila s svojo sposobnostjo, ki je pogojena s pravo strokovnostjo pri zasedbi delovnega mesta in ustrezno intenzivnostjo pri delu in motiviranostjo za delo. Pri izkoristku človeškega faktorja za povečevanje produktivnosti je odločilnega vpliva tudi organizacija, ki omogoča izrabo delovnih sposobnosti ali pa le to že sama po sebi onemogoča. </text:p>
      <text:p text:style-name="Standard"/>
      <text:h text:style-name="P33" text:outline-level="3"><text:bookmark-start text:name="__RefHeading__213_1264667150"/>Organizacijski faktorji produktivnosti <text:bookmark-end text:name="__RefHeading__213_1264667150"/></text:h>
      <text:p text:style-name="Standard">Z organizacijo dela usklajujejo prvine poslovnega procesa v delovanju poslovnega procesa. Organizaciji poslovnega procesa pripisujemo pri rasti produktivnosti velik pomen, saj običajno ni vezana na veliko materialnega vložka. </text:p>
      <text:p text:style-name="Standard"/>
      <text:p text:style-name="Standard">Med organizacijskimi faktorji produktivnosti so tudi standardizacija in tipizacija. Standardizacija pomeni določiti enako velikost proizvoda. Tipizacija pomeni zoževanje asortimana proizvodnje.</text:p>
      <text:p text:style-name="Standard"/>
      <text:p text:style-name="Standard">Med organizacijskimi faktorji nastopa tudi specializacija v smislu zoževanja števila proizvodov.</text:p>
      <text:p text:style-name="Standard"/>
      <text:p text:style-name="Standard">Z učinki kooperacije kot organizacijskemu faktorju vplivanja na produktivnost podjetja pa lahko pripišemo boljše izkoriščanje kapacitet. </text:p>
      <text:h text:style-name="Heading_20_2" text:outline-level="2"><text:bookmark-start text:name="__RefHeading__215_1264667150"/>Naravni pogoji<text:bookmark-end text:name="__RefHeading__215_1264667150"/></text:h>
      <text:p text:style-name="Standard">Od tipa proizvodnje je tudi odvisno, kako vplivajo na produktivnost naravni pogoji, mislimo na rudarstvo, kmetijstvo elektrogospodarstvo...</text:p>
      <text:p text:style-name="Standard"/>
      <text:h text:style-name="Heading_20_2" text:outline-level="2"><text:bookmark-start text:name="__RefHeading__217_1264667150"/>Ekonomičnost<text:bookmark-end text:name="__RefHeading__217_1264667150"/></text:h>
      <text:p text:style-name="Standard">Ekonomičnost kot drugo mero uspešnosti opredeljuje čimveč produkta na enoto stroškov oz. čimmanj stroškov na enoto produkta.</text:p>
      <text:p text:style-name="Standard"/>
      <text:p text:style-name="Standard">Kakšen je odnos med produktivnostjo in ekonomičnostjo? Z vidika ekonomičnosti je lahko povečevanje produktivnosti tudi neracionalno, če vodi do višjih stroškov na enoto proizvoda. Večja produktivnost je <text:soft-page-break/>ekonomsko upravičena le tedaj, če se poveča tudi ekonomičnost ali če ostane vsaj nespremenjena. Prav zaradi tega ker se produktivnost in ekonomičnost ne gibljeta vedno v skladu, moramo pri presojanju uspešnosti gospodarjenja upoštevati obe meri uspešnosti.</text:p>
      <text:p text:style-name="Standard"/>
      <text:p text:style-name="Standard">Z izmero ekonomičnosti običajno niso problemi, saj so podatki računovodsko razpoložljivi, izločiti pa moramo vpliv spremembe cen, oziroma analizirati spremembo kazalca tudi zaradi vpliva cen. </text:p>
      <text:p text:style-name="Standard"/>
      <text:p text:style-name="Standard">Faktorji, <text:s/>ki vplivajo na ekonomičnost so vsi, ki vplivajo na produktivnost in dodatno cene produkcijskih faktorjev, količine porabljenih produkcijskih faktorjev, izkoriščanje kapacitet.</text:p>
      <text:h text:style-name="Heading_20_2" text:outline-level="2"><text:bookmark-start text:name="__RefHeading__219_1264667150"/>Donosnost<text:bookmark-end text:name="__RefHeading__219_1264667150"/></text:h>
      <text:p text:style-name="Standard">Predstavlja odnos med ustvarjenim dobičkom in vloženim kapitalom. Z rastjo produktivnosti in ekonomičnosti v poslovanju podjetja še ni zadoščeno vsem načelom pri poslovanju. Gospodarjenje se razširi tudi na čas, ko je denar angažiran in vire, ki omogočajo poslovanje.</text:p>
      <text:h text:style-name="Heading_20_2" text:outline-level="2"><text:bookmark-start text:name="__RefHeading__221_1264667150"/>POVZETEK:<text:bookmark-end text:name="__RefHeading__221_1264667150"/></text:h>
      <text:p text:style-name="Standard">Na uspešnost podjetja vpliva splet dejavnikov - fizičnih, vrednostnih in vodstvenih. Dolgoročno je donosnost kapitala temeljni kriterij uspešnosti podjetja. Za presojanje uspešnosti poslovanja uporabljamo različne kazalnike. Večji , ko je kazalnik donosnosti, bolj donosno je uporabljeno premoženje. Večji, ko je kazalnik ekonomičnosti, bolj ekonomsko učinkovito je preoblikovanje inputov v outpute. Večji, ko je kazalnik produktivnosti, bolj učinkovito je izkoriščen variabilni input.</text:p>
      <text:p text:style-name="Standard"/>
      <text:p text:style-name="Standard">Novi pojmi: mera uspešnost, načelo poslovanja, produktivnost, ekonomičnost , rentabilnost </text:p>
      <text:p text:style-name="P10"/>
      <text:h text:style-name="P36" text:outline-level="1"><text:bookmark-start text:name="__RefHeading__223_1264667150"/>EKONOMIKA INVESTICIJ<text:bookmark-end text:name="__RefHeading__223_1264667150"/></text:h>
      <text:h text:style-name="Heading_20_2" text:outline-level="2"><text:bookmark-start text:name="__RefHeading__225_1264667150"/>Pojem in značilnosti investicij<text:bookmark-end text:name="__RefHeading__225_1264667150"/></text:h>
      <text:p text:style-name="Standard">Investicije so denarna vlaganja v prvine poslovnega procesa. Investicije so današnja vlaganja v proizvodne vire za ustvarjanje bodočih vrednosti Zaradi časovnega razkoraka med današnjim vlaganjem denarja in denarnimi učinki v prihodnosti, so investicije tesno povezane z rizikom. </text:p>
      <text:p text:style-name="Standard"/>
      <text:p text:style-name="Standard">V splošnem velja, da:</text:p>
      <text:list xml:id="list707806608" text:style-name="WW8Num2">
        <text:list-item>
          <text:p text:style-name="P19">daljše kot je obdobje v katerem bo investicija pričela dajati učinke,</text:p>
        </text:list-item>
        <text:list-item>
          <text:p text:style-name="P28">večja kot so investirana denarna sredstva in</text:p>
        </text:list-item>
        <text:list-item>
          <text:p text:style-name="P28">večja kot je splošna negotovost poslovanja,</text:p>
        </text:list-item>
      </text:list>
      <text:p text:style-name="Standard"/>
      <text:p text:style-name="Standard">večji je riziko, da investicija ne bo dajala pričakovani učinkov. </text:p>
      <text:p text:style-name="Standard"/>
      <text:p text:style-name="Standard"/>
      <text:p text:style-name="Standard"><draw:frame draw:style-name="fr3" draw:name="Object7" text:anchor-type="as-char" svg:width="5.7028in" svg:height="2.8583in" draw:z-index="12"><draw:object xlink:href="./Object 7" xlink:type="simple" xlink:show="embed" xlink:actuate="onLoad"/><draw:image xlink:href="./ObjectReplacements/Object 7"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frame draw:style-name="fr3" draw:name="Object8" text:anchor-type="as-char" svg:width="5.7028in" svg:height="3.3917in" draw:z-index="13"><draw:object xlink:href="./Object 8" xlink:type="simple" xlink:show="embed" xlink:actuate="onLoad"/><draw:image xlink:href="./ObjectReplacements/Object 8" xlink:type="simple" xlink:show="embed" xlink:actuate="onLoad"/></draw:frame></text:p>
      <text:p text:style-name="Standard"/>
      <text:h text:style-name="Heading_20_2" text:outline-level="2"><text:bookmark-start text:name="__RefHeading__227_1264667150"/>Ocenjevanje investicijskih projektov<text:bookmark-end text:name="__RefHeading__227_1264667150"/></text:h>
      <text:h text:style-name="P33" text:outline-level="3"><text:bookmark-start text:name="__RefHeading__229_1264667150"/>Elementi investicijske odločitve<text:bookmark-end text:name="__RefHeading__229_1264667150"/></text:h>
      <text:p text:style-name="Standard">Proces odločanja o investiciji zajema naslednje faze:</text:p>
      <text:list xml:id="list1075044417" text:style-name="WW8Num8">
        <text:list-item>
          <text:p text:style-name="P20">identifikacija potrebe po investiranju,</text:p>
        </text:list-item>
        <text:list-item>
          <text:p text:style-name="P29">identifikacija investicijskih projektov, ki lahko zadovoljijo investicijsko potrebo,</text:p>
        </text:list-item>
        <text:list-item>
          <text:p text:style-name="P29">vrednotenje posameznih projektov po vnaprej določenih kriterijih in metodah,</text:p>
        </text:list-item>
        <text:list-item>
          <text:p text:style-name="P29">izbor projekta. </text:p>
        </text:list-item>
      </text:list>
      <text:p text:style-name="Standard"/>
      <text:p text:style-name="Standard">V investicijski odločitveni proces je treba vključiti tudi preverjanje vrednotenja projektov, ki so bili sprejeti v preteklosti. </text:p>
      <text:p text:style-name="Standard"/>
      <text:p text:style-name="Standard">Za sprejemanje investicijskih odločitev potrebujemo:</text:p>
      <text:list xml:id="list1969960371" text:style-name="WW8Num11">
        <text:list-item>
          <text:p text:style-name="P21">podatkovno podlago za odločanje in</text:p>
        </text:list-item>
        <text:list-item>
          <text:p text:style-name="P30">odločitveni model.</text:p>
        </text:list-item>
      </text:list>
      <text:p text:style-name="Standard"/>
      <text:p text:style-name="Standard">Podatkovno podlago predstavlja denarni tok, kot razlika med prejemki in izdatki, ki jih bo povzročila investicija. Razliko med prejemki in izdatki imenujemo donos.</text:p>
      <text:p text:style-name="Standard"/>
      <text:p text:style-name="Standard">Metode vrednotenja investicijskih projektov pa si bomo ogledali v nadaljevanju. </text:p>
      <text:h text:style-name="P33" text:outline-level="3"><text:bookmark-start text:name="__RefHeading__231_1264667150"/>Metoda vračilnega obdobja<text:bookmark-end text:name="__RefHeading__231_1264667150"/></text:h>
      <text:p text:style-name="P11">Z metodo amortizacije investicije ugotovimo čas, v katerem bodo povrnjena vlaganja. Metoda ima dve slabosti, ne upošteva časovne vrednosti denarja in dinamike donosov. <text:s/>Metoda se uporablja le pri investicijah, ki imajo kratko življenjsko dobo, oziroma se uporablja v dopolnjeni obliki, da donose diskontiramo na sedanjo vrednost.</text:p>
      <text:h text:style-name="P33" text:outline-level="3"><text:bookmark-start text:name="__RefHeading__233_1264667150"/>Metoda neto sedanje vrednosti<text:bookmark-end text:name="__RefHeading__233_1264667150"/></text:h>
      <text:p text:style-name="P11">Metoda odpravlja slabosti statičnega pristopa zgornje metode. Denarne donose investicije diskontira na sedanjo vrednost. Metoda bazira na resnici, da je tolar, ki ga bomo sprejeli v prihodnosti vreden manj, kot ta, ki ga imamo na razpolago danes. Kdor bi želel imeti tolar danes, bi lahko vzel posojilo, za katerega bi moral plačati obresti. Te obresti pa bi znižale neto vrednost izposojenega tolarja. Neto vrednost tolarja po odbitku obresti, ki jih je bilo treba plačati zato, da smo ga dobili, imenujemo diskontirana sedanja vrednost. </text:p>
      <text:p text:style-name="P11"><text:soft-page-break/></text:p>
      <text:p text:style-name="P11">Da bi ocenili projekte po metodi neto sedanje vrednosti potrebujemo:</text:p>
      <text:list xml:id="list1555117485" text:continue-list="list1633226595" text:style-name="L1">
        <text:list-item>
          <text:p text:style-name="P13">opredelimo donos projektov,</text:p>
        </text:list-item>
        <text:list-item>
          <text:p text:style-name="P26">izberemo primerno diskontno stopnjo, odvisno predvsem od rizičnosti projekta,</text:p>
        </text:list-item>
        <text:list-item>
          <text:p text:style-name="P26">v formulo za NSV vstavimo podatke in jo razrešimo. </text:p>
        </text:list-item>
      </text:list>
      <text:h text:style-name="P33" text:outline-level="3"><text:bookmark-start text:name="__RefHeading__235_1264667150"/>Metoda interne stopnje donosnosti<text:bookmark-end text:name="__RefHeading__235_1264667150"/></text:h>
      <text:p text:style-name="P11">Interna stopnja donosnosti je obrestna mera, ki vsoto diskontiranih denarnih tokov izenači z nič. Najdemo jo preprosto po metodi poizkus - napaka. </text:p>
      <text:h text:style-name="Heading_20_2" text:outline-level="2"><text:bookmark-start text:name="__RefHeading__237_1264667150"/>Cost - benefit analiza<text:bookmark-end text:name="__RefHeading__237_1264667150"/></text:h>
      <text:p text:style-name="P11">Iz dosedanjega prikaza investicijske ekonomike je razvidno, da se podjetja nenehno soočajo z vprašanjem, kateri investicijski projekt naj izberejo. Vsak projekt pomeni bodoči tok prilivov in odlivov, ki jih s prevedbo v sedanjo vrednost primerjamo med seboj. </text:p>
      <text:p text:style-name="P11"/>
      <text:p text:style-name="P11">Pri izračunu neto koristi od projekta je izbor prave diskontne stopnje najpomembnejši element. V stabilnih razmerah gospodarjenja lahko posamezno podjetje relativno lahko izbere diskontno obrestno mero. Za podjetje so to oportunitetni stroški kapitala oziroma z drugimi besedami, interna stopnja donosnosti, ki bi jo podjetje realiziralo, če bi denar naložilo v drugi najboljši alternativni podjem (npr. bančna obrestna mera).</text:p>
      <text:p text:style-name="P11"/>
      <text:p text:style-name="P11">V praksi se je izkazalo, da se metoda stroški koristi najbolj učinkovito uporablja:</text:p>
      <text:list xml:id="list1880706929" text:style-name="WW8Num9">
        <text:list-item>
          <text:p text:style-name="P14">bolj pri velikih investicijskih podjemih kot pri manjših,</text:p>
        </text:list-item>
        <text:list-item>
          <text:p text:style-name="P27">predvsem pri razvojnih projektih in manj pri ocenjevanju stanja ter predvsem</text:p>
        </text:list-item>
        <text:list-item>
          <text:p text:style-name="P27">pri odločitvah o investiranju v infrastrukturo.</text:p>
        </text:list-item>
      </text:list>
      <text:p text:style-name="P11"/>
      <text:p text:style-name="P11">Zakaj? Pri velikih projektih vseh koristi ni mogoče enostavno izraziti s prihodki, pa tudi stroškov se ne da prebrati iz računovodskih izkazov. To je zlasti tako pri razvojnih in infrastrukturnih investicijskih projektih, kjer so številne koristi, ki niso neposredno denarno izrazljive, prav tako tudi številni stranski učinki (npr. poseg v krajino), ki jih ni mogoče enostavno izenačiti s stroški. </text:p>
      <text:h text:style-name="Heading_20_2" text:outline-level="2"><text:bookmark-start text:name="__RefHeading__239_1264667150"/>Povzetek<text:bookmark-end text:name="__RefHeading__239_1264667150"/></text:h>
      <text:p text:style-name="Standard">Proces odločanja o dolgoročnih naložbah običajno razdelimo v več faz, ki zajemajo procese od ustvarjanja zamisli do izvedbe in spremljanja učinkov. Sistematična analiza in ocena predlogov zajema kvantitativno analizo in oceno uspešnosti naložbe. Pri tem je za odločanje s teoretičnega vidika najbolj ustrezno uporabiti kriterij metode neto sedanje vrednosti, medtem ko podjetja sorazmerno pogosto uporabljajo metodo notranje stopnje donosnosti. Poleg navedenih dveh metod podjetja pri ocenjevanju sprejemljivosti dolgoročnih naložb uporabljajo tudi nekatere druge metode, na primer računovodsko stopnjo donosa, rok povračila in indeks donosnosti. </text:p>
      <text:p text:style-name="Standard"/>
      <text:p text:style-name="Standard">Novi pojmi: donosnost investicije, investicijski program, pojem investicije in investiranje, proces investiranja, razne investicije, razne statične in dinamične metode ocenjevanja investicij, vpliv tveganja na investicijske odločitve.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MS Gothic" svg:font-family="'MS Gothic', 'ＭＳ ゴシック'" style:font-family-generic="modern"/>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in" fo:margin-right="0in" fo:margin-top="0.3335in" fo:margin-bottom="0.1665in" fo:text-indent="0.2992in" style:auto-text-indent="false" fo:keep-with-next="always">
        <style:tab-stops>
          <style:tab-stop style:position="4.922in"/>
          <style:tab-stop style:position="5.3161in"/>
        </style:tab-stops>
      </style:paragraph-propertie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100%" fo:margin-left="0.4016in" fo:margin-right="0in" fo:margin-top="0.3335in" fo:margin-bottom="0.1665in" fo:text-indent="-0.4016in"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25in" fo:margin-bottom="0.0835in" fo:keep-with-next="alway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libri" fo:font-size="12pt" style:font-name-asian="Times New Roman" style:font-size-asian="12pt"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libri" fo:font-size="12pt" fo:font-style="italic" style:font-name-asian="Times New Roman"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mbria" fo:font-size="11pt" style:font-name-asian="Times New Roman" style:font-size-asian="11pt" style:font-name-complex="Times New Roman" style:font-size-complex="11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paragraph-properties fo:margin-top="0.0835in" fo:margin-bottom="0in"/>
      <style:text-properties fo:font-style="italic" fo:font-weight="bold" style:font-style-asian="italic" style:font-weight-asian="bold" style:font-size-complex="14pt" style:font-style-complex="italic" style:font-weight-complex="bold"/>
    </style:style>
    <style:style style:name="Contents_20_2" style:display-name="Contents 2" style:family="paragraph" style:parent-style-name="Standard" style:next-style-name="Standard" style:class="index">
      <style:paragraph-properties fo:margin="100%" fo:margin-left="0.139in" fo:margin-right="0in" fo:margin-top="0.0835in" fo:margin-bottom="0in" fo:text-indent="0in" style:auto-text-indent="false"/>
      <style:text-properties fo:font-weight="bold" style:font-weight-asian="bold" style:font-size-complex="13pt" style:font-weight-complex="bold"/>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text-properties style:font-size-complex="12pt"/>
    </style:style>
    <style:style style:name="Contents_20_4" style:display-name="Contents 4" style:family="paragraph" style:parent-style-name="Standard" style:next-style-name="Standard" style:class="index">
      <style:paragraph-properties fo:margin="100%" fo:margin-left="0.4165in" fo:margin-right="0in" fo:text-indent="0in" style:auto-text-indent="false"/>
      <style:text-properties style:font-size-complex="12pt"/>
    </style:style>
    <style:style style:name="Contents_20_5" style:display-name="Contents 5" style:family="paragraph" style:parent-style-name="Standard" style:next-style-name="Standard" style:class="index">
      <style:paragraph-properties fo:margin="100%" fo:margin-left="0.5555in" fo:margin-right="0in" fo:text-indent="0in" style:auto-text-indent="false"/>
      <style:text-properties style:font-size-complex="12pt"/>
    </style:style>
    <style:style style:name="Contents_20_6" style:display-name="Contents 6" style:family="paragraph" style:parent-style-name="Standard" style:next-style-name="Standard" style:class="index">
      <style:paragraph-properties fo:margin="100%" fo:margin-left="0.6945in" fo:margin-right="0in" fo:text-indent="0in" style:auto-text-indent="false"/>
      <style:text-properties style:font-size-complex="12pt"/>
    </style:style>
    <style:style style:name="Contents_20_7" style:display-name="Contents 7" style:family="paragraph" style:parent-style-name="Standard" style:next-style-name="Standard" style:class="index">
      <style:paragraph-properties fo:margin="100%" fo:margin-left="0.8335in" fo:margin-right="0in" fo:text-indent="0in" style:auto-text-indent="false"/>
      <style:text-properties style:font-size-complex="12pt"/>
    </style:style>
    <style:style style:name="Contents_20_8" style:display-name="Contents 8" style:family="paragraph" style:parent-style-name="Standard" style:next-style-name="Standard" style:class="index">
      <style:paragraph-properties fo:margin="100%" fo:margin-left="0.972in" fo:margin-right="0in" fo:text-indent="0in" style:auto-text-indent="false"/>
      <style:text-properties style:font-size-complex="12pt"/>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text-properties style:font-size-complex="12pt"/>
    </style:style>
    <style:style style:name="Body_20_Text_20_2" style:display-name="Body Text 2" style:family="paragraph" style:parent-style-name="Standard">
      <style:paragraph-properties fo:margin="100%" fo:margin-left="0in" fo:margin-right="-0.098in" fo:text-indent="0in" style:auto-text-indent="false"/>
    </style:style>
    <style:style style:name="TOC_20_Heading" style:display-name="TOC Heading" style:family="paragraph" style:parent-style-name="Heading_20_1" style:next-style-name="Standard" style:default-outline-level="" style:list-style-name="">
      <style:paragraph-properties fo:margin="100%" fo:margin-left="0in" fo:margin-right="0in" fo:margin-top="0.3335in" fo:margin-bottom="0in" fo:line-height="115%" fo:keep-together="always" fo:text-indent="0in" style:auto-text-indent="false" style:text-autospace="ideograph-alpha" style:punctuation-wrap="hanging" style:vertical-align="auto">
        <style:tab-stops/>
      </style:paragraph-properties>
      <style:text-properties fo:color="#365f91" style:font-name="Cambria" fo:language="en" fo:country="US" style:font-name-asian="MS Gothic" style:language-asian="ja" style:country-asian="JP" style:font-name-complex="Times New Roman" style:font-size-complex="14pt" style:font-weight-complex="bold"/>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6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St1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6_20_Char" style:display-name="Heading 6 Char" style:family="text">
      <style:text-properties style:font-name="Calibri" fo:font-size="11pt" fo:font-weight="bold" style:font-size-asian="11pt" style:font-weight-asian="bold" style:font-name-complex="Calibri" style:font-size-complex="11pt" style:font-weight-complex="bold"/>
    </style:style>
    <style:style style:name="Heading_20_7_20_Char" style:display-name="Heading 7 Char" style:family="text">
      <style:text-properties style:font-name="Calibri" fo:font-size="12pt" style:font-size-asian="12pt" style:font-name-complex="Calibri" style:font-size-complex="12pt"/>
    </style:style>
    <style:style style:name="Heading_20_8_20_Char" style:display-name="Heading 8 Char" style:family="text">
      <style:text-properties style:font-name="Calibri" fo:font-size="12pt" fo:font-style="italic" style:font-size-asian="12pt" style:font-style-asian="italic" style:font-name-complex="Calibri" style:font-size-complex="12pt" style:font-style-complex="italic"/>
    </style:style>
    <style:style style:name="Heading_20_9_20_Char" style:display-name="Heading 9 Char" style:family="text">
      <style:text-properties style:font-name="Cambria" fo:font-size="11pt" style:font-size-asian="11pt" style:font-name-complex="Cambria" style:font-size-complex="11pt"/>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984in"/>
        </style:list-level-properties>
      </text:outline-level-style>
      <text:outline-level-style text:level="3" style:num-format="1" text:display-levels="3">
        <style:list-level-properties text:list-level-position-and-space-mode="label-alignment">
          <style:list-level-label-alignment text:label-followed-by="listtab" fo:text-indent="-0.5in" fo:margin-left="0.6972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2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98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1.081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top="0.9839in" fo:margin-bottom="0.9839in" fo:margin-left="0.9839in" fo:margin-right="1.081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57"><draw:text-box fo:min-height="0.1457in" fo:min-width="0in"><text:p text:style-name="Footer"><text:span text:style-name="Page_20_Number"><text:page-number text:select-page="current">4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meta:creation-date>1999-10-05T07:08:00</meta:creation-date>
    <dc:creator>Jaka</dc:creator>
    <dc:date>2014-01-24T13:00:00</dc:date>
    <meta:print-date>2000-09-12T11:58:00</meta:print-date>
    <meta:editing-cycles>105</meta:editing-cycles>
    <meta:editing-duration>P1DT14H2M</meta:editing-duration>
    <meta:document-statistic meta:table-count="0" meta:image-count="6" meta:object-count="8" meta:page-count="45" meta:paragraph-count="1004" meta:word-count="12340" meta:character-count="82524" meta:non-whitespace-character-count="75969"/>
    <meta:generator>LibreOffice/3.5$Linux_X86_64 LibreOffice_project/350m1$Build-2</meta:generator>
    <meta:user-defined meta:name="Info 1"/>
    <meta:user-defined meta:name="Info 2"/>
    <meta:user-defined meta:name="Info 3"/>
    <meta:user-defined meta:name="Info 4"/>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symbol-type="automatic" chart:include-hidden-cells="false" chart:treat-empty-cells="leave-gap"/>
    </style:style>
    <style:style style:name="ch3" style:family="chart" style:data-style-name="N0">
      <style:chart-properties chart:display-label="false" chart:tick-marks-major-inner="false" chart:tick-marks-major-outer="false" chart:logarithmic="false" chart:text-overlap="true" chart:reverse-direction="false" text:line-break="true" chart:label-arrangement="side-by-side" chart:axis-position="0" chart:tick-mark-position="at-axis"/>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 chart:maximum="1" chart:interval-major="0.1" chart:interval-minor-divisor="5" chart:reverse-direction="false" text:line-break="false" chart:axis-position="1" chart:tick-mark-position="at-axis"/>
      <style:text-properties fo:font-size="10pt" style:font-size-asian="10pt" style:font-size-complex="10pt"/>
    </style:style>
    <style:style style:name="ch5"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6" style:family="chart">
      <style:graphic-properties svg:stroke-width="0.035cm" draw:fill="none" draw:fill-color="#000000"/>
    </style:style>
    <style:style style:name="ch7" style:family="chart">
      <style:graphic-properties draw:fill-color="#d9d9d9"/>
    </style:style>
    <style:style style:name="gr1"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2"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3" style:family="graphic">
      <style:graphic-properties draw:stroke="none" draw:fill="none" draw:fill-color="#000000" draw:textarea-horizontal-align="right" draw:textarea-vertical-align="justify" draw:auto-grow-height="false" fo:padding-top="0.056cm" fo:padding-bottom="0.056cm" fo:padding-left="0.056cm" fo:padding-right="0.056cm" fo:wrap-option="wrap"/>
      <style:paragraph-properties style:writing-mode="tb-rl"/>
    </style:style>
    <style:style style:name="gr4" style:family="graphic">
      <style:graphic-properties draw:stroke="solid" svg:stroke-width="0.048cm" svg:stroke-color="#00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5" style:family="graphic">
      <style:graphic-properties draw:stroke="solid" svg:stroke-width="0.048cm" svg:stroke-color="#00ff00"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end"/>
    </style:style>
    <style:style style:name="P5" style:family="paragraph">
      <style:paragraph-properties fo:text-align="end" style:writing-mode="lr-tb"/>
    </style:style>
    <style:style style:name="P6" style:family="paragraph">
      <style:paragraph-properties fo:text-align="center" style:writing-mode="lr-tb"/>
    </style:style>
    <style:style style:name="T1" style:family="text">
      <style:text-properties style:use-window-font-color="true" style:text-outline="false" style:text-line-through-style="none" style:text-position="0% 100%" fo:font-family="'Arial CE'"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chart>
      <chart:chart svg:width="8.848cm" svg:height="5.556cm" xlink:href=".." xlink:type="simple" chart:class="chart:line" chart:style-name="ch1">
        <chart:plot-area chart:style-name="ch2" table:cell-range-address="List4.A3:List4.A3" svg:x="0.722cm" svg:y="0.471cm" svg:width="7.655cm" svg:height="4.606cm">
          <chartooo:coordinate-region svg:x="0.722cm" svg:y="0.471cm" svg:width="7.655cm" svg:height="4.606cm"/>
          <chart:axis chart:dimension="x" chart:name="primary-x" chart:style-name="ch3"/>
          <chart:axis chart:dimension="y" chart:name="primary-y" chart:style-name="ch4"/>
          <chart:series chart:style-name="ch5" chart:values-cell-range-address="List4.A3:List4.A3" chart:class="chart:line">
            <chart:data-point/>
          </chart:series>
          <chart:wall chart:style-name="ch6"/>
          <chart:floor chart:style-name="ch7"/>
        </chart:plot-area>
        <draw:custom-shape draw:name="Besedilo 1" draw:style-name="gr1" draw:text-style-name="P1" svg:width="0.285cm" svg:height="0.276cm" svg:x="5.267cm" svg:y="3.017cm">
          <text:p/>
          <draw:enhanced-geometry svg:viewBox="0 0 21600 21600" draw:type="mso-spt202" draw:enhanced-path="M 0 0 L 21600 0 21600 21600 0 21600 0 0 Z N"/>
        </draw:custom-shape>
        <draw:custom-shape draw:name="Besedilo 3" draw:style-name="gr2" draw:text-style-name="P3" svg:width="0.429cm" svg:height="0.304cm" svg:x="7.972cm" svg:y="5.245cm">
          <text:p text:style-name="P2"><text:span text:style-name="T1">QQ</text:span></text:p>
          <draw:enhanced-geometry svg:viewBox="0 0 21600 21600" draw:type="mso-spt202" draw:enhanced-path="M 0 0 L 21600 0 21600 21600 0 21600 0 0 Z N"/>
        </draw:custom-shape>
        <draw:custom-shape draw:name="Besedilo 4" draw:style-name="gr3" draw:text-style-name="P5" svg:width="0.628cm" svg:height="2.653cm" svg:x="0.069cm" svg:y="1.1cm">
          <text:p text:style-name="P4"><text:span text:style-name="T1">Prihodki in stroški</text:span></text:p>
          <draw:enhanced-geometry draw:text-rotate-angle="180" svg:viewBox="0 0 21600 21600" draw:type="mso-spt202" draw:enhanced-path="M 0 0 L 21600 0 21600 21600 0 21600 0 0 Z N"/>
        </draw:custom-shape>
        <draw:line draw:name="Line 5" draw:style-name="gr4" draw:text-style-name="P6" svg:x1="0.504cm" svg:y1="4.041cm" svg:x2="8.2cm" svg:y2="4.041cm">
          <text:p/>
        </draw:line>
        <draw:custom-shape draw:name="Besedilo 6" draw:style-name="gr2" draw:text-style-name="P3" svg:width="0.971cm" svg:height="0.388cm" svg:x="7.401cm" svg:y="4.232cm">
          <text:p text:style-name="P2"><text:span text:style-name="T1">CFS</text:span></text:p>
          <draw:enhanced-geometry svg:viewBox="0 0 21600 21600" draw:type="mso-spt202" draw:enhanced-path="M 0 0 L 21600 0 21600 21600 0 21600 0 0 Z N"/>
        </draw:custom-shape>
        <draw:line draw:name="Line 7" draw:style-name="gr5" draw:text-style-name="P6" svg:x1="0.504cm" svg:y1="5.021cm" svg:x2="6.691cm" svg:y2="0.263cm">
          <text:p/>
        </draw:line>
        <draw:custom-shape draw:name="Besedilo 8" draw:style-name="gr2" draw:text-style-name="P3" svg:width="0.971cm" svg:height="0.388cm" svg:x="5.76cm" svg:y="1.865cm">
          <text:p text:style-name="P2"><text:span text:style-name="T1">CFS</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able:table-cell office:value-type="float" office:value="NaN">
                <text:p>NaN</text:p>
                <draw:g>
                  <svg:desc>List4.A3:List4.A3</svg:desc>
                </draw:g>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symbol-type="automatic" chart:include-hidden-cells="false" chart:treat-empty-cells="leave-gap"/>
    </style:style>
    <style:style style:name="ch3" style:family="chart" style:data-style-name="N0">
      <style:chart-properties chart:display-label="false" chart:tick-marks-major-inner="false" chart:tick-marks-major-outer="false" chart:logarithmic="false" chart:text-overlap="true" chart:reverse-direction="false" text:line-break="true" chart:label-arrangement="side-by-side" chart:axis-position="0" chart:tick-mark-position="at-axis"/>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 chart:maximum="1" chart:interval-major="0.1" chart:interval-minor-divisor="5" chart:reverse-direction="false" text:line-break="false" chart:axis-position="1" chart:tick-mark-position="at-axis"/>
      <style:text-properties fo:font-size="10pt" style:font-size-asian="10pt" style:font-size-complex="10pt"/>
    </style:style>
    <style:style style:name="ch5"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6" style:family="chart">
      <style:graphic-properties svg:stroke-width="0.035cm" draw:fill="none" draw:fill-color="#000000"/>
    </style:style>
    <style:style style:name="ch7" style:family="chart">
      <style:graphic-properties draw:fill-color="#d9d9d9"/>
    </style:style>
    <style:style style:name="gr1"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2"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3" style:family="graphic">
      <style:graphic-properties draw:stroke="none" draw:fill="none" draw:fill-color="#000000" draw:textarea-horizontal-align="right" draw:textarea-vertical-align="justify" draw:auto-grow-height="false" fo:padding-top="0.056cm" fo:padding-bottom="0.056cm" fo:padding-left="0.056cm" fo:padding-right="0.056cm" fo:wrap-option="wrap"/>
      <style:paragraph-properties style:writing-mode="tb-rl"/>
    </style:style>
    <style:style style:name="gr4" style:family="graphic">
      <style:graphic-properties draw:stroke="solid" svg:stroke-width="0.048cm" svg:stroke-color="#00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5" style:family="graphic">
      <style:graphic-properties draw:stroke="solid" svg:stroke-width="0.048cm" svg:stroke-color="#00ff00"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end"/>
    </style:style>
    <style:style style:name="P5" style:family="paragraph">
      <style:paragraph-properties fo:text-align="end" style:writing-mode="lr-tb"/>
    </style:style>
    <style:style style:name="P6" style:family="paragraph">
      <style:paragraph-properties fo:text-align="center" style:writing-mode="lr-tb"/>
    </style:style>
    <style:style style:name="T1" style:family="text">
      <style:text-properties style:use-window-font-color="true" style:text-outline="false" style:text-line-through-style="none" style:text-position="0% 100%" fo:font-family="'Arial CE'"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chart>
      <chart:chart svg:width="8.848cm" svg:height="5.556cm" xlink:href=".." xlink:type="simple" chart:class="chart:line" chart:style-name="ch1">
        <chart:plot-area chart:style-name="ch2" table:cell-range-address="List4.A3:List4.A3" svg:x="0.722cm" svg:y="0.471cm" svg:width="7.655cm" svg:height="4.606cm">
          <chartooo:coordinate-region svg:x="0.722cm" svg:y="0.471cm" svg:width="7.655cm" svg:height="4.606cm"/>
          <chart:axis chart:dimension="x" chart:name="primary-x" chart:style-name="ch3"/>
          <chart:axis chart:dimension="y" chart:name="primary-y" chart:style-name="ch4"/>
          <chart:series chart:style-name="ch5" chart:values-cell-range-address="List4.A3:List4.A3" chart:class="chart:line">
            <chart:data-point/>
          </chart:series>
          <chart:wall chart:style-name="ch6"/>
          <chart:floor chart:style-name="ch7"/>
        </chart:plot-area>
        <draw:custom-shape draw:name="Besedilo 1" draw:style-name="gr1" draw:text-style-name="P1" svg:width="0.285cm" svg:height="0.276cm" svg:x="5.267cm" svg:y="3.017cm">
          <text:p/>
          <draw:enhanced-geometry svg:viewBox="0 0 21600 21600" draw:type="mso-spt202" draw:enhanced-path="M 0 0 L 21600 0 21600 21600 0 21600 0 0 Z N"/>
        </draw:custom-shape>
        <draw:custom-shape draw:name="Besedilo 3" draw:style-name="gr2" draw:text-style-name="P3" svg:width="0.429cm" svg:height="0.304cm" svg:x="7.972cm" svg:y="5.245cm">
          <text:p text:style-name="P2"><text:span text:style-name="T1">QQ</text:span></text:p>
          <draw:enhanced-geometry svg:viewBox="0 0 21600 21600" draw:type="mso-spt202" draw:enhanced-path="M 0 0 L 21600 0 21600 21600 0 21600 0 0 Z N"/>
        </draw:custom-shape>
        <draw:custom-shape draw:name="Besedilo 4" draw:style-name="gr3" draw:text-style-name="P5" svg:width="0.628cm" svg:height="2.653cm" svg:x="0.069cm" svg:y="1.1cm">
          <text:p text:style-name="P4"><text:span text:style-name="T1">Prihodki in stroški</text:span></text:p>
          <draw:enhanced-geometry draw:text-rotate-angle="180" svg:viewBox="0 0 21600 21600" draw:type="mso-spt202" draw:enhanced-path="M 0 0 L 21600 0 21600 21600 0 21600 0 0 Z N"/>
        </draw:custom-shape>
        <draw:line draw:name="Line 5" draw:style-name="gr4" draw:text-style-name="P6" svg:x1="0.504cm" svg:y1="4.041cm" svg:x2="8.2cm" svg:y2="4.041cm">
          <text:p/>
        </draw:line>
        <draw:custom-shape draw:name="Besedilo 6" draw:style-name="gr2" draw:text-style-name="P3" svg:width="0.971cm" svg:height="0.388cm" svg:x="7.401cm" svg:y="4.232cm">
          <text:p text:style-name="P2"><text:span text:style-name="T1">CFS</text:span></text:p>
          <draw:enhanced-geometry svg:viewBox="0 0 21600 21600" draw:type="mso-spt202" draw:enhanced-path="M 0 0 L 21600 0 21600 21600 0 21600 0 0 Z N"/>
        </draw:custom-shape>
        <draw:line draw:name="Line 7" draw:style-name="gr5" draw:text-style-name="P6" svg:x1="0.504cm" svg:y1="5.021cm" svg:x2="6.691cm" svg:y2="0.263cm">
          <text:p/>
        </draw:line>
        <draw:custom-shape draw:name="Besedilo 8" draw:style-name="gr2" draw:text-style-name="P3" svg:width="0.971cm" svg:height="0.388cm" svg:x="5.76cm" svg:y="1.865cm">
          <text:p text:style-name="P2"><text:span text:style-name="T1">CFS</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able:table-cell office:value-type="float" office:value="NaN">
                <text:p>NaN</text:p>
                <draw:g>
                  <svg:desc>List4.A3:List4.A3</svg:desc>
                </draw:g>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symbol-type="automatic" chart:include-hidden-cells="false" chart:treat-empty-cells="leave-gap"/>
    </style:style>
    <style:style style:name="ch3" style:family="chart" style:data-style-name="N0">
      <style:chart-properties chart:display-label="false" chart:tick-marks-major-inner="false" chart:tick-marks-major-outer="false" chart:logarithmic="false" chart:text-overlap="true" chart:reverse-direction="false" text:line-break="true" chart:label-arrangement="side-by-side" chart:axis-position="0" chart:tick-mark-position="at-axis"/>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 chart:maximum="1" chart:interval-major="0.1" chart:interval-minor-divisor="5" chart:reverse-direction="false" text:line-break="false" chart:axis-position="1" chart:tick-mark-position="at-axis"/>
      <style:text-properties fo:font-size="10pt" style:font-size-asian="10pt" style:font-size-complex="10pt"/>
    </style:style>
    <style:style style:name="ch5"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6" style:family="chart">
      <style:graphic-properties svg:stroke-width="0.035cm" draw:fill="none" draw:fill-color="#000000"/>
    </style:style>
    <style:style style:name="ch7" style:family="chart">
      <style:graphic-properties draw:fill-color="#d9d9d9"/>
    </style:style>
    <style:style style:name="gr1"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2"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3" style:family="graphic">
      <style:graphic-properties draw:stroke="none" draw:fill="none" draw:fill-color="#000000" draw:textarea-horizontal-align="right" draw:textarea-vertical-align="justify" draw:auto-grow-height="false" fo:padding-top="0.056cm" fo:padding-bottom="0.056cm" fo:padding-left="0.056cm" fo:padding-right="0.056cm" fo:wrap-option="wrap"/>
      <style:paragraph-properties style:writing-mode="tb-rl"/>
    </style:style>
    <style:style style:name="gr4" style:family="graphic">
      <style:graphic-properties draw:stroke="solid" svg:stroke-width="0.048cm" svg:stroke-color="#00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5" style:family="graphic">
      <style:graphic-properties draw:stroke="solid" svg:stroke-width="0.048cm" svg:stroke-color="#00ff00" draw:stroke-linejoin="miter" draw:fill="none" draw:fill-color="#ffffff" draw:textarea-horizontal-align="justify" draw:textarea-vertical-align="top" draw:auto-grow-height="false" fo:padding-top="0.056cm" fo:padding-bottom="0.056cm" fo:padding-left="0.056cm" fo:padding-right="0.056cm" fo:wrap-option="wrap"/>
    </style:style>
    <style:style style:name="gr6" style:family="graphic">
      <style:graphic-properties draw:stroke="solid" svg:stroke-width="0.048cm" svg:stroke-color="#ff0000" draw:stroke-linejoin="miter" draw:fill="none" draw:fill-color="#ffffff" draw:textarea-horizontal-align="justify" draw:textarea-vertical-align="top" draw:auto-grow-height="false" fo:padding-top="0.056cm" fo:padding-bottom="0.056cm" fo:padding-left="0.056cm" fo:padding-right="0.056cm" fo:wrap-option="wrap"/>
    </style:style>
    <style:style style:name="gr7" style:family="graphic">
      <style:graphic-properties draw:stroke="solid" svg:stroke-width="0.048cm" svg:stroke-color="#ff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8" style:family="graphic">
      <style:graphic-properties draw:stroke="solid" svg:stroke-width="0.026cm" svg:stroke-color="#000000" draw:marker-start="msArrowEnd_20_1" draw:marker-start-width="0.14cm" draw:marker-start-center="false" draw:marker-end="msArrowEnd_20_1" draw:marker-end-width="0.14cm" draw:marker-end-center="false" draw:stroke-linejoin="miter" draw:fill="none" draw:fill-color="#ffffff" draw:textarea-horizontal-align="justify" draw:textarea-vertical-align="top" draw:auto-grow-height="false" fo:padding-top="0.056cm" fo:padding-bottom="0.056cm" fo:padding-left="0.056cm" fo:padding-right="0.056cm" fo:wrap-option="wrap"/>
    </style:style>
    <style:style style:name="gr9" style:family="graphic">
      <style:graphic-properties draw:stroke="solid" svg:stroke-width="0.026cm" svg:stroke-color="#000000" draw:marker-end="msArrowEnd_20_1" draw:marker-end-width="0.14cm" draw:marker-end-center="false"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end"/>
    </style:style>
    <style:style style:name="P5" style:family="paragraph">
      <style:paragraph-properties fo:text-align="end" style:writing-mode="lr-tb"/>
    </style:style>
    <style:style style:name="P6" style:family="paragraph">
      <style:paragraph-properties fo:text-align="center" style:writing-mode="lr-tb"/>
    </style:style>
    <style:style style:name="T1" style:family="text">
      <style:text-properties style:use-window-font-color="true" style:text-outline="false" style:text-line-through-style="none" style:text-position="0% 100%" fo:font-family="'Arial CE'"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chart>
      <chart:chart svg:width="8.986cm" svg:height="5.556cm" xlink:href=".." xlink:type="simple" chart:class="chart:line" chart:style-name="ch1">
        <chart:plot-area chart:style-name="ch2" table:cell-range-address="List4.A3:List4.A3" svg:x="0.725cm" svg:y="0.471cm" svg:width="7.786cm" svg:height="4.606cm">
          <chartooo:coordinate-region svg:x="0.725cm" svg:y="0.471cm" svg:width="7.786cm" svg:height="4.606cm"/>
          <chart:axis chart:dimension="x" chart:name="primary-x" chart:style-name="ch3"/>
          <chart:axis chart:dimension="y" chart:name="primary-y" chart:style-name="ch4"/>
          <chart:series chart:style-name="ch5" chart:values-cell-range-address="List4.A3:List4.A3" chart:class="chart:line">
            <chart:data-point/>
          </chart:series>
          <chart:wall chart:style-name="ch6"/>
          <chart:floor chart:style-name="ch7"/>
        </chart:plot-area>
        <draw:custom-shape draw:name="Besedilo 1" draw:style-name="gr1" draw:text-style-name="P1" svg:width="0.286cm" svg:height="0.276cm" svg:x="5.353cm" svg:y="3.017cm">
          <text:p/>
          <draw:enhanced-geometry svg:viewBox="0 0 21600 21600" draw:type="mso-spt202" draw:enhanced-path="M 0 0 L 21600 0 21600 21600 0 21600 0 0 Z N"/>
        </draw:custom-shape>
        <draw:custom-shape draw:name="Besedilo 3" draw:style-name="gr2" draw:text-style-name="P3" svg:width="0.426cm" svg:height="0.304cm" svg:x="8.099cm" svg:y="5.245cm">
          <text:p text:style-name="P2"><text:span text:style-name="T1">QQ</text:span></text:p>
          <draw:enhanced-geometry svg:viewBox="0 0 21600 21600" draw:type="mso-spt202" draw:enhanced-path="M 0 0 L 21600 0 21600 21600 0 21600 0 0 Z N"/>
        </draw:custom-shape>
        <draw:custom-shape draw:name="Besedilo 4" draw:style-name="gr3" draw:text-style-name="P5" svg:width="0.627cm" svg:height="2.653cm" svg:x="0.067cm" svg:y="1.1cm">
          <text:p text:style-name="P4"><text:span text:style-name="T1">Prihodki in stroški</text:span></text:p>
          <draw:enhanced-geometry draw:text-rotate-angle="180" svg:viewBox="0 0 21600 21600" draw:type="mso-spt202" draw:enhanced-path="M 0 0 L 21600 0 21600 21600 0 21600 0 0 Z N"/>
        </draw:custom-shape>
        <draw:line draw:name="Line 5" draw:style-name="gr4" draw:text-style-name="P6" svg:x1="0.503cm" svg:y1="4.041cm" svg:x2="8.33cm" svg:y2="4.041cm">
          <text:p/>
        </draw:line>
        <draw:custom-shape draw:name="Besedilo 6" draw:style-name="gr2" draw:text-style-name="P3" svg:width="0.971cm" svg:height="0.388cm" svg:x="7.519cm" svg:y="4.232cm">
          <text:p text:style-name="P2"><text:span text:style-name="T1">CFS</text:span></text:p>
          <draw:enhanced-geometry svg:viewBox="0 0 21600 21600" draw:type="mso-spt202" draw:enhanced-path="M 0 0 L 21600 0 21600 21600 0 21600 0 0 Z N"/>
        </draw:custom-shape>
        <draw:line draw:name="Line 7" draw:style-name="gr5" draw:text-style-name="P6" svg:x1="0.503cm" svg:y1="5.021cm" svg:x2="6.793cm" svg:y2="0.263cm">
          <text:p/>
        </draw:line>
        <draw:custom-shape draw:name="Besedilo 8" draw:style-name="gr1" draw:text-style-name="P1" svg:width="0.971cm" svg:height="0.388cm" svg:x="5.854cm" svg:y="1.865cm">
          <text:p/>
          <draw:enhanced-geometry svg:viewBox="0 0 21600 21600" draw:type="mso-spt202" draw:enhanced-path="M 0 0 L 21600 0 21600 21600 0 21600 0 0 Z N"/>
        </draw:custom-shape>
        <draw:custom-shape draw:name="Besedilo 10" draw:style-name="gr2" draw:text-style-name="P3" svg:width="0.627cm" svg:height="0.387cm" svg:x="6.993cm" svg:y="0.156cm">
          <text:p text:style-name="P2"><text:span text:style-name="T1">CP</text:span></text:p>
          <draw:enhanced-geometry svg:viewBox="0 0 21600 21600" draw:type="mso-spt202" draw:enhanced-path="M 0 0 L 21600 0 21600 21600 0 21600 0 0 Z N"/>
        </draw:custom-shape>
        <draw:line draw:name="Line 11" draw:style-name="gr6" draw:text-style-name="P6" svg:x1="0.53cm" svg:y1="4.003cm" svg:x2="7.153cm" svg:y2="0.947cm">
          <text:p/>
        </draw:line>
        <draw:line draw:name="Line 12" draw:style-name="gr7" draw:text-style-name="P6" svg:x1="0.53cm" svg:y1="5.002cm" svg:x2="7.097cm" svg:y2="2.018cm">
          <text:p/>
        </draw:line>
        <draw:custom-shape draw:name="Besedilo 13" draw:style-name="gr2" draw:text-style-name="P3" svg:width="0.571cm" svg:height="0.388cm" svg:x="7.263cm" svg:y="0.779cm">
          <text:p text:style-name="P2"><text:span text:style-name="T1">CS</text:span></text:p>
          <draw:enhanced-geometry svg:viewBox="0 0 21600 21600" draw:type="mso-spt202" draw:enhanced-path="M 0 0 L 21600 0 21600 21600 0 21600 0 0 Z N"/>
        </draw:custom-shape>
        <draw:custom-shape draw:name="Besedilo 14" draw:style-name="gr2" draw:text-style-name="P3" svg:width="0.856cm" svg:height="0.416cm" svg:x="7.297cm" svg:y="1.822cm">
          <text:p text:style-name="P2"><text:span text:style-name="T1">CVS</text:span></text:p>
          <draw:enhanced-geometry svg:viewBox="0 0 21600 21600" draw:type="mso-spt202" draw:enhanced-path="M 0 0 L 21600 0 21600 21600 0 21600 0 0 Z N"/>
        </draw:custom-shape>
        <draw:line draw:name="Line 15" draw:style-name="gr8" draw:text-style-name="P6" svg:x1="6.061cm" svg:y1="0.865cm" svg:x2="6.086cm" svg:y2="1.396cm">
          <text:p/>
        </draw:line>
        <draw:line draw:name="Line 16" draw:style-name="gr8" draw:text-style-name="P6" svg:x1="6.086cm" svg:y1="1.502cm" svg:x2="6.086cm" svg:y2="2.42cm">
          <text:p/>
        </draw:line>
        <draw:line draw:name="Line 17" draw:style-name="gr8" draw:text-style-name="P6" svg:x1="0.346cm" svg:y1="4.084cm" svg:x2="0.346cm" svg:y2="5.002cm">
          <text:p/>
        </draw:line>
        <draw:custom-shape draw:name="Besedilo 18" draw:style-name="gr2" draw:text-style-name="P3" svg:width="0.713cm" svg:height="0.388cm" svg:x="6.101cm" svg:y="1.736cm">
          <text:p text:style-name="P2"><text:span text:style-name="T1">CFS</text:span></text:p>
          <draw:enhanced-geometry svg:viewBox="0 0 21600 21600" draw:type="mso-spt202" draw:enhanced-path="M 0 0 L 21600 0 21600 21600 0 21600 0 0 Z N"/>
        </draw:custom-shape>
        <draw:custom-shape draw:name="Besedilo 19" draw:style-name="gr2" draw:text-style-name="P3" svg:width="0.712cm" svg:height="0.387cm" svg:x="0.094cm" svg:y="4.405cm">
          <text:p text:style-name="P2"><text:span text:style-name="T1">CFS</text:span></text:p>
          <draw:enhanced-geometry svg:viewBox="0 0 21600 21600" draw:type="mso-spt202" draw:enhanced-path="M 0 0 L 21600 0 21600 21600 0 21600 0 0 Z N"/>
        </draw:custom-shape>
        <draw:line draw:name="Line 20" draw:style-name="gr9" draw:text-style-name="P6" svg:x1="8.354cm" svg:y1="1.119cm" svg:x2="7.493cm" svg:y2="0.496cm">
          <text:p/>
        </draw:line>
        <draw:line draw:name="Line 21" draw:style-name="gr9" draw:text-style-name="P6" svg:x1="8.355cm" svg:y1="1.12cm" svg:x2="7.757cm" svg:y2="1.803cm">
          <text:p/>
        </draw:line>
        <draw:custom-shape draw:name="Besedilo 22" draw:style-name="gr2" draw:text-style-name="P3" svg:width="0.541cm" svg:height="0.388cm" svg:x="8.449cm" svg:y="1.033cm">
          <text:p text:style-name="P2"><text:span text:style-name="T1">PK</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able:table-cell office:value-type="float" office:value="NaN">
                <text:p>NaN</text:p>
                <draw:g>
                  <svg:desc>List4.A3:List4.A3</svg:desc>
                </draw:g>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marker draw:name="msArrowEnd_20_1" draw:display-name="msArrowEnd 1" svg:viewBox="0 0 140 140" svg:d="m70 0 70 140h-140z"/>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Arial CE1" svg:font-family="'Arial CE'"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0.352in"/>
    </style:style>
    <style:style style:name="co3" style:family="table-column">
      <style:table-column-properties fo:break-before="auto" style:column-width="0.3634in"/>
    </style:style>
    <style:style style:name="co4" style:family="table-column">
      <style:table-column-properties fo:break-before="auto" style:column-width="0.3307in"/>
    </style:style>
    <style:style style:name="ro1" style:family="table-row">
      <style:table-row-properties style:row-height="0.1772in" fo:break-before="auto" style:use-optimal-row-height="true"/>
    </style:style>
    <style:style style:name="ro2" style:family="table-row">
      <style:table-row-properties style:row-height="0.1929in" fo:break-before="auto" style:use-optimal-row-height="false"/>
    </style:style>
    <style:style style:name="ro3" style:family="table-row">
      <style:table-row-properties style:row-height="0.3181in" fo:break-before="auto" style:use-optimal-row-height="false"/>
    </style:style>
    <style:style style:name="ro4" style:family="table-row">
      <style:table-row-properties style:row-height="0.1827in" fo:break-before="auto" style:use-optimal-row-height="false"/>
    </style:style>
    <style:style style:name="ro5" style:family="table-row">
      <style:table-row-properties style:row-height="0.0756in" fo:break-before="auto" style:use-optimal-row-height="false"/>
    </style:style>
    <style:style style:name="ta1" style:family="table" style:master-page-name="PageStyle_5f_List1">
      <style:table-properties table:display="true" style:writing-mode="lr-tb"/>
    </style:style>
    <style:style style:name="ta2" style:family="table" style:master-page-name="PageStyle_5f_List2">
      <style:table-properties table:display="true" style:writing-mode="lr-tb"/>
    </style:style>
    <style:style style:name="ta3" style:family="table" style:master-page-name="PageStyle_5f_List3">
      <style:table-properties table:display="true" style:writing-mode="lr-tb"/>
    </style:style>
    <style:style style:name="ta4" style:family="table" style:master-page-name="PageStyle_5f_List4">
      <style:table-properties table:display="true" style:writing-mode="lr-tb"/>
    </style:style>
    <style:style style:name="ta5" style:family="table" style:master-page-name="PageStyle_5f_List5">
      <style:table-properties table:display="true" style:writing-mode="lr-tb"/>
    </style:style>
    <style:style style:name="ta6" style:family="table" style:master-page-name="PageStyle_5f_List6">
      <style:table-properties table:display="true" style:writing-mode="lr-tb"/>
    </style:style>
    <style:style style:name="ta7" style:family="table" style:master-page-name="PageStyle_5f_List7">
      <style:table-properties table:display="true" style:writing-mode="lr-tb"/>
    </style:style>
    <style:style style:name="ta8" style:family="table" style:master-page-name="PageStyle_5f_List8">
      <style:table-properties table:display="true" style:writing-mode="lr-tb"/>
    </style:style>
    <style:style style:name="ta9" style:family="table" style:master-page-name="PageStyle_5f_List9">
      <style:table-properties table:display="true" style:writing-mode="lr-tb"/>
    </style:style>
    <style:style style:name="ta10" style:family="table" style:master-page-name="PageStyle_5f_List10">
      <style:table-properties table:display="true" style:writing-mode="lr-tb"/>
    </style:style>
    <style:style style:name="ta11" style:family="table" style:master-page-name="PageStyle_5f_List11">
      <style:table-properties table:display="true" style:writing-mode="lr-tb"/>
    </style:style>
    <style:style style:name="ta12" style:family="table" style:master-page-name="PageStyle_5f_List12">
      <style:table-properties table:display="true" style:writing-mode="lr-tb"/>
    </style:style>
    <style:style style:name="ta13" style:family="table" style:master-page-name="PageStyle_5f_List13">
      <style:table-properties table:display="true" style:writing-mode="lr-tb"/>
    </style:style>
    <style:style style:name="ta14" style:family="table" style:master-page-name="PageStyle_5f_List14">
      <style:table-properties table:display="true" style:writing-mode="lr-tb"/>
    </style:style>
    <style:style style:name="ta15" style:family="table" style:master-page-name="PageStyle_5f_List15">
      <style:table-properties table:display="true" style:writing-mode="lr-tb"/>
    </style:style>
    <style:style style:name="ta16" style:family="table" style:master-page-name="PageStyle_5f_List16">
      <style:table-properties table:display="true" style:writing-mode="lr-tb"/>
    </style:style>
    <style:style style:name="ce1" style:family="table-cell" style:parent-style-name="Default">
      <style:table-cell-properties fo:padding="0.028in"/>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padding="0.028in"/>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padding="0.028in"/>
      <style:text-properties style:use-window-font-color="true" style:text-outline="false" style:text-line-through-style="none"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padding="0.028in"/>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padding="0.028in"/>
      <style:text-properties style:use-window-font-color="true" style:text-outline="false" style:text-line-through-style="none" style:font-name="Arial C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8" style:family="table-cell" style:parent-style-name="Default">
      <style:table-cell-properties fo:padding="0.028in"/>
      <style:text-properties style:use-window-font-color="true" style:text-outline="false" style:text-line-through-style="none" style:font-name="Arial C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gr1" style:family="graphic">
      <style:graphic-properties draw:stroke="solid" svg:stroke-width="0.0102in" svg:stroke-color="#000000" draw:stroke-linejoin="miter" draw:fill="none" draw:fill-color="#000000" draw:textarea-horizontal-align="justify" draw:textarea-vertical-align="top" draw:auto-grow-height="false" fo:padding-top="0.022in" fo:padding-bottom="0.022in" fo:padding-left="0.022in" fo:padding-right="0.022in" fo:wrap-option="wrap"/>
    </style:style>
    <style:style style:name="gr2" style:family="graphic">
      <style:graphic-properties draw:stroke="solid" svg:stroke-width="0.0102in" svg:stroke-color="#000000" draw:marker-end="msArrowEnd_20_1" draw:marker-end-width="0.0551in" draw:marker-end-center="false"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89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4" style:family="graphic">
      <style:graphic-properties draw:stroke="solid" svg:stroke-width="0.0102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5" style:family="graphic">
      <style:graphic-properties draw:stroke="none" draw:fill="solid" draw:fill-color="#ffffff" draw:textarea-horizontal-align="right" draw:textarea-vertical-align="justify" draw:auto-grow-height="false" fo:padding-top="0.022in" fo:padding-bottom="0.022in" fo:padding-left="0.022in" fo:padding-right="0.022in" fo:wrap-option="wrap"/>
      <style:paragraph-properties style:writing-mode="tb-rl"/>
    </style:style>
    <style:style style:name="gr6" style:family="graphic">
      <style:graphic-properties draw:stroke="none" draw:fill="solid" draw:fill-color="#ffffff" draw:textarea-horizontal-align="justify" draw:textarea-vertical-align="top" draw:auto-grow-height="false" fo:padding-top="0.022in" fo:padding-bottom="0.022in" fo:padding-left="0.022in" fo:padding-right="0.022in" fo:wrap-option="wrap"/>
    </style:style>
    <style:style style:name="gr7" style:family="graphic">
      <style:graphic-properties draw:ole-draw-aspect="1"/>
    </style:style>
    <style:style style:name="gr8" style:family="graphic">
      <style:graphic-properties draw:stroke="solid" svg:stroke-width="0.0189in" svg:stroke-color="#ff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9" style:family="graphic">
      <style:graphic-properties draw:stroke="solid" svg:stroke-width="0.0189in" svg:stroke-color="#ff00ff" draw:stroke-linejoin="miter" draw:fill="none" draw:fill-color="#ffffff" draw:textarea-horizontal-align="justify" draw:textarea-vertical-align="top" draw:auto-grow-height="false" fo:padding-top="0.022in" fo:padding-bottom="0.022in" fo:padding-left="0.022in" fo:padding-right="0.022in" fo:wrap-option="wrap"/>
    </style:style>
    <style:style style:name="gr10" style:family="graphic">
      <style:graphic-properties draw:stroke="dash" draw:stroke-dash="Dash_20_2" svg:stroke-width="0.0102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11" style:family="graphic">
      <style:graphic-properties draw:stroke="solid" svg:stroke-width="0.0102in" svg:stroke-color="#000000" draw:marker-start="msArrowEnd_20_1" draw:marker-start-width="0.0551in" draw:marker-start-center="false" draw:marker-end="msArrowEnd_20_1" draw:marker-end-width="0.0551in" draw:marker-end-center="false" draw:stroke-linejoin="miter" draw:fill="none" draw:fill-color="#ffffff" draw:textarea-horizontal-align="justify" draw:textarea-vertical-align="top" draw:auto-grow-height="false" fo:padding-top="0.022in" fo:padding-bottom="0.022in" fo:padding-left="0.022in" fo:padding-right="0.022in" fo:wrap-option="wrap"/>
    </style:style>
    <style:style style:name="gr12" style:family="graphic">
      <style:graphic-properties draw:stroke="dash" draw:stroke-dash="Dash_20_3" svg:stroke-width="0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13" style:family="graphic">
      <style:graphic-properties draw:stroke="solid" svg:stroke-width="0.0102in" svg:stroke-color="#000000" draw:marker-end="msArrowEnd_20_5" draw:marker-end-width="0.0827in" draw:marker-end-center="false" draw:stroke-linejoin="miter" draw:fill="none" draw:fill-color="#ffffff" draw:textarea-horizontal-align="justify" draw:textarea-vertical-align="top" draw:auto-grow-height="false" fo:padding-top="0.022in" fo:padding-bottom="0.022in" fo:padding-left="0.022in" fo:padding-right="0.022in" fo:wrap-option="wrap"/>
    </style:style>
    <style:style style:name="gr14" style:family="graphic">
      <style:graphic-properties draw:stroke="solid" svg:stroke-width="0.0102in" svg:stroke-color="#000000" draw:stroke-linejoin="round" draw:fill="none" draw:fill-color="#000000" draw:textarea-horizontal-align="justify" draw:textarea-vertical-align="top" draw:auto-grow-height="false" fo:padding-top="0.022in" fo:padding-bottom="0.022in" fo:padding-left="0.022in" fo:padding-right="0.022in" fo:wrap-option="wrap"/>
    </style:style>
    <style:style style:name="P1" style:family="paragraph">
      <style:paragraph-properties style:writing-mode="lr-tb"/>
    </style:style>
    <style:style style:name="P2" style:family="paragraph">
      <style:paragraph-properties fo:text-align="center" style:writing-mode="lr-tb"/>
    </style:style>
    <style:style style:name="P3" style:family="paragraph">
      <style:paragraph-properties fo:text-align="end"/>
    </style:style>
    <style:style style:name="P4" style:family="paragraph">
      <style:paragraph-properties fo:text-align="end" style:writing-mode="lr-tb"/>
    </style:style>
    <style:style style:name="P5" style:family="paragraph">
      <style:paragraph-properties fo:text-align="start"/>
    </style:style>
    <style:style style:name="P6" style:family="paragraph">
      <style:paragraph-properties fo:text-align="start" style:writing-mode="lr-tb"/>
    </style:style>
    <style:style style:name="T1" style:family="text">
      <style:text-properties style:use-window-font-color="true" style:text-outline="false" style:text-line-through-style="none" style:text-position="0% 100%"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 style:family="text">
      <style:text-properties style:use-window-font-color="true" style:text-outline="false" style:text-line-through-style="none" style:text-position="0% 100%"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33% 58%"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List1" table:style-name="ta1">
        <table:shapes>
          <draw:custom-shape draw:z-index="0" draw:name="Rectangle 2" draw:style-name="gr1" draw:text-style-name="P1" svg:width="1.376in" svg:height="0.2551in" svg:x="0.7094in" svg:y="0.6882in">
            <text:p/>
            <draw:enhanced-geometry svg:viewBox="0 0 21600 21600" draw:type="rectangle" draw:enhanced-path="M 0 0 L 21600 0 21600 21600 0 21600 0 0 Z N"/>
          </draw:custom-shape>
          <draw:custom-shape draw:z-index="1" draw:name="Rectangle 3" draw:style-name="gr1" draw:text-style-name="P1" svg:width="1.398in" svg:height="0.2496in" svg:x="0.6984in" svg:y="1.4126in">
            <text:p/>
            <draw:enhanced-geometry svg:viewBox="0 0 21600 21600" draw:type="rectangle" draw:enhanced-path="M 0 0 L 21600 0 21600 21600 0 21600 0 0 Z N"/>
          </draw:custom-shape>
          <draw:custom-shape draw:z-index="2" draw:name="Rectangle 5" draw:style-name="gr1" draw:text-style-name="P1" svg:width="1.398in" svg:height="0.2496in" svg:x="0.6984in" svg:y="2.1209in">
            <text:p/>
            <draw:enhanced-geometry svg:viewBox="0 0 21600 21600" draw:type="rectangle" draw:enhanced-path="M 0 0 L 21600 0 21600 21600 0 21600 0 0 Z N"/>
          </draw:custom-shape>
          <draw:custom-shape draw:z-index="3" draw:name="Rectangle 6" draw:style-name="gr1" draw:text-style-name="P1" svg:width="1.376in" svg:height="0.2551in" svg:x="3.5039in" svg:y="0.6882in">
            <text:p/>
            <draw:enhanced-geometry svg:viewBox="0 0 21600 21600" draw:type="rectangle" draw:enhanced-path="M 0 0 L 21600 0 21600 21600 0 21600 0 0 Z N"/>
          </draw:custom-shape>
          <draw:custom-shape draw:z-index="4" draw:name="Rectangle 7" draw:style-name="gr1" draw:text-style-name="P1" svg:width="1.398in" svg:height="0.25in" svg:x="3.5039in" svg:y="1.402in">
            <text:p/>
            <draw:enhanced-geometry svg:viewBox="0 0 21600 21600" draw:type="rectangle" draw:enhanced-path="M 0 0 L 21600 0 21600 21600 0 21600 0 0 Z N"/>
          </draw:custom-shape>
          <draw:custom-shape draw:z-index="5" draw:name="Rectangle 8" draw:style-name="gr1" draw:text-style-name="P1" svg:width="1.387in" svg:height="0.25in" svg:x="3.5039in" svg:y="2.1102in">
            <text:p/>
            <draw:enhanced-geometry svg:viewBox="0 0 21600 21600" draw:type="rectangle" draw:enhanced-path="M 0 0 L 21600 0 21600 21600 0 21600 0 0 Z N"/>
          </draw:custom-shape>
          <draw:custom-shape draw:z-index="6" draw:name="Rectangle 10" draw:style-name="gr1" draw:text-style-name="P1" svg:width="2.7843in" svg:height="0.2606in" svg:x="1.4083in" svg:y="3.0819in">
            <text:p/>
            <draw:enhanced-geometry svg:viewBox="0 0 21600 21600" draw:type="rectangle" draw:enhanced-path="M 0 0 L 21600 0 21600 21600 0 21600 0 0 Z N"/>
          </draw:custom-shape>
          <draw:custom-shape draw:z-index="7" draw:name="Rectangle 11" draw:style-name="gr1" draw:text-style-name="P1" svg:width="2.7843in" svg:height="0.261in" svg:x="1.4083in" svg:y="3.7902in">
            <text:p/>
            <draw:enhanced-geometry svg:viewBox="0 0 21600 21600" draw:type="rectangle" draw:enhanced-path="M 0 0 L 21600 0 21600 21600 0 21600 0 0 Z N"/>
          </draw:custom-shape>
          <draw:line draw:z-index="8" draw:name="Line 15" draw:style-name="gr2" draw:text-style-name="P2" svg:x1="1.3972in" svg:y1="1.048in" svg:x2="1.398in" svg:y2="1.2457in">
            <text:p/>
          </draw:line>
          <draw:line draw:z-index="9" draw:name="Line 16" draw:style-name="gr2" draw:text-style-name="P2" svg:x1="1.3972in" svg:y1="1.7665in" svg:x2="1.398in" svg:y2="1.9646in">
            <text:p/>
          </draw:line>
          <draw:line draw:z-index="10" draw:name="Line 17" draw:style-name="gr2" draw:text-style-name="P2" svg:x1="1.3972in" svg:y1="2.4646in" svg:x2="1.398in" svg:y2="2.6626in">
            <text:p/>
          </draw:line>
          <draw:line draw:z-index="11" draw:name="Line 18" draw:style-name="gr2" draw:text-style-name="P2" svg:x1="4.1917in" svg:y1="1.048in" svg:x2="4.1925in" svg:y2="1.2457in">
            <text:p/>
          </draw:line>
          <draw:line draw:z-index="12" draw:name="Line 19" draw:style-name="gr2" draw:text-style-name="P2" svg:x1="4.1917in" svg:y1="1.7563in" svg:x2="4.1925in" svg:y2="1.9539in">
            <text:p/>
          </draw:line>
          <draw:line draw:z-index="13" draw:name="Line 20" draw:style-name="gr2" draw:text-style-name="P2" svg:x1="4.1917in" svg:y1="2.4646in" svg:x2="4.1925in" svg:y2="2.6626in">
            <text:p/>
          </draw:line>
          <draw:line draw:z-index="14" draw:name="Line 21" draw:style-name="gr2" draw:text-style-name="P2" svg:x1="2.7945in" svg:y1="2.7173in" svg:x2="2.7953in" svg:y2="2.9154in">
            <text:p/>
          </draw:line>
          <draw:line draw:z-index="15" draw:name="Line 22" draw:style-name="gr3" draw:text-style-name="P2" svg:x1="1.4846in" svg:y1="2.6728in" svg:x2="4.1594in" svg:y2="2.6728in">
            <text:p/>
          </draw:line>
          <draw:line draw:z-index="16" draw:name="Line 23" draw:style-name="gr2" draw:text-style-name="P2" svg:x1="2.7945in" svg:y1="3.4256in" svg:x2="2.7953in" svg:y2="3.6236in">
            <text:p/>
          </draw:line>
        </table:shapes>
        <table:table-column table:style-name="co1" table:number-columns-repeated="1024" table:default-cell-style-name="Default"/>
        <table:table-row table:style-name="ro1">
          <table:table-cell table:number-columns-repeated="1024"/>
        </table:table-row>
        <table:table-row table:style-name="ro2">
          <table:table-cell/>
          <table:table-cell table:style-name="ce1" office:value-type="string">
            <text:p>Pomen inovacij za ekonomiko podjetja</text:p>
          </table:table-cell>
          <table:table-cell table:style-name="ce1" table:number-columns-repeated="3"/>
          <table:table-cell table:style-name="ce2" table:number-columns-repeated="2"/>
          <table:table-cell table:number-columns-repeated="1017"/>
        </table:table-row>
        <table:table-row table:style-name="ro3">
          <table:table-cell/>
          <table:table-cell table:style-name="ce2" table:number-columns-repeated="6"/>
          <table:table-cell table:number-columns-repeated="1017"/>
        </table:table-row>
        <table:table-row table:style-name="ro4">
          <table:table-cell/>
          <table:table-cell table:style-name="ce3" office:value-type="string">
            <text:p><text:s text:c="12"/>Novi izdelki</text:p>
          </table:table-cell>
          <table:table-cell table:style-name="ce3"/>
          <table:table-cell table:style-name="ce2" table:number-columns-repeated="2"/>
          <table:table-cell table:style-name="ce3" office:value-type="string">
            <text:p><text:s text:c="8"/>Novi procesi</text:p>
          </table:table-cell>
          <table:table-cell table:style-name="ce3"/>
          <table:table-cell table:number-columns-repeated="1017"/>
        </table:table-row>
        <table:table-row table:style-name="ro1" table:number-rows-repeated="3">
          <table:table-cell/>
          <table:table-cell table:style-name="ce2" table:number-columns-repeated="4"/>
          <table:table-cell table:style-name="ce4" table:number-columns-repeated="2"/>
          <table:table-cell table:number-columns-repeated="1017"/>
        </table:table-row>
        <table:table-row table:style-name="ro1">
          <table:table-cell/>
          <table:table-cell table:style-name="ce3" office:value-type="string">
            <text:p><text:s text:c="10"/>Nova kvaliteta</text:p>
          </table:table-cell>
          <table:table-cell table:style-name="ce3"/>
          <table:table-cell table:style-name="ce2" table:number-columns-repeated="2"/>
          <table:table-cell table:style-name="ce3" office:value-type="string">
            <text:p><text:s text:c="7"/>Cenejši postopki</text:p>
          </table:table-cell>
          <table:table-cell table:style-name="ce3"/>
          <table:table-cell table:number-columns-repeated="1017"/>
        </table:table-row>
        <table:table-row table:style-name="ro1" table:number-rows-repeated="3">
          <table:table-cell/>
          <table:table-cell table:style-name="ce2" table:number-columns-repeated="4"/>
          <table:table-cell table:style-name="ce4" table:number-columns-repeated="2"/>
          <table:table-cell table:number-columns-repeated="1017"/>
        </table:table-row>
        <table:table-row table:style-name="ro1">
          <table:table-cell/>
          <table:table-cell table:style-name="ce3" office:value-type="string">
            <text:p><text:s text:c="3"/>Višja prodajna cena</text:p>
          </table:table-cell>
          <table:table-cell table:style-name="ce3"/>
          <table:table-cell table:style-name="ce2" table:number-columns-repeated="2"/>
          <table:table-cell table:style-name="ce4" office:value-type="string">
            <text:p><text:s text:c="2"/>Nižji povprečni stroški</text:p>
          </table:table-cell>
          <table:table-cell table:style-name="ce4"/>
          <table:table-cell table:number-columns-repeated="1017"/>
        </table:table-row>
        <table:table-row table:style-name="ro1">
          <table:table-cell/>
          <table:table-cell table:style-name="ce2" table:number-columns-repeated="4"/>
          <table:table-cell table:style-name="ce4" table:number-columns-repeated="2"/>
          <table:table-cell table:number-columns-repeated="1017"/>
        </table:table-row>
        <table:table-row table:style-name="ro1">
          <table:table-cell table:number-columns-repeated="1024"/>
        </table:table-row>
        <table:table-row table:style-name="ro5">
          <table:table-cell/>
          <table:table-cell table:style-name="ce2" table:number-columns-repeated="6"/>
          <table:table-cell table:number-columns-repeated="1017"/>
        </table:table-row>
        <table:table-row table:style-name="ro1" table:number-rows-repeated="2">
          <table:table-cell table:number-columns-repeated="1024"/>
        </table:table-row>
        <table:table-row table:style-name="ro1">
          <table:table-cell table:number-columns-repeated="2"/>
          <table:table-cell table:style-name="ce4" office:value-type="string">
            <text:p><text:s text:c="2"/>Večja razlika med ceno in povprečnimi stroški</text:p>
          </table:table-cell>
          <table:table-cell table:style-name="ce4" table:number-columns-repeated="4"/>
          <table:table-cell table:number-columns-repeated="1017"/>
        </table:table-row>
        <table:table-row table:style-name="ro1" table:number-rows-repeated="3">
          <table:table-cell table:number-columns-repeated="1024"/>
        </table:table-row>
        <table:table-row table:style-name="ro1">
          <table:table-cell table:number-columns-repeated="2"/>
          <table:table-cell table:style-name="ce4" office:value-type="string">
            <text:p><text:s text:c="2"/>Večanje dobička in z njim premoženja podjetja</text:p>
          </table:table-cell>
          <table:table-cell table:style-name="ce4" table:number-columns-repeated="4"/>
          <table:table-cell table:number-columns-repeated="1017"/>
        </table:table-row>
        <table:table-row table:style-name="ro1">
          <table:table-cell table:number-columns-repeated="2"/>
          <table:table-cell table:style-name="ce4" table:number-columns-repeated="5"/>
          <table:table-cell table:number-columns-repeated="1017"/>
        </table:table-row>
        <table:table-row table:style-name="ro1" table:number-rows-repeated="1048552">
          <table:table-cell table:number-columns-repeated="1024"/>
        </table:table-row>
        <table:table-row table:style-name="ro1">
          <table:table-cell table:number-columns-repeated="1024"/>
        </table:table-row>
      </table:table>
      <table:table table:name="List2" table:style-name="ta2">
        <table:shapes>
          <draw:custom-shape draw:z-index="0" draw:name="Rectangle 1" draw:style-name="gr1" draw:text-style-name="P1" svg:width="0.7433in" svg:height="0.6976in" svg:x="0.6984in" svg:y="0.7189in">
            <text:p/>
            <draw:enhanced-geometry svg:viewBox="0 0 21600 21600" draw:type="rectangle" draw:enhanced-path="M 0 0 L 21600 0 21600 21600 0 21600 0 0 Z N"/>
          </draw:custom-shape>
          <draw:custom-shape draw:z-index="1" draw:name="Rectangle 2" draw:style-name="gr1" draw:text-style-name="P1" svg:width="0.7539in" svg:height="0.6976in" svg:x="1.7492in" svg:y="0.7189in">
            <text:p/>
            <draw:enhanced-geometry svg:viewBox="0 0 21600 21600" draw:type="rectangle" draw:enhanced-path="M 0 0 L 21600 0 21600 21600 0 21600 0 0 Z N"/>
          </draw:custom-shape>
          <draw:custom-shape draw:z-index="2" draw:name="Rectangle 3" draw:style-name="gr1" draw:text-style-name="P1" svg:width="0.7429in" svg:height="0.7083in" svg:x="2.811in" svg:y="0.7083in">
            <text:p/>
            <draw:enhanced-geometry svg:viewBox="0 0 21600 21600" draw:type="rectangle" draw:enhanced-path="M 0 0 L 21600 0 21600 21600 0 21600 0 0 Z N"/>
          </draw:custom-shape>
          <draw:custom-shape draw:z-index="3" draw:name="Rectangle 4" draw:style-name="gr1" draw:text-style-name="P1" svg:width="0.7433in" svg:height="0.7083in" svg:x="3.8728in" svg:y="0.7189in">
            <text:p/>
            <draw:enhanced-geometry svg:viewBox="0 0 21600 21600" draw:type="rectangle" draw:enhanced-path="M 0 0 L 21600 0 21600 21600 0 21600 0 0 Z N"/>
          </draw:custom-shape>
          <draw:custom-shape draw:z-index="4" draw:name="Rectangle 5" draw:style-name="gr1" draw:text-style-name="P1" svg:width="0.765in" svg:height="0.6976in" svg:x="4.902in" svg:y="0.7189in">
            <text:p/>
            <draw:enhanced-geometry svg:viewBox="0 0 21600 21600" draw:type="rectangle" draw:enhanced-path="M 0 0 L 21600 0 21600 21600 0 21600 0 0 Z N"/>
          </draw:custom-shape>
          <draw:line draw:z-index="5" draw:name="Line 7" draw:style-name="gr2" draw:text-style-name="P2" svg:x1="1.4413in" svg:y1="1.0626in" svg:x2="1.75in" svg:y2="1.0626in">
            <text:p/>
          </draw:line>
          <draw:line draw:z-index="6" draw:name="Line 8" draw:style-name="gr2" draw:text-style-name="P2" svg:x1="2.5138in" svg:y1="1.0626in" svg:x2="2.8228in" svg:y2="1.0626in">
            <text:p/>
          </draw:line>
          <draw:line draw:z-index="7" draw:name="Line 9" draw:style-name="gr2" draw:text-style-name="P2" svg:x1="3.5535in" svg:y1="1.0626in" svg:x2="3.8622in" svg:y2="1.0626in">
            <text:p/>
          </draw:line>
          <draw:line draw:z-index="8" draw:name="Line 10" draw:style-name="gr2" draw:text-style-name="P2" svg:x1="4.6157in" svg:y1="1.0626in" svg:x2="4.9244in" svg:y2="1.0626in">
            <text:p/>
          </draw:line>
          <draw:line draw:z-index="9" draw:name="Line 11" draw:style-name="gr4" draw:text-style-name="P2" svg:x1="5.2843in" svg:y1="1.4272in" svg:x2="5.2846in" svg:y2="1.75in">
            <text:p/>
          </draw:line>
          <draw:line draw:z-index="10" draw:name="Line 14" draw:style-name="gr4" draw:text-style-name="P2" svg:x1="1.0697in" svg:y1="1.4165in" svg:x2="1.0705in" svg:y2="1.75in">
            <text:p/>
          </draw:line>
          <draw:line draw:z-index="11" draw:name="Line 15" draw:style-name="gr4" draw:text-style-name="P2" svg:x1="1.0697in" svg:y1="1.7398in" svg:x2="5.2957in" svg:y2="1.7398in">
            <text:p/>
          </draw:line>
          <draw:line draw:z-index="12" draw:name="Line 17" draw:style-name="gr2" draw:text-style-name="P2" svg:x1="1.0697in" svg:y1="1.5937in" svg:x2="1.0705in" svg:y2="1.4165in">
            <text:p/>
          </draw:line>
        </table:shapes>
        <table:table-column table:style-name="co1" table:number-columns-repeated="2" table:default-cell-style-name="Default"/>
        <table:table-column table:style-name="co2" table:default-cell-style-name="ce2"/>
        <table:table-column table:style-name="co1" table:default-cell-style-name="Default"/>
        <table:table-column table:style-name="co3" table:default-cell-style-name="ce2"/>
        <table:table-column table:style-name="co1" table:default-cell-style-name="Default"/>
        <table:table-column table:style-name="co3" table:default-cell-style-name="ce2"/>
        <table:table-column table:style-name="co1" table:default-cell-style-name="Default"/>
        <table:table-column table:style-name="co4" table:default-cell-style-name="ce2"/>
        <table:table-column table:style-name="co1" table:number-columns-repeated="1015" table:default-cell-style-name="Default"/>
        <table:table-row table:style-name="ro1">
          <table:table-cell table:number-columns-repeated="1024"/>
        </table:table-row>
        <table:table-row table:style-name="ro1">
          <table:table-cell table:style-name="ce2" office:value-type="string">
            <text:p>Slika:3</text:p>
          </table:table-cell>
          <table:table-cell table:style-name="ce5" office:value-type="string">
            <text:p>PREOBLIKOVANJE STALNIH IN GIBLJIVIH SREDSTEV</text:p>
          </table:table-cell>
          <table:table-cell table:style-name="ce1" table:number-columns-repeated="3"/>
          <table:table-cell table:style-name="ce2"/>
          <table:table-cell/>
          <table:table-cell table:style-name="ce2"/>
          <table:table-cell/>
          <table:table-cell table:style-name="ce2"/>
          <table:table-cell table:number-columns-repeated="1014"/>
        </table:table-row>
        <table:table-row table:style-name="ro1" table:number-rows-repeated="2">
          <table:table-cell table:number-columns-repeated="1024"/>
        </table:table-row>
        <table:table-row table:style-name="ro1">
          <table:table-cell table:style-name="ce2"/>
          <table:table-cell table:style-name="ce4" table:number-columns-repeated="2"/>
          <table:table-cell table:style-name="ce4" office:value-type="string">
            <text:p><text:s text:c="2"/>Stalna in </text:p>
          </table:table-cell>
          <table:table-cell table:style-name="ce4"/>
          <table:table-cell table:style-name="ce4" office:value-type="string">
            <text:p>Angažiranje </text:p>
          </table:table-cell>
          <table:table-cell table:style-name="ce4" table:number-columns-repeated="4"/>
          <table:table-cell table:number-columns-repeated="1014"/>
        </table:table-row>
        <table:table-row table:style-name="ro1">
          <table:table-cell table:style-name="ce2"/>
          <table:table-cell table:style-name="ce4" office:value-type="string">
            <text:p><text:s text:c="4"/>Denar</text:p>
          </table:table-cell>
          <table:table-cell table:style-name="ce4"/>
          <table:table-cell table:style-name="ce4" office:value-type="string">
            <text:p><text:s text:c="2"/>gibljiva</text:p>
          </table:table-cell>
          <table:table-cell table:style-name="ce4"/>
          <table:table-cell table:style-name="ce4" office:value-type="string">
            <text:p>in trošenje </text:p>
          </table:table-cell>
          <table:table-cell table:style-name="ce4"/>
          <table:table-cell table:style-name="ce6" office:value-type="string">
            <text:p>Izdelki </text:p>
          </table:table-cell>
          <table:table-cell table:style-name="ce4"/>
          <table:table-cell table:style-name="ce4" office:value-type="string">
            <text:p><text:s text:c="4"/>Denar</text:p>
          </table:table-cell>
          <table:table-cell table:number-columns-repeated="1014"/>
        </table:table-row>
        <table:table-row table:style-name="ro1">
          <table:table-cell table:style-name="ce2"/>
          <table:table-cell table:style-name="ce4" table:number-columns-repeated="2"/>
          <table:table-cell table:style-name="ce4" office:value-type="string">
            <text:p><text:s text:c="2"/>sredstva</text:p>
          </table:table-cell>
          <table:table-cell table:style-name="ce4"/>
          <table:table-cell table:style-name="ce4" office:value-type="string">
            <text:p>stalnih in </text:p>
          </table:table-cell>
          <table:table-cell table:style-name="ce4"/>
          <table:table-cell table:style-name="ce6" office:value-type="string">
            <text:p>ali</text:p>
          </table:table-cell>
          <table:table-cell table:style-name="ce4" table:number-columns-repeated="2"/>
          <table:table-cell table:number-columns-repeated="1014"/>
        </table:table-row>
        <table:table-row table:style-name="ro1">
          <table:table-cell table:style-name="ce2" table:number-columns-repeated="2"/>
          <table:table-cell/>
          <table:table-cell table:style-name="ce2"/>
          <table:table-cell/>
          <table:table-cell table:style-name="ce4" office:value-type="string">
            <text:p>gibljivih sr.</text:p>
          </table:table-cell>
          <table:table-cell/>
          <table:table-cell table:style-name="ce6" office:value-type="string">
            <text:p>storitve</text:p>
          </table:table-cell>
          <table:table-cell table:style-name="ce4" table:number-columns-repeated="2"/>
          <table:table-cell table:number-columns-repeated="1014"/>
        </table:table-row>
        <table:table-row table:style-name="ro1" table:number-rows-repeated="1048567">
          <table:table-cell table:number-columns-repeated="1024"/>
        </table:table-row>
        <table:table-row table:style-name="ro1">
          <table:table-cell table:number-columns-repeated="1024"/>
        </table:table-row>
      </table:table>
      <table:table table:name="List3" table:style-name="ta3">
        <table:shapes>
          <draw:custom-shape draw:z-index="0" draw:name="Rectangle 1" draw:style-name="gr1" draw:text-style-name="P1" svg:width="1.1906in" svg:height="1.25in" svg:x="0.4476in" svg:y="1.0626in">
            <text:p/>
            <draw:enhanced-geometry svg:viewBox="0 0 21600 21600" draw:type="rectangle" draw:enhanced-path="M 0 0 L 21600 0 21600 21600 0 21600 0 0 Z N"/>
          </draw:custom-shape>
          <draw:custom-shape draw:z-index="1" draw:name="Rectangle 2" draw:style-name="gr1" draw:text-style-name="P1" svg:width="1.2016in" svg:height="1.25in" svg:x="2.5323in" svg:y="1.0626in">
            <text:p/>
            <draw:enhanced-geometry svg:viewBox="0 0 21600 21600" draw:type="rectangle" draw:enhanced-path="M 0 0 L 21600 0 21600 21600 0 21600 0 0 Z N"/>
          </draw:custom-shape>
          <draw:custom-shape draw:z-index="2" draw:name="Rectangle 3" draw:style-name="gr1" draw:text-style-name="P1" svg:width="1.2016in" svg:height="1.25in" svg:x="4.6173in" svg:y="1.0728in">
            <text:p/>
            <draw:enhanced-geometry svg:viewBox="0 0 21600 21600" draw:type="rectangle" draw:enhanced-path="M 0 0 L 21600 0 21600 21600 0 21600 0 0 Z N"/>
          </draw:custom-shape>
          <draw:line draw:z-index="3" draw:name="Line 4" draw:style-name="gr4" draw:text-style-name="P2" svg:x1="0.8953in" svg:y1="1.0728in" svg:x2="0.8957in" svg:y2="2.3228in">
            <text:p/>
          </draw:line>
          <draw:line draw:z-index="4" draw:name="Line 5" draw:style-name="gr4" draw:text-style-name="P2" svg:x1="0.8953in" svg:y1="1.6878in" svg:x2="1.6382in" svg:y2="1.6878in">
            <text:p/>
          </draw:line>
          <draw:custom-shape draw:z-index="5" draw:name="Besedilo 12" draw:style-name="gr5" draw:text-style-name="P4" svg:width="0.3283in" svg:height="0.8335in" svg:x="0.513in" svg:y="1.3961in">
            <text:p text:style-name="P3"><text:span text:style-name="T1">Premoženje (sredstva)</text:span></text:p>
            <draw:enhanced-geometry draw:text-rotate-angle="180" svg:viewBox="0 0 21600 21600" draw:type="mso-spt202" draw:enhanced-path="M 0 0 L 21600 0 21600 21600 0 21600 0 0 Z N"/>
          </draw:custom-shape>
          <draw:custom-shape draw:z-index="6" draw:name="Besedilo 14" draw:style-name="gr6" draw:text-style-name="P6" svg:width="0.5791in" svg:height="0.1772in" svg:x="1.0043in" svg:y="1.3224in">
            <text:p text:style-name="P5"><text:span text:style-name="T1">Kapital</text:span></text:p>
            <draw:enhanced-geometry svg:viewBox="0 0 21600 21600" draw:type="mso-spt202" draw:enhanced-path="M 0 0 L 21600 0 21600 21600 0 21600 0 0 Z N"/>
          </draw:custom-shape>
          <draw:custom-shape draw:z-index="7" draw:name="Besedilo 15" draw:style-name="gr6" draw:text-style-name="P6" svg:width="0.5248in" svg:height="0.1772in" svg:x="0.9823in" svg:y="1.9063in">
            <text:p text:style-name="P5"><text:span text:style-name="T1">Dolg</text:span></text:p>
            <draw:enhanced-geometry svg:viewBox="0 0 21600 21600" draw:type="mso-spt202" draw:enhanced-path="M 0 0 L 21600 0 21600 21600 0 21600 0 0 Z N"/>
          </draw:custom-shape>
          <draw:line draw:z-index="8" draw:name="Line 17" draw:style-name="gr4" draw:text-style-name="P2" svg:x1="2.5323in" svg:y1="1.4476in" svg:x2="3.7339in" svg:y2="1.4476in">
            <text:p/>
          </draw:line>
          <draw:line draw:z-index="9" draw:name="Line 18" draw:style-name="gr4" draw:text-style-name="P2" svg:x1="2.5433in" svg:y1="1.865in" svg:x2="3.7339in" svg:y2="1.865in">
            <text:p/>
          </draw:line>
          <draw:custom-shape draw:z-index="10" draw:name="Besedilo 19" draw:style-name="gr6" draw:text-style-name="P6" svg:width="0.7976in" svg:height="0.2185in" svg:x="2.7724in" svg:y="1.198in">
            <text:p text:style-name="P5"><text:span text:style-name="T1">Prihodki</text:span></text:p>
            <draw:enhanced-geometry svg:viewBox="0 0 21600 21600" draw:type="mso-spt202" draw:enhanced-path="M 0 0 L 21600 0 21600 21600 0 21600 0 0 Z N"/>
          </draw:custom-shape>
          <draw:custom-shape draw:z-index="11" draw:name="Besedilo 20" draw:style-name="gr6" draw:text-style-name="P6" svg:width="0.7976in" svg:height="0.2189in" svg:x="2.7945in" svg:y="1.5728in">
            <text:p text:style-name="P5"><text:span text:style-name="T1">Odhodki</text:span></text:p>
            <draw:enhanced-geometry svg:viewBox="0 0 21600 21600" draw:type="mso-spt202" draw:enhanced-path="M 0 0 L 21600 0 21600 21600 0 21600 0 0 Z N"/>
          </draw:custom-shape>
          <draw:custom-shape draw:z-index="12" draw:name="Besedilo 21" draw:style-name="gr6" draw:text-style-name="P6" svg:width="0.6559in" svg:height="0.1878in" svg:x="2.9362in" svg:y="2.0311in">
            <text:p text:style-name="P5"><text:span text:style-name="T1">Izid</text:span></text:p>
            <draw:enhanced-geometry svg:viewBox="0 0 21600 21600" draw:type="mso-spt202" draw:enhanced-path="M 0 0 L 21600 0 21600 21600 0 21600 0 0 Z N"/>
          </draw:custom-shape>
          <draw:line draw:z-index="13" draw:name="Line 22" draw:style-name="gr4" draw:text-style-name="P2" svg:x1="4.6173in" svg:y1="1.3752in" svg:x2="5.8079in" svg:y2="1.3752in">
            <text:p/>
          </draw:line>
          <draw:line draw:z-index="14" draw:name="Line 23" draw:style-name="gr4" draw:text-style-name="P2" svg:x1="4.6283in" svg:y1="1.6878in" svg:x2="5.8189in" svg:y2="1.6878in">
            <text:p/>
          </draw:line>
          <draw:line draw:z-index="15" draw:name="Line 24" draw:style-name="gr4" draw:text-style-name="P2" svg:x1="4.6283in" svg:y1="1.9996in" svg:x2="5.8189in" svg:y2="1.9996in">
            <text:p/>
          </draw:line>
          <draw:custom-shape draw:z-index="16" draw:name="Besedilo 25" draw:style-name="gr6" draw:text-style-name="P6" svg:width="0.9614in" svg:height="0.1563in" svg:x="4.7374in" svg:y="1.1772in">
            <text:p text:style-name="P5"><text:span text:style-name="T1">Začetno stanje</text:span></text:p>
            <draw:enhanced-geometry svg:viewBox="0 0 21600 21600" draw:type="mso-spt202" draw:enhanced-path="M 0 0 L 21600 0 21600 21600 0 21600 0 0 Z N"/>
          </draw:custom-shape>
          <draw:custom-shape draw:z-index="17" draw:name="Besedilo 26" draw:style-name="gr6" draw:text-style-name="P6" svg:width="0.7102in" svg:height="0.1461in" svg:x="4.9559in" svg:y="1.4996in">
            <text:p text:style-name="P5"><text:span text:style-name="T1">Prejemki</text:span></text:p>
            <draw:enhanced-geometry svg:viewBox="0 0 21600 21600" draw:type="mso-spt202" draw:enhanced-path="M 0 0 L 21600 0 21600 21600 0 21600 0 0 Z N"/>
          </draw:custom-shape>
          <draw:custom-shape draw:z-index="18" draw:name="Besedilo 28" draw:style-name="gr6" draw:text-style-name="P6" svg:width="0.6339in" svg:height="0.1461in" svg:x="5.0429in" svg:y="1.7811in">
            <text:p text:style-name="P5"><text:span text:style-name="T1">Izdatki</text:span></text:p>
            <draw:enhanced-geometry svg:viewBox="0 0 21600 21600" draw:type="mso-spt202" draw:enhanced-path="M 0 0 L 21600 0 21600 21600 0 21600 0 0 Z N"/>
          </draw:custom-shape>
          <draw:custom-shape draw:z-index="19" draw:name="Besedilo 29" draw:style-name="gr6" draw:text-style-name="P6" svg:width="0.9504in" svg:height="0.1563in" svg:x="4.7811in" svg:y="2.0835in">
            <text:p text:style-name="P5"><text:span text:style-name="T1">Končno stanje</text:span></text:p>
            <draw:enhanced-geometry svg:viewBox="0 0 21600 21600" draw:type="mso-spt202" draw:enhanced-path="M 0 0 L 21600 0 21600 21600 0 21600 0 0 Z N"/>
          </draw:custom-shape>
        </table:shapes>
        <table:table-column table:style-name="co1" table:number-columns-repeated="9" table:default-cell-style-name="ce4"/>
        <table:table-column table:style-name="co1" table:number-columns-repeated="1015" table:default-cell-style-name="Default"/>
        <table:table-row table:style-name="ro1">
          <table:table-cell table:style-name="Default" table:number-columns-repeated="9"/>
          <table:table-cell table:number-columns-repeated="1015"/>
        </table:table-row>
        <table:table-row table:style-name="ro1">
          <table:table-cell table:style-name="ce2"/>
          <table:table-cell table:style-name="ce1" office:value-type="string">
            <text:p>Shematski prikaz temeljnih podatkovnih podlag</text:p>
          </table:table-cell>
          <table:table-cell table:style-name="ce1" table:number-columns-repeated="4"/>
          <table:table-cell table:style-name="ce2" table:number-columns-repeated="3"/>
          <table:table-cell table:number-columns-repeated="1015"/>
        </table:table-row>
        <table:table-row table:style-name="ro1">
          <table:table-cell table:style-name="Default" table:number-columns-repeated="9"/>
          <table:table-cell table:number-columns-repeated="1015"/>
        </table:table-row>
        <table:table-row table:style-name="ro1">
          <table:table-cell table:number-columns-repeated="1024"/>
        </table:table-row>
        <table:table-row table:style-name="ro1">
          <table:table-cell/>
          <table:table-cell table:style-name="ce7" office:value-type="string">
            <text:p>Izkaz stanja</text:p>
          </table:table-cell>
          <table:table-cell table:number-columns-repeated="2"/>
          <table:table-cell table:style-name="ce7" office:value-type="string">
            <text:p>Izkaz uspeha</text:p>
          </table:table-cell>
          <table:table-cell/>
          <table:table-cell table:style-name="ce7" office:value-type="string">
            <text:p><text:s text:c="13"/>Izkaz denarnih tokov</text:p>
          </table:table-cell>
          <table:table-cell table:style-name="ce7"/>
          <table:table-cell table:style-name="ce8"/>
          <table:table-cell table:number-columns-repeated="1015"/>
        </table:table-row>
        <table:table-row table:style-name="ro1" table:number-rows-repeated="9">
          <table:table-cell table:number-columns-repeated="1024"/>
        </table:table-row>
        <table:table-row table:style-name="ro1">
          <table:table-cell/>
          <table:table-cell office:value-type="string">
            <text:p>Presek na </text:p>
          </table:table-cell>
          <table:table-cell table:number-columns-repeated="2"/>
          <table:table-cell office:value-type="string">
            <text:p>Kumulativa</text:p>
          </table:table-cell>
          <table:table-cell table:number-columns-repeated="2"/>
          <table:table-cell office:value-type="string">
            <text:p>Krajše obdobje</text:p>
          </table:table-cell>
          <table:table-cell table:number-columns-repeated="1016"/>
        </table:table-row>
        <table:table-row table:style-name="ro1">
          <table:table-cell/>
          <table:table-cell office:value-type="string">
            <text:p>določen dan</text:p>
          </table:table-cell>
          <table:table-cell table:number-columns-repeated="2"/>
          <table:table-cell office:value-type="string">
            <text:p>v določenem</text:p>
          </table:table-cell>
          <table:table-cell table:number-columns-repeated="1019"/>
        </table:table-row>
        <table:table-row table:style-name="ro1">
          <table:table-cell/>
          <table:table-cell office:value-type="string">
            <text:p>(31.12.1996)</text:p>
          </table:table-cell>
          <table:table-cell table:number-columns-repeated="2"/>
          <table:table-cell office:value-type="string">
            <text:p>obdobju</text:p>
          </table:table-cell>
          <table:table-cell table:number-columns-repeated="1019"/>
        </table:table-row>
        <table:table-row table:style-name="ro1">
          <table:table-cell table:number-columns-repeated="4"/>
          <table:table-cell office:value-type="string">
            <text:p>(1.1. do 31.12.)</text:p>
          </table:table-cell>
          <table:table-cell table:number-columns-repeated="1019"/>
        </table:table-row>
        <table:table-row table:style-name="ro1">
          <table:table-cell table:number-columns-repeated="1024"/>
        </table:table-row>
        <table:table-row table:style-name="ro1" table:number-rows-repeated="4">
          <table:table-cell table:style-name="ce2" table:number-columns-repeated="3"/>
          <table:table-cell table:number-columns-repeated="3"/>
          <table:table-cell table:style-name="ce2" table:number-columns-repeated="3"/>
          <table:table-cell table:number-columns-repeated="1015"/>
        </table:table-row>
        <table:table-row table:style-name="ro1">
          <table:table-cell table:style-name="ce2" table:number-columns-repeated="3"/>
          <table:table-cell table:number-columns-repeated="3"/>
          <table:table-cell table:style-name="ce2" table:number-columns-repeated="3"/>
          <table:table-cell table:number-columns-repeated="1015"/>
        </table:table-row>
      </table:table>
      <table:table table:name="List4" table:style-name="ta4">
        <table:shapes>
          <draw:frame draw:z-index="0" draw:name="Chart 1" draw:style-name="gr7" svg:width="3.4831in" svg:height="2.187in" svg:x="0.7858in" svg:y="0.6358in">
            <draw:object draw:notify-on-update-of-ranges="List4.A3:List4.A3" xlink:href="./Object 1" xlink:type="simple" xlink:show="embed" xlink:actuate="onLoad"/>
            <draw:image xlink:href="./ObjectReplacements/Object 1" xlink:type="simple" xlink:show="embed" xlink:actuate="onLoad"/>
          </draw:frame>
          <draw:custom-shape draw:z-index="1" draw:name="Besedilo 2" draw:style-name="gr6" draw:text-style-name="P6" svg:width="0.2953in" svg:height="0.1461in" svg:x="3.4713in" svg:y="0.7291in">
            <text:p text:style-name="P5"><text:span text:style-name="T2">CP</text:span></text:p>
            <draw:enhanced-geometry svg:viewBox="0 0 21600 21600" draw:type="mso-spt202" draw:enhanced-path="M 0 0 L 21600 0 21600 21600 0 21600 0 0 Z N"/>
          </draw:custom-shape>
          <draw:line draw:z-index="2" draw:name="Line 3" draw:style-name="gr8" draw:text-style-name="P2" svg:x1="1.037in" svg:y1="2.1972in" svg:x2="3.4063in" svg:y2="1.1142in">
            <text:p/>
          </draw:line>
          <draw:custom-shape draw:z-index="3" draw:name="Besedilo 4" draw:style-name="gr6" draw:text-style-name="P6" svg:width="0.1972in" svg:height="0.1252in" svg:x="3.4929in" svg:y="1.0831in">
            <text:p text:style-name="P5"><text:span text:style-name="T2">CS</text:span></text:p>
            <text:p text:style-name="P5"><text:span text:style-name="T2"/></text:p>
            <draw:enhanced-geometry svg:viewBox="0 0 21600 21600" draw:type="mso-spt202" draw:enhanced-path="M 0 0 L 21600 0 21600 21600 0 21600 0 0 Z N"/>
          </draw:custom-shape>
          <draw:line draw:z-index="4" draw:name="Line 6" draw:style-name="gr9" draw:text-style-name="P2" svg:x1="1.048in" svg:y1="2.5728in" svg:x2="3.439in" svg:y2="1.489in">
            <text:p/>
          </draw:line>
          <draw:custom-shape draw:z-index="5" draw:name="Besedilo 7" draw:style-name="gr6" draw:text-style-name="P6" svg:width="0.3169in" svg:height="0.1563in" svg:x="3.4823in" svg:y="1.4165in">
            <text:p text:style-name="P5"><text:span text:style-name="T2">CVS</text:span></text:p>
            <draw:enhanced-geometry svg:viewBox="0 0 21600 21600" draw:type="mso-spt202" draw:enhanced-path="M 0 0 L 21600 0 21600 21600 0 21600 0 0 Z N"/>
          </draw:custom-shape>
          <draw:line draw:z-index="6" draw:name="Line 8" draw:style-name="gr10" draw:text-style-name="P2" svg:x1="2.2921in" svg:y1="1.6146in" svg:x2="2.2929in" svg:y2="2.5732in">
            <text:p/>
          </draw:line>
          <draw:custom-shape draw:z-index="7" draw:name="Besedilo 10" draw:style-name="gr6" draw:text-style-name="P6" svg:width="0.263in" svg:height="0.1669in" svg:x="2.172in" svg:y="2.6146in">
            <text:p text:style-name="P5"><text:span text:style-name="T2">Q</text:span><text:span text:style-name="T3">B</text:span></text:p>
            <draw:enhanced-geometry svg:viewBox="0 0 21600 21600" draw:type="mso-spt202" draw:enhanced-path="M 0 0 L 21600 0 21600 21600 0 21600 0 0 Z N"/>
          </draw:custom-shape>
          <draw:line draw:z-index="8" draw:name="Line 11" draw:style-name="gr11" draw:text-style-name="P2" svg:x1="3.0126in" svg:y1="1.0937in" svg:x2="3.0134in" svg:y2="1.2913in">
            <text:p/>
          </draw:line>
          <draw:line draw:z-index="9" draw:name="Line 13" draw:style-name="gr11" draw:text-style-name="P2" svg:x1="3.0126in" svg:y1="1.3335in" svg:x2="3.0134in" svg:y2="1.6457in">
            <text:p/>
          </draw:line>
          <draw:line draw:z-index="10" draw:name="Line 14" draw:style-name="gr11" draw:text-style-name="P2" svg:x1="1.0154in" svg:y1="2.2398in" svg:x2="1.0157in" svg:y2="2.5622in">
            <text:p/>
          </draw:line>
          <draw:frame draw:z-index="11" draw:name="Chart 15" draw:style-name="gr7" svg:width="3.4831in" svg:height="2.187in" svg:x="0.7858in" svg:y="0.6358in">
            <draw:object draw:notify-on-update-of-ranges="List4.A3:List4.A3" xlink:href="./Object 2" xlink:type="simple" xlink:show="embed" xlink:actuate="onLoad"/>
            <draw:image xlink:href="./ObjectReplacements/Object 2" xlink:type="simple" xlink:show="embed" xlink:actuate="onLoad"/>
          </draw:frame>
          <draw:frame draw:z-index="12" draw:name="Chart 16" draw:style-name="gr7" svg:width="3.5374in" svg:height="2.187in" svg:x="0.7858in" svg:y="0.6358in">
            <draw:object draw:notify-on-update-of-ranges="List4.A3:List4.A3" xlink:href="./Object 3" xlink:type="simple" xlink:show="embed" xlink:actuate="onLoad"/>
            <draw:image xlink:href="./ObjectReplacements/Object 3" xlink:type="simple" xlink:show="embed" xlink:actuate="onLoad"/>
          </draw:frame>
          <draw:custom-shape draw:z-index="13" draw:name="Besedilo 18" draw:style-name="gr6" draw:text-style-name="P6" svg:width="0.2189in" svg:height="0.1146in" svg:x="3.2421in" svg:y="0.9685in">
            <text:p text:style-name="P5"><text:span text:style-name="T2">ND</text:span></text:p>
            <draw:enhanced-geometry svg:viewBox="0 0 21600 21600" draw:type="mso-spt202" draw:enhanced-path="M 0 0 L 21600 0 21600 21600 0 21600 0 0 Z N"/>
          </draw:custom-shape>
          <draw:line draw:z-index="14" draw:name="Line 19" draw:style-name="gr12" draw:text-style-name="P2" svg:x1="2.3358in" svg:y1="1.6146in" svg:x2="2.3366in" svg:y2="2.5835in">
            <text:p/>
          </draw:line>
          <draw:custom-shape draw:z-index="15" draw:name="Besedilo 20" draw:style-name="gr6" draw:text-style-name="P6" svg:width="0.2516in" svg:height="0.1669in" svg:x="2.2488in" svg:y="2.6354in">
            <text:p text:style-name="P5"><text:span text:style-name="T2">Q</text:span><text:span text:style-name="T3">B</text:span></text:p>
            <draw:enhanced-geometry svg:viewBox="0 0 21600 21600" draw:type="mso-spt202" draw:enhanced-path="M 0 0 L 21600 0 21600 21600 0 21600 0 0 Z N"/>
          </draw:custom-shape>
        </table:shapes>
        <table:table-column table:style-name="co1" table:number-columns-repeated="1024" table:default-cell-style-name="Default"/>
        <table:table-row table:style-name="ro1">
          <table:table-cell table:number-columns-repeated="1024"/>
        </table:table-row>
        <table:table-row table:style-name="ro1">
          <table:table-cell/>
          <table:table-cell table:style-name="ce1" office:value-type="string">
            <text:p>Ponazoritev prispevka za kritje</text:p>
          </table:table-cell>
          <table:table-cell table:style-name="ce1" table:number-columns-repeated="2"/>
          <table:table-cell table:number-columns-repeated="1020"/>
        </table:table-row>
      </table:table>
      <table:table table:name="List5" table:style-name="ta5">
        <table:shapes>
          <draw:custom-shape draw:z-index="0" draw:name="Oval 1" draw:style-name="gr1" draw:text-style-name="P1" svg:width="1.2449in" svg:height="0.7921in" svg:x="2.8819in" svg:y="1.3122in">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1" draw:name="Besedilo 2" draw:style-name="gr6" draw:text-style-name="P6" svg:width="0.8083in" svg:height="0.2713in" svg:x="3.111in" svg:y="1.5937in">
            <text:p text:style-name="P5"><text:span text:style-name="T4">PODJETJE</text:span></text:p>
            <draw:enhanced-geometry svg:viewBox="0 0 21600 21600" draw:type="mso-spt202" draw:enhanced-path="M 0 0 L 21600 0 21600 21600 0 21600 0 0 Z N"/>
          </draw:custom-shape>
          <draw:line draw:z-index="2" draw:name="Line 3" draw:style-name="gr13" draw:text-style-name="P2" svg:x1="2.9476in" svg:y1="1.385in" svg:x2="2.1283in" svg:y2="1.1563in">
            <text:p/>
          </draw:line>
          <draw:line draw:z-index="3" draw:name="Line 4" draw:style-name="gr13" draw:text-style-name="P2" svg:x1="2.8823in" svg:y1="1.5835in" svg:x2="2.3358in" svg:y2="1.5417in">
            <text:p/>
          </draw:line>
          <draw:line draw:z-index="4" draw:name="Line 6" draw:style-name="gr13" draw:text-style-name="P2" svg:x1="2.9476in" svg:y1="1.9685in" svg:x2="1.8118in" svg:y2="2.2189in">
            <text:p/>
          </draw:line>
          <draw:line draw:z-index="5" draw:name="Line 7" draw:style-name="gr13" draw:text-style-name="P2" svg:x1="2.8606in" svg:y1="1.8122in" svg:x2="1.3425in" svg:y2="1.8752in">
            <text:p/>
          </draw:line>
          <draw:line draw:z-index="6" draw:name="Line 8" draw:style-name="gr13" draw:text-style-name="P2" svg:x1="3.9732in" svg:y1="1.3437in" svg:x2="4.8472in" svg:y2="1.1874in">
            <text:p/>
          </draw:line>
          <draw:line draw:z-index="7" draw:name="Line 9" draw:style-name="gr13" draw:text-style-name="P2" svg:x1="4.1697in" svg:y1="1.6457in" svg:x2="4.8693in" svg:y2="1.5417in">
            <text:p/>
          </draw:line>
          <draw:line draw:z-index="8" draw:name="Line 10" draw:style-name="gr13" draw:text-style-name="P2" svg:x1="4.1591in" svg:y1="1.7917in" svg:x2="4.8799in" svg:y2="1.8858in">
            <text:p/>
          </draw:line>
          <draw:line draw:z-index="9" draw:name="Line 11" draw:style-name="gr13" draw:text-style-name="P2" svg:x1="4.0496in" svg:y1="1.9996in" svg:x2="4.8693in" svg:y2="2.2189in">
            <text:p/>
          </draw:line>
        </table:shapes>
        <table:table-column table:style-name="co1" table:number-columns-repeated="1024" table:default-cell-style-name="Default"/>
        <table:table-row table:style-name="ro1">
          <table:table-cell table:number-columns-repeated="1024"/>
        </table:table-row>
        <table:table-row table:style-name="ro1">
          <table:table-cell/>
          <table:table-cell table:style-name="ce1" office:value-type="string">
            <text:p>Osnovna razmerja na trgu</text:p>
          </table:table-cell>
          <table:table-cell table:style-name="ce1" table:number-columns-repeated="2"/>
          <table:table-cell table:style-name="ce2" table:number-columns-repeated="4"/>
          <table:table-cell table:number-columns-repeated="1016"/>
        </table:table-row>
        <table:table-row table:style-name="ro1" table:number-rows-repeated="2">
          <table:table-cell table:number-columns-repeated="1024"/>
        </table:table-row>
        <table:table-row table:style-name="ro1">
          <table:table-cell/>
          <table:table-cell table:style-name="ce2" office:value-type="string">
            <text:p>PONUDBENA STRAN TRGA <text:s text:c="23"/></text:p>
          </table:table-cell>
          <table:table-cell table:style-name="ce2" table:number-columns-repeated="4"/>
          <table:table-cell table:style-name="ce2" office:value-type="string">
            <text:p>POVPRAŠEVALNA STRAN TRGA</text:p>
          </table:table-cell>
          <table:table-cell table:style-name="ce2"/>
          <table:table-cell table:number-columns-repeated="1016"/>
        </table:table-row>
        <table:table-row table:style-name="ro1">
          <table:table-cell table:number-columns-repeated="1024"/>
        </table:table-row>
        <table:table-row table:style-name="ro1">
          <table:table-cell/>
          <table:table-cell table:style-name="ce2" office:value-type="string">
            <text:p>popolna konkurenca</text:p>
          </table:table-cell>
          <table:table-cell table:style-name="ce2" table:number-columns-repeated="5"/>
          <table:table-cell table:style-name="ce2" office:value-type="string">
            <text:p>popolna konkurenca</text:p>
          </table:table-cell>
          <table:table-cell table:number-columns-repeated="1016"/>
        </table:table-row>
        <table:table-row table:style-name="ro1">
          <table:table-cell table:number-columns-repeated="1024"/>
        </table:table-row>
        <table:table-row table:style-name="ro1">
          <table:table-cell/>
          <table:table-cell table:style-name="ce2" office:value-type="string">
            <text:p>monopolna konkurenca</text:p>
          </table:table-cell>
          <table:table-cell table:style-name="ce2" table:number-columns-repeated="5"/>
          <table:table-cell table:style-name="ce2" office:value-type="string">
            <text:p>monopsona konkurenca</text:p>
          </table:table-cell>
          <table:table-cell table:number-columns-repeated="1016"/>
        </table:table-row>
        <table:table-row table:style-name="ro1">
          <table:table-cell table:number-columns-repeated="1024"/>
        </table:table-row>
        <table:table-row table:style-name="ro1">
          <table:table-cell/>
          <table:table-cell table:style-name="ce2" office:value-type="string">
            <text:p>oligopol</text:p>
          </table:table-cell>
          <table:table-cell table:style-name="ce2" table:number-columns-repeated="5"/>
          <table:table-cell table:style-name="ce2" office:value-type="string">
            <text:p>oligopson</text:p>
          </table:table-cell>
          <table:table-cell table:number-columns-repeated="1016"/>
        </table:table-row>
        <table:table-row table:style-name="ro1">
          <table:table-cell table:number-columns-repeated="1024"/>
        </table:table-row>
        <table:table-row table:style-name="ro1">
          <table:table-cell/>
          <table:table-cell table:style-name="ce2" office:value-type="string">
            <text:p>popolni monopol</text:p>
          </table:table-cell>
          <table:table-cell table:style-name="ce2" table:number-columns-repeated="5"/>
          <table:table-cell table:style-name="ce2" office:value-type="string">
            <text:p>popolni monopson</text:p>
          </table:table-cell>
          <table:table-cell table:number-columns-repeated="1016"/>
        </table:table-row>
      </table:table>
      <table:table table:name="List6" table:style-name="ta6">
        <table:shapes>
          <draw:line draw:z-index="0" draw:name="Line 1" draw:style-name="gr3" draw:text-style-name="P2" svg:x1="1.3972in" svg:y1="2.1354in" svg:x2="3.5047in" svg:y2="2.1354in">
            <text:p/>
          </draw:line>
          <draw:line draw:z-index="1" draw:name="Line 2" draw:style-name="gr3" draw:text-style-name="P2" svg:x1="2.4673in" svg:y1="0.8854in" svg:x2="1.3969in" svg:y2="2.1252in">
            <text:p/>
          </draw:line>
          <draw:line draw:z-index="2" draw:name="Line 3" draw:style-name="gr3" draw:text-style-name="P2" svg:x1="2.478in" svg:y1="0.8957in" svg:x2="3.5047in" svg:y2="2.1457in">
            <text:p/>
          </draw:line>
          <draw:custom-shape draw:z-index="3" draw:name="Besedilo 4" draw:style-name="gr6" draw:text-style-name="P6" svg:width="0.8303in" svg:height="0.2504in" svg:x="2.1287in" svg:y="1.6768in">
            <text:p text:style-name="P5"><text:span text:style-name="T4">NALOŽBA</text:span></text:p>
            <draw:enhanced-geometry svg:viewBox="0 0 21600 21600" draw:type="mso-spt202" draw:enhanced-path="M 0 0 L 21600 0 21600 21600 0 21600 0 0 Z N"/>
          </draw:custom-shape>
          <draw:custom-shape draw:z-index="4" draw:name="Rectangle 5" draw:style-name="gr1" draw:text-style-name="P1" svg:width="3.4606in" svg:height="1.9583in" svg:x="0.7752in" svg:y="0.7189in">
            <text:p/>
            <draw:enhanced-geometry svg:viewBox="0 0 21600 21600" draw:type="rectangle" draw:enhanced-path="M 0 0 L 21600 0 21600 21600 0 21600 0 0 Z N"/>
          </draw:custom-shape>
          <draw:line draw:z-index="5" draw:name="Line 6" draw:style-name="gr3" draw:text-style-name="P2" svg:x1="1.3972in" svg:y1="5.6772in" svg:x2="3.5047in" svg:y2="5.6772in">
            <text:p/>
          </draw:line>
          <draw:line draw:z-index="6" draw:name="Line 7" draw:style-name="gr3" draw:text-style-name="P2" svg:x1="2.4673in" svg:y1="4.4272in" svg:x2="1.3969in" svg:y2="5.6665in">
            <text:p/>
          </draw:line>
          <draw:line draw:z-index="7" draw:name="Line 8" draw:style-name="gr3" draw:text-style-name="P2" svg:x1="2.478in" svg:y1="4.4374in" svg:x2="3.5047in" svg:y2="5.6874in">
            <text:p/>
          </draw:line>
          <draw:custom-shape draw:z-index="8" draw:name="Besedilo 9" draw:style-name="gr6" draw:text-style-name="P6" svg:width="0.8303in" svg:height="0.2504in" svg:x="2.1287in" svg:y="5.2185in">
            <text:p text:style-name="P5"><text:span text:style-name="T4">NALOŽBA</text:span></text:p>
            <draw:enhanced-geometry svg:viewBox="0 0 21600 21600" draw:type="mso-spt202" draw:enhanced-path="M 0 0 L 21600 0 21600 21600 0 21600 0 0 Z N"/>
          </draw:custom-shape>
          <draw:custom-shape draw:z-index="9" draw:name="Rectangle 10" draw:style-name="gr1" draw:text-style-name="P1" svg:width="4.6835in" svg:height="2.5937in" svg:x="0.7752in" svg:y="3.6248in">
            <text:p/>
            <draw:enhanced-geometry svg:viewBox="0 0 21600 21600" draw:type="rectangle" draw:enhanced-path="M 0 0 L 21600 0 21600 21600 0 21600 0 0 Z N"/>
          </draw:custom-shape>
          <draw:line draw:z-index="10" draw:name="Line 11" draw:style-name="gr3" draw:text-style-name="P2" svg:x1="2.4559in" svg:y1="4.437in" svg:x2="2.7295in" svg:y2="4.0516in">
            <text:p/>
          </draw:line>
          <draw:line draw:z-index="11" draw:name="Line 12" draw:style-name="gr3" draw:text-style-name="P2" svg:x1="2.4673in" svg:y1="4.4268in" svg:x2="2.1937in" svg:y2="4.0413in">
            <text:p/>
          </draw:line>
          <draw:custom-shape draw:z-index="12" draw:name="Besedilo 13" draw:style-name="gr6" draw:text-style-name="P6" svg:width="0.3063in" svg:height="0.1449in" svg:x="2.6854in" svg:y="4.1776in">
            <text:p text:style-name="P5"><text:span text:style-name="T2">dČ</text:span></text:p>
            <draw:enhanced-geometry svg:viewBox="0 0 21600 21600" draw:type="mso-spt202" draw:enhanced-path="M 0 0 L 21600 0 21600 21600 0 21600 0 0 Z N"/>
          </draw:custom-shape>
          <draw:custom-shape draw:z-index="13" draw:name="Besedilo 14" draw:style-name="gr6" draw:text-style-name="P6" svg:width="0.1972in" svg:height="0.1453in" svg:x="2.063in" svg:y="4.1878in">
            <text:p text:style-name="P5"><text:span text:style-name="T2">dS</text:span></text:p>
            <draw:enhanced-geometry svg:viewBox="0 0 21600 21600" draw:type="mso-spt202" draw:enhanced-path="M 0 0 L 21600 0 21600 21600 0 21600 0 0 Z N"/>
          </draw:custom-shape>
          <draw:line draw:z-index="14" draw:name="Line 15" draw:style-name="gr11" draw:text-style-name="P2" svg:x1="1.3752in" svg:y1="5.7287in" svg:x2="1.8126in" svg:y2="5.7287in">
            <text:p/>
          </draw:line>
          <draw:custom-shape draw:z-index="15" draw:name="Besedilo 16" draw:style-name="gr6" draw:text-style-name="P6" svg:width="0.1972in" svg:height="0.1461in" svg:x="1.539in" svg:y="5.5102in">
            <text:p text:style-name="P5"><text:span text:style-name="T2">dK</text:span></text:p>
            <draw:enhanced-geometry svg:viewBox="0 0 21600 21600" draw:type="mso-spt202" draw:enhanced-path="M 0 0 L 21600 0 21600 21600 0 21600 0 0 Z N"/>
          </draw:custom-shape>
          <draw:custom-shape draw:z-index="16" draw:name="Risanje 17" draw:style-name="gr14" draw:text-style-name="P1" svg:width="0.0882in" svg:height="0.552in" svg:x="3.7331in" svg:y="4.0937in">
            <text:p/>
            <draw:enhanced-geometry svg:viewBox="0 0 16384 16384" draw:type="non-primitive" draw:enhanced-path="M 0 0  L 8937 0 11916 950 11916 1662 13405 2374 13405 3799 8937 5936 8937 7361 11916 8073 16384 8548 13405 9261 11916 9973 11916 11872 13405 12585 13405 16147 8937 16384 4468 16384  N"/>
          </draw:custom-shape>
        </table:shapes>
        <table:table-column table:style-name="co1" table:number-columns-repeated="1024" table:default-cell-style-name="Default"/>
        <table:table-row table:style-name="ro1">
          <table:table-cell table:number-columns-repeated="1024"/>
        </table:table-row>
        <table:table-row table:style-name="ro1">
          <table:table-cell/>
          <table:table-cell table:style-name="ce1" office:value-type="string">
            <text:p>Omejitve investicijskega projekta</text:p>
          </table:table-cell>
          <table:table-cell table:style-name="ce1" table:number-columns-repeated="2"/>
          <table:table-cell table:style-name="ce2" table:number-columns-repeated="2"/>
          <table:table-cell table:number-columns-repeated="1018"/>
        </table:table-row>
        <table:table-row table:style-name="ro1" table:number-rows-repeated="6">
          <table:table-cell table:number-columns-repeated="1024"/>
        </table:table-row>
        <table:table-row table:style-name="ro1">
          <table:table-cell/>
          <table:table-cell table:style-name="ce2" office:value-type="string">
            <text:p><text:s text:c="6"/>ČAS</text:p>
          </table:table-cell>
          <table:table-cell table:style-name="ce2" table:number-columns-repeated="3"/>
          <table:table-cell table:style-name="ce2" office:value-type="string">
            <text:p>STROŠKI</text:p>
          </table:table-cell>
          <table:table-cell table:number-columns-repeated="1018"/>
        </table:table-row>
        <table:table-row table:style-name="ro1" table:number-rows-repeated="4">
          <table:table-cell table:number-columns-repeated="1024"/>
        </table:table-row>
        <table:table-row table:style-name="ro1">
          <table:table-cell/>
          <table:table-cell table:style-name="ce2" table:number-columns-repeated="2"/>
          <table:table-cell table:style-name="ce2" office:value-type="string">
            <text:p>KVALITETA</text:p>
          </table:table-cell>
          <table:table-cell table:style-name="ce2" table:number-columns-repeated="2"/>
          <table:table-cell table:number-columns-repeated="1018"/>
        </table:table-row>
        <table:table-row table:style-name="ro1" table:number-rows-repeated="3">
          <table:table-cell table:number-columns-repeated="1024"/>
        </table:table-row>
        <table:table-row table:style-name="ro1">
          <table:table-cell/>
          <table:table-cell table:style-name="ce1" office:value-type="string">
            <text:p>Odstopanja investicijskega projekta</text:p>
          </table:table-cell>
          <table:table-cell table:style-name="ce2" table:number-columns-repeated="4"/>
          <table:table-cell table:number-columns-repeated="1018"/>
        </table:table-row>
        <table:table-row table:style-name="ro1" table:number-rows-repeated="5">
          <table:table-cell table:number-columns-repeated="1024"/>
        </table:table-row>
        <table:table-row table:style-name="ro1">
          <table:table-cell/>
          <table:table-cell table:style-name="ce2" table:number-columns-repeated="4"/>
          <table:table-cell table:style-name="ce2" office:value-type="string">
            <text:p>dS</text:p>
          </table:table-cell>
          <table:table-cell table:number-columns-repeated="1018"/>
        </table:table-row>
        <table:table-row table:style-name="ro1">
          <table:table-cell/>
          <table:table-cell table:style-name="ce2" table:number-columns-repeated="4"/>
          <table:table-cell table:style-name="ce2" office:value-type="string">
            <text:p>dČ <text:s text:c="5"/>odstopanje od </text:p>
          </table:table-cell>
          <table:table-cell table:number-columns-repeated="1018"/>
        </table:table-row>
        <table:table-row table:style-name="ro1">
          <table:table-cell/>
          <table:table-cell table:style-name="ce2" table:number-columns-repeated="4"/>
          <table:table-cell table:style-name="ce2" office:value-type="string">
            <text:p>dK <text:s text:c="6"/>začetne cene</text:p>
          </table:table-cell>
          <table:table-cell table:number-columns-repeated="1018"/>
        </table:table-row>
        <table:table-row table:style-name="ro1" table:number-rows-repeated="2">
          <table:table-cell table:number-columns-repeated="1024"/>
        </table:table-row>
        <table:table-row table:style-name="ro1">
          <table:table-cell/>
          <table:table-cell table:style-name="ce2" office:value-type="string">
            <text:p><text:s text:c="6"/>ČAS</text:p>
          </table:table-cell>
          <table:table-cell table:style-name="ce2" table:number-columns-repeated="3"/>
          <table:table-cell table:style-name="ce2" office:value-type="string">
            <text:p>STROŠKI</text:p>
          </table:table-cell>
          <table:table-cell table:number-columns-repeated="1018"/>
        </table:table-row>
        <table:table-row table:style-name="ro1" table:number-rows-repeated="4">
          <table:table-cell table:number-columns-repeated="1024"/>
        </table:table-row>
        <table:table-row table:style-name="ro1">
          <table:table-cell table:number-columns-repeated="2"/>
          <table:table-cell table:style-name="ce9"/>
          <table:table-cell table:style-name="ce9" office:value-type="string">
            <text:p>KVALITETA IZVEDBE</text:p>
          </table:table-cell>
          <table:table-cell table:style-name="ce9" table:number-columns-repeated="2"/>
          <table:table-cell table:number-columns-repeated="1018"/>
        </table:table-row>
      </table:table>
      <table:table table:name="List7" table:style-name="ta7">
        <table:table-column table:style-name="co1" table:number-columns-repeated="1024" table:default-cell-style-name="Default"/>
        <table:table-row table:style-name="ro1">
          <table:table-cell table:number-columns-repeated="1024"/>
        </table:table-row>
      </table:table>
      <table:table table:name="List8" table:style-name="ta8">
        <table:table-column table:style-name="co1" table:number-columns-repeated="1024" table:default-cell-style-name="Default"/>
        <table:table-row table:style-name="ro1">
          <table:table-cell table:number-columns-repeated="1024"/>
        </table:table-row>
      </table:table>
      <table:table table:name="List9" table:style-name="ta9">
        <table:table-column table:style-name="co1" table:number-columns-repeated="1024" table:default-cell-style-name="Default"/>
        <table:table-row table:style-name="ro1">
          <table:table-cell table:number-columns-repeated="1024"/>
        </table:table-row>
      </table:table>
      <table:table table:name="List10" table:style-name="ta10">
        <table:table-column table:style-name="co1" table:number-columns-repeated="1024" table:default-cell-style-name="Default"/>
        <table:table-row table:style-name="ro1">
          <table:table-cell table:number-columns-repeated="1024"/>
        </table:table-row>
      </table:table>
      <table:table table:name="List11" table:style-name="ta11">
        <table:table-column table:style-name="co1" table:number-columns-repeated="1024" table:default-cell-style-name="Default"/>
        <table:table-row table:style-name="ro1">
          <table:table-cell table:number-columns-repeated="1024"/>
        </table:table-row>
      </table:table>
      <table:table table:name="List12" table:style-name="ta12">
        <table:table-column table:style-name="co1" table:number-columns-repeated="1024" table:default-cell-style-name="Default"/>
        <table:table-row table:style-name="ro1">
          <table:table-cell table:number-columns-repeated="1024"/>
        </table:table-row>
      </table:table>
      <table:table table:name="List13" table:style-name="ta13">
        <table:table-column table:style-name="co1" table:number-columns-repeated="1024" table:default-cell-style-name="Default"/>
        <table:table-row table:style-name="ro1">
          <table:table-cell table:number-columns-repeated="1024"/>
        </table:table-row>
      </table:table>
      <table:table table:name="List14" table:style-name="ta14">
        <table:table-column table:style-name="co1" table:number-columns-repeated="1024" table:default-cell-style-name="Default"/>
        <table:table-row table:style-name="ro1">
          <table:table-cell table:number-columns-repeated="1024"/>
        </table:table-row>
      </table:table>
      <table:table table:name="List15" table:style-name="ta15">
        <table:table-column table:style-name="co1" table:number-columns-repeated="1024" table:default-cell-style-name="Default"/>
        <table:table-row table:style-name="ro1">
          <table:table-cell table:number-columns-repeated="1024"/>
        </table:table-row>
      </table:table>
      <table:table table:name="List16" table:style-name="ta16">
        <table:table-column table:style-name="co1" table:number-columns-repeated="1024" table:default-cell-style-name="Default"/>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 svg:font-family="'Arial CE'"/>
    <style:font-face style:name="Arial CE1" svg:font-family="'Arial CE'"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CE"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1" draw:display-name="msArrowEnd 1" svg:viewBox="0 0 140 140" svg:d="m70 0 70 140h-140z"/>
    <draw:marker draw:name="msArrowEnd_20_5" draw:display-name="msArrowEnd 5" svg:viewBox="0 0 210 210" svg:d="m105 0 105 210h-210z"/>
    <draw:stroke-dash draw:name="Dash_20_2" draw:display-name="Dash 2" draw:style="rect" draw:dots2="1" draw:dots2-length="0.0413in" draw:distance="0.0311in"/>
    <draw:stroke-dash draw:name="Dash_20_3" draw:display-name="Dash 3" draw:style="rect" draw:dots2="1" draw:distance="0in"/>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in" fo:margin-bottom="0in" fo:margin-left="0.748in" fo:margin-right="0.748in" style:first-page-number="continue" style:scale-to="100%" style:writing-mode="lr-tb"/>
      <style:header-style>
        <style:header-footer-properties fo:min-height="0.2953in" fo:margin-left="0in" fo:margin-right="0in" fo:margin-bottom="0.8453in"/>
      </style:header-style>
      <style:footer-style>
        <style:header-footer-properties fo:min-height="0.2953in" fo:margin-left="0in" fo:margin-right="0in" fo:margin-top="0.8453in"/>
      </style:footer-style>
    </style:page-layout>
    <style:page-layout style:name="Mpm4">
      <style:page-layout-properties fo:margin-top="0in" fo:margin-bottom="0in" fo:margin-left="0.748in" fo:margin-right="0.748in" style:first-page-number="continue" style:writing-mode="lr-tb"/>
      <style:header-style>
        <style:header-footer-properties fo:min-height="0.2953in" fo:margin-left="0in" fo:margin-right="0in" fo:margin-bottom="0.8453in"/>
      </style:header-style>
      <style:footer-style>
        <style:header-footer-properties fo:min-height="0.2953in" fo:margin-left="0in" fo:margin-right="0in" fo:margin-top="0.8453in"/>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st1" style:display-name="PageStyle_Lis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2" style:display-name="PageStyle_List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3" style:display-name="PageStyle_List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4" style:display-name="PageStyle_List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5" style:display-name="PageStyle_List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6" style:display-name="PageStyle_List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7" style:display-name="PageStyle_List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8" style:display-name="PageStyle_List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9" style:display-name="PageStyle_List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0" style:display-name="PageStyle_List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1" style:display-name="PageStyle_List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2" style:display-name="PageStyle_List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3" style:display-name="PageStyle_List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4" style:display-name="PageStyle_List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5" style:display-name="PageStyle_List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6" style:display-name="PageStyle_List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symbol-type="automatic" chart:include-hidden-cells="false" chart:treat-empty-cells="leave-gap"/>
    </style:style>
    <style:style style:name="ch3" style:family="chart" style:data-style-name="N0">
      <style:chart-properties chart:display-label="false" chart:tick-marks-major-inner="false" chart:tick-marks-major-outer="false" chart:logarithmic="false" chart:text-overlap="true" chart:reverse-direction="false" text:line-break="true" chart:label-arrangement="side-by-side" chart:axis-position="0" chart:tick-mark-position="at-axis"/>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 chart:maximum="1" chart:interval-major="0.1" chart:interval-minor-divisor="5" chart:reverse-direction="false" text:line-break="false" chart:axis-position="1" chart:tick-mark-position="at-axis"/>
      <style:text-properties fo:font-size="10pt" style:font-size-asian="10pt" style:font-size-complex="10pt"/>
    </style:style>
    <style:style style:name="ch5"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6" style:family="chart">
      <style:graphic-properties svg:stroke-width="0.035cm" draw:fill="none" draw:fill-color="#000000"/>
    </style:style>
    <style:style style:name="ch7" style:family="chart">
      <style:graphic-properties draw:fill-color="#d9d9d9"/>
    </style:style>
    <style:style style:name="gr1"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2"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3" style:family="graphic">
      <style:graphic-properties draw:stroke="none" draw:fill="none" draw:fill-color="#000000" draw:textarea-horizontal-align="right" draw:textarea-vertical-align="justify" draw:auto-grow-height="false" fo:padding-top="0.056cm" fo:padding-bottom="0.056cm" fo:padding-left="0.056cm" fo:padding-right="0.056cm" fo:wrap-option="wrap"/>
      <style:paragraph-properties style:writing-mode="tb-rl"/>
    </style:style>
    <style:style style:name="gr4" style:family="graphic">
      <style:graphic-properties draw:stroke="solid" svg:stroke-width="0.048cm" svg:stroke-color="#00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5" style:family="graphic">
      <style:graphic-properties draw:stroke="solid" svg:stroke-width="0.048cm" svg:stroke-color="#00ff00"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end"/>
    </style:style>
    <style:style style:name="P5" style:family="paragraph">
      <style:paragraph-properties fo:text-align="end" style:writing-mode="lr-tb"/>
    </style:style>
    <style:style style:name="P6" style:family="paragraph">
      <style:paragraph-properties fo:text-align="center" style:writing-mode="lr-tb"/>
    </style:style>
    <style:style style:name="T1" style:family="text">
      <style:text-properties style:use-window-font-color="true" style:text-outline="false" style:text-line-through-style="none" style:text-position="0% 100%" fo:font-family="'Arial CE'"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chart>
      <chart:chart svg:width="8.848cm" svg:height="5.556cm" xlink:href=".." xlink:type="simple" chart:class="chart:line" chart:style-name="ch1">
        <chart:plot-area chart:style-name="ch2" table:cell-range-address="List4.A3:List4.A3" svg:x="0.722cm" svg:y="0.471cm" svg:width="7.655cm" svg:height="4.597cm">
          <chartooo:coordinate-region svg:x="0.722cm" svg:y="0.471cm" svg:width="7.655cm" svg:height="4.597cm"/>
          <chart:axis chart:dimension="x" chart:name="primary-x" chart:style-name="ch3"/>
          <chart:axis chart:dimension="y" chart:name="primary-y" chart:style-name="ch4"/>
          <chart:series chart:style-name="ch5" chart:values-cell-range-address="List4.A3:List4.A3" chart:class="chart:line">
            <chart:data-point/>
          </chart:series>
          <chart:wall chart:style-name="ch6"/>
          <chart:floor chart:style-name="ch7"/>
        </chart:plot-area>
        <draw:custom-shape draw:name="Besedilo 1" draw:style-name="gr1" draw:text-style-name="P1" svg:width="0.257cm" svg:height="0.248cm" svg:x="5.282cm" svg:y="3.027cm">
          <text:p/>
          <draw:enhanced-geometry svg:viewBox="0 0 21600 21600" draw:type="mso-spt202" draw:enhanced-path="M 0 0 L 21600 0 21600 21600 0 21600 0 0 Z N"/>
        </draw:custom-shape>
        <draw:custom-shape draw:name="Besedilo 3" draw:style-name="gr2" draw:text-style-name="P3" svg:width="0.429cm" svg:height="0.304cm" svg:x="8.005cm" svg:y="5.252cm">
          <text:p text:style-name="P2"><text:span text:style-name="T1">QQ</text:span></text:p>
          <draw:enhanced-geometry svg:viewBox="0 0 21600 21600" draw:type="mso-spt202" draw:enhanced-path="M 0 0 L 21600 0 21600 21600 0 21600 0 0 Z N"/>
        </draw:custom-shape>
        <draw:custom-shape draw:name="Besedilo 4" draw:style-name="gr3" draw:text-style-name="P5" svg:width="0.599cm" svg:height="2.653cm" svg:x="0.069cm" svg:y="1.095cm">
          <text:p text:style-name="P4"><text:span text:style-name="T1">Prihodki in stroški</text:span></text:p>
          <draw:enhanced-geometry draw:text-rotate-angle="180" svg:viewBox="0 0 21600 21600" draw:type="mso-spt202" draw:enhanced-path="M 0 0 L 21600 0 21600 21600 0 21600 0 0 Z N"/>
        </draw:custom-shape>
        <draw:line draw:name="Line 5" draw:style-name="gr4" draw:text-style-name="P6" svg:x1="0.511cm" svg:y1="4.056cm" svg:x2="8.246cm" svg:y2="4.056cm">
          <text:p/>
        </draw:line>
        <draw:custom-shape draw:name="Besedilo 6" draw:style-name="gr2" draw:text-style-name="P3" svg:width="0.914cm" svg:height="0.332cm" svg:x="7.432cm" svg:y="4.242cm">
          <text:p text:style-name="P2"><text:span text:style-name="T1">CFS</text:span></text:p>
          <draw:enhanced-geometry svg:viewBox="0 0 21600 21600" draw:type="mso-spt202" draw:enhanced-path="M 0 0 L 21600 0 21600 21600 0 21600 0 0 Z N"/>
        </draw:custom-shape>
        <draw:line draw:name="Line 7" draw:style-name="gr5" draw:text-style-name="P6" svg:x1="0.511cm" svg:y1="5.037cm" svg:x2="6.729cm" svg:y2="0.263cm">
          <text:p/>
        </draw:line>
        <draw:custom-shape draw:name="Besedilo 8" draw:style-name="gr2" draw:text-style-name="P3" svg:width="0.914cm" svg:height="0.332cm" svg:x="5.784cm" svg:y="1.865cm">
          <text:p text:style-name="P2"><text:span text:style-name="T1">CFS</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able:table-cell office:value-type="float" office:value="NaN">
                <text:p>NaN</text:p>
                <draw:g>
                  <svg:desc>List4.A3:List4.A3</svg:desc>
                </draw:g>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symbol-type="automatic" chart:include-hidden-cells="false" chart:treat-empty-cells="leave-gap"/>
    </style:style>
    <style:style style:name="ch3" style:family="chart" style:data-style-name="N0">
      <style:chart-properties chart:display-label="false" chart:tick-marks-major-inner="false" chart:tick-marks-major-outer="false" chart:logarithmic="false" chart:text-overlap="true" chart:reverse-direction="false" text:line-break="true" chart:label-arrangement="side-by-side" chart:axis-position="0" chart:tick-mark-position="at-axis"/>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 chart:maximum="1" chart:interval-major="0.1" chart:interval-minor-divisor="5" chart:reverse-direction="false" text:line-break="false" chart:axis-position="1" chart:tick-mark-position="at-axis"/>
      <style:text-properties fo:font-size="10pt" style:font-size-asian="10pt" style:font-size-complex="10pt"/>
    </style:style>
    <style:style style:name="ch5"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6" style:family="chart">
      <style:graphic-properties svg:stroke-width="0.035cm" draw:fill="none" draw:fill-color="#000000"/>
    </style:style>
    <style:style style:name="ch7" style:family="chart">
      <style:graphic-properties draw:fill-color="#d9d9d9"/>
    </style:style>
    <style:style style:name="gr1"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2"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3" style:family="graphic">
      <style:graphic-properties draw:stroke="none" draw:fill="none" draw:fill-color="#000000" draw:textarea-horizontal-align="right" draw:textarea-vertical-align="justify" draw:auto-grow-height="false" fo:padding-top="0.056cm" fo:padding-bottom="0.056cm" fo:padding-left="0.056cm" fo:padding-right="0.056cm" fo:wrap-option="wrap"/>
      <style:paragraph-properties style:writing-mode="tb-rl"/>
    </style:style>
    <style:style style:name="gr4" style:family="graphic">
      <style:graphic-properties draw:stroke="solid" svg:stroke-width="0.048cm" svg:stroke-color="#00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5" style:family="graphic">
      <style:graphic-properties draw:stroke="solid" svg:stroke-width="0.048cm" svg:stroke-color="#00ff00"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end"/>
    </style:style>
    <style:style style:name="P5" style:family="paragraph">
      <style:paragraph-properties fo:text-align="end" style:writing-mode="lr-tb"/>
    </style:style>
    <style:style style:name="P6" style:family="paragraph">
      <style:paragraph-properties fo:text-align="center" style:writing-mode="lr-tb"/>
    </style:style>
    <style:style style:name="T1" style:family="text">
      <style:text-properties style:use-window-font-color="true" style:text-outline="false" style:text-line-through-style="none" style:text-position="0% 100%" fo:font-family="'Arial CE'"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chart>
      <chart:chart svg:width="8.848cm" svg:height="5.556cm" xlink:href=".." xlink:type="simple" chart:class="chart:line" chart:style-name="ch1">
        <chart:plot-area chart:style-name="ch2" table:cell-range-address="List4.A3:List4.A3" svg:x="0.722cm" svg:y="0.471cm" svg:width="7.655cm" svg:height="4.597cm">
          <chartooo:coordinate-region svg:x="0.722cm" svg:y="0.471cm" svg:width="7.655cm" svg:height="4.597cm"/>
          <chart:axis chart:dimension="x" chart:name="primary-x" chart:style-name="ch3"/>
          <chart:axis chart:dimension="y" chart:name="primary-y" chart:style-name="ch4"/>
          <chart:series chart:style-name="ch5" chart:values-cell-range-address="List4.A3:List4.A3" chart:class="chart:line">
            <chart:data-point/>
          </chart:series>
          <chart:wall chart:style-name="ch6"/>
          <chart:floor chart:style-name="ch7"/>
        </chart:plot-area>
        <draw:custom-shape draw:name="Besedilo 1" draw:style-name="gr1" draw:text-style-name="P1" svg:width="0.257cm" svg:height="0.248cm" svg:x="5.282cm" svg:y="3.027cm">
          <text:p/>
          <draw:enhanced-geometry svg:viewBox="0 0 21600 21600" draw:type="mso-spt202" draw:enhanced-path="M 0 0 L 21600 0 21600 21600 0 21600 0 0 Z N"/>
        </draw:custom-shape>
        <draw:custom-shape draw:name="Besedilo 3" draw:style-name="gr2" draw:text-style-name="P3" svg:width="0.429cm" svg:height="0.304cm" svg:x="8.005cm" svg:y="5.252cm">
          <text:p text:style-name="P2"><text:span text:style-name="T1">QQ</text:span></text:p>
          <draw:enhanced-geometry svg:viewBox="0 0 21600 21600" draw:type="mso-spt202" draw:enhanced-path="M 0 0 L 21600 0 21600 21600 0 21600 0 0 Z N"/>
        </draw:custom-shape>
        <draw:custom-shape draw:name="Besedilo 4" draw:style-name="gr3" draw:text-style-name="P5" svg:width="0.599cm" svg:height="2.653cm" svg:x="0.069cm" svg:y="1.095cm">
          <text:p text:style-name="P4"><text:span text:style-name="T1">Prihodki in stroški</text:span></text:p>
          <draw:enhanced-geometry draw:text-rotate-angle="180" svg:viewBox="0 0 21600 21600" draw:type="mso-spt202" draw:enhanced-path="M 0 0 L 21600 0 21600 21600 0 21600 0 0 Z N"/>
        </draw:custom-shape>
        <draw:line draw:name="Line 5" draw:style-name="gr4" draw:text-style-name="P6" svg:x1="0.511cm" svg:y1="4.056cm" svg:x2="8.246cm" svg:y2="4.056cm">
          <text:p/>
        </draw:line>
        <draw:custom-shape draw:name="Besedilo 6" draw:style-name="gr2" draw:text-style-name="P3" svg:width="0.914cm" svg:height="0.332cm" svg:x="7.432cm" svg:y="4.242cm">
          <text:p text:style-name="P2"><text:span text:style-name="T1">CFS</text:span></text:p>
          <draw:enhanced-geometry svg:viewBox="0 0 21600 21600" draw:type="mso-spt202" draw:enhanced-path="M 0 0 L 21600 0 21600 21600 0 21600 0 0 Z N"/>
        </draw:custom-shape>
        <draw:line draw:name="Line 7" draw:style-name="gr5" draw:text-style-name="P6" svg:x1="0.511cm" svg:y1="5.037cm" svg:x2="6.729cm" svg:y2="0.263cm">
          <text:p/>
        </draw:line>
        <draw:custom-shape draw:name="Besedilo 8" draw:style-name="gr2" draw:text-style-name="P3" svg:width="0.914cm" svg:height="0.332cm" svg:x="5.784cm" svg:y="1.865cm">
          <text:p text:style-name="P2"><text:span text:style-name="T1">CFS</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able:table-cell office:value-type="float" office:value="NaN">
                <text:p>NaN</text:p>
                <draw:g>
                  <svg:desc>List4.A3:List4.A3</svg:desc>
                </draw:g>
              </table:table-cell>
            </table:table-row>
          </table:table-rows>
        </table:table>
      </chart:chart>
    </office:chart>
  </office:body>
</office:document-content>
</file>

<file path=Object 3/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symbol-type="automatic" chart:include-hidden-cells="false" chart:treat-empty-cells="leave-gap"/>
    </style:style>
    <style:style style:name="ch3" style:family="chart" style:data-style-name="N0">
      <style:chart-properties chart:display-label="false" chart:tick-marks-major-inner="false" chart:tick-marks-major-outer="false" chart:logarithmic="false" chart:text-overlap="true" chart:reverse-direction="false" text:line-break="true" chart:label-arrangement="side-by-side" chart:axis-position="0" chart:tick-mark-position="at-axis"/>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 chart:maximum="1" chart:interval-major="0.1" chart:interval-minor-divisor="5" chart:reverse-direction="false" text:line-break="false" chart:axis-position="1" chart:tick-mark-position="at-axis"/>
      <style:text-properties fo:font-size="10pt" style:font-size-asian="10pt" style:font-size-complex="10pt"/>
    </style:style>
    <style:style style:name="ch5"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6" style:family="chart">
      <style:graphic-properties svg:stroke-width="0.035cm" draw:fill="none" draw:fill-color="#000000"/>
    </style:style>
    <style:style style:name="ch7" style:family="chart">
      <style:graphic-properties draw:fill-color="#d9d9d9"/>
    </style:style>
    <style:style style:name="gr1"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2"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3" style:family="graphic">
      <style:graphic-properties draw:stroke="none" draw:fill="none" draw:fill-color="#000000" draw:textarea-horizontal-align="right" draw:textarea-vertical-align="justify" draw:auto-grow-height="false" fo:padding-top="0.056cm" fo:padding-bottom="0.056cm" fo:padding-left="0.056cm" fo:padding-right="0.056cm" fo:wrap-option="wrap"/>
      <style:paragraph-properties style:writing-mode="tb-rl"/>
    </style:style>
    <style:style style:name="gr4" style:family="graphic">
      <style:graphic-properties draw:stroke="solid" svg:stroke-width="0.048cm" svg:stroke-color="#00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5" style:family="graphic">
      <style:graphic-properties draw:stroke="solid" svg:stroke-width="0.048cm" svg:stroke-color="#00ff00" draw:stroke-linejoin="miter" draw:fill="none" draw:fill-color="#ffffff" draw:textarea-horizontal-align="justify" draw:textarea-vertical-align="top" draw:auto-grow-height="false" fo:padding-top="0.056cm" fo:padding-bottom="0.056cm" fo:padding-left="0.056cm" fo:padding-right="0.056cm" fo:wrap-option="wrap"/>
    </style:style>
    <style:style style:name="gr6" style:family="graphic">
      <style:graphic-properties draw:stroke="solid" svg:stroke-width="0.048cm" svg:stroke-color="#ff0000" draw:stroke-linejoin="miter" draw:fill="none" draw:fill-color="#ffffff" draw:textarea-horizontal-align="justify" draw:textarea-vertical-align="top" draw:auto-grow-height="false" fo:padding-top="0.056cm" fo:padding-bottom="0.056cm" fo:padding-left="0.056cm" fo:padding-right="0.056cm" fo:wrap-option="wrap"/>
    </style:style>
    <style:style style:name="gr7" style:family="graphic">
      <style:graphic-properties draw:stroke="solid" svg:stroke-width="0.048cm" svg:stroke-color="#ff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8" style:family="graphic">
      <style:graphic-properties draw:stroke="solid" svg:stroke-width="0.026cm" svg:stroke-color="#000000" draw:marker-start="msArrowEnd_20_1" draw:marker-start-width="0.14cm" draw:marker-start-center="false" draw:marker-end="msArrowEnd_20_1" draw:marker-end-width="0.14cm" draw:marker-end-center="false" draw:stroke-linejoin="miter" draw:fill="none" draw:fill-color="#ffffff" draw:textarea-horizontal-align="justify" draw:textarea-vertical-align="top" draw:auto-grow-height="false" fo:padding-top="0.056cm" fo:padding-bottom="0.056cm" fo:padding-left="0.056cm" fo:padding-right="0.056cm" fo:wrap-option="wrap"/>
    </style:style>
    <style:style style:name="gr9" style:family="graphic">
      <style:graphic-properties draw:stroke="solid" svg:stroke-width="0.026cm" svg:stroke-color="#000000" draw:marker-end="msArrowEnd_20_1" draw:marker-end-width="0.14cm" draw:marker-end-center="false"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end"/>
    </style:style>
    <style:style style:name="P5" style:family="paragraph">
      <style:paragraph-properties fo:text-align="end" style:writing-mode="lr-tb"/>
    </style:style>
    <style:style style:name="P6" style:family="paragraph">
      <style:paragraph-properties fo:text-align="center" style:writing-mode="lr-tb"/>
    </style:style>
    <style:style style:name="T1" style:family="text">
      <style:text-properties style:use-window-font-color="true" style:text-outline="false" style:text-line-through-style="none" style:text-position="0% 100%" fo:font-family="'Arial CE'"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chart>
      <chart:chart svg:width="8.986cm" svg:height="5.556cm" xlink:href=".." xlink:type="simple" chart:class="chart:line" chart:style-name="ch1">
        <chart:plot-area chart:style-name="ch2" table:cell-range-address="List4.A3:List4.A3" svg:x="0.725cm" svg:y="0.471cm" svg:width="7.786cm" svg:height="4.597cm">
          <chartooo:coordinate-region svg:x="0.725cm" svg:y="0.471cm" svg:width="7.786cm" svg:height="4.597cm"/>
          <chart:axis chart:dimension="x" chart:name="primary-x" chart:style-name="ch3"/>
          <chart:axis chart:dimension="y" chart:name="primary-y" chart:style-name="ch4"/>
          <chart:series chart:style-name="ch5" chart:values-cell-range-address="List4.A3:List4.A3" chart:class="chart:line">
            <chart:data-point/>
          </chart:series>
          <chart:wall chart:style-name="ch6"/>
          <chart:floor chart:style-name="ch7"/>
        </chart:plot-area>
        <draw:custom-shape draw:name="Besedilo 1" draw:style-name="gr1" draw:text-style-name="P1" svg:width="0.257cm" svg:height="0.248cm" svg:x="5.353cm" svg:y="3.027cm">
          <text:p/>
          <draw:enhanced-geometry svg:viewBox="0 0 21600 21600" draw:type="mso-spt202" draw:enhanced-path="M 0 0 L 21600 0 21600 21600 0 21600 0 0 Z N"/>
        </draw:custom-shape>
        <draw:custom-shape draw:name="Besedilo 3" draw:style-name="gr2" draw:text-style-name="P3" svg:width="0.57cm" svg:height="0.441cm" svg:x="7.782cm" svg:y="5.112cm">
          <text:p text:style-name="P2"><text:span text:style-name="T1">QQ</text:span></text:p>
          <draw:enhanced-geometry svg:viewBox="0 0 21600 21600" draw:type="mso-spt202" draw:enhanced-path="M 0 0 L 21600 0 21600 21600 0 21600 0 0 Z N"/>
        </draw:custom-shape>
        <draw:custom-shape draw:name="Besedilo 4" draw:style-name="gr3" draw:text-style-name="P5" svg:width="0.6cm" svg:height="2.653cm" svg:x="0.067cm" svg:y="1.095cm">
          <text:p text:style-name="P4"><text:span text:style-name="T1">Prihodki in stroški</text:span></text:p>
          <draw:enhanced-geometry draw:text-rotate-angle="180" svg:viewBox="0 0 21600 21600" draw:type="mso-spt202" draw:enhanced-path="M 0 0 L 21600 0 21600 21600 0 21600 0 0 Z N"/>
        </draw:custom-shape>
        <draw:line draw:name="Line 5" draw:style-name="gr4" draw:text-style-name="P6" svg:x1="0.512cm" svg:y1="4.056cm" svg:x2="8.323cm" svg:y2="4.056cm">
          <text:p/>
        </draw:line>
        <draw:custom-shape draw:name="Besedilo 6" draw:style-name="gr2" draw:text-style-name="P3" svg:width="0.912cm" svg:height="0.332cm" svg:x="7.519cm" svg:y="4.242cm">
          <text:p text:style-name="P2"><text:span text:style-name="T1">CFS</text:span></text:p>
          <draw:enhanced-geometry svg:viewBox="0 0 21600 21600" draw:type="mso-spt202" draw:enhanced-path="M 0 0 L 21600 0 21600 21600 0 21600 0 0 Z N"/>
        </draw:custom-shape>
        <draw:line draw:name="Line 7" draw:style-name="gr5" draw:text-style-name="P6" svg:x1="0.512cm" svg:y1="5.037cm" svg:x2="6.793cm" svg:y2="0.263cm">
          <text:p/>
        </draw:line>
        <draw:custom-shape draw:name="Besedilo 8" draw:style-name="gr1" draw:text-style-name="P1" svg:width="0.912cm" svg:height="0.332cm" svg:x="5.854cm" svg:y="1.865cm">
          <text:p/>
          <draw:enhanced-geometry svg:viewBox="0 0 21600 21600" draw:type="mso-spt202" draw:enhanced-path="M 0 0 L 21600 0 21600 21600 0 21600 0 0 Z N"/>
        </draw:custom-shape>
        <draw:custom-shape draw:name="Besedilo 10" draw:style-name="gr2" draw:text-style-name="P3" svg:width="0.6cm" svg:height="0.332cm" svg:x="6.993cm" svg:y="0.156cm">
          <text:p text:style-name="P2"><text:span text:style-name="T1">CP</text:span></text:p>
          <draw:enhanced-geometry svg:viewBox="0 0 21600 21600" draw:type="mso-spt202" draw:enhanced-path="M 0 0 L 21600 0 21600 21600 0 21600 0 0 Z N"/>
        </draw:custom-shape>
        <draw:line draw:name="Line 11" draw:style-name="gr6" draw:text-style-name="P6" svg:x1="0.53cm" svg:y1="4.017cm" svg:x2="7.153cm" svg:y2="0.947cm">
          <text:p/>
        </draw:line>
        <draw:line draw:name="Line 12" draw:style-name="gr7" draw:text-style-name="P6" svg:x1="0.53cm" svg:y1="5.006cm" svg:x2="7.097cm" svg:y2="2.017cm">
          <text:p/>
        </draw:line>
        <draw:custom-shape draw:name="Besedilo 13" draw:style-name="gr2" draw:text-style-name="P3" svg:width="0.571cm" svg:height="0.332cm" svg:x="7.263cm" svg:y="0.779cm">
          <text:p text:style-name="P2"><text:span text:style-name="T1">CS</text:span></text:p>
          <draw:enhanced-geometry svg:viewBox="0 0 21600 21600" draw:type="mso-spt202" draw:enhanced-path="M 0 0 L 21600 0 21600 21600 0 21600 0 0 Z N"/>
        </draw:custom-shape>
        <draw:custom-shape draw:name="Besedilo 14" draw:style-name="gr2" draw:text-style-name="P3" svg:width="0.826cm" svg:height="0.416cm" svg:x="7.288cm" svg:y="1.822cm">
          <text:p text:style-name="P2"><text:span text:style-name="T1">CVS</text:span></text:p>
          <draw:enhanced-geometry svg:viewBox="0 0 21600 21600" draw:type="mso-spt202" draw:enhanced-path="M 0 0 L 21600 0 21600 21600 0 21600 0 0 Z N"/>
        </draw:custom-shape>
        <draw:line draw:name="Line 15" draw:style-name="gr8" draw:text-style-name="P6" svg:x1="6.061cm" svg:y1="0.865cm" svg:x2="6.086cm" svg:y2="1.396cm">
          <text:p/>
        </draw:line>
        <draw:line draw:name="Line 16" draw:style-name="gr8" draw:text-style-name="P6" svg:x1="6.086cm" svg:y1="1.497cm" svg:x2="6.086cm" svg:y2="2.425cm">
          <text:p/>
        </draw:line>
        <draw:line draw:name="Line 17" draw:style-name="gr8" draw:text-style-name="P6" svg:x1="0.346cm" svg:y1="4.093cm" svg:x2="0.346cm" svg:y2="5.007cm">
          <text:p/>
        </draw:line>
        <draw:custom-shape draw:name="Besedilo 18" draw:style-name="gr2" draw:text-style-name="P3" svg:width="0.713cm" svg:height="0.332cm" svg:x="6.101cm" svg:y="1.736cm">
          <text:p text:style-name="P2"><text:span text:style-name="T1">CFS</text:span></text:p>
          <draw:enhanced-geometry svg:viewBox="0 0 21600 21600" draw:type="mso-spt202" draw:enhanced-path="M 0 0 L 21600 0 21600 21600 0 21600 0 0 Z N"/>
        </draw:custom-shape>
        <draw:custom-shape draw:name="Besedilo 19" draw:style-name="gr2" draw:text-style-name="P3" svg:width="0.8cm" svg:height="0.332cm" svg:x="0.038cm" svg:y="4.361cm">
          <text:p text:style-name="P2"><text:span text:style-name="T1">CFS</text:span></text:p>
          <draw:enhanced-geometry svg:viewBox="0 0 21600 21600" draw:type="mso-spt202" draw:enhanced-path="M 0 0 L 21600 0 21600 21600 0 21600 0 0 Z N"/>
        </draw:custom-shape>
        <draw:line draw:name="Line 20" draw:style-name="gr9" draw:text-style-name="P6" svg:x1="8.345cm" svg:y1="1.119cm" svg:x2="7.502cm" svg:y2="0.496cm">
          <text:p/>
        </draw:line>
        <draw:line draw:name="Line 21" draw:style-name="gr9" draw:text-style-name="P6" svg:x1="8.346cm" svg:y1="1.12cm" svg:x2="7.766cm" svg:y2="1.803cm">
          <text:p/>
        </draw:line>
        <draw:custom-shape draw:name="Besedilo 22" draw:style-name="gr2" draw:text-style-name="P3" svg:width="0.542cm" svg:height="0.332cm" svg:x="8.442cm" svg:y="1.033cm">
          <text:p text:style-name="P2"><text:span text:style-name="T1">PK</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able:table-cell office:value-type="float" office:value="NaN">
                <text:p>NaN</text:p>
                <draw:g>
                  <svg:desc>List4.A3:List4.A3</svg:desc>
                </draw:g>
              </table:table-cell>
            </table:table-row>
          </table:table-rows>
        </table:table>
      </chart:chart>
    </office:chart>
  </office:body>
</office:document-content>
</file>

<file path=Object 3/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3/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marker draw:name="msArrowEnd_20_1" draw:display-name="msArrowEnd 1" svg:viewBox="0 0 140 140" svg:d="m70 0 70 140h-140z"/>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Arial CE1" svg:font-family="'Arial CE'"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0.352in"/>
    </style:style>
    <style:style style:name="co3" style:family="table-column">
      <style:table-column-properties fo:break-before="auto" style:column-width="0.3634in"/>
    </style:style>
    <style:style style:name="co4" style:family="table-column">
      <style:table-column-properties fo:break-before="auto" style:column-width="0.3307in"/>
    </style:style>
    <style:style style:name="ro1" style:family="table-row">
      <style:table-row-properties style:row-height="0.1772in" fo:break-before="auto" style:use-optimal-row-height="true"/>
    </style:style>
    <style:style style:name="ro2" style:family="table-row">
      <style:table-row-properties style:row-height="0.1929in" fo:break-before="auto" style:use-optimal-row-height="false"/>
    </style:style>
    <style:style style:name="ro3" style:family="table-row">
      <style:table-row-properties style:row-height="0.3181in" fo:break-before="auto" style:use-optimal-row-height="false"/>
    </style:style>
    <style:style style:name="ro4" style:family="table-row">
      <style:table-row-properties style:row-height="0.1827in" fo:break-before="auto" style:use-optimal-row-height="false"/>
    </style:style>
    <style:style style:name="ro5" style:family="table-row">
      <style:table-row-properties style:row-height="0.0756in" fo:break-before="auto" style:use-optimal-row-height="false"/>
    </style:style>
    <style:style style:name="ta1" style:family="table" style:master-page-name="PageStyle_5f_List1">
      <style:table-properties table:display="true" style:writing-mode="lr-tb"/>
    </style:style>
    <style:style style:name="ta2" style:family="table" style:master-page-name="PageStyle_5f_List2">
      <style:table-properties table:display="true" style:writing-mode="lr-tb"/>
    </style:style>
    <style:style style:name="ta3" style:family="table" style:master-page-name="PageStyle_5f_List3">
      <style:table-properties table:display="true" style:writing-mode="lr-tb"/>
    </style:style>
    <style:style style:name="ta4" style:family="table" style:master-page-name="PageStyle_5f_List4">
      <style:table-properties table:display="true" style:writing-mode="lr-tb"/>
    </style:style>
    <style:style style:name="ta5" style:family="table" style:master-page-name="PageStyle_5f_List5">
      <style:table-properties table:display="true" style:writing-mode="lr-tb"/>
    </style:style>
    <style:style style:name="ta6" style:family="table" style:master-page-name="PageStyle_5f_List6">
      <style:table-properties table:display="true" style:writing-mode="lr-tb"/>
    </style:style>
    <style:style style:name="ta7" style:family="table" style:master-page-name="PageStyle_5f_List7">
      <style:table-properties table:display="true" style:writing-mode="lr-tb"/>
    </style:style>
    <style:style style:name="ta8" style:family="table" style:master-page-name="PageStyle_5f_List8">
      <style:table-properties table:display="true" style:writing-mode="lr-tb"/>
    </style:style>
    <style:style style:name="ta9" style:family="table" style:master-page-name="PageStyle_5f_List9">
      <style:table-properties table:display="true" style:writing-mode="lr-tb"/>
    </style:style>
    <style:style style:name="ta10" style:family="table" style:master-page-name="PageStyle_5f_List10">
      <style:table-properties table:display="true" style:writing-mode="lr-tb"/>
    </style:style>
    <style:style style:name="ta11" style:family="table" style:master-page-name="PageStyle_5f_List11">
      <style:table-properties table:display="true" style:writing-mode="lr-tb"/>
    </style:style>
    <style:style style:name="ta12" style:family="table" style:master-page-name="PageStyle_5f_List12">
      <style:table-properties table:display="true" style:writing-mode="lr-tb"/>
    </style:style>
    <style:style style:name="ta13" style:family="table" style:master-page-name="PageStyle_5f_List13">
      <style:table-properties table:display="true" style:writing-mode="lr-tb"/>
    </style:style>
    <style:style style:name="ta14" style:family="table" style:master-page-name="PageStyle_5f_List14">
      <style:table-properties table:display="true" style:writing-mode="lr-tb"/>
    </style:style>
    <style:style style:name="ta15" style:family="table" style:master-page-name="PageStyle_5f_List15">
      <style:table-properties table:display="true" style:writing-mode="lr-tb"/>
    </style:style>
    <style:style style:name="ta16" style:family="table" style:master-page-name="PageStyle_5f_List16">
      <style:table-properties table:display="true" style:writing-mode="lr-tb"/>
    </style:style>
    <style:style style:name="ce1" style:family="table-cell" style:parent-style-name="Default">
      <style:table-cell-properties fo:padding="0.028in"/>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padding="0.028in"/>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padding="0.028in"/>
      <style:text-properties style:use-window-font-color="true" style:text-outline="false" style:text-line-through-style="none"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padding="0.028in"/>
      <style:text-properties style:use-window-font-color="true" style:text-outline="false" style:text-line-through-style="none" style:font-name="Arial C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7" style:family="table-cell" style:parent-style-name="Default">
      <style:table-cell-properties fo:padding="0.028in"/>
      <style:text-properties style:use-window-font-color="true" style:text-outline="false" style:text-line-through-style="none" style:font-name="Arial C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 style:family="table-cell" style:parent-style-name="Default">
      <style:table-cell-properties fo:padding="0.028in"/>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gr1" style:family="graphic">
      <style:graphic-properties draw:stroke="solid" svg:stroke-width="0.0102in" svg:stroke-color="#000000" draw:stroke-linejoin="miter" draw:fill="none" draw:fill-color="#000000" draw:textarea-horizontal-align="justify" draw:textarea-vertical-align="top" draw:auto-grow-height="false" fo:padding-top="0.022in" fo:padding-bottom="0.022in" fo:padding-left="0.022in" fo:padding-right="0.022in" fo:wrap-option="wrap"/>
    </style:style>
    <style:style style:name="gr2" style:family="graphic">
      <style:graphic-properties draw:stroke="solid" svg:stroke-width="0.0102in" svg:stroke-color="#000000" draw:marker-end="msArrowEnd_20_1" draw:marker-end-width="0.0551in" draw:marker-end-center="false"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89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4" style:family="graphic">
      <style:graphic-properties draw:stroke="solid" svg:stroke-width="0.0102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5" style:family="graphic">
      <style:graphic-properties draw:stroke="none" draw:fill="solid" draw:fill-color="#ffffff" draw:textarea-horizontal-align="right" draw:textarea-vertical-align="justify" draw:auto-grow-height="false" fo:padding-top="0.022in" fo:padding-bottom="0.022in" fo:padding-left="0.022in" fo:padding-right="0.022in" fo:wrap-option="wrap"/>
      <style:paragraph-properties style:writing-mode="tb-rl"/>
    </style:style>
    <style:style style:name="gr6" style:family="graphic">
      <style:graphic-properties draw:stroke="none" draw:fill="solid" draw:fill-color="#ffffff" draw:textarea-horizontal-align="justify" draw:textarea-vertical-align="top" draw:auto-grow-height="false" fo:padding-top="0.022in" fo:padding-bottom="0.022in" fo:padding-left="0.022in" fo:padding-right="0.022in" fo:wrap-option="wrap"/>
    </style:style>
    <style:style style:name="gr7" style:family="graphic">
      <style:graphic-properties draw:ole-draw-aspect="1"/>
    </style:style>
    <style:style style:name="gr8" style:family="graphic">
      <style:graphic-properties draw:stroke="solid" svg:stroke-width="0.0189in" svg:stroke-color="#ff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9" style:family="graphic">
      <style:graphic-properties draw:stroke="solid" svg:stroke-width="0.0189in" svg:stroke-color="#ff00ff" draw:stroke-linejoin="miter" draw:fill="none" draw:fill-color="#ffffff" draw:textarea-horizontal-align="justify" draw:textarea-vertical-align="top" draw:auto-grow-height="false" fo:padding-top="0.022in" fo:padding-bottom="0.022in" fo:padding-left="0.022in" fo:padding-right="0.022in" fo:wrap-option="wrap"/>
    </style:style>
    <style:style style:name="gr10" style:family="graphic">
      <style:graphic-properties draw:stroke="dash" draw:stroke-dash="Dash_20_2" svg:stroke-width="0.0102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11" style:family="graphic">
      <style:graphic-properties draw:stroke="solid" svg:stroke-width="0.0102in" svg:stroke-color="#000000" draw:marker-start="msArrowEnd_20_1" draw:marker-start-width="0.0551in" draw:marker-start-center="false" draw:marker-end="msArrowEnd_20_1" draw:marker-end-width="0.0551in" draw:marker-end-center="false" draw:stroke-linejoin="miter" draw:fill="none" draw:fill-color="#ffffff" draw:textarea-horizontal-align="justify" draw:textarea-vertical-align="top" draw:auto-grow-height="false" fo:padding-top="0.022in" fo:padding-bottom="0.022in" fo:padding-left="0.022in" fo:padding-right="0.022in" fo:wrap-option="wrap"/>
    </style:style>
    <style:style style:name="gr12" style:family="graphic">
      <style:graphic-properties draw:stroke="dash" draw:stroke-dash="Dash_20_3" svg:stroke-width="0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13" style:family="graphic">
      <style:graphic-properties draw:stroke="solid" svg:stroke-width="0.0102in" svg:stroke-color="#000000" draw:marker-end="msArrowEnd_20_5" draw:marker-end-width="0.0827in" draw:marker-end-center="false" draw:stroke-linejoin="miter" draw:fill="none" draw:fill-color="#ffffff" draw:textarea-horizontal-align="justify" draw:textarea-vertical-align="top" draw:auto-grow-height="false" fo:padding-top="0.022in" fo:padding-bottom="0.022in" fo:padding-left="0.022in" fo:padding-right="0.022in" fo:wrap-option="wrap"/>
    </style:style>
    <style:style style:name="gr14" style:family="graphic">
      <style:graphic-properties draw:stroke="solid" svg:stroke-width="0.0102in" svg:stroke-color="#000000" draw:stroke-linejoin="round" draw:fill="none" draw:fill-color="#000000" draw:textarea-horizontal-align="justify" draw:textarea-vertical-align="top" draw:auto-grow-height="false" fo:padding-top="0.022in" fo:padding-bottom="0.022in" fo:padding-left="0.022in" fo:padding-right="0.022in" fo:wrap-option="wrap"/>
    </style:style>
    <style:style style:name="P1" style:family="paragraph">
      <style:paragraph-properties style:writing-mode="lr-tb"/>
    </style:style>
    <style:style style:name="P2" style:family="paragraph">
      <style:paragraph-properties fo:text-align="center" style:writing-mode="lr-tb"/>
    </style:style>
    <style:style style:name="P3" style:family="paragraph">
      <style:paragraph-properties fo:text-align="end"/>
    </style:style>
    <style:style style:name="P4" style:family="paragraph">
      <style:paragraph-properties fo:text-align="end" style:writing-mode="lr-tb"/>
    </style:style>
    <style:style style:name="P5" style:family="paragraph">
      <style:paragraph-properties fo:text-align="start"/>
    </style:style>
    <style:style style:name="P6" style:family="paragraph">
      <style:paragraph-properties fo:text-align="start" style:writing-mode="lr-tb"/>
    </style:style>
    <style:style style:name="T1" style:family="text">
      <style:text-properties style:use-window-font-color="true" style:text-outline="false" style:text-line-through-style="none" style:text-position="0% 100%"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 style:family="text">
      <style:text-properties style:use-window-font-color="true" style:text-outline="false" style:text-line-through-style="none" style:text-position="0% 100%"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33% 58%"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List1" table:style-name="ta1">
        <table:shapes>
          <draw:custom-shape draw:z-index="0" draw:name="Rectangle 2" draw:style-name="gr1" draw:text-style-name="P1" svg:width="1.376in" svg:height="0.2551in" svg:x="0.7094in" svg:y="0.6882in">
            <text:p/>
            <draw:enhanced-geometry svg:viewBox="0 0 21600 21600" draw:type="rectangle" draw:enhanced-path="M 0 0 L 21600 0 21600 21600 0 21600 0 0 Z N"/>
          </draw:custom-shape>
          <draw:custom-shape draw:z-index="1" draw:name="Rectangle 3" draw:style-name="gr1" draw:text-style-name="P1" svg:width="1.398in" svg:height="0.2496in" svg:x="0.6984in" svg:y="1.4126in">
            <text:p/>
            <draw:enhanced-geometry svg:viewBox="0 0 21600 21600" draw:type="rectangle" draw:enhanced-path="M 0 0 L 21600 0 21600 21600 0 21600 0 0 Z N"/>
          </draw:custom-shape>
          <draw:custom-shape draw:z-index="2" draw:name="Rectangle 5" draw:style-name="gr1" draw:text-style-name="P1" svg:width="1.398in" svg:height="0.2496in" svg:x="0.6984in" svg:y="2.1209in">
            <text:p/>
            <draw:enhanced-geometry svg:viewBox="0 0 21600 21600" draw:type="rectangle" draw:enhanced-path="M 0 0 L 21600 0 21600 21600 0 21600 0 0 Z N"/>
          </draw:custom-shape>
          <draw:custom-shape draw:z-index="3" draw:name="Rectangle 6" draw:style-name="gr1" draw:text-style-name="P1" svg:width="1.376in" svg:height="0.2551in" svg:x="3.5039in" svg:y="0.6882in">
            <text:p/>
            <draw:enhanced-geometry svg:viewBox="0 0 21600 21600" draw:type="rectangle" draw:enhanced-path="M 0 0 L 21600 0 21600 21600 0 21600 0 0 Z N"/>
          </draw:custom-shape>
          <draw:custom-shape draw:z-index="4" draw:name="Rectangle 7" draw:style-name="gr1" draw:text-style-name="P1" svg:width="1.398in" svg:height="0.25in" svg:x="3.5039in" svg:y="1.402in">
            <text:p/>
            <draw:enhanced-geometry svg:viewBox="0 0 21600 21600" draw:type="rectangle" draw:enhanced-path="M 0 0 L 21600 0 21600 21600 0 21600 0 0 Z N"/>
          </draw:custom-shape>
          <draw:custom-shape draw:z-index="5" draw:name="Rectangle 8" draw:style-name="gr1" draw:text-style-name="P1" svg:width="1.387in" svg:height="0.25in" svg:x="3.5039in" svg:y="2.1102in">
            <text:p/>
            <draw:enhanced-geometry svg:viewBox="0 0 21600 21600" draw:type="rectangle" draw:enhanced-path="M 0 0 L 21600 0 21600 21600 0 21600 0 0 Z N"/>
          </draw:custom-shape>
          <draw:custom-shape draw:z-index="6" draw:name="Rectangle 10" draw:style-name="gr1" draw:text-style-name="P1" svg:width="2.7843in" svg:height="0.2606in" svg:x="1.4083in" svg:y="3.0819in">
            <text:p/>
            <draw:enhanced-geometry svg:viewBox="0 0 21600 21600" draw:type="rectangle" draw:enhanced-path="M 0 0 L 21600 0 21600 21600 0 21600 0 0 Z N"/>
          </draw:custom-shape>
          <draw:custom-shape draw:z-index="7" draw:name="Rectangle 11" draw:style-name="gr1" draw:text-style-name="P1" svg:width="2.7843in" svg:height="0.261in" svg:x="1.4083in" svg:y="3.7902in">
            <text:p/>
            <draw:enhanced-geometry svg:viewBox="0 0 21600 21600" draw:type="rectangle" draw:enhanced-path="M 0 0 L 21600 0 21600 21600 0 21600 0 0 Z N"/>
          </draw:custom-shape>
          <draw:line draw:z-index="8" draw:name="Line 15" draw:style-name="gr2" draw:text-style-name="P2" svg:x1="1.3972in" svg:y1="1.048in" svg:x2="1.398in" svg:y2="1.2457in">
            <text:p/>
          </draw:line>
          <draw:line draw:z-index="9" draw:name="Line 16" draw:style-name="gr2" draw:text-style-name="P2" svg:x1="1.3972in" svg:y1="1.7665in" svg:x2="1.398in" svg:y2="1.9646in">
            <text:p/>
          </draw:line>
          <draw:line draw:z-index="10" draw:name="Line 17" draw:style-name="gr2" draw:text-style-name="P2" svg:x1="1.3972in" svg:y1="2.4646in" svg:x2="1.398in" svg:y2="2.6626in">
            <text:p/>
          </draw:line>
          <draw:line draw:z-index="11" draw:name="Line 18" draw:style-name="gr2" draw:text-style-name="P2" svg:x1="4.1917in" svg:y1="1.048in" svg:x2="4.1925in" svg:y2="1.2457in">
            <text:p/>
          </draw:line>
          <draw:line draw:z-index="12" draw:name="Line 19" draw:style-name="gr2" draw:text-style-name="P2" svg:x1="4.1917in" svg:y1="1.7563in" svg:x2="4.1925in" svg:y2="1.9539in">
            <text:p/>
          </draw:line>
          <draw:line draw:z-index="13" draw:name="Line 20" draw:style-name="gr2" draw:text-style-name="P2" svg:x1="4.1917in" svg:y1="2.4646in" svg:x2="4.1925in" svg:y2="2.6626in">
            <text:p/>
          </draw:line>
          <draw:line draw:z-index="14" draw:name="Line 21" draw:style-name="gr2" draw:text-style-name="P2" svg:x1="2.7945in" svg:y1="2.7173in" svg:x2="2.7953in" svg:y2="2.9154in">
            <text:p/>
          </draw:line>
          <draw:line draw:z-index="15" draw:name="Line 22" draw:style-name="gr3" draw:text-style-name="P2" svg:x1="1.4846in" svg:y1="2.6728in" svg:x2="4.1594in" svg:y2="2.6728in">
            <text:p/>
          </draw:line>
          <draw:line draw:z-index="16" draw:name="Line 23" draw:style-name="gr2" draw:text-style-name="P2" svg:x1="2.7945in" svg:y1="3.4256in" svg:x2="2.7953in" svg:y2="3.6236in">
            <text:p/>
          </draw:line>
        </table:shapes>
        <table:table-column table:style-name="co1" table:number-columns-repeated="1024" table:default-cell-style-name="Default"/>
        <table:table-row table:style-name="ro1">
          <table:table-cell table:number-columns-repeated="1024"/>
        </table:table-row>
        <table:table-row table:style-name="ro2">
          <table:table-cell/>
          <table:table-cell table:style-name="ce1" office:value-type="string">
            <text:p>Pomen inovacij za ekonomiko podjetja</text:p>
          </table:table-cell>
          <table:table-cell table:style-name="ce1" table:number-columns-repeated="3"/>
          <table:table-cell table:style-name="ce2" table:number-columns-repeated="2"/>
          <table:table-cell table:number-columns-repeated="1017"/>
        </table:table-row>
        <table:table-row table:style-name="ro3">
          <table:table-cell/>
          <table:table-cell table:style-name="ce2" table:number-columns-repeated="6"/>
          <table:table-cell table:number-columns-repeated="1017"/>
        </table:table-row>
        <table:table-row table:style-name="ro4">
          <table:table-cell/>
          <table:table-cell table:style-name="ce3" office:value-type="string">
            <text:p><text:s text:c="12"/>Novi izdelki</text:p>
          </table:table-cell>
          <table:table-cell table:style-name="ce3"/>
          <table:table-cell table:style-name="ce2" table:number-columns-repeated="2"/>
          <table:table-cell table:style-name="ce3" office:value-type="string">
            <text:p><text:s text:c="8"/>Novi procesi</text:p>
          </table:table-cell>
          <table:table-cell table:style-name="ce3"/>
          <table:table-cell table:number-columns-repeated="1017"/>
        </table:table-row>
        <table:table-row table:style-name="ro1" table:number-rows-repeated="3">
          <table:table-cell/>
          <table:table-cell table:style-name="ce2" table:number-columns-repeated="4"/>
          <table:table-cell table:style-name="ce4" table:number-columns-repeated="2"/>
          <table:table-cell table:number-columns-repeated="1017"/>
        </table:table-row>
        <table:table-row table:style-name="ro1">
          <table:table-cell/>
          <table:table-cell table:style-name="ce3" office:value-type="string">
            <text:p><text:s text:c="10"/>Nova kvaliteta</text:p>
          </table:table-cell>
          <table:table-cell table:style-name="ce3"/>
          <table:table-cell table:style-name="ce2" table:number-columns-repeated="2"/>
          <table:table-cell table:style-name="ce3" office:value-type="string">
            <text:p><text:s text:c="7"/>Cenejši postopki</text:p>
          </table:table-cell>
          <table:table-cell table:style-name="ce3"/>
          <table:table-cell table:number-columns-repeated="1017"/>
        </table:table-row>
        <table:table-row table:style-name="ro1" table:number-rows-repeated="3">
          <table:table-cell/>
          <table:table-cell table:style-name="ce2" table:number-columns-repeated="4"/>
          <table:table-cell table:style-name="ce4" table:number-columns-repeated="2"/>
          <table:table-cell table:number-columns-repeated="1017"/>
        </table:table-row>
        <table:table-row table:style-name="ro1">
          <table:table-cell/>
          <table:table-cell table:style-name="ce3" office:value-type="string">
            <text:p><text:s text:c="3"/>Višja prodajna cena</text:p>
          </table:table-cell>
          <table:table-cell table:style-name="ce3"/>
          <table:table-cell table:style-name="ce2" table:number-columns-repeated="2"/>
          <table:table-cell table:style-name="ce4" office:value-type="string">
            <text:p><text:s text:c="2"/>Nižji povprečni stroški</text:p>
          </table:table-cell>
          <table:table-cell table:style-name="ce4"/>
          <table:table-cell table:number-columns-repeated="1017"/>
        </table:table-row>
        <table:table-row table:style-name="ro1">
          <table:table-cell/>
          <table:table-cell table:style-name="ce2" table:number-columns-repeated="4"/>
          <table:table-cell table:style-name="ce4" table:number-columns-repeated="2"/>
          <table:table-cell table:number-columns-repeated="1017"/>
        </table:table-row>
        <table:table-row table:style-name="ro1">
          <table:table-cell table:number-columns-repeated="1024"/>
        </table:table-row>
        <table:table-row table:style-name="ro5">
          <table:table-cell/>
          <table:table-cell table:style-name="ce2" table:number-columns-repeated="6"/>
          <table:table-cell table:number-columns-repeated="1017"/>
        </table:table-row>
        <table:table-row table:style-name="ro1" table:number-rows-repeated="2">
          <table:table-cell table:number-columns-repeated="1024"/>
        </table:table-row>
        <table:table-row table:style-name="ro1">
          <table:table-cell table:number-columns-repeated="2"/>
          <table:table-cell table:style-name="ce4" office:value-type="string">
            <text:p><text:s text:c="2"/>Večja razlika med ceno in povprečnimi stroški</text:p>
          </table:table-cell>
          <table:table-cell table:style-name="ce4" table:number-columns-repeated="4"/>
          <table:table-cell table:number-columns-repeated="1017"/>
        </table:table-row>
        <table:table-row table:style-name="ro1" table:number-rows-repeated="3">
          <table:table-cell table:number-columns-repeated="1024"/>
        </table:table-row>
        <table:table-row table:style-name="ro1">
          <table:table-cell table:number-columns-repeated="2"/>
          <table:table-cell table:style-name="ce4" office:value-type="string">
            <text:p><text:s text:c="2"/>Večanje dobička in z njim premoženja podjetja</text:p>
          </table:table-cell>
          <table:table-cell table:style-name="ce4" table:number-columns-repeated="4"/>
          <table:table-cell table:number-columns-repeated="1017"/>
        </table:table-row>
        <table:table-row table:style-name="ro1">
          <table:table-cell table:number-columns-repeated="2"/>
          <table:table-cell table:style-name="ce4" table:number-columns-repeated="5"/>
          <table:table-cell table:number-columns-repeated="1017"/>
        </table:table-row>
        <table:table-row table:style-name="ro1" table:number-rows-repeated="1048552">
          <table:table-cell table:number-columns-repeated="1024"/>
        </table:table-row>
        <table:table-row table:style-name="ro1">
          <table:table-cell table:number-columns-repeated="1024"/>
        </table:table-row>
      </table:table>
      <table:table table:name="List2" table:style-name="ta2">
        <table:shapes>
          <draw:custom-shape draw:z-index="0" draw:name="Rectangle 1" draw:style-name="gr1" draw:text-style-name="P1" svg:width="0.7433in" svg:height="0.6976in" svg:x="0.6984in" svg:y="0.7189in">
            <text:p/>
            <draw:enhanced-geometry svg:viewBox="0 0 21600 21600" draw:type="rectangle" draw:enhanced-path="M 0 0 L 21600 0 21600 21600 0 21600 0 0 Z N"/>
          </draw:custom-shape>
          <draw:custom-shape draw:z-index="1" draw:name="Rectangle 2" draw:style-name="gr1" draw:text-style-name="P1" svg:width="0.7539in" svg:height="0.6976in" svg:x="1.7492in" svg:y="0.7189in">
            <text:p/>
            <draw:enhanced-geometry svg:viewBox="0 0 21600 21600" draw:type="rectangle" draw:enhanced-path="M 0 0 L 21600 0 21600 21600 0 21600 0 0 Z N"/>
          </draw:custom-shape>
          <draw:custom-shape draw:z-index="2" draw:name="Rectangle 3" draw:style-name="gr1" draw:text-style-name="P1" svg:width="0.7429in" svg:height="0.7083in" svg:x="2.811in" svg:y="0.7083in">
            <text:p/>
            <draw:enhanced-geometry svg:viewBox="0 0 21600 21600" draw:type="rectangle" draw:enhanced-path="M 0 0 L 21600 0 21600 21600 0 21600 0 0 Z N"/>
          </draw:custom-shape>
          <draw:custom-shape draw:z-index="3" draw:name="Rectangle 4" draw:style-name="gr1" draw:text-style-name="P1" svg:width="0.7433in" svg:height="0.7083in" svg:x="3.8728in" svg:y="0.7189in">
            <text:p/>
            <draw:enhanced-geometry svg:viewBox="0 0 21600 21600" draw:type="rectangle" draw:enhanced-path="M 0 0 L 21600 0 21600 21600 0 21600 0 0 Z N"/>
          </draw:custom-shape>
          <draw:custom-shape draw:z-index="4" draw:name="Rectangle 5" draw:style-name="gr1" draw:text-style-name="P1" svg:width="0.765in" svg:height="0.6976in" svg:x="4.902in" svg:y="0.7189in">
            <text:p/>
            <draw:enhanced-geometry svg:viewBox="0 0 21600 21600" draw:type="rectangle" draw:enhanced-path="M 0 0 L 21600 0 21600 21600 0 21600 0 0 Z N"/>
          </draw:custom-shape>
          <draw:line draw:z-index="5" draw:name="Line 7" draw:style-name="gr2" draw:text-style-name="P2" svg:x1="1.4413in" svg:y1="1.0626in" svg:x2="1.75in" svg:y2="1.0626in">
            <text:p/>
          </draw:line>
          <draw:line draw:z-index="6" draw:name="Line 8" draw:style-name="gr2" draw:text-style-name="P2" svg:x1="2.5138in" svg:y1="1.0626in" svg:x2="2.8228in" svg:y2="1.0626in">
            <text:p/>
          </draw:line>
          <draw:line draw:z-index="7" draw:name="Line 9" draw:style-name="gr2" draw:text-style-name="P2" svg:x1="3.5535in" svg:y1="1.0626in" svg:x2="3.8622in" svg:y2="1.0626in">
            <text:p/>
          </draw:line>
          <draw:line draw:z-index="8" draw:name="Line 10" draw:style-name="gr2" draw:text-style-name="P2" svg:x1="4.6157in" svg:y1="1.0626in" svg:x2="4.9244in" svg:y2="1.0626in">
            <text:p/>
          </draw:line>
          <draw:line draw:z-index="9" draw:name="Line 11" draw:style-name="gr4" draw:text-style-name="P2" svg:x1="5.2843in" svg:y1="1.4272in" svg:x2="5.2846in" svg:y2="1.75in">
            <text:p/>
          </draw:line>
          <draw:line draw:z-index="10" draw:name="Line 14" draw:style-name="gr4" draw:text-style-name="P2" svg:x1="1.0697in" svg:y1="1.4165in" svg:x2="1.0705in" svg:y2="1.75in">
            <text:p/>
          </draw:line>
          <draw:line draw:z-index="11" draw:name="Line 15" draw:style-name="gr4" draw:text-style-name="P2" svg:x1="1.0697in" svg:y1="1.7398in" svg:x2="5.2957in" svg:y2="1.7398in">
            <text:p/>
          </draw:line>
          <draw:line draw:z-index="12" draw:name="Line 17" draw:style-name="gr2" draw:text-style-name="P2" svg:x1="1.0697in" svg:y1="1.5937in" svg:x2="1.0705in" svg:y2="1.4165in">
            <text:p/>
          </draw:line>
        </table:shapes>
        <table:table-column table:style-name="co1" table:number-columns-repeated="2" table:default-cell-style-name="Default"/>
        <table:table-column table:style-name="co2" table:default-cell-style-name="ce2"/>
        <table:table-column table:style-name="co1" table:default-cell-style-name="Default"/>
        <table:table-column table:style-name="co3" table:default-cell-style-name="ce2"/>
        <table:table-column table:style-name="co1" table:default-cell-style-name="Default"/>
        <table:table-column table:style-name="co3" table:default-cell-style-name="ce2"/>
        <table:table-column table:style-name="co1" table:default-cell-style-name="Default"/>
        <table:table-column table:style-name="co4" table:default-cell-style-name="ce2"/>
        <table:table-column table:style-name="co1" table:number-columns-repeated="1015" table:default-cell-style-name="Default"/>
        <table:table-row table:style-name="ro1">
          <table:table-cell table:number-columns-repeated="1024"/>
        </table:table-row>
        <table:table-row table:style-name="ro1">
          <table:table-cell/>
          <table:table-cell table:style-name="ce1" office:value-type="string">
            <text:p>Preoblikovanje stalnih in gibljivih sredstev</text:p>
          </table:table-cell>
          <table:table-cell table:style-name="ce1" table:number-columns-repeated="3"/>
          <table:table-cell table:style-name="ce2"/>
          <table:table-cell/>
          <table:table-cell table:style-name="ce2"/>
          <table:table-cell/>
          <table:table-cell table:style-name="ce2"/>
          <table:table-cell table:number-columns-repeated="1014"/>
        </table:table-row>
        <table:table-row table:style-name="ro1" table:number-rows-repeated="2">
          <table:table-cell table:number-columns-repeated="1024"/>
        </table:table-row>
        <table:table-row table:style-name="ro1">
          <table:table-cell/>
          <table:table-cell table:style-name="ce4" table:number-columns-repeated="2"/>
          <table:table-cell table:style-name="ce4" office:value-type="string">
            <text:p><text:s text:c="2"/>Stalna in </text:p>
          </table:table-cell>
          <table:table-cell table:style-name="ce4"/>
          <table:table-cell table:style-name="ce4" office:value-type="string">
            <text:p>Angažiranje </text:p>
          </table:table-cell>
          <table:table-cell table:style-name="ce4" table:number-columns-repeated="4"/>
          <table:table-cell table:number-columns-repeated="1014"/>
        </table:table-row>
        <table:table-row table:style-name="ro1">
          <table:table-cell/>
          <table:table-cell table:style-name="ce4" office:value-type="string">
            <text:p><text:s text:c="4"/>Denar</text:p>
          </table:table-cell>
          <table:table-cell table:style-name="ce4"/>
          <table:table-cell table:style-name="ce4" office:value-type="string">
            <text:p><text:s text:c="2"/>gibljiva</text:p>
          </table:table-cell>
          <table:table-cell table:style-name="ce4"/>
          <table:table-cell table:style-name="ce4" office:value-type="string">
            <text:p>in trošenje </text:p>
          </table:table-cell>
          <table:table-cell table:style-name="ce4"/>
          <table:table-cell table:style-name="ce5" office:value-type="string">
            <text:p>Izdelki </text:p>
          </table:table-cell>
          <table:table-cell table:style-name="ce4"/>
          <table:table-cell table:style-name="ce4" office:value-type="string">
            <text:p><text:s text:c="4"/>Denar</text:p>
          </table:table-cell>
          <table:table-cell table:number-columns-repeated="1014"/>
        </table:table-row>
        <table:table-row table:style-name="ro1">
          <table:table-cell/>
          <table:table-cell table:style-name="ce4" table:number-columns-repeated="2"/>
          <table:table-cell table:style-name="ce4" office:value-type="string">
            <text:p><text:s text:c="2"/>sredstva</text:p>
          </table:table-cell>
          <table:table-cell table:style-name="ce4"/>
          <table:table-cell table:style-name="ce4" office:value-type="string">
            <text:p>stalnih in </text:p>
          </table:table-cell>
          <table:table-cell table:style-name="ce4"/>
          <table:table-cell table:style-name="ce5" office:value-type="string">
            <text:p>ali</text:p>
          </table:table-cell>
          <table:table-cell table:style-name="ce4" table:number-columns-repeated="2"/>
          <table:table-cell table:number-columns-repeated="1014"/>
        </table:table-row>
        <table:table-row table:style-name="ro1">
          <table:table-cell/>
          <table:table-cell table:style-name="ce2"/>
          <table:table-cell/>
          <table:table-cell table:style-name="ce2"/>
          <table:table-cell/>
          <table:table-cell table:style-name="ce4" office:value-type="string">
            <text:p>gibljivih sr.</text:p>
          </table:table-cell>
          <table:table-cell/>
          <table:table-cell table:style-name="ce5" office:value-type="string">
            <text:p>storitve</text:p>
          </table:table-cell>
          <table:table-cell table:style-name="ce4" table:number-columns-repeated="2"/>
          <table:table-cell table:number-columns-repeated="1014"/>
        </table:table-row>
        <table:table-row table:style-name="ro1" table:number-rows-repeated="1048567">
          <table:table-cell table:number-columns-repeated="1024"/>
        </table:table-row>
        <table:table-row table:style-name="ro1">
          <table:table-cell table:number-columns-repeated="1024"/>
        </table:table-row>
      </table:table>
      <table:table table:name="List3" table:style-name="ta3">
        <table:shapes>
          <draw:custom-shape draw:z-index="0" draw:name="Rectangle 1" draw:style-name="gr1" draw:text-style-name="P1" svg:width="1.1906in" svg:height="1.25in" svg:x="0.4476in" svg:y="1.0626in">
            <text:p/>
            <draw:enhanced-geometry svg:viewBox="0 0 21600 21600" draw:type="rectangle" draw:enhanced-path="M 0 0 L 21600 0 21600 21600 0 21600 0 0 Z N"/>
          </draw:custom-shape>
          <draw:custom-shape draw:z-index="1" draw:name="Rectangle 2" draw:style-name="gr1" draw:text-style-name="P1" svg:width="1.2016in" svg:height="1.25in" svg:x="2.5323in" svg:y="1.0626in">
            <text:p/>
            <draw:enhanced-geometry svg:viewBox="0 0 21600 21600" draw:type="rectangle" draw:enhanced-path="M 0 0 L 21600 0 21600 21600 0 21600 0 0 Z N"/>
          </draw:custom-shape>
          <draw:custom-shape draw:z-index="2" draw:name="Rectangle 3" draw:style-name="gr1" draw:text-style-name="P1" svg:width="1.2016in" svg:height="1.25in" svg:x="4.6173in" svg:y="1.0728in">
            <text:p/>
            <draw:enhanced-geometry svg:viewBox="0 0 21600 21600" draw:type="rectangle" draw:enhanced-path="M 0 0 L 21600 0 21600 21600 0 21600 0 0 Z N"/>
          </draw:custom-shape>
          <draw:line draw:z-index="3" draw:name="Line 4" draw:style-name="gr4" draw:text-style-name="P2" svg:x1="0.8953in" svg:y1="1.0728in" svg:x2="0.8957in" svg:y2="2.3228in">
            <text:p/>
          </draw:line>
          <draw:line draw:z-index="4" draw:name="Line 5" draw:style-name="gr4" draw:text-style-name="P2" svg:x1="0.8953in" svg:y1="1.6878in" svg:x2="1.6382in" svg:y2="1.6878in">
            <text:p/>
          </draw:line>
          <draw:custom-shape draw:z-index="5" draw:name="Besedilo 12" draw:style-name="gr5" draw:text-style-name="P4" svg:width="0.3283in" svg:height="0.8335in" svg:x="0.513in" svg:y="1.3961in">
            <text:p text:style-name="P3"><text:span text:style-name="T1">Premoženje (sredstva)</text:span></text:p>
            <draw:enhanced-geometry draw:text-rotate-angle="180" svg:viewBox="0 0 21600 21600" draw:type="mso-spt202" draw:enhanced-path="M 0 0 L 21600 0 21600 21600 0 21600 0 0 Z N"/>
          </draw:custom-shape>
          <draw:custom-shape draw:z-index="6" draw:name="Besedilo 14" draw:style-name="gr6" draw:text-style-name="P6" svg:width="0.5791in" svg:height="0.1772in" svg:x="1.0043in" svg:y="1.3224in">
            <text:p text:style-name="P5"><text:span text:style-name="T1">Kapital</text:span></text:p>
            <draw:enhanced-geometry svg:viewBox="0 0 21600 21600" draw:type="mso-spt202" draw:enhanced-path="M 0 0 L 21600 0 21600 21600 0 21600 0 0 Z N"/>
          </draw:custom-shape>
          <draw:custom-shape draw:z-index="7" draw:name="Besedilo 15" draw:style-name="gr6" draw:text-style-name="P6" svg:width="0.5248in" svg:height="0.1772in" svg:x="0.9823in" svg:y="1.9063in">
            <text:p text:style-name="P5"><text:span text:style-name="T1">Dolg</text:span></text:p>
            <draw:enhanced-geometry svg:viewBox="0 0 21600 21600" draw:type="mso-spt202" draw:enhanced-path="M 0 0 L 21600 0 21600 21600 0 21600 0 0 Z N"/>
          </draw:custom-shape>
          <draw:line draw:z-index="8" draw:name="Line 17" draw:style-name="gr4" draw:text-style-name="P2" svg:x1="2.5323in" svg:y1="1.4476in" svg:x2="3.7339in" svg:y2="1.4476in">
            <text:p/>
          </draw:line>
          <draw:line draw:z-index="9" draw:name="Line 18" draw:style-name="gr4" draw:text-style-name="P2" svg:x1="2.5433in" svg:y1="1.865in" svg:x2="3.7339in" svg:y2="1.865in">
            <text:p/>
          </draw:line>
          <draw:custom-shape draw:z-index="10" draw:name="Besedilo 19" draw:style-name="gr6" draw:text-style-name="P6" svg:width="0.7976in" svg:height="0.2185in" svg:x="2.7724in" svg:y="1.198in">
            <text:p text:style-name="P5"><text:span text:style-name="T1">Prihodki</text:span></text:p>
            <draw:enhanced-geometry svg:viewBox="0 0 21600 21600" draw:type="mso-spt202" draw:enhanced-path="M 0 0 L 21600 0 21600 21600 0 21600 0 0 Z N"/>
          </draw:custom-shape>
          <draw:custom-shape draw:z-index="11" draw:name="Besedilo 20" draw:style-name="gr6" draw:text-style-name="P6" svg:width="0.7976in" svg:height="0.2189in" svg:x="2.7945in" svg:y="1.5728in">
            <text:p text:style-name="P5"><text:span text:style-name="T1">Odhodki</text:span></text:p>
            <draw:enhanced-geometry svg:viewBox="0 0 21600 21600" draw:type="mso-spt202" draw:enhanced-path="M 0 0 L 21600 0 21600 21600 0 21600 0 0 Z N"/>
          </draw:custom-shape>
          <draw:custom-shape draw:z-index="12" draw:name="Besedilo 21" draw:style-name="gr6" draw:text-style-name="P6" svg:width="0.6559in" svg:height="0.1878in" svg:x="2.9362in" svg:y="2.0311in">
            <text:p text:style-name="P5"><text:span text:style-name="T1">Izid</text:span></text:p>
            <draw:enhanced-geometry svg:viewBox="0 0 21600 21600" draw:type="mso-spt202" draw:enhanced-path="M 0 0 L 21600 0 21600 21600 0 21600 0 0 Z N"/>
          </draw:custom-shape>
          <draw:line draw:z-index="13" draw:name="Line 22" draw:style-name="gr4" draw:text-style-name="P2" svg:x1="4.6173in" svg:y1="1.3752in" svg:x2="5.8079in" svg:y2="1.3752in">
            <text:p/>
          </draw:line>
          <draw:line draw:z-index="14" draw:name="Line 23" draw:style-name="gr4" draw:text-style-name="P2" svg:x1="4.6283in" svg:y1="1.6878in" svg:x2="5.8189in" svg:y2="1.6878in">
            <text:p/>
          </draw:line>
          <draw:line draw:z-index="15" draw:name="Line 24" draw:style-name="gr4" draw:text-style-name="P2" svg:x1="4.6283in" svg:y1="1.9996in" svg:x2="5.8189in" svg:y2="1.9996in">
            <text:p/>
          </draw:line>
          <draw:custom-shape draw:z-index="16" draw:name="Besedilo 25" draw:style-name="gr6" draw:text-style-name="P6" svg:width="0.9614in" svg:height="0.1563in" svg:x="4.7374in" svg:y="1.1772in">
            <text:p text:style-name="P5"><text:span text:style-name="T1">Začetno stanje</text:span></text:p>
            <draw:enhanced-geometry svg:viewBox="0 0 21600 21600" draw:type="mso-spt202" draw:enhanced-path="M 0 0 L 21600 0 21600 21600 0 21600 0 0 Z N"/>
          </draw:custom-shape>
          <draw:custom-shape draw:z-index="17" draw:name="Besedilo 26" draw:style-name="gr6" draw:text-style-name="P6" svg:width="0.7102in" svg:height="0.1461in" svg:x="4.9559in" svg:y="1.4996in">
            <text:p text:style-name="P5"><text:span text:style-name="T1">Prejemki</text:span></text:p>
            <draw:enhanced-geometry svg:viewBox="0 0 21600 21600" draw:type="mso-spt202" draw:enhanced-path="M 0 0 L 21600 0 21600 21600 0 21600 0 0 Z N"/>
          </draw:custom-shape>
          <draw:custom-shape draw:z-index="18" draw:name="Besedilo 28" draw:style-name="gr6" draw:text-style-name="P6" svg:width="0.6339in" svg:height="0.1461in" svg:x="5.0429in" svg:y="1.7811in">
            <text:p text:style-name="P5"><text:span text:style-name="T1">Izdatki</text:span></text:p>
            <draw:enhanced-geometry svg:viewBox="0 0 21600 21600" draw:type="mso-spt202" draw:enhanced-path="M 0 0 L 21600 0 21600 21600 0 21600 0 0 Z N"/>
          </draw:custom-shape>
          <draw:custom-shape draw:z-index="19" draw:name="Besedilo 29" draw:style-name="gr6" draw:text-style-name="P6" svg:width="0.9504in" svg:height="0.1563in" svg:x="4.7811in" svg:y="2.0835in">
            <text:p text:style-name="P5"><text:span text:style-name="T1">Končno stanje</text:span></text:p>
            <draw:enhanced-geometry svg:viewBox="0 0 21600 21600" draw:type="mso-spt202" draw:enhanced-path="M 0 0 L 21600 0 21600 21600 0 21600 0 0 Z N"/>
          </draw:custom-shape>
        </table:shapes>
        <table:table-column table:style-name="co1" table:number-columns-repeated="9" table:default-cell-style-name="ce4"/>
        <table:table-column table:style-name="co1" table:number-columns-repeated="1015" table:default-cell-style-name="Default"/>
        <table:table-row table:style-name="ro1">
          <table:table-cell table:style-name="Default" table:number-columns-repeated="9"/>
          <table:table-cell table:number-columns-repeated="1015"/>
        </table:table-row>
        <table:table-row table:style-name="ro1">
          <table:table-cell table:style-name="ce2"/>
          <table:table-cell table:style-name="ce1" office:value-type="string">
            <text:p>Shematski prikaz temeljnih podatkovnih podlag</text:p>
          </table:table-cell>
          <table:table-cell table:style-name="ce1" table:number-columns-repeated="4"/>
          <table:table-cell table:style-name="ce2" table:number-columns-repeated="3"/>
          <table:table-cell table:number-columns-repeated="1015"/>
        </table:table-row>
        <table:table-row table:style-name="ro1">
          <table:table-cell table:style-name="Default" table:number-columns-repeated="9"/>
          <table:table-cell table:number-columns-repeated="1015"/>
        </table:table-row>
        <table:table-row table:style-name="ro1">
          <table:table-cell table:number-columns-repeated="1024"/>
        </table:table-row>
        <table:table-row table:style-name="ro1">
          <table:table-cell/>
          <table:table-cell table:style-name="ce6" office:value-type="string">
            <text:p>Izkaz stanja</text:p>
          </table:table-cell>
          <table:table-cell table:number-columns-repeated="2"/>
          <table:table-cell table:style-name="ce6" office:value-type="string">
            <text:p>Izkaz uspeha</text:p>
          </table:table-cell>
          <table:table-cell/>
          <table:table-cell table:style-name="ce6" office:value-type="string">
            <text:p><text:s text:c="13"/>Izkaz denarnih tokov</text:p>
          </table:table-cell>
          <table:table-cell table:style-name="ce6"/>
          <table:table-cell table:style-name="ce7"/>
          <table:table-cell table:number-columns-repeated="1015"/>
        </table:table-row>
        <table:table-row table:style-name="ro1" table:number-rows-repeated="9">
          <table:table-cell table:number-columns-repeated="1024"/>
        </table:table-row>
        <table:table-row table:style-name="ro1">
          <table:table-cell/>
          <table:table-cell office:value-type="string">
            <text:p>Presek na </text:p>
          </table:table-cell>
          <table:table-cell table:number-columns-repeated="2"/>
          <table:table-cell office:value-type="string">
            <text:p>Kumulativa</text:p>
          </table:table-cell>
          <table:table-cell table:number-columns-repeated="2"/>
          <table:table-cell office:value-type="string">
            <text:p>Krajše obdobje</text:p>
          </table:table-cell>
          <table:table-cell table:number-columns-repeated="1016"/>
        </table:table-row>
        <table:table-row table:style-name="ro1">
          <table:table-cell/>
          <table:table-cell office:value-type="string">
            <text:p>določen dan</text:p>
          </table:table-cell>
          <table:table-cell table:number-columns-repeated="2"/>
          <table:table-cell office:value-type="string">
            <text:p>v določenem</text:p>
          </table:table-cell>
          <table:table-cell table:number-columns-repeated="1019"/>
        </table:table-row>
        <table:table-row table:style-name="ro1">
          <table:table-cell/>
          <table:table-cell office:value-type="string">
            <text:p>(31.12.1996)</text:p>
          </table:table-cell>
          <table:table-cell table:number-columns-repeated="2"/>
          <table:table-cell office:value-type="string">
            <text:p>obdobju</text:p>
          </table:table-cell>
          <table:table-cell table:number-columns-repeated="1019"/>
        </table:table-row>
        <table:table-row table:style-name="ro1">
          <table:table-cell table:number-columns-repeated="4"/>
          <table:table-cell office:value-type="string">
            <text:p>(1.1. do 31.12.)</text:p>
          </table:table-cell>
          <table:table-cell table:number-columns-repeated="1019"/>
        </table:table-row>
        <table:table-row table:style-name="ro1">
          <table:table-cell table:number-columns-repeated="1024"/>
        </table:table-row>
        <table:table-row table:style-name="ro1" table:number-rows-repeated="4">
          <table:table-cell table:style-name="ce2" table:number-columns-repeated="3"/>
          <table:table-cell table:number-columns-repeated="3"/>
          <table:table-cell table:style-name="ce2" table:number-columns-repeated="3"/>
          <table:table-cell table:number-columns-repeated="1015"/>
        </table:table-row>
        <table:table-row table:style-name="ro1">
          <table:table-cell table:style-name="ce2" table:number-columns-repeated="3"/>
          <table:table-cell table:number-columns-repeated="3"/>
          <table:table-cell table:style-name="ce2" table:number-columns-repeated="3"/>
          <table:table-cell table:number-columns-repeated="1015"/>
        </table:table-row>
      </table:table>
      <table:table table:name="List4" table:style-name="ta4">
        <table:shapes>
          <draw:frame draw:z-index="0" draw:name="Chart 1" draw:style-name="gr7" svg:width="3.4831in" svg:height="2.187in" svg:x="0.7858in" svg:y="0.6358in">
            <draw:object draw:notify-on-update-of-ranges="List4.A3:List4.A3" xlink:href="./Object 1" xlink:type="simple" xlink:show="embed" xlink:actuate="onLoad"/>
            <draw:image xlink:href="./ObjectReplacements/Object 1" xlink:type="simple" xlink:show="embed" xlink:actuate="onLoad"/>
          </draw:frame>
          <draw:custom-shape draw:z-index="1" draw:name="Besedilo 2" draw:style-name="gr6" draw:text-style-name="P6" svg:width="0.2953in" svg:height="0.1461in" svg:x="3.4713in" svg:y="0.7291in">
            <text:p text:style-name="P5"><text:span text:style-name="T2">CP</text:span></text:p>
            <draw:enhanced-geometry svg:viewBox="0 0 21600 21600" draw:type="mso-spt202" draw:enhanced-path="M 0 0 L 21600 0 21600 21600 0 21600 0 0 Z N"/>
          </draw:custom-shape>
          <draw:line draw:z-index="2" draw:name="Line 3" draw:style-name="gr8" draw:text-style-name="P2" svg:x1="1.037in" svg:y1="2.1972in" svg:x2="3.4063in" svg:y2="1.1142in">
            <text:p/>
          </draw:line>
          <draw:custom-shape draw:z-index="3" draw:name="Besedilo 4" draw:style-name="gr6" draw:text-style-name="P6" svg:width="0.1972in" svg:height="0.1252in" svg:x="3.4929in" svg:y="1.0831in">
            <text:p text:style-name="P5"><text:span text:style-name="T2">CS</text:span></text:p>
            <text:p text:style-name="P5"><text:span text:style-name="T2"/></text:p>
            <draw:enhanced-geometry svg:viewBox="0 0 21600 21600" draw:type="mso-spt202" draw:enhanced-path="M 0 0 L 21600 0 21600 21600 0 21600 0 0 Z N"/>
          </draw:custom-shape>
          <draw:line draw:z-index="4" draw:name="Line 6" draw:style-name="gr9" draw:text-style-name="P2" svg:x1="1.048in" svg:y1="2.5728in" svg:x2="3.439in" svg:y2="1.489in">
            <text:p/>
          </draw:line>
          <draw:custom-shape draw:z-index="5" draw:name="Besedilo 7" draw:style-name="gr6" draw:text-style-name="P6" svg:width="0.3169in" svg:height="0.1563in" svg:x="3.4823in" svg:y="1.4165in">
            <text:p text:style-name="P5"><text:span text:style-name="T2">CVS</text:span></text:p>
            <draw:enhanced-geometry svg:viewBox="0 0 21600 21600" draw:type="mso-spt202" draw:enhanced-path="M 0 0 L 21600 0 21600 21600 0 21600 0 0 Z N"/>
          </draw:custom-shape>
          <draw:line draw:z-index="6" draw:name="Line 8" draw:style-name="gr10" draw:text-style-name="P2" svg:x1="2.2921in" svg:y1="1.6146in" svg:x2="2.2929in" svg:y2="2.5732in">
            <text:p/>
          </draw:line>
          <draw:custom-shape draw:z-index="7" draw:name="Besedilo 10" draw:style-name="gr6" draw:text-style-name="P6" svg:width="0.263in" svg:height="0.1669in" svg:x="2.172in" svg:y="2.6146in">
            <text:p text:style-name="P5"><text:span text:style-name="T2">Q</text:span><text:span text:style-name="T3">B</text:span></text:p>
            <draw:enhanced-geometry svg:viewBox="0 0 21600 21600" draw:type="mso-spt202" draw:enhanced-path="M 0 0 L 21600 0 21600 21600 0 21600 0 0 Z N"/>
          </draw:custom-shape>
          <draw:line draw:z-index="8" draw:name="Line 11" draw:style-name="gr11" draw:text-style-name="P2" svg:x1="3.0126in" svg:y1="1.0937in" svg:x2="3.0134in" svg:y2="1.2913in">
            <text:p/>
          </draw:line>
          <draw:line draw:z-index="9" draw:name="Line 13" draw:style-name="gr11" draw:text-style-name="P2" svg:x1="3.0126in" svg:y1="1.3335in" svg:x2="3.0134in" svg:y2="1.6457in">
            <text:p/>
          </draw:line>
          <draw:line draw:z-index="10" draw:name="Line 14" draw:style-name="gr11" draw:text-style-name="P2" svg:x1="1.0154in" svg:y1="2.2398in" svg:x2="1.0157in" svg:y2="2.5622in">
            <text:p/>
          </draw:line>
          <draw:frame draw:z-index="11" draw:name="Chart 15" draw:style-name="gr7" svg:width="3.4831in" svg:height="2.187in" svg:x="0.7858in" svg:y="0.6358in">
            <draw:object draw:notify-on-update-of-ranges="List4.A3:List4.A3" xlink:href="./Object 2" xlink:type="simple" xlink:show="embed" xlink:actuate="onLoad"/>
            <draw:image xlink:href="./ObjectReplacements/Object 2" xlink:type="simple" xlink:show="embed" xlink:actuate="onLoad"/>
          </draw:frame>
          <draw:frame draw:z-index="12" draw:name="Chart 16" draw:style-name="gr7" svg:width="3.5374in" svg:height="2.187in" svg:x="0.7858in" svg:y="0.6358in">
            <draw:object draw:notify-on-update-of-ranges="List4.A3:List4.A3" xlink:href="./Object 3" xlink:type="simple" xlink:show="embed" xlink:actuate="onLoad"/>
            <draw:image xlink:href="./ObjectReplacements/Object 3" xlink:type="simple" xlink:show="embed" xlink:actuate="onLoad"/>
          </draw:frame>
          <draw:custom-shape draw:z-index="13" draw:name="Besedilo 18" draw:style-name="gr6" draw:text-style-name="P6" svg:width="0.2083in" svg:height="0.1563in" svg:x="3.2638in" svg:y="0.9165in">
            <text:p text:style-name="P5"><text:span text:style-name="T2">ND</text:span></text:p>
            <draw:enhanced-geometry svg:viewBox="0 0 21600 21600" draw:type="mso-spt202" draw:enhanced-path="M 0 0 L 21600 0 21600 21600 0 21600 0 0 Z N"/>
          </draw:custom-shape>
          <draw:line draw:z-index="14" draw:name="Line 19" draw:style-name="gr12" draw:text-style-name="P2" svg:x1="2.3358in" svg:y1="1.6146in" svg:x2="2.3366in" svg:y2="2.5835in">
            <text:p/>
          </draw:line>
          <draw:custom-shape draw:z-index="15" draw:name="Besedilo 20" draw:style-name="gr6" draw:text-style-name="P6" svg:width="0.2516in" svg:height="0.1669in" svg:x="2.2488in" svg:y="2.6354in">
            <text:p text:style-name="P5"><text:span text:style-name="T2">Q</text:span><text:span text:style-name="T3">B</text:span></text:p>
            <draw:enhanced-geometry svg:viewBox="0 0 21600 21600" draw:type="mso-spt202" draw:enhanced-path="M 0 0 L 21600 0 21600 21600 0 21600 0 0 Z N"/>
          </draw:custom-shape>
        </table:shapes>
        <table:table-column table:style-name="co1" table:number-columns-repeated="1024" table:default-cell-style-name="Default"/>
        <table:table-row table:style-name="ro1">
          <table:table-cell table:number-columns-repeated="1024"/>
        </table:table-row>
        <table:table-row table:style-name="ro1">
          <table:table-cell table:style-name="ce2" office:value-type="string">
            <text:p>Slika 7:</text:p>
          </table:table-cell>
          <table:table-cell table:style-name="ce8" office:value-type="string">
            <text:p>PONAZORITEV PRISPEVKA ZA KRITJE</text:p>
          </table:table-cell>
          <table:table-cell table:style-name="ce1" table:number-columns-repeated="2"/>
          <table:table-cell table:number-columns-repeated="1020"/>
        </table:table-row>
      </table:table>
      <table:table table:name="List5" table:style-name="ta5">
        <table:shapes>
          <draw:custom-shape draw:z-index="0" draw:name="Oval 1" draw:style-name="gr1" draw:text-style-name="P1" svg:width="1.2449in" svg:height="0.7921in" svg:x="2.8819in" svg:y="1.3122in">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1" draw:name="Besedilo 2" draw:style-name="gr6" draw:text-style-name="P6" svg:width="0.8083in" svg:height="0.2713in" svg:x="3.111in" svg:y="1.5937in">
            <text:p text:style-name="P5"><text:span text:style-name="T4">PODJETJE</text:span></text:p>
            <draw:enhanced-geometry svg:viewBox="0 0 21600 21600" draw:type="mso-spt202" draw:enhanced-path="M 0 0 L 21600 0 21600 21600 0 21600 0 0 Z N"/>
          </draw:custom-shape>
          <draw:line draw:z-index="2" draw:name="Line 3" draw:style-name="gr13" draw:text-style-name="P2" svg:x1="2.9476in" svg:y1="1.385in" svg:x2="2.1283in" svg:y2="1.1563in">
            <text:p/>
          </draw:line>
          <draw:line draw:z-index="3" draw:name="Line 4" draw:style-name="gr13" draw:text-style-name="P2" svg:x1="2.8823in" svg:y1="1.5835in" svg:x2="2.3358in" svg:y2="1.5417in">
            <text:p/>
          </draw:line>
          <draw:line draw:z-index="4" draw:name="Line 6" draw:style-name="gr13" draw:text-style-name="P2" svg:x1="2.9476in" svg:y1="1.9685in" svg:x2="1.8118in" svg:y2="2.2189in">
            <text:p/>
          </draw:line>
          <draw:line draw:z-index="5" draw:name="Line 7" draw:style-name="gr13" draw:text-style-name="P2" svg:x1="2.8606in" svg:y1="1.8122in" svg:x2="1.3425in" svg:y2="1.8752in">
            <text:p/>
          </draw:line>
          <draw:line draw:z-index="6" draw:name="Line 8" draw:style-name="gr13" draw:text-style-name="P2" svg:x1="3.9732in" svg:y1="1.3437in" svg:x2="4.8472in" svg:y2="1.1874in">
            <text:p/>
          </draw:line>
          <draw:line draw:z-index="7" draw:name="Line 9" draw:style-name="gr13" draw:text-style-name="P2" svg:x1="4.1697in" svg:y1="1.6457in" svg:x2="4.8693in" svg:y2="1.5417in">
            <text:p/>
          </draw:line>
          <draw:line draw:z-index="8" draw:name="Line 10" draw:style-name="gr13" draw:text-style-name="P2" svg:x1="4.1591in" svg:y1="1.7917in" svg:x2="4.8799in" svg:y2="1.8858in">
            <text:p/>
          </draw:line>
          <draw:line draw:z-index="9" draw:name="Line 11" draw:style-name="gr13" draw:text-style-name="P2" svg:x1="4.0496in" svg:y1="1.9996in" svg:x2="4.8693in" svg:y2="2.2189in">
            <text:p/>
          </draw:line>
        </table:shapes>
        <table:table-column table:style-name="co1" table:number-columns-repeated="1024" table:default-cell-style-name="Default"/>
        <table:table-row table:style-name="ro1">
          <table:table-cell table:number-columns-repeated="1024"/>
        </table:table-row>
        <table:table-row table:style-name="ro1">
          <table:table-cell/>
          <table:table-cell table:style-name="ce1" office:value-type="string">
            <text:p>Osnovna razmerja na trgu</text:p>
          </table:table-cell>
          <table:table-cell table:style-name="ce1" table:number-columns-repeated="2"/>
          <table:table-cell table:style-name="ce2" table:number-columns-repeated="4"/>
          <table:table-cell table:number-columns-repeated="1016"/>
        </table:table-row>
        <table:table-row table:style-name="ro1" table:number-rows-repeated="2">
          <table:table-cell table:number-columns-repeated="1024"/>
        </table:table-row>
        <table:table-row table:style-name="ro1">
          <table:table-cell/>
          <table:table-cell table:style-name="ce2" office:value-type="string">
            <text:p>PONUDBENA STRAN TRGA <text:s text:c="23"/></text:p>
          </table:table-cell>
          <table:table-cell table:style-name="ce2" table:number-columns-repeated="4"/>
          <table:table-cell table:style-name="ce2" office:value-type="string">
            <text:p>POVPRAŠEVALNA STRAN TRGA</text:p>
          </table:table-cell>
          <table:table-cell table:style-name="ce2"/>
          <table:table-cell table:number-columns-repeated="1016"/>
        </table:table-row>
        <table:table-row table:style-name="ro1">
          <table:table-cell table:number-columns-repeated="1024"/>
        </table:table-row>
        <table:table-row table:style-name="ro1">
          <table:table-cell/>
          <table:table-cell table:style-name="ce2" office:value-type="string">
            <text:p>popolna konkurenca</text:p>
          </table:table-cell>
          <table:table-cell table:style-name="ce2" table:number-columns-repeated="5"/>
          <table:table-cell table:style-name="ce2" office:value-type="string">
            <text:p>popolna konkurenca</text:p>
          </table:table-cell>
          <table:table-cell table:number-columns-repeated="1016"/>
        </table:table-row>
        <table:table-row table:style-name="ro1">
          <table:table-cell table:number-columns-repeated="1024"/>
        </table:table-row>
        <table:table-row table:style-name="ro1">
          <table:table-cell/>
          <table:table-cell table:style-name="ce2" office:value-type="string">
            <text:p>monopolna konkurenca</text:p>
          </table:table-cell>
          <table:table-cell table:style-name="ce2" table:number-columns-repeated="5"/>
          <table:table-cell table:style-name="ce2" office:value-type="string">
            <text:p>monopsona konkurenca</text:p>
          </table:table-cell>
          <table:table-cell table:number-columns-repeated="1016"/>
        </table:table-row>
        <table:table-row table:style-name="ro1">
          <table:table-cell table:number-columns-repeated="1024"/>
        </table:table-row>
        <table:table-row table:style-name="ro1">
          <table:table-cell/>
          <table:table-cell table:style-name="ce2" office:value-type="string">
            <text:p>oligopol</text:p>
          </table:table-cell>
          <table:table-cell table:style-name="ce2" table:number-columns-repeated="5"/>
          <table:table-cell table:style-name="ce2" office:value-type="string">
            <text:p>oligopson</text:p>
          </table:table-cell>
          <table:table-cell table:number-columns-repeated="1016"/>
        </table:table-row>
        <table:table-row table:style-name="ro1">
          <table:table-cell table:number-columns-repeated="1024"/>
        </table:table-row>
        <table:table-row table:style-name="ro1">
          <table:table-cell/>
          <table:table-cell table:style-name="ce2" office:value-type="string">
            <text:p>popolni monopol</text:p>
          </table:table-cell>
          <table:table-cell table:style-name="ce2" table:number-columns-repeated="5"/>
          <table:table-cell table:style-name="ce2" office:value-type="string">
            <text:p>popolni monopson</text:p>
          </table:table-cell>
          <table:table-cell table:number-columns-repeated="1016"/>
        </table:table-row>
      </table:table>
      <table:table table:name="List6" table:style-name="ta6">
        <table:shapes>
          <draw:line draw:z-index="0" draw:name="Line 1" draw:style-name="gr3" draw:text-style-name="P2" svg:x1="1.3972in" svg:y1="2.1354in" svg:x2="3.5047in" svg:y2="2.1354in">
            <text:p/>
          </draw:line>
          <draw:line draw:z-index="1" draw:name="Line 2" draw:style-name="gr3" draw:text-style-name="P2" svg:x1="2.4673in" svg:y1="0.8854in" svg:x2="1.3969in" svg:y2="2.1252in">
            <text:p/>
          </draw:line>
          <draw:line draw:z-index="2" draw:name="Line 3" draw:style-name="gr3" draw:text-style-name="P2" svg:x1="2.478in" svg:y1="0.8957in" svg:x2="3.5047in" svg:y2="2.1457in">
            <text:p/>
          </draw:line>
          <draw:custom-shape draw:z-index="3" draw:name="Besedilo 4" draw:style-name="gr6" draw:text-style-name="P6" svg:width="0.8303in" svg:height="0.2504in" svg:x="2.1287in" svg:y="1.6768in">
            <text:p text:style-name="P5"><text:span text:style-name="T4">NALOŽBA</text:span></text:p>
            <draw:enhanced-geometry svg:viewBox="0 0 21600 21600" draw:type="mso-spt202" draw:enhanced-path="M 0 0 L 21600 0 21600 21600 0 21600 0 0 Z N"/>
          </draw:custom-shape>
          <draw:custom-shape draw:z-index="4" draw:name="Rectangle 5" draw:style-name="gr1" draw:text-style-name="P1" svg:width="3.4606in" svg:height="1.9583in" svg:x="0.7752in" svg:y="0.7189in">
            <text:p/>
            <draw:enhanced-geometry svg:viewBox="0 0 21600 21600" draw:type="rectangle" draw:enhanced-path="M 0 0 L 21600 0 21600 21600 0 21600 0 0 Z N"/>
          </draw:custom-shape>
          <draw:line draw:z-index="5" draw:name="Line 6" draw:style-name="gr3" draw:text-style-name="P2" svg:x1="1.3972in" svg:y1="5.6772in" svg:x2="3.5047in" svg:y2="5.6772in">
            <text:p/>
          </draw:line>
          <draw:line draw:z-index="6" draw:name="Line 7" draw:style-name="gr3" draw:text-style-name="P2" svg:x1="2.4673in" svg:y1="4.4272in" svg:x2="1.3969in" svg:y2="5.6665in">
            <text:p/>
          </draw:line>
          <draw:line draw:z-index="7" draw:name="Line 8" draw:style-name="gr3" draw:text-style-name="P2" svg:x1="2.478in" svg:y1="4.4374in" svg:x2="3.5047in" svg:y2="5.6874in">
            <text:p/>
          </draw:line>
          <draw:custom-shape draw:z-index="8" draw:name="Besedilo 9" draw:style-name="gr6" draw:text-style-name="P6" svg:width="0.8303in" svg:height="0.2504in" svg:x="2.1287in" svg:y="5.2185in">
            <text:p text:style-name="P5"><text:span text:style-name="T4">NALOŽBA</text:span></text:p>
            <draw:enhanced-geometry svg:viewBox="0 0 21600 21600" draw:type="mso-spt202" draw:enhanced-path="M 0 0 L 21600 0 21600 21600 0 21600 0 0 Z N"/>
          </draw:custom-shape>
          <draw:custom-shape draw:z-index="9" draw:name="Rectangle 10" draw:style-name="gr1" draw:text-style-name="P1" svg:width="4.6835in" svg:height="2.5937in" svg:x="0.7752in" svg:y="3.6248in">
            <text:p/>
            <draw:enhanced-geometry svg:viewBox="0 0 21600 21600" draw:type="rectangle" draw:enhanced-path="M 0 0 L 21600 0 21600 21600 0 21600 0 0 Z N"/>
          </draw:custom-shape>
          <draw:line draw:z-index="10" draw:name="Line 11" draw:style-name="gr3" draw:text-style-name="P2" svg:x1="2.4559in" svg:y1="4.437in" svg:x2="2.7295in" svg:y2="4.0516in">
            <text:p/>
          </draw:line>
          <draw:line draw:z-index="11" draw:name="Line 12" draw:style-name="gr3" draw:text-style-name="P2" svg:x1="2.4673in" svg:y1="4.4268in" svg:x2="2.1937in" svg:y2="4.0413in">
            <text:p/>
          </draw:line>
          <draw:custom-shape draw:z-index="12" draw:name="Besedilo 13" draw:style-name="gr6" draw:text-style-name="P6" svg:width="0.3063in" svg:height="0.1449in" svg:x="2.6854in" svg:y="4.1776in">
            <text:p text:style-name="P5"><text:span text:style-name="T2">dČ</text:span></text:p>
            <draw:enhanced-geometry svg:viewBox="0 0 21600 21600" draw:type="mso-spt202" draw:enhanced-path="M 0 0 L 21600 0 21600 21600 0 21600 0 0 Z N"/>
          </draw:custom-shape>
          <draw:custom-shape draw:z-index="13" draw:name="Besedilo 14" draw:style-name="gr6" draw:text-style-name="P6" svg:width="0.1972in" svg:height="0.1453in" svg:x="2.063in" svg:y="4.1878in">
            <text:p text:style-name="P5"><text:span text:style-name="T2">dS</text:span></text:p>
            <draw:enhanced-geometry svg:viewBox="0 0 21600 21600" draw:type="mso-spt202" draw:enhanced-path="M 0 0 L 21600 0 21600 21600 0 21600 0 0 Z N"/>
          </draw:custom-shape>
          <draw:line draw:z-index="14" draw:name="Line 15" draw:style-name="gr11" draw:text-style-name="P2" svg:x1="1.3752in" svg:y1="5.7287in" svg:x2="1.8126in" svg:y2="5.7287in">
            <text:p/>
          </draw:line>
          <draw:custom-shape draw:z-index="15" draw:name="Besedilo 16" draw:style-name="gr6" draw:text-style-name="P6" svg:width="0.1972in" svg:height="0.1461in" svg:x="1.539in" svg:y="5.5102in">
            <text:p text:style-name="P5"><text:span text:style-name="T2">dK</text:span></text:p>
            <draw:enhanced-geometry svg:viewBox="0 0 21600 21600" draw:type="mso-spt202" draw:enhanced-path="M 0 0 L 21600 0 21600 21600 0 21600 0 0 Z N"/>
          </draw:custom-shape>
          <draw:custom-shape draw:z-index="16" draw:name="Risanje 17" draw:style-name="gr14" draw:text-style-name="P1" svg:width="0.0882in" svg:height="0.552in" svg:x="3.7331in" svg:y="4.0937in">
            <text:p/>
            <draw:enhanced-geometry svg:viewBox="0 0 16384 16384" draw:type="non-primitive" draw:enhanced-path="M 0 0  L 8937 0 11916 950 11916 1662 13405 2374 13405 3799 8937 5936 8937 7361 11916 8073 16384 8548 13405 9261 11916 9973 11916 11872 13405 12585 13405 16147 8937 16384 4468 16384  N"/>
          </draw:custom-shape>
        </table:shapes>
        <table:table-column table:style-name="co1" table:number-columns-repeated="1024" table:default-cell-style-name="Default"/>
        <table:table-row table:style-name="ro1">
          <table:table-cell table:number-columns-repeated="1024"/>
        </table:table-row>
        <table:table-row table:style-name="ro1">
          <table:table-cell/>
          <table:table-cell table:style-name="ce1" office:value-type="string">
            <text:p>Omejitve investicijskega projekta</text:p>
          </table:table-cell>
          <table:table-cell table:style-name="ce1" table:number-columns-repeated="2"/>
          <table:table-cell table:style-name="ce2" table:number-columns-repeated="2"/>
          <table:table-cell table:number-columns-repeated="1018"/>
        </table:table-row>
        <table:table-row table:style-name="ro1" table:number-rows-repeated="6">
          <table:table-cell table:number-columns-repeated="1024"/>
        </table:table-row>
        <table:table-row table:style-name="ro1">
          <table:table-cell/>
          <table:table-cell table:style-name="ce2" office:value-type="string">
            <text:p><text:s text:c="6"/>ČAS</text:p>
          </table:table-cell>
          <table:table-cell table:style-name="ce2" table:number-columns-repeated="3"/>
          <table:table-cell table:style-name="ce2" office:value-type="string">
            <text:p>STROŠKI</text:p>
          </table:table-cell>
          <table:table-cell table:number-columns-repeated="1018"/>
        </table:table-row>
        <table:table-row table:style-name="ro1" table:number-rows-repeated="4">
          <table:table-cell table:number-columns-repeated="1024"/>
        </table:table-row>
        <table:table-row table:style-name="ro1">
          <table:table-cell/>
          <table:table-cell table:style-name="ce2" table:number-columns-repeated="2"/>
          <table:table-cell table:style-name="ce2" office:value-type="string">
            <text:p>KVALITETA</text:p>
          </table:table-cell>
          <table:table-cell table:style-name="ce2" table:number-columns-repeated="2"/>
          <table:table-cell table:number-columns-repeated="1018"/>
        </table:table-row>
        <table:table-row table:style-name="ro1" table:number-rows-repeated="3">
          <table:table-cell table:number-columns-repeated="1024"/>
        </table:table-row>
        <table:table-row table:style-name="ro1">
          <table:table-cell/>
          <table:table-cell table:style-name="ce1" office:value-type="string">
            <text:p>Odstopanja investicijskega projekta</text:p>
          </table:table-cell>
          <table:table-cell table:style-name="ce2" table:number-columns-repeated="4"/>
          <table:table-cell table:number-columns-repeated="1018"/>
        </table:table-row>
        <table:table-row table:style-name="ro1" table:number-rows-repeated="5">
          <table:table-cell table:number-columns-repeated="1024"/>
        </table:table-row>
        <table:table-row table:style-name="ro1">
          <table:table-cell/>
          <table:table-cell table:style-name="ce2" table:number-columns-repeated="4"/>
          <table:table-cell table:style-name="ce2" office:value-type="string">
            <text:p>dS</text:p>
          </table:table-cell>
          <table:table-cell table:number-columns-repeated="1018"/>
        </table:table-row>
        <table:table-row table:style-name="ro1">
          <table:table-cell/>
          <table:table-cell table:style-name="ce2" table:number-columns-repeated="4"/>
          <table:table-cell table:style-name="ce2" office:value-type="string">
            <text:p>dČ <text:s text:c="5"/>odstopanje od </text:p>
          </table:table-cell>
          <table:table-cell table:number-columns-repeated="1018"/>
        </table:table-row>
        <table:table-row table:style-name="ro1">
          <table:table-cell/>
          <table:table-cell table:style-name="ce2" table:number-columns-repeated="4"/>
          <table:table-cell table:style-name="ce2" office:value-type="string">
            <text:p>dK <text:s text:c="6"/>začetne cene</text:p>
          </table:table-cell>
          <table:table-cell table:number-columns-repeated="1018"/>
        </table:table-row>
        <table:table-row table:style-name="ro1" table:number-rows-repeated="2">
          <table:table-cell table:number-columns-repeated="1024"/>
        </table:table-row>
        <table:table-row table:style-name="ro1">
          <table:table-cell/>
          <table:table-cell table:style-name="ce2" office:value-type="string">
            <text:p><text:s text:c="6"/>ČAS</text:p>
          </table:table-cell>
          <table:table-cell table:style-name="ce2" table:number-columns-repeated="3"/>
          <table:table-cell table:style-name="ce2" office:value-type="string">
            <text:p>STROŠKI</text:p>
          </table:table-cell>
          <table:table-cell table:number-columns-repeated="1018"/>
        </table:table-row>
        <table:table-row table:style-name="ro1" table:number-rows-repeated="4">
          <table:table-cell table:number-columns-repeated="1024"/>
        </table:table-row>
        <table:table-row table:style-name="ro1">
          <table:table-cell table:number-columns-repeated="2"/>
          <table:table-cell table:style-name="ce9"/>
          <table:table-cell table:style-name="ce9" office:value-type="string">
            <text:p>KVALITETA IZVEDBE</text:p>
          </table:table-cell>
          <table:table-cell table:style-name="ce9" table:number-columns-repeated="2"/>
          <table:table-cell table:number-columns-repeated="1018"/>
        </table:table-row>
      </table:table>
      <table:table table:name="List7" table:style-name="ta7">
        <table:table-column table:style-name="co1" table:number-columns-repeated="1024" table:default-cell-style-name="Default"/>
        <table:table-row table:style-name="ro1">
          <table:table-cell table:number-columns-repeated="1024"/>
        </table:table-row>
      </table:table>
      <table:table table:name="List8" table:style-name="ta8">
        <table:table-column table:style-name="co1" table:number-columns-repeated="1024" table:default-cell-style-name="Default"/>
        <table:table-row table:style-name="ro1">
          <table:table-cell table:number-columns-repeated="1024"/>
        </table:table-row>
      </table:table>
      <table:table table:name="List9" table:style-name="ta9">
        <table:table-column table:style-name="co1" table:number-columns-repeated="1024" table:default-cell-style-name="Default"/>
        <table:table-row table:style-name="ro1">
          <table:table-cell table:number-columns-repeated="1024"/>
        </table:table-row>
      </table:table>
      <table:table table:name="List10" table:style-name="ta10">
        <table:table-column table:style-name="co1" table:number-columns-repeated="1024" table:default-cell-style-name="Default"/>
        <table:table-row table:style-name="ro1">
          <table:table-cell table:number-columns-repeated="1024"/>
        </table:table-row>
      </table:table>
      <table:table table:name="List11" table:style-name="ta11">
        <table:table-column table:style-name="co1" table:number-columns-repeated="1024" table:default-cell-style-name="Default"/>
        <table:table-row table:style-name="ro1">
          <table:table-cell table:number-columns-repeated="1024"/>
        </table:table-row>
      </table:table>
      <table:table table:name="List12" table:style-name="ta12">
        <table:table-column table:style-name="co1" table:number-columns-repeated="1024" table:default-cell-style-name="Default"/>
        <table:table-row table:style-name="ro1">
          <table:table-cell table:number-columns-repeated="1024"/>
        </table:table-row>
      </table:table>
      <table:table table:name="List13" table:style-name="ta13">
        <table:table-column table:style-name="co1" table:number-columns-repeated="1024" table:default-cell-style-name="Default"/>
        <table:table-row table:style-name="ro1">
          <table:table-cell table:number-columns-repeated="1024"/>
        </table:table-row>
      </table:table>
      <table:table table:name="List14" table:style-name="ta14">
        <table:table-column table:style-name="co1" table:number-columns-repeated="1024" table:default-cell-style-name="Default"/>
        <table:table-row table:style-name="ro1">
          <table:table-cell table:number-columns-repeated="1024"/>
        </table:table-row>
      </table:table>
      <table:table table:name="List15" table:style-name="ta15">
        <table:table-column table:style-name="co1" table:number-columns-repeated="1024" table:default-cell-style-name="Default"/>
        <table:table-row table:style-name="ro1">
          <table:table-cell table:number-columns-repeated="1024"/>
        </table:table-row>
      </table:table>
      <table:table table:name="List16" table:style-name="ta16">
        <table:table-column table:style-name="co1" table:number-columns-repeated="1024" table:default-cell-style-name="Default"/>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 svg:font-family="'Arial CE'"/>
    <style:font-face style:name="Arial CE1" svg:font-family="'Arial CE'"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CE"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1" draw:display-name="msArrowEnd 1" svg:viewBox="0 0 140 140" svg:d="m70 0 70 140h-140z"/>
    <draw:marker draw:name="msArrowEnd_20_5" draw:display-name="msArrowEnd 5" svg:viewBox="0 0 210 210" svg:d="m105 0 105 210h-210z"/>
    <draw:stroke-dash draw:name="Dash_20_2" draw:display-name="Dash 2" draw:style="rect" draw:dots2="1" draw:dots2-length="0.0413in" draw:distance="0.0311in"/>
    <draw:stroke-dash draw:name="Dash_20_3" draw:display-name="Dash 3" draw:style="rect" draw:dots2="1" draw:distance="0in"/>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in" fo:margin-bottom="0in" fo:margin-left="0.748in" fo:margin-right="0.748in" style:first-page-number="continue" style:scale-to="100%" style:writing-mode="lr-tb"/>
      <style:header-style>
        <style:header-footer-properties fo:min-height="0.2953in" fo:margin-left="0in" fo:margin-right="0in" fo:margin-bottom="0.8453in"/>
      </style:header-style>
      <style:footer-style>
        <style:header-footer-properties fo:min-height="0.2953in" fo:margin-left="0in" fo:margin-right="0in" fo:margin-top="0.8453in"/>
      </style:footer-style>
    </style:page-layout>
    <style:page-layout style:name="Mpm4">
      <style:page-layout-properties fo:margin-top="0in" fo:margin-bottom="0in" fo:margin-left="0.748in" fo:margin-right="0.748in" style:first-page-number="continue" style:writing-mode="lr-tb"/>
      <style:header-style>
        <style:header-footer-properties fo:min-height="0.2953in" fo:margin-left="0in" fo:margin-right="0in" fo:margin-bottom="0.8453in"/>
      </style:header-style>
      <style:footer-style>
        <style:header-footer-properties fo:min-height="0.2953in" fo:margin-left="0in" fo:margin-right="0in" fo:margin-top="0.8453in"/>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st1" style:display-name="PageStyle_Lis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2" style:display-name="PageStyle_List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3" style:display-name="PageStyle_List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4" style:display-name="PageStyle_List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5" style:display-name="PageStyle_List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6" style:display-name="PageStyle_List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7" style:display-name="PageStyle_List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8" style:display-name="PageStyle_List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9" style:display-name="PageStyle_List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0" style:display-name="PageStyle_List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1" style:display-name="PageStyle_List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2" style:display-name="PageStyle_List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3" style:display-name="PageStyle_List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4" style:display-name="PageStyle_List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5" style:display-name="PageStyle_List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6" style:display-name="PageStyle_List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office:master-styles>
</office:document-styles>
</file>

<file path=Object 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symbol-type="automatic" chart:include-hidden-cells="false" chart:treat-empty-cells="leave-gap"/>
    </style:style>
    <style:style style:name="ch3" style:family="chart" style:data-style-name="N0">
      <style:chart-properties chart:display-label="false" chart:tick-marks-major-inner="false" chart:tick-marks-major-outer="false" chart:logarithmic="false" chart:text-overlap="true" chart:reverse-direction="false" text:line-break="true" chart:label-arrangement="side-by-side" chart:axis-position="0" chart:tick-mark-position="at-axis"/>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 chart:maximum="1" chart:interval-major="0.1" chart:interval-minor-divisor="5" chart:reverse-direction="false" text:line-break="false" chart:axis-position="1" chart:tick-mark-position="at-axis"/>
      <style:text-properties fo:font-size="10pt" style:font-size-asian="10pt" style:font-size-complex="10pt"/>
    </style:style>
    <style:style style:name="ch5"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6" style:family="chart">
      <style:graphic-properties svg:stroke-width="0.035cm" draw:fill="none" draw:fill-color="#000000"/>
    </style:style>
    <style:style style:name="ch7" style:family="chart">
      <style:graphic-properties draw:fill-color="#d9d9d9"/>
    </style:style>
    <style:style style:name="gr1"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2"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3" style:family="graphic">
      <style:graphic-properties draw:stroke="none" draw:fill="none" draw:fill-color="#000000" draw:textarea-horizontal-align="right" draw:textarea-vertical-align="justify" draw:auto-grow-height="false" fo:padding-top="0.056cm" fo:padding-bottom="0.056cm" fo:padding-left="0.056cm" fo:padding-right="0.056cm" fo:wrap-option="wrap"/>
      <style:paragraph-properties style:writing-mode="tb-rl"/>
    </style:style>
    <style:style style:name="gr4" style:family="graphic">
      <style:graphic-properties draw:stroke="solid" svg:stroke-width="0.048cm" svg:stroke-color="#00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5" style:family="graphic">
      <style:graphic-properties draw:stroke="solid" svg:stroke-width="0.048cm" svg:stroke-color="#00ff00"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end"/>
    </style:style>
    <style:style style:name="P5" style:family="paragraph">
      <style:paragraph-properties fo:text-align="end" style:writing-mode="lr-tb"/>
    </style:style>
    <style:style style:name="P6" style:family="paragraph">
      <style:paragraph-properties fo:text-align="center" style:writing-mode="lr-tb"/>
    </style:style>
    <style:style style:name="T1" style:family="text">
      <style:text-properties style:use-window-font-color="true" style:text-outline="false" style:text-line-through-style="none" style:text-position="0% 100%" fo:font-family="'Arial CE'"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chart>
      <chart:chart svg:width="8.848cm" svg:height="5.556cm" xlink:href=".." xlink:type="simple" chart:class="chart:line" chart:style-name="ch1">
        <chart:plot-area chart:style-name="ch2" table:cell-range-address="List4.A3:List4.A3" svg:x="0.722cm" svg:y="0.471cm" svg:width="7.655cm" svg:height="4.606cm">
          <chartooo:coordinate-region svg:x="0.722cm" svg:y="0.471cm" svg:width="7.655cm" svg:height="4.606cm"/>
          <chart:axis chart:dimension="x" chart:name="primary-x" chart:style-name="ch3"/>
          <chart:axis chart:dimension="y" chart:name="primary-y" chart:style-name="ch4"/>
          <chart:series chart:style-name="ch5" chart:values-cell-range-address="List4.A3:List4.A3" chart:class="chart:line">
            <chart:data-point/>
          </chart:series>
          <chart:wall chart:style-name="ch6"/>
          <chart:floor chart:style-name="ch7"/>
        </chart:plot-area>
        <draw:custom-shape draw:name="Besedilo 1" draw:style-name="gr1" draw:text-style-name="P1" svg:width="0.285cm" svg:height="0.276cm" svg:x="5.267cm" svg:y="3.017cm">
          <text:p/>
          <draw:enhanced-geometry svg:viewBox="0 0 21600 21600" draw:type="mso-spt202" draw:enhanced-path="M 0 0 L 21600 0 21600 21600 0 21600 0 0 Z N"/>
        </draw:custom-shape>
        <draw:custom-shape draw:name="Besedilo 3" draw:style-name="gr2" draw:text-style-name="P3" svg:width="0.429cm" svg:height="0.304cm" svg:x="7.972cm" svg:y="5.245cm">
          <text:p text:style-name="P2"><text:span text:style-name="T1">QQ</text:span></text:p>
          <draw:enhanced-geometry svg:viewBox="0 0 21600 21600" draw:type="mso-spt202" draw:enhanced-path="M 0 0 L 21600 0 21600 21600 0 21600 0 0 Z N"/>
        </draw:custom-shape>
        <draw:custom-shape draw:name="Besedilo 4" draw:style-name="gr3" draw:text-style-name="P5" svg:width="0.628cm" svg:height="2.653cm" svg:x="0.069cm" svg:y="1.1cm">
          <text:p text:style-name="P4"><text:span text:style-name="T1">Prihodki in stroški</text:span></text:p>
          <draw:enhanced-geometry draw:text-rotate-angle="180" svg:viewBox="0 0 21600 21600" draw:type="mso-spt202" draw:enhanced-path="M 0 0 L 21600 0 21600 21600 0 21600 0 0 Z N"/>
        </draw:custom-shape>
        <draw:line draw:name="Line 5" draw:style-name="gr4" draw:text-style-name="P6" svg:x1="0.504cm" svg:y1="4.041cm" svg:x2="8.2cm" svg:y2="4.041cm">
          <text:p/>
        </draw:line>
        <draw:custom-shape draw:name="Besedilo 6" draw:style-name="gr2" draw:text-style-name="P3" svg:width="0.971cm" svg:height="0.388cm" svg:x="7.401cm" svg:y="4.232cm">
          <text:p text:style-name="P2"><text:span text:style-name="T1">CFS</text:span></text:p>
          <draw:enhanced-geometry svg:viewBox="0 0 21600 21600" draw:type="mso-spt202" draw:enhanced-path="M 0 0 L 21600 0 21600 21600 0 21600 0 0 Z N"/>
        </draw:custom-shape>
        <draw:line draw:name="Line 7" draw:style-name="gr5" draw:text-style-name="P6" svg:x1="0.504cm" svg:y1="5.021cm" svg:x2="6.691cm" svg:y2="0.263cm">
          <text:p/>
        </draw:line>
        <draw:custom-shape draw:name="Besedilo 8" draw:style-name="gr2" draw:text-style-name="P3" svg:width="0.971cm" svg:height="0.388cm" svg:x="5.76cm" svg:y="1.865cm">
          <text:p text:style-name="P2"><text:span text:style-name="T1">CFS</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able:table-cell office:value-type="float" office:value="NaN">
                <text:p>NaN</text:p>
                <draw:g>
                  <svg:desc>List4.A3:List4.A3</svg:desc>
                </draw:g>
              </table:table-cell>
            </table:table-row>
          </table:table-rows>
        </table:table>
      </chart:chart>
    </office:chart>
  </office:body>
</office:document-content>
</file>

<file path=Object 4/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symbol-type="automatic" chart:include-hidden-cells="false" chart:treat-empty-cells="leave-gap"/>
    </style:style>
    <style:style style:name="ch3" style:family="chart" style:data-style-name="N0">
      <style:chart-properties chart:display-label="false" chart:tick-marks-major-inner="false" chart:tick-marks-major-outer="false" chart:logarithmic="false" chart:text-overlap="true" chart:reverse-direction="false" text:line-break="true" chart:label-arrangement="side-by-side" chart:axis-position="0" chart:tick-mark-position="at-axis"/>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 chart:maximum="1" chart:interval-major="0.1" chart:interval-minor-divisor="5" chart:reverse-direction="false" text:line-break="false" chart:axis-position="1" chart:tick-mark-position="at-axis"/>
      <style:text-properties fo:font-size="10pt" style:font-size-asian="10pt" style:font-size-complex="10pt"/>
    </style:style>
    <style:style style:name="ch5"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6" style:family="chart">
      <style:graphic-properties svg:stroke-width="0.035cm" draw:fill="none" draw:fill-color="#000000"/>
    </style:style>
    <style:style style:name="ch7" style:family="chart">
      <style:graphic-properties draw:fill-color="#d9d9d9"/>
    </style:style>
    <style:style style:name="gr1"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2"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3" style:family="graphic">
      <style:graphic-properties draw:stroke="none" draw:fill="none" draw:fill-color="#000000" draw:textarea-horizontal-align="right" draw:textarea-vertical-align="justify" draw:auto-grow-height="false" fo:padding-top="0.056cm" fo:padding-bottom="0.056cm" fo:padding-left="0.056cm" fo:padding-right="0.056cm" fo:wrap-option="wrap"/>
      <style:paragraph-properties style:writing-mode="tb-rl"/>
    </style:style>
    <style:style style:name="gr4" style:family="graphic">
      <style:graphic-properties draw:stroke="solid" svg:stroke-width="0.048cm" svg:stroke-color="#00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5" style:family="graphic">
      <style:graphic-properties draw:stroke="solid" svg:stroke-width="0.048cm" svg:stroke-color="#00ff00"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end"/>
    </style:style>
    <style:style style:name="P5" style:family="paragraph">
      <style:paragraph-properties fo:text-align="end" style:writing-mode="lr-tb"/>
    </style:style>
    <style:style style:name="P6" style:family="paragraph">
      <style:paragraph-properties fo:text-align="center" style:writing-mode="lr-tb"/>
    </style:style>
    <style:style style:name="T1" style:family="text">
      <style:text-properties style:use-window-font-color="true" style:text-outline="false" style:text-line-through-style="none" style:text-position="0% 100%" fo:font-family="'Arial CE'"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chart>
      <chart:chart svg:width="8.848cm" svg:height="5.556cm" xlink:href=".." xlink:type="simple" chart:class="chart:line" chart:style-name="ch1">
        <chart:plot-area chart:style-name="ch2" table:cell-range-address="List4.A3:List4.A3" svg:x="0.722cm" svg:y="0.471cm" svg:width="7.655cm" svg:height="4.606cm">
          <chartooo:coordinate-region svg:x="0.722cm" svg:y="0.471cm" svg:width="7.655cm" svg:height="4.606cm"/>
          <chart:axis chart:dimension="x" chart:name="primary-x" chart:style-name="ch3"/>
          <chart:axis chart:dimension="y" chart:name="primary-y" chart:style-name="ch4"/>
          <chart:series chart:style-name="ch5" chart:values-cell-range-address="List4.A3:List4.A3" chart:class="chart:line">
            <chart:data-point/>
          </chart:series>
          <chart:wall chart:style-name="ch6"/>
          <chart:floor chart:style-name="ch7"/>
        </chart:plot-area>
        <draw:custom-shape draw:name="Besedilo 1" draw:style-name="gr1" draw:text-style-name="P1" svg:width="0.285cm" svg:height="0.276cm" svg:x="5.267cm" svg:y="3.017cm">
          <text:p/>
          <draw:enhanced-geometry svg:viewBox="0 0 21600 21600" draw:type="mso-spt202" draw:enhanced-path="M 0 0 L 21600 0 21600 21600 0 21600 0 0 Z N"/>
        </draw:custom-shape>
        <draw:custom-shape draw:name="Besedilo 3" draw:style-name="gr2" draw:text-style-name="P3" svg:width="0.429cm" svg:height="0.304cm" svg:x="7.972cm" svg:y="5.245cm">
          <text:p text:style-name="P2"><text:span text:style-name="T1">QQ</text:span></text:p>
          <draw:enhanced-geometry svg:viewBox="0 0 21600 21600" draw:type="mso-spt202" draw:enhanced-path="M 0 0 L 21600 0 21600 21600 0 21600 0 0 Z N"/>
        </draw:custom-shape>
        <draw:custom-shape draw:name="Besedilo 4" draw:style-name="gr3" draw:text-style-name="P5" svg:width="0.628cm" svg:height="2.653cm" svg:x="0.069cm" svg:y="1.1cm">
          <text:p text:style-name="P4"><text:span text:style-name="T1">Prihodki in stroški</text:span></text:p>
          <draw:enhanced-geometry draw:text-rotate-angle="180" svg:viewBox="0 0 21600 21600" draw:type="mso-spt202" draw:enhanced-path="M 0 0 L 21600 0 21600 21600 0 21600 0 0 Z N"/>
        </draw:custom-shape>
        <draw:line draw:name="Line 5" draw:style-name="gr4" draw:text-style-name="P6" svg:x1="0.504cm" svg:y1="4.041cm" svg:x2="8.2cm" svg:y2="4.041cm">
          <text:p/>
        </draw:line>
        <draw:custom-shape draw:name="Besedilo 6" draw:style-name="gr2" draw:text-style-name="P3" svg:width="0.971cm" svg:height="0.388cm" svg:x="7.401cm" svg:y="4.232cm">
          <text:p text:style-name="P2"><text:span text:style-name="T1">CFS</text:span></text:p>
          <draw:enhanced-geometry svg:viewBox="0 0 21600 21600" draw:type="mso-spt202" draw:enhanced-path="M 0 0 L 21600 0 21600 21600 0 21600 0 0 Z N"/>
        </draw:custom-shape>
        <draw:line draw:name="Line 7" draw:style-name="gr5" draw:text-style-name="P6" svg:x1="0.504cm" svg:y1="5.021cm" svg:x2="6.691cm" svg:y2="0.263cm">
          <text:p/>
        </draw:line>
        <draw:custom-shape draw:name="Besedilo 8" draw:style-name="gr2" draw:text-style-name="P3" svg:width="0.971cm" svg:height="0.388cm" svg:x="5.76cm" svg:y="1.865cm">
          <text:p text:style-name="P2"><text:span text:style-name="T1">CFS</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able:table-cell office:value-type="float" office:value="NaN">
                <text:p>NaN</text:p>
                <draw:g>
                  <svg:desc>List4.A3:List4.A3</svg:desc>
                </draw:g>
              </table:table-cell>
            </table:table-row>
          </table:table-rows>
        </table:table>
      </chart:chart>
    </office:chart>
  </office:body>
</office:document-content>
</file>

<file path=Object 4/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4/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symbol-type="automatic" chart:include-hidden-cells="false" chart:treat-empty-cells="leave-gap"/>
    </style:style>
    <style:style style:name="ch3" style:family="chart" style:data-style-name="N0">
      <style:chart-properties chart:display-label="false" chart:tick-marks-major-inner="false" chart:tick-marks-major-outer="false" chart:logarithmic="false" chart:text-overlap="true" chart:reverse-direction="false" text:line-break="true" chart:label-arrangement="side-by-side" chart:axis-position="0" chart:tick-mark-position="at-axis"/>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 chart:maximum="1" chart:interval-major="0.1" chart:interval-minor-divisor="5" chart:reverse-direction="false" text:line-break="false" chart:axis-position="1" chart:tick-mark-position="at-axis"/>
      <style:text-properties fo:font-size="10pt" style:font-size-asian="10pt" style:font-size-complex="10pt"/>
    </style:style>
    <style:style style:name="ch5"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6" style:family="chart">
      <style:graphic-properties svg:stroke-width="0.035cm" draw:fill="none" draw:fill-color="#000000"/>
    </style:style>
    <style:style style:name="ch7" style:family="chart">
      <style:graphic-properties draw:fill-color="#d9d9d9"/>
    </style:style>
    <style:style style:name="gr1"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2"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3" style:family="graphic">
      <style:graphic-properties draw:stroke="none" draw:fill="none" draw:fill-color="#000000" draw:textarea-horizontal-align="right" draw:textarea-vertical-align="justify" draw:auto-grow-height="false" fo:padding-top="0.056cm" fo:padding-bottom="0.056cm" fo:padding-left="0.056cm" fo:padding-right="0.056cm" fo:wrap-option="wrap"/>
      <style:paragraph-properties style:writing-mode="tb-rl"/>
    </style:style>
    <style:style style:name="gr4" style:family="graphic">
      <style:graphic-properties draw:stroke="solid" svg:stroke-width="0.048cm" svg:stroke-color="#00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5" style:family="graphic">
      <style:graphic-properties draw:stroke="solid" svg:stroke-width="0.048cm" svg:stroke-color="#00ff00" draw:stroke-linejoin="miter" draw:fill="none" draw:fill-color="#ffffff" draw:textarea-horizontal-align="justify" draw:textarea-vertical-align="top" draw:auto-grow-height="false" fo:padding-top="0.056cm" fo:padding-bottom="0.056cm" fo:padding-left="0.056cm" fo:padding-right="0.056cm" fo:wrap-option="wrap"/>
    </style:style>
    <style:style style:name="gr6" style:family="graphic">
      <style:graphic-properties draw:stroke="solid" svg:stroke-width="0.048cm" svg:stroke-color="#ff0000" draw:stroke-linejoin="miter" draw:fill="none" draw:fill-color="#ffffff" draw:textarea-horizontal-align="justify" draw:textarea-vertical-align="top" draw:auto-grow-height="false" fo:padding-top="0.056cm" fo:padding-bottom="0.056cm" fo:padding-left="0.056cm" fo:padding-right="0.056cm" fo:wrap-option="wrap"/>
    </style:style>
    <style:style style:name="gr7" style:family="graphic">
      <style:graphic-properties draw:stroke="solid" svg:stroke-width="0.048cm" svg:stroke-color="#ff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8" style:family="graphic">
      <style:graphic-properties draw:stroke="solid" svg:stroke-width="0.026cm" svg:stroke-color="#000000" draw:marker-start="msArrowEnd_20_1" draw:marker-start-width="0.14cm" draw:marker-start-center="false" draw:marker-end="msArrowEnd_20_1" draw:marker-end-width="0.14cm" draw:marker-end-center="false" draw:stroke-linejoin="miter" draw:fill="none" draw:fill-color="#ffffff" draw:textarea-horizontal-align="justify" draw:textarea-vertical-align="top" draw:auto-grow-height="false" fo:padding-top="0.056cm" fo:padding-bottom="0.056cm" fo:padding-left="0.056cm" fo:padding-right="0.056cm" fo:wrap-option="wrap"/>
    </style:style>
    <style:style style:name="gr9" style:family="graphic">
      <style:graphic-properties draw:stroke="solid" svg:stroke-width="0.026cm" svg:stroke-color="#000000" draw:marker-end="msArrowEnd_20_1" draw:marker-end-width="0.14cm" draw:marker-end-center="false"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end"/>
    </style:style>
    <style:style style:name="P5" style:family="paragraph">
      <style:paragraph-properties fo:text-align="end" style:writing-mode="lr-tb"/>
    </style:style>
    <style:style style:name="P6" style:family="paragraph">
      <style:paragraph-properties fo:text-align="center" style:writing-mode="lr-tb"/>
    </style:style>
    <style:style style:name="T1" style:family="text">
      <style:text-properties style:use-window-font-color="true" style:text-outline="false" style:text-line-through-style="none" style:text-position="0% 100%" fo:font-family="'Arial CE'"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chart>
      <chart:chart svg:width="8.986cm" svg:height="5.556cm" xlink:href=".." xlink:type="simple" chart:class="chart:line" chart:style-name="ch1">
        <chart:plot-area chart:style-name="ch2" table:cell-range-address="List4.A3:List4.A3" svg:x="0.725cm" svg:y="0.471cm" svg:width="7.786cm" svg:height="4.606cm">
          <chartooo:coordinate-region svg:x="0.725cm" svg:y="0.471cm" svg:width="7.786cm" svg:height="4.606cm"/>
          <chart:axis chart:dimension="x" chart:name="primary-x" chart:style-name="ch3"/>
          <chart:axis chart:dimension="y" chart:name="primary-y" chart:style-name="ch4"/>
          <chart:series chart:style-name="ch5" chart:values-cell-range-address="List4.A3:List4.A3" chart:class="chart:line">
            <chart:data-point/>
          </chart:series>
          <chart:wall chart:style-name="ch6"/>
          <chart:floor chart:style-name="ch7"/>
        </chart:plot-area>
        <draw:custom-shape draw:name="Besedilo 1" draw:style-name="gr1" draw:text-style-name="P1" svg:width="0.286cm" svg:height="0.276cm" svg:x="5.353cm" svg:y="3.017cm">
          <text:p/>
          <draw:enhanced-geometry svg:viewBox="0 0 21600 21600" draw:type="mso-spt202" draw:enhanced-path="M 0 0 L 21600 0 21600 21600 0 21600 0 0 Z N"/>
        </draw:custom-shape>
        <draw:custom-shape draw:name="Besedilo 3" draw:style-name="gr2" draw:text-style-name="P3" svg:width="0.57cm" svg:height="0.441cm" svg:x="7.789cm" svg:y="5.105cm">
          <text:p text:style-name="P2"><text:span text:style-name="T1">QQ</text:span></text:p>
          <draw:enhanced-geometry svg:viewBox="0 0 21600 21600" draw:type="mso-spt202" draw:enhanced-path="M 0 0 L 21600 0 21600 21600 0 21600 0 0 Z N"/>
        </draw:custom-shape>
        <draw:custom-shape draw:name="Besedilo 4" draw:style-name="gr3" draw:text-style-name="P5" svg:width="0.627cm" svg:height="2.653cm" svg:x="0.067cm" svg:y="1.1cm">
          <text:p text:style-name="P4"><text:span text:style-name="T1">Prihodki in stroški</text:span></text:p>
          <draw:enhanced-geometry draw:text-rotate-angle="180" svg:viewBox="0 0 21600 21600" draw:type="mso-spt202" draw:enhanced-path="M 0 0 L 21600 0 21600 21600 0 21600 0 0 Z N"/>
        </draw:custom-shape>
        <draw:line draw:name="Line 5" draw:style-name="gr4" draw:text-style-name="P6" svg:x1="0.503cm" svg:y1="4.041cm" svg:x2="8.33cm" svg:y2="4.041cm">
          <text:p/>
        </draw:line>
        <draw:custom-shape draw:name="Besedilo 6" draw:style-name="gr2" draw:text-style-name="P3" svg:width="0.971cm" svg:height="0.388cm" svg:x="7.519cm" svg:y="4.232cm">
          <text:p text:style-name="P2"><text:span text:style-name="T1">CFS</text:span></text:p>
          <draw:enhanced-geometry svg:viewBox="0 0 21600 21600" draw:type="mso-spt202" draw:enhanced-path="M 0 0 L 21600 0 21600 21600 0 21600 0 0 Z N"/>
        </draw:custom-shape>
        <draw:line draw:name="Line 7" draw:style-name="gr5" draw:text-style-name="P6" svg:x1="0.503cm" svg:y1="5.021cm" svg:x2="6.793cm" svg:y2="0.263cm">
          <text:p/>
        </draw:line>
        <draw:custom-shape draw:name="Besedilo 8" draw:style-name="gr1" draw:text-style-name="P1" svg:width="0.971cm" svg:height="0.388cm" svg:x="5.854cm" svg:y="1.865cm">
          <text:p/>
          <draw:enhanced-geometry svg:viewBox="0 0 21600 21600" draw:type="mso-spt202" draw:enhanced-path="M 0 0 L 21600 0 21600 21600 0 21600 0 0 Z N"/>
        </draw:custom-shape>
        <draw:custom-shape draw:name="Besedilo 10" draw:style-name="gr2" draw:text-style-name="P3" svg:width="0.627cm" svg:height="0.387cm" svg:x="6.993cm" svg:y="0.156cm">
          <text:p text:style-name="P2"><text:span text:style-name="T1">CP</text:span></text:p>
          <draw:enhanced-geometry svg:viewBox="0 0 21600 21600" draw:type="mso-spt202" draw:enhanced-path="M 0 0 L 21600 0 21600 21600 0 21600 0 0 Z N"/>
        </draw:custom-shape>
        <draw:line draw:name="Line 11" draw:style-name="gr6" draw:text-style-name="P6" svg:x1="0.53cm" svg:y1="4.003cm" svg:x2="7.153cm" svg:y2="0.947cm">
          <text:p/>
        </draw:line>
        <draw:line draw:name="Line 12" draw:style-name="gr7" draw:text-style-name="P6" svg:x1="0.53cm" svg:y1="5.002cm" svg:x2="7.097cm" svg:y2="2.018cm">
          <text:p/>
        </draw:line>
        <draw:custom-shape draw:name="Besedilo 13" draw:style-name="gr2" draw:text-style-name="P3" svg:width="0.571cm" svg:height="0.388cm" svg:x="7.263cm" svg:y="0.779cm">
          <text:p text:style-name="P2"><text:span text:style-name="T1">CS</text:span></text:p>
          <draw:enhanced-geometry svg:viewBox="0 0 21600 21600" draw:type="mso-spt202" draw:enhanced-path="M 0 0 L 21600 0 21600 21600 0 21600 0 0 Z N"/>
        </draw:custom-shape>
        <draw:custom-shape draw:name="Besedilo 14" draw:style-name="gr2" draw:text-style-name="P3" svg:width="0.856cm" svg:height="0.416cm" svg:x="7.297cm" svg:y="1.822cm">
          <text:p text:style-name="P2"><text:span text:style-name="T1">CVS</text:span></text:p>
          <draw:enhanced-geometry svg:viewBox="0 0 21600 21600" draw:type="mso-spt202" draw:enhanced-path="M 0 0 L 21600 0 21600 21600 0 21600 0 0 Z N"/>
        </draw:custom-shape>
        <draw:line draw:name="Line 15" draw:style-name="gr8" draw:text-style-name="P6" svg:x1="6.061cm" svg:y1="0.865cm" svg:x2="6.086cm" svg:y2="1.396cm">
          <text:p/>
        </draw:line>
        <draw:line draw:name="Line 16" draw:style-name="gr8" draw:text-style-name="P6" svg:x1="6.086cm" svg:y1="1.502cm" svg:x2="6.086cm" svg:y2="2.42cm">
          <text:p/>
        </draw:line>
        <draw:line draw:name="Line 17" draw:style-name="gr8" draw:text-style-name="P6" svg:x1="0.346cm" svg:y1="4.084cm" svg:x2="0.346cm" svg:y2="5.002cm">
          <text:p/>
        </draw:line>
        <draw:custom-shape draw:name="Besedilo 18" draw:style-name="gr2" draw:text-style-name="P3" svg:width="0.713cm" svg:height="0.388cm" svg:x="6.101cm" svg:y="1.736cm">
          <text:p text:style-name="P2"><text:span text:style-name="T1">CFS</text:span></text:p>
          <draw:enhanced-geometry svg:viewBox="0 0 21600 21600" draw:type="mso-spt202" draw:enhanced-path="M 0 0 L 21600 0 21600 21600 0 21600 0 0 Z N"/>
        </draw:custom-shape>
        <draw:custom-shape draw:name="Besedilo 19" draw:style-name="gr2" draw:text-style-name="P3" svg:width="0.771cm" svg:height="0.332cm" svg:x="0.038cm" svg:y="4.348cm">
          <text:p text:style-name="P2"><text:span text:style-name="T1">CFS</text:span></text:p>
          <draw:enhanced-geometry svg:viewBox="0 0 21600 21600" draw:type="mso-spt202" draw:enhanced-path="M 0 0 L 21600 0 21600 21600 0 21600 0 0 Z N"/>
        </draw:custom-shape>
        <draw:line draw:name="Line 20" draw:style-name="gr9" draw:text-style-name="P6" svg:x1="8.354cm" svg:y1="1.119cm" svg:x2="7.493cm" svg:y2="0.496cm">
          <text:p/>
        </draw:line>
        <draw:line draw:name="Line 21" draw:style-name="gr9" draw:text-style-name="P6" svg:x1="8.355cm" svg:y1="1.12cm" svg:x2="7.757cm" svg:y2="1.803cm">
          <text:p/>
        </draw:line>
        <draw:custom-shape draw:name="Besedilo 22" draw:style-name="gr2" draw:text-style-name="P3" svg:width="0.541cm" svg:height="0.388cm" svg:x="8.449cm" svg:y="1.033cm">
          <text:p text:style-name="P2"><text:span text:style-name="T1">PK</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able:table-cell office:value-type="float" office:value="NaN">
                <text:p>NaN</text:p>
                <draw:g>
                  <svg:desc>List4.A3:List4.A3</svg:desc>
                </draw:g>
              </table:table-cell>
            </table:table-row>
          </table:table-rows>
        </table:table>
      </chart:chart>
    </office:chart>
  </office:body>
</office:document-content>
</file>

<file path=Object 4/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4/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marker draw:name="msArrowEnd_20_1" draw:display-name="msArrowEnd 1" svg:viewBox="0 0 140 140" svg:d="m70 0 70 140h-140z"/>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Arial CE1" svg:font-family="'Arial CE'"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0.352in"/>
    </style:style>
    <style:style style:name="co3" style:family="table-column">
      <style:table-column-properties fo:break-before="auto" style:column-width="0.3634in"/>
    </style:style>
    <style:style style:name="co4" style:family="table-column">
      <style:table-column-properties fo:break-before="auto" style:column-width="0.3307in"/>
    </style:style>
    <style:style style:name="ro1" style:family="table-row">
      <style:table-row-properties style:row-height="0.1772in" fo:break-before="auto" style:use-optimal-row-height="true"/>
    </style:style>
    <style:style style:name="ro2" style:family="table-row">
      <style:table-row-properties style:row-height="0.1929in" fo:break-before="auto" style:use-optimal-row-height="false"/>
    </style:style>
    <style:style style:name="ro3" style:family="table-row">
      <style:table-row-properties style:row-height="0.3181in" fo:break-before="auto" style:use-optimal-row-height="false"/>
    </style:style>
    <style:style style:name="ro4" style:family="table-row">
      <style:table-row-properties style:row-height="0.1827in" fo:break-before="auto" style:use-optimal-row-height="false"/>
    </style:style>
    <style:style style:name="ro5" style:family="table-row">
      <style:table-row-properties style:row-height="0.0756in" fo:break-before="auto" style:use-optimal-row-height="false"/>
    </style:style>
    <style:style style:name="ta1" style:family="table" style:master-page-name="PageStyle_5f_List1">
      <style:table-properties table:display="true" style:writing-mode="lr-tb"/>
    </style:style>
    <style:style style:name="ta2" style:family="table" style:master-page-name="PageStyle_5f_List2">
      <style:table-properties table:display="true" style:writing-mode="lr-tb"/>
    </style:style>
    <style:style style:name="ta3" style:family="table" style:master-page-name="PageStyle_5f_List3">
      <style:table-properties table:display="true" style:writing-mode="lr-tb"/>
    </style:style>
    <style:style style:name="ta4" style:family="table" style:master-page-name="PageStyle_5f_List4">
      <style:table-properties table:display="true" style:writing-mode="lr-tb"/>
    </style:style>
    <style:style style:name="ta5" style:family="table" style:master-page-name="PageStyle_5f_List5">
      <style:table-properties table:display="true" style:writing-mode="lr-tb"/>
    </style:style>
    <style:style style:name="ta6" style:family="table" style:master-page-name="PageStyle_5f_List6">
      <style:table-properties table:display="true" style:writing-mode="lr-tb"/>
    </style:style>
    <style:style style:name="ta7" style:family="table" style:master-page-name="PageStyle_5f_List7">
      <style:table-properties table:display="true" style:writing-mode="lr-tb"/>
    </style:style>
    <style:style style:name="ta8" style:family="table" style:master-page-name="PageStyle_5f_List8">
      <style:table-properties table:display="true" style:writing-mode="lr-tb"/>
    </style:style>
    <style:style style:name="ta9" style:family="table" style:master-page-name="PageStyle_5f_List9">
      <style:table-properties table:display="true" style:writing-mode="lr-tb"/>
    </style:style>
    <style:style style:name="ta10" style:family="table" style:master-page-name="PageStyle_5f_List10">
      <style:table-properties table:display="true" style:writing-mode="lr-tb"/>
    </style:style>
    <style:style style:name="ta11" style:family="table" style:master-page-name="PageStyle_5f_List11">
      <style:table-properties table:display="true" style:writing-mode="lr-tb"/>
    </style:style>
    <style:style style:name="ta12" style:family="table" style:master-page-name="PageStyle_5f_List12">
      <style:table-properties table:display="true" style:writing-mode="lr-tb"/>
    </style:style>
    <style:style style:name="ta13" style:family="table" style:master-page-name="PageStyle_5f_List13">
      <style:table-properties table:display="true" style:writing-mode="lr-tb"/>
    </style:style>
    <style:style style:name="ta14" style:family="table" style:master-page-name="PageStyle_5f_List14">
      <style:table-properties table:display="true" style:writing-mode="lr-tb"/>
    </style:style>
    <style:style style:name="ta15" style:family="table" style:master-page-name="PageStyle_5f_List15">
      <style:table-properties table:display="true" style:writing-mode="lr-tb"/>
    </style:style>
    <style:style style:name="ta16" style:family="table" style:master-page-name="PageStyle_5f_List16">
      <style:table-properties table:display="true" style:writing-mode="lr-tb"/>
    </style:style>
    <style:style style:name="ce1" style:family="table-cell" style:parent-style-name="Default">
      <style:table-cell-properties fo:padding="0.028in"/>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padding="0.028in"/>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padding="0.028in"/>
      <style:text-properties style:use-window-font-color="true" style:text-outline="false" style:text-line-through-style="none"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padding="0.028in"/>
      <style:text-properties style:use-window-font-color="true" style:text-outline="false" style:text-line-through-style="none" style:font-name="Arial C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7" style:family="table-cell" style:parent-style-name="Default">
      <style:table-cell-properties fo:padding="0.028in"/>
      <style:text-properties style:use-window-font-color="true" style:text-outline="false" style:text-line-through-style="none" style:font-name="Arial C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 style:family="table-cell" style:parent-style-name="Default">
      <style:table-cell-properties fo:padding="0.028in"/>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gr1" style:family="graphic">
      <style:graphic-properties draw:stroke="solid" svg:stroke-width="0.0102in" svg:stroke-color="#000000" draw:stroke-linejoin="miter" draw:fill="none" draw:fill-color="#000000" draw:textarea-horizontal-align="justify" draw:textarea-vertical-align="top" draw:auto-grow-height="false" fo:padding-top="0.022in" fo:padding-bottom="0.022in" fo:padding-left="0.022in" fo:padding-right="0.022in" fo:wrap-option="wrap"/>
    </style:style>
    <style:style style:name="gr2" style:family="graphic">
      <style:graphic-properties draw:stroke="solid" svg:stroke-width="0.0102in" svg:stroke-color="#000000" draw:marker-end="msArrowEnd_20_1" draw:marker-end-width="0.0551in" draw:marker-end-center="false"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89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4" style:family="graphic">
      <style:graphic-properties draw:stroke="solid" svg:stroke-width="0.0102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5" style:family="graphic">
      <style:graphic-properties draw:stroke="none" draw:fill="solid" draw:fill-color="#ffffff" draw:textarea-horizontal-align="right" draw:textarea-vertical-align="justify" draw:auto-grow-height="false" fo:padding-top="0.022in" fo:padding-bottom="0.022in" fo:padding-left="0.022in" fo:padding-right="0.022in" fo:wrap-option="wrap"/>
      <style:paragraph-properties style:writing-mode="tb-rl"/>
    </style:style>
    <style:style style:name="gr6" style:family="graphic">
      <style:graphic-properties draw:stroke="none" draw:fill="solid" draw:fill-color="#ffffff" draw:textarea-horizontal-align="justify" draw:textarea-vertical-align="top" draw:auto-grow-height="false" fo:padding-top="0.022in" fo:padding-bottom="0.022in" fo:padding-left="0.022in" fo:padding-right="0.022in" fo:wrap-option="wrap"/>
    </style:style>
    <style:style style:name="gr7" style:family="graphic">
      <style:graphic-properties draw:ole-draw-aspect="1"/>
    </style:style>
    <style:style style:name="gr8" style:family="graphic">
      <style:graphic-properties draw:stroke="solid" svg:stroke-width="0.0189in" svg:stroke-color="#ff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9" style:family="graphic">
      <style:graphic-properties draw:stroke="solid" svg:stroke-width="0.0189in" svg:stroke-color="#ff00ff" draw:stroke-linejoin="miter" draw:fill="none" draw:fill-color="#ffffff" draw:textarea-horizontal-align="justify" draw:textarea-vertical-align="top" draw:auto-grow-height="false" fo:padding-top="0.022in" fo:padding-bottom="0.022in" fo:padding-left="0.022in" fo:padding-right="0.022in" fo:wrap-option="wrap"/>
    </style:style>
    <style:style style:name="gr10" style:family="graphic">
      <style:graphic-properties draw:stroke="dash" draw:stroke-dash="Dash_20_2" svg:stroke-width="0.0102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11" style:family="graphic">
      <style:graphic-properties draw:stroke="solid" svg:stroke-width="0.0102in" svg:stroke-color="#000000" draw:marker-start="msArrowEnd_20_1" draw:marker-start-width="0.0551in" draw:marker-start-center="false" draw:marker-end="msArrowEnd_20_1" draw:marker-end-width="0.0551in" draw:marker-end-center="false" draw:stroke-linejoin="miter" draw:fill="none" draw:fill-color="#ffffff" draw:textarea-horizontal-align="justify" draw:textarea-vertical-align="top" draw:auto-grow-height="false" fo:padding-top="0.022in" fo:padding-bottom="0.022in" fo:padding-left="0.022in" fo:padding-right="0.022in" fo:wrap-option="wrap"/>
    </style:style>
    <style:style style:name="gr12" style:family="graphic">
      <style:graphic-properties draw:stroke="dash" draw:stroke-dash="Dash_20_3" svg:stroke-width="0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13" style:family="graphic">
      <style:graphic-properties draw:stroke="solid" svg:stroke-width="0.0102in" svg:stroke-color="#000000" draw:marker-end="msArrowEnd_20_5" draw:marker-end-width="0.0827in" draw:marker-end-center="false" draw:stroke-linejoin="miter" draw:fill="none" draw:fill-color="#ffffff" draw:textarea-horizontal-align="justify" draw:textarea-vertical-align="top" draw:auto-grow-height="false" fo:padding-top="0.022in" fo:padding-bottom="0.022in" fo:padding-left="0.022in" fo:padding-right="0.022in" fo:wrap-option="wrap"/>
    </style:style>
    <style:style style:name="gr14" style:family="graphic">
      <style:graphic-properties draw:stroke="solid" svg:stroke-width="0.0102in" svg:stroke-color="#000000" draw:stroke-linejoin="round" draw:fill="none" draw:fill-color="#000000" draw:textarea-horizontal-align="justify" draw:textarea-vertical-align="top" draw:auto-grow-height="false" fo:padding-top="0.022in" fo:padding-bottom="0.022in" fo:padding-left="0.022in" fo:padding-right="0.022in" fo:wrap-option="wrap"/>
    </style:style>
    <style:style style:name="P1" style:family="paragraph">
      <style:paragraph-properties style:writing-mode="lr-tb"/>
    </style:style>
    <style:style style:name="P2" style:family="paragraph">
      <style:paragraph-properties fo:text-align="center" style:writing-mode="lr-tb"/>
    </style:style>
    <style:style style:name="P3" style:family="paragraph">
      <style:paragraph-properties fo:text-align="end"/>
    </style:style>
    <style:style style:name="P4" style:family="paragraph">
      <style:paragraph-properties fo:text-align="end" style:writing-mode="lr-tb"/>
    </style:style>
    <style:style style:name="P5" style:family="paragraph">
      <style:paragraph-properties fo:text-align="start"/>
    </style:style>
    <style:style style:name="P6" style:family="paragraph">
      <style:paragraph-properties fo:text-align="start" style:writing-mode="lr-tb"/>
    </style:style>
    <style:style style:name="T1" style:family="text">
      <style:text-properties style:use-window-font-color="true" style:text-outline="false" style:text-line-through-style="none" style:text-position="0% 100%"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 style:family="text">
      <style:text-properties style:use-window-font-color="true" style:text-outline="false" style:text-line-through-style="none" style:text-position="0% 100%"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33% 58%"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List1" table:style-name="ta1">
        <table:shapes>
          <draw:custom-shape draw:z-index="0" draw:name="Rectangle 2" draw:style-name="gr1" draw:text-style-name="P1" svg:width="1.376in" svg:height="0.2551in" svg:x="0.7094in" svg:y="0.6882in">
            <text:p/>
            <draw:enhanced-geometry svg:viewBox="0 0 21600 21600" draw:type="rectangle" draw:enhanced-path="M 0 0 L 21600 0 21600 21600 0 21600 0 0 Z N"/>
          </draw:custom-shape>
          <draw:custom-shape draw:z-index="1" draw:name="Rectangle 3" draw:style-name="gr1" draw:text-style-name="P1" svg:width="1.398in" svg:height="0.2496in" svg:x="0.6984in" svg:y="1.4126in">
            <text:p/>
            <draw:enhanced-geometry svg:viewBox="0 0 21600 21600" draw:type="rectangle" draw:enhanced-path="M 0 0 L 21600 0 21600 21600 0 21600 0 0 Z N"/>
          </draw:custom-shape>
          <draw:custom-shape draw:z-index="2" draw:name="Rectangle 5" draw:style-name="gr1" draw:text-style-name="P1" svg:width="1.398in" svg:height="0.2496in" svg:x="0.6984in" svg:y="2.1209in">
            <text:p/>
            <draw:enhanced-geometry svg:viewBox="0 0 21600 21600" draw:type="rectangle" draw:enhanced-path="M 0 0 L 21600 0 21600 21600 0 21600 0 0 Z N"/>
          </draw:custom-shape>
          <draw:custom-shape draw:z-index="3" draw:name="Rectangle 6" draw:style-name="gr1" draw:text-style-name="P1" svg:width="1.376in" svg:height="0.2551in" svg:x="3.5039in" svg:y="0.6882in">
            <text:p/>
            <draw:enhanced-geometry svg:viewBox="0 0 21600 21600" draw:type="rectangle" draw:enhanced-path="M 0 0 L 21600 0 21600 21600 0 21600 0 0 Z N"/>
          </draw:custom-shape>
          <draw:custom-shape draw:z-index="4" draw:name="Rectangle 7" draw:style-name="gr1" draw:text-style-name="P1" svg:width="1.398in" svg:height="0.25in" svg:x="3.5039in" svg:y="1.402in">
            <text:p/>
            <draw:enhanced-geometry svg:viewBox="0 0 21600 21600" draw:type="rectangle" draw:enhanced-path="M 0 0 L 21600 0 21600 21600 0 21600 0 0 Z N"/>
          </draw:custom-shape>
          <draw:custom-shape draw:z-index="5" draw:name="Rectangle 8" draw:style-name="gr1" draw:text-style-name="P1" svg:width="1.387in" svg:height="0.25in" svg:x="3.5039in" svg:y="2.1102in">
            <text:p/>
            <draw:enhanced-geometry svg:viewBox="0 0 21600 21600" draw:type="rectangle" draw:enhanced-path="M 0 0 L 21600 0 21600 21600 0 21600 0 0 Z N"/>
          </draw:custom-shape>
          <draw:custom-shape draw:z-index="6" draw:name="Rectangle 10" draw:style-name="gr1" draw:text-style-name="P1" svg:width="2.7843in" svg:height="0.2606in" svg:x="1.4083in" svg:y="3.0819in">
            <text:p/>
            <draw:enhanced-geometry svg:viewBox="0 0 21600 21600" draw:type="rectangle" draw:enhanced-path="M 0 0 L 21600 0 21600 21600 0 21600 0 0 Z N"/>
          </draw:custom-shape>
          <draw:custom-shape draw:z-index="7" draw:name="Rectangle 11" draw:style-name="gr1" draw:text-style-name="P1" svg:width="2.7843in" svg:height="0.261in" svg:x="1.4083in" svg:y="3.7902in">
            <text:p/>
            <draw:enhanced-geometry svg:viewBox="0 0 21600 21600" draw:type="rectangle" draw:enhanced-path="M 0 0 L 21600 0 21600 21600 0 21600 0 0 Z N"/>
          </draw:custom-shape>
          <draw:line draw:z-index="8" draw:name="Line 15" draw:style-name="gr2" draw:text-style-name="P2" svg:x1="1.3972in" svg:y1="1.048in" svg:x2="1.398in" svg:y2="1.2457in">
            <text:p/>
          </draw:line>
          <draw:line draw:z-index="9" draw:name="Line 16" draw:style-name="gr2" draw:text-style-name="P2" svg:x1="1.3972in" svg:y1="1.7665in" svg:x2="1.398in" svg:y2="1.9646in">
            <text:p/>
          </draw:line>
          <draw:line draw:z-index="10" draw:name="Line 17" draw:style-name="gr2" draw:text-style-name="P2" svg:x1="1.3972in" svg:y1="2.4646in" svg:x2="1.398in" svg:y2="2.6626in">
            <text:p/>
          </draw:line>
          <draw:line draw:z-index="11" draw:name="Line 18" draw:style-name="gr2" draw:text-style-name="P2" svg:x1="4.1917in" svg:y1="1.048in" svg:x2="4.1925in" svg:y2="1.2457in">
            <text:p/>
          </draw:line>
          <draw:line draw:z-index="12" draw:name="Line 19" draw:style-name="gr2" draw:text-style-name="P2" svg:x1="4.1917in" svg:y1="1.7563in" svg:x2="4.1925in" svg:y2="1.9539in">
            <text:p/>
          </draw:line>
          <draw:line draw:z-index="13" draw:name="Line 20" draw:style-name="gr2" draw:text-style-name="P2" svg:x1="4.1917in" svg:y1="2.4646in" svg:x2="4.1925in" svg:y2="2.6626in">
            <text:p/>
          </draw:line>
          <draw:line draw:z-index="14" draw:name="Line 21" draw:style-name="gr2" draw:text-style-name="P2" svg:x1="2.7945in" svg:y1="2.7173in" svg:x2="2.7953in" svg:y2="2.9154in">
            <text:p/>
          </draw:line>
          <draw:line draw:z-index="15" draw:name="Line 22" draw:style-name="gr3" draw:text-style-name="P2" svg:x1="1.4846in" svg:y1="2.6728in" svg:x2="4.1594in" svg:y2="2.6728in">
            <text:p/>
          </draw:line>
          <draw:line draw:z-index="16" draw:name="Line 23" draw:style-name="gr2" draw:text-style-name="P2" svg:x1="2.7945in" svg:y1="3.4256in" svg:x2="2.7953in" svg:y2="3.6236in">
            <text:p/>
          </draw:line>
        </table:shapes>
        <table:table-column table:style-name="co1" table:number-columns-repeated="1024" table:default-cell-style-name="Default"/>
        <table:table-row table:style-name="ro1">
          <table:table-cell table:number-columns-repeated="1024"/>
        </table:table-row>
        <table:table-row table:style-name="ro2">
          <table:table-cell/>
          <table:table-cell table:style-name="ce1" office:value-type="string">
            <text:p>Pomen inovacij za ekonomiko podjetja</text:p>
          </table:table-cell>
          <table:table-cell table:style-name="ce1" table:number-columns-repeated="3"/>
          <table:table-cell table:style-name="ce2" table:number-columns-repeated="2"/>
          <table:table-cell table:number-columns-repeated="1017"/>
        </table:table-row>
        <table:table-row table:style-name="ro3">
          <table:table-cell/>
          <table:table-cell table:style-name="ce2" table:number-columns-repeated="6"/>
          <table:table-cell table:number-columns-repeated="1017"/>
        </table:table-row>
        <table:table-row table:style-name="ro4">
          <table:table-cell/>
          <table:table-cell table:style-name="ce3" office:value-type="string">
            <text:p><text:s text:c="12"/>Novi izdelki</text:p>
          </table:table-cell>
          <table:table-cell table:style-name="ce3"/>
          <table:table-cell table:style-name="ce2" table:number-columns-repeated="2"/>
          <table:table-cell table:style-name="ce3" office:value-type="string">
            <text:p><text:s text:c="8"/>Novi procesi</text:p>
          </table:table-cell>
          <table:table-cell table:style-name="ce3"/>
          <table:table-cell table:number-columns-repeated="1017"/>
        </table:table-row>
        <table:table-row table:style-name="ro1" table:number-rows-repeated="3">
          <table:table-cell/>
          <table:table-cell table:style-name="ce2" table:number-columns-repeated="4"/>
          <table:table-cell table:style-name="ce4" table:number-columns-repeated="2"/>
          <table:table-cell table:number-columns-repeated="1017"/>
        </table:table-row>
        <table:table-row table:style-name="ro1">
          <table:table-cell/>
          <table:table-cell table:style-name="ce3" office:value-type="string">
            <text:p><text:s text:c="10"/>Nova kvaliteta</text:p>
          </table:table-cell>
          <table:table-cell table:style-name="ce3"/>
          <table:table-cell table:style-name="ce2" table:number-columns-repeated="2"/>
          <table:table-cell table:style-name="ce3" office:value-type="string">
            <text:p><text:s text:c="7"/>Cenejši postopki</text:p>
          </table:table-cell>
          <table:table-cell table:style-name="ce3"/>
          <table:table-cell table:number-columns-repeated="1017"/>
        </table:table-row>
        <table:table-row table:style-name="ro1" table:number-rows-repeated="3">
          <table:table-cell/>
          <table:table-cell table:style-name="ce2" table:number-columns-repeated="4"/>
          <table:table-cell table:style-name="ce4" table:number-columns-repeated="2"/>
          <table:table-cell table:number-columns-repeated="1017"/>
        </table:table-row>
        <table:table-row table:style-name="ro1">
          <table:table-cell/>
          <table:table-cell table:style-name="ce3" office:value-type="string">
            <text:p><text:s text:c="3"/>Višja prodajna cena</text:p>
          </table:table-cell>
          <table:table-cell table:style-name="ce3"/>
          <table:table-cell table:style-name="ce2" table:number-columns-repeated="2"/>
          <table:table-cell table:style-name="ce4" office:value-type="string">
            <text:p><text:s text:c="2"/>Nižji povprečni stroški</text:p>
          </table:table-cell>
          <table:table-cell table:style-name="ce4"/>
          <table:table-cell table:number-columns-repeated="1017"/>
        </table:table-row>
        <table:table-row table:style-name="ro1">
          <table:table-cell/>
          <table:table-cell table:style-name="ce2" table:number-columns-repeated="4"/>
          <table:table-cell table:style-name="ce4" table:number-columns-repeated="2"/>
          <table:table-cell table:number-columns-repeated="1017"/>
        </table:table-row>
        <table:table-row table:style-name="ro1">
          <table:table-cell table:number-columns-repeated="1024"/>
        </table:table-row>
        <table:table-row table:style-name="ro5">
          <table:table-cell/>
          <table:table-cell table:style-name="ce2" table:number-columns-repeated="6"/>
          <table:table-cell table:number-columns-repeated="1017"/>
        </table:table-row>
        <table:table-row table:style-name="ro1" table:number-rows-repeated="2">
          <table:table-cell table:number-columns-repeated="1024"/>
        </table:table-row>
        <table:table-row table:style-name="ro1">
          <table:table-cell table:number-columns-repeated="2"/>
          <table:table-cell table:style-name="ce4" office:value-type="string">
            <text:p><text:s text:c="2"/>Večja razlika med ceno in povprečnimi stroški</text:p>
          </table:table-cell>
          <table:table-cell table:style-name="ce4" table:number-columns-repeated="4"/>
          <table:table-cell table:number-columns-repeated="1017"/>
        </table:table-row>
        <table:table-row table:style-name="ro1" table:number-rows-repeated="3">
          <table:table-cell table:number-columns-repeated="1024"/>
        </table:table-row>
        <table:table-row table:style-name="ro1">
          <table:table-cell table:number-columns-repeated="2"/>
          <table:table-cell table:style-name="ce4" office:value-type="string">
            <text:p><text:s text:c="2"/>Večanje dobička in z njim premoženja podjetja</text:p>
          </table:table-cell>
          <table:table-cell table:style-name="ce4" table:number-columns-repeated="4"/>
          <table:table-cell table:number-columns-repeated="1017"/>
        </table:table-row>
        <table:table-row table:style-name="ro1">
          <table:table-cell table:number-columns-repeated="2"/>
          <table:table-cell table:style-name="ce4" table:number-columns-repeated="5"/>
          <table:table-cell table:number-columns-repeated="1017"/>
        </table:table-row>
        <table:table-row table:style-name="ro1" table:number-rows-repeated="1048552">
          <table:table-cell table:number-columns-repeated="1024"/>
        </table:table-row>
        <table:table-row table:style-name="ro1">
          <table:table-cell table:number-columns-repeated="1024"/>
        </table:table-row>
      </table:table>
      <table:table table:name="List2" table:style-name="ta2">
        <table:shapes>
          <draw:custom-shape draw:z-index="0" draw:name="Rectangle 1" draw:style-name="gr1" draw:text-style-name="P1" svg:width="0.7433in" svg:height="0.6976in" svg:x="0.6984in" svg:y="0.7189in">
            <text:p/>
            <draw:enhanced-geometry svg:viewBox="0 0 21600 21600" draw:type="rectangle" draw:enhanced-path="M 0 0 L 21600 0 21600 21600 0 21600 0 0 Z N"/>
          </draw:custom-shape>
          <draw:custom-shape draw:z-index="1" draw:name="Rectangle 2" draw:style-name="gr1" draw:text-style-name="P1" svg:width="0.7539in" svg:height="0.6976in" svg:x="1.7492in" svg:y="0.7189in">
            <text:p/>
            <draw:enhanced-geometry svg:viewBox="0 0 21600 21600" draw:type="rectangle" draw:enhanced-path="M 0 0 L 21600 0 21600 21600 0 21600 0 0 Z N"/>
          </draw:custom-shape>
          <draw:custom-shape draw:z-index="2" draw:name="Rectangle 3" draw:style-name="gr1" draw:text-style-name="P1" svg:width="0.7429in" svg:height="0.7083in" svg:x="2.811in" svg:y="0.7083in">
            <text:p/>
            <draw:enhanced-geometry svg:viewBox="0 0 21600 21600" draw:type="rectangle" draw:enhanced-path="M 0 0 L 21600 0 21600 21600 0 21600 0 0 Z N"/>
          </draw:custom-shape>
          <draw:custom-shape draw:z-index="3" draw:name="Rectangle 4" draw:style-name="gr1" draw:text-style-name="P1" svg:width="0.7433in" svg:height="0.7083in" svg:x="3.8728in" svg:y="0.7189in">
            <text:p/>
            <draw:enhanced-geometry svg:viewBox="0 0 21600 21600" draw:type="rectangle" draw:enhanced-path="M 0 0 L 21600 0 21600 21600 0 21600 0 0 Z N"/>
          </draw:custom-shape>
          <draw:custom-shape draw:z-index="4" draw:name="Rectangle 5" draw:style-name="gr1" draw:text-style-name="P1" svg:width="0.765in" svg:height="0.6976in" svg:x="4.902in" svg:y="0.7189in">
            <text:p/>
            <draw:enhanced-geometry svg:viewBox="0 0 21600 21600" draw:type="rectangle" draw:enhanced-path="M 0 0 L 21600 0 21600 21600 0 21600 0 0 Z N"/>
          </draw:custom-shape>
          <draw:line draw:z-index="5" draw:name="Line 7" draw:style-name="gr2" draw:text-style-name="P2" svg:x1="1.4413in" svg:y1="1.0626in" svg:x2="1.75in" svg:y2="1.0626in">
            <text:p/>
          </draw:line>
          <draw:line draw:z-index="6" draw:name="Line 8" draw:style-name="gr2" draw:text-style-name="P2" svg:x1="2.5138in" svg:y1="1.0626in" svg:x2="2.8228in" svg:y2="1.0626in">
            <text:p/>
          </draw:line>
          <draw:line draw:z-index="7" draw:name="Line 9" draw:style-name="gr2" draw:text-style-name="P2" svg:x1="3.5535in" svg:y1="1.0626in" svg:x2="3.8622in" svg:y2="1.0626in">
            <text:p/>
          </draw:line>
          <draw:line draw:z-index="8" draw:name="Line 10" draw:style-name="gr2" draw:text-style-name="P2" svg:x1="4.6157in" svg:y1="1.0626in" svg:x2="4.9244in" svg:y2="1.0626in">
            <text:p/>
          </draw:line>
          <draw:line draw:z-index="9" draw:name="Line 11" draw:style-name="gr4" draw:text-style-name="P2" svg:x1="5.2843in" svg:y1="1.4272in" svg:x2="5.2846in" svg:y2="1.75in">
            <text:p/>
          </draw:line>
          <draw:line draw:z-index="10" draw:name="Line 14" draw:style-name="gr4" draw:text-style-name="P2" svg:x1="1.0697in" svg:y1="1.4165in" svg:x2="1.0705in" svg:y2="1.75in">
            <text:p/>
          </draw:line>
          <draw:line draw:z-index="11" draw:name="Line 15" draw:style-name="gr4" draw:text-style-name="P2" svg:x1="1.0697in" svg:y1="1.7398in" svg:x2="5.2957in" svg:y2="1.7398in">
            <text:p/>
          </draw:line>
          <draw:line draw:z-index="12" draw:name="Line 17" draw:style-name="gr2" draw:text-style-name="P2" svg:x1="1.0697in" svg:y1="1.5937in" svg:x2="1.0705in" svg:y2="1.4165in">
            <text:p/>
          </draw:line>
        </table:shapes>
        <table:table-column table:style-name="co1" table:number-columns-repeated="2" table:default-cell-style-name="Default"/>
        <table:table-column table:style-name="co2" table:default-cell-style-name="ce2"/>
        <table:table-column table:style-name="co1" table:default-cell-style-name="Default"/>
        <table:table-column table:style-name="co3" table:default-cell-style-name="ce2"/>
        <table:table-column table:style-name="co1" table:default-cell-style-name="Default"/>
        <table:table-column table:style-name="co3" table:default-cell-style-name="ce2"/>
        <table:table-column table:style-name="co1" table:default-cell-style-name="Default"/>
        <table:table-column table:style-name="co4" table:default-cell-style-name="ce2"/>
        <table:table-column table:style-name="co1" table:number-columns-repeated="1015" table:default-cell-style-name="Default"/>
        <table:table-row table:style-name="ro1">
          <table:table-cell table:number-columns-repeated="1024"/>
        </table:table-row>
        <table:table-row table:style-name="ro1">
          <table:table-cell/>
          <table:table-cell table:style-name="ce1" office:value-type="string">
            <text:p>Preoblikovanje stalnih in gibljivih sredstev</text:p>
          </table:table-cell>
          <table:table-cell table:style-name="ce1" table:number-columns-repeated="3"/>
          <table:table-cell table:style-name="ce2"/>
          <table:table-cell/>
          <table:table-cell table:style-name="ce2"/>
          <table:table-cell/>
          <table:table-cell table:style-name="ce2"/>
          <table:table-cell table:number-columns-repeated="1014"/>
        </table:table-row>
        <table:table-row table:style-name="ro1" table:number-rows-repeated="2">
          <table:table-cell table:number-columns-repeated="1024"/>
        </table:table-row>
        <table:table-row table:style-name="ro1">
          <table:table-cell/>
          <table:table-cell table:style-name="ce4" table:number-columns-repeated="2"/>
          <table:table-cell table:style-name="ce4" office:value-type="string">
            <text:p><text:s text:c="2"/>Stalna in </text:p>
          </table:table-cell>
          <table:table-cell table:style-name="ce4"/>
          <table:table-cell table:style-name="ce4" office:value-type="string">
            <text:p>Angažiranje </text:p>
          </table:table-cell>
          <table:table-cell table:style-name="ce4" table:number-columns-repeated="4"/>
          <table:table-cell table:number-columns-repeated="1014"/>
        </table:table-row>
        <table:table-row table:style-name="ro1">
          <table:table-cell/>
          <table:table-cell table:style-name="ce4" office:value-type="string">
            <text:p><text:s text:c="4"/>Denar</text:p>
          </table:table-cell>
          <table:table-cell table:style-name="ce4"/>
          <table:table-cell table:style-name="ce4" office:value-type="string">
            <text:p><text:s text:c="2"/>gibljiva</text:p>
          </table:table-cell>
          <table:table-cell table:style-name="ce4"/>
          <table:table-cell table:style-name="ce4" office:value-type="string">
            <text:p>in trošenje </text:p>
          </table:table-cell>
          <table:table-cell table:style-name="ce4"/>
          <table:table-cell table:style-name="ce5" office:value-type="string">
            <text:p>Izdelki </text:p>
          </table:table-cell>
          <table:table-cell table:style-name="ce4"/>
          <table:table-cell table:style-name="ce4" office:value-type="string">
            <text:p><text:s text:c="4"/>Denar</text:p>
          </table:table-cell>
          <table:table-cell table:number-columns-repeated="1014"/>
        </table:table-row>
        <table:table-row table:style-name="ro1">
          <table:table-cell/>
          <table:table-cell table:style-name="ce4" table:number-columns-repeated="2"/>
          <table:table-cell table:style-name="ce4" office:value-type="string">
            <text:p><text:s text:c="2"/>sredstva</text:p>
          </table:table-cell>
          <table:table-cell table:style-name="ce4"/>
          <table:table-cell table:style-name="ce4" office:value-type="string">
            <text:p>stalnih in </text:p>
          </table:table-cell>
          <table:table-cell table:style-name="ce4"/>
          <table:table-cell table:style-name="ce5" office:value-type="string">
            <text:p>ali</text:p>
          </table:table-cell>
          <table:table-cell table:style-name="ce4" table:number-columns-repeated="2"/>
          <table:table-cell table:number-columns-repeated="1014"/>
        </table:table-row>
        <table:table-row table:style-name="ro1">
          <table:table-cell/>
          <table:table-cell table:style-name="ce2"/>
          <table:table-cell/>
          <table:table-cell table:style-name="ce2"/>
          <table:table-cell/>
          <table:table-cell table:style-name="ce4" office:value-type="string">
            <text:p>gibljivih sr.</text:p>
          </table:table-cell>
          <table:table-cell/>
          <table:table-cell table:style-name="ce5" office:value-type="string">
            <text:p>storitve</text:p>
          </table:table-cell>
          <table:table-cell table:style-name="ce4" table:number-columns-repeated="2"/>
          <table:table-cell table:number-columns-repeated="1014"/>
        </table:table-row>
        <table:table-row table:style-name="ro1" table:number-rows-repeated="1048567">
          <table:table-cell table:number-columns-repeated="1024"/>
        </table:table-row>
        <table:table-row table:style-name="ro1">
          <table:table-cell table:number-columns-repeated="1024"/>
        </table:table-row>
      </table:table>
      <table:table table:name="List3" table:style-name="ta3">
        <table:shapes>
          <draw:custom-shape draw:z-index="0" draw:name="Rectangle 1" draw:style-name="gr1" draw:text-style-name="P1" svg:width="1.1906in" svg:height="1.25in" svg:x="0.4476in" svg:y="1.0626in">
            <text:p/>
            <draw:enhanced-geometry svg:viewBox="0 0 21600 21600" draw:type="rectangle" draw:enhanced-path="M 0 0 L 21600 0 21600 21600 0 21600 0 0 Z N"/>
          </draw:custom-shape>
          <draw:custom-shape draw:z-index="1" draw:name="Rectangle 2" draw:style-name="gr1" draw:text-style-name="P1" svg:width="1.2016in" svg:height="1.25in" svg:x="2.5323in" svg:y="1.0626in">
            <text:p/>
            <draw:enhanced-geometry svg:viewBox="0 0 21600 21600" draw:type="rectangle" draw:enhanced-path="M 0 0 L 21600 0 21600 21600 0 21600 0 0 Z N"/>
          </draw:custom-shape>
          <draw:custom-shape draw:z-index="2" draw:name="Rectangle 3" draw:style-name="gr1" draw:text-style-name="P1" svg:width="1.2016in" svg:height="1.25in" svg:x="4.6173in" svg:y="1.0728in">
            <text:p/>
            <draw:enhanced-geometry svg:viewBox="0 0 21600 21600" draw:type="rectangle" draw:enhanced-path="M 0 0 L 21600 0 21600 21600 0 21600 0 0 Z N"/>
          </draw:custom-shape>
          <draw:line draw:z-index="3" draw:name="Line 4" draw:style-name="gr4" draw:text-style-name="P2" svg:x1="0.8953in" svg:y1="1.0728in" svg:x2="0.8957in" svg:y2="2.3228in">
            <text:p/>
          </draw:line>
          <draw:line draw:z-index="4" draw:name="Line 5" draw:style-name="gr4" draw:text-style-name="P2" svg:x1="0.8953in" svg:y1="1.6878in" svg:x2="1.6382in" svg:y2="1.6878in">
            <text:p/>
          </draw:line>
          <draw:custom-shape draw:z-index="5" draw:name="Besedilo 12" draw:style-name="gr5" draw:text-style-name="P4" svg:width="0.3283in" svg:height="0.8335in" svg:x="0.513in" svg:y="1.3961in">
            <text:p text:style-name="P3"><text:span text:style-name="T1">Premoženje (sredstva)</text:span></text:p>
            <draw:enhanced-geometry draw:text-rotate-angle="180" svg:viewBox="0 0 21600 21600" draw:type="mso-spt202" draw:enhanced-path="M 0 0 L 21600 0 21600 21600 0 21600 0 0 Z N"/>
          </draw:custom-shape>
          <draw:custom-shape draw:z-index="6" draw:name="Besedilo 14" draw:style-name="gr6" draw:text-style-name="P6" svg:width="0.5791in" svg:height="0.1772in" svg:x="1.0043in" svg:y="1.3224in">
            <text:p text:style-name="P5"><text:span text:style-name="T1">Kapital</text:span></text:p>
            <draw:enhanced-geometry svg:viewBox="0 0 21600 21600" draw:type="mso-spt202" draw:enhanced-path="M 0 0 L 21600 0 21600 21600 0 21600 0 0 Z N"/>
          </draw:custom-shape>
          <draw:custom-shape draw:z-index="7" draw:name="Besedilo 15" draw:style-name="gr6" draw:text-style-name="P6" svg:width="0.5248in" svg:height="0.1772in" svg:x="0.9823in" svg:y="1.9063in">
            <text:p text:style-name="P5"><text:span text:style-name="T1">Dolg</text:span></text:p>
            <draw:enhanced-geometry svg:viewBox="0 0 21600 21600" draw:type="mso-spt202" draw:enhanced-path="M 0 0 L 21600 0 21600 21600 0 21600 0 0 Z N"/>
          </draw:custom-shape>
          <draw:line draw:z-index="8" draw:name="Line 17" draw:style-name="gr4" draw:text-style-name="P2" svg:x1="2.5323in" svg:y1="1.4476in" svg:x2="3.7339in" svg:y2="1.4476in">
            <text:p/>
          </draw:line>
          <draw:line draw:z-index="9" draw:name="Line 18" draw:style-name="gr4" draw:text-style-name="P2" svg:x1="2.5433in" svg:y1="1.865in" svg:x2="3.7339in" svg:y2="1.865in">
            <text:p/>
          </draw:line>
          <draw:custom-shape draw:z-index="10" draw:name="Besedilo 19" draw:style-name="gr6" draw:text-style-name="P6" svg:width="0.7976in" svg:height="0.2185in" svg:x="2.7724in" svg:y="1.198in">
            <text:p text:style-name="P5"><text:span text:style-name="T1">Prihodki</text:span></text:p>
            <draw:enhanced-geometry svg:viewBox="0 0 21600 21600" draw:type="mso-spt202" draw:enhanced-path="M 0 0 L 21600 0 21600 21600 0 21600 0 0 Z N"/>
          </draw:custom-shape>
          <draw:custom-shape draw:z-index="11" draw:name="Besedilo 20" draw:style-name="gr6" draw:text-style-name="P6" svg:width="0.7976in" svg:height="0.2189in" svg:x="2.7945in" svg:y="1.5728in">
            <text:p text:style-name="P5"><text:span text:style-name="T1">Odhodki</text:span></text:p>
            <draw:enhanced-geometry svg:viewBox="0 0 21600 21600" draw:type="mso-spt202" draw:enhanced-path="M 0 0 L 21600 0 21600 21600 0 21600 0 0 Z N"/>
          </draw:custom-shape>
          <draw:custom-shape draw:z-index="12" draw:name="Besedilo 21" draw:style-name="gr6" draw:text-style-name="P6" svg:width="0.6559in" svg:height="0.1878in" svg:x="2.9362in" svg:y="2.0311in">
            <text:p text:style-name="P5"><text:span text:style-name="T1">Izid</text:span></text:p>
            <draw:enhanced-geometry svg:viewBox="0 0 21600 21600" draw:type="mso-spt202" draw:enhanced-path="M 0 0 L 21600 0 21600 21600 0 21600 0 0 Z N"/>
          </draw:custom-shape>
          <draw:line draw:z-index="13" draw:name="Line 22" draw:style-name="gr4" draw:text-style-name="P2" svg:x1="4.6173in" svg:y1="1.3752in" svg:x2="5.8079in" svg:y2="1.3752in">
            <text:p/>
          </draw:line>
          <draw:line draw:z-index="14" draw:name="Line 23" draw:style-name="gr4" draw:text-style-name="P2" svg:x1="4.6283in" svg:y1="1.6878in" svg:x2="5.8189in" svg:y2="1.6878in">
            <text:p/>
          </draw:line>
          <draw:line draw:z-index="15" draw:name="Line 24" draw:style-name="gr4" draw:text-style-name="P2" svg:x1="4.6283in" svg:y1="1.9996in" svg:x2="5.8189in" svg:y2="1.9996in">
            <text:p/>
          </draw:line>
          <draw:custom-shape draw:z-index="16" draw:name="Besedilo 25" draw:style-name="gr6" draw:text-style-name="P6" svg:width="0.9614in" svg:height="0.1563in" svg:x="4.7374in" svg:y="1.1772in">
            <text:p text:style-name="P5"><text:span text:style-name="T1">Začetno stanje</text:span></text:p>
            <draw:enhanced-geometry svg:viewBox="0 0 21600 21600" draw:type="mso-spt202" draw:enhanced-path="M 0 0 L 21600 0 21600 21600 0 21600 0 0 Z N"/>
          </draw:custom-shape>
          <draw:custom-shape draw:z-index="17" draw:name="Besedilo 26" draw:style-name="gr6" draw:text-style-name="P6" svg:width="0.7102in" svg:height="0.1461in" svg:x="4.9559in" svg:y="1.4996in">
            <text:p text:style-name="P5"><text:span text:style-name="T1">Prejemki</text:span></text:p>
            <draw:enhanced-geometry svg:viewBox="0 0 21600 21600" draw:type="mso-spt202" draw:enhanced-path="M 0 0 L 21600 0 21600 21600 0 21600 0 0 Z N"/>
          </draw:custom-shape>
          <draw:custom-shape draw:z-index="18" draw:name="Besedilo 28" draw:style-name="gr6" draw:text-style-name="P6" svg:width="0.6339in" svg:height="0.1461in" svg:x="5.0429in" svg:y="1.7811in">
            <text:p text:style-name="P5"><text:span text:style-name="T1">Izdatki</text:span></text:p>
            <draw:enhanced-geometry svg:viewBox="0 0 21600 21600" draw:type="mso-spt202" draw:enhanced-path="M 0 0 L 21600 0 21600 21600 0 21600 0 0 Z N"/>
          </draw:custom-shape>
          <draw:custom-shape draw:z-index="19" draw:name="Besedilo 29" draw:style-name="gr6" draw:text-style-name="P6" svg:width="0.9504in" svg:height="0.1563in" svg:x="4.7811in" svg:y="2.0835in">
            <text:p text:style-name="P5"><text:span text:style-name="T1">Končno stanje</text:span></text:p>
            <draw:enhanced-geometry svg:viewBox="0 0 21600 21600" draw:type="mso-spt202" draw:enhanced-path="M 0 0 L 21600 0 21600 21600 0 21600 0 0 Z N"/>
          </draw:custom-shape>
        </table:shapes>
        <table:table-column table:style-name="co1" table:number-columns-repeated="9" table:default-cell-style-name="ce4"/>
        <table:table-column table:style-name="co1" table:number-columns-repeated="1015" table:default-cell-style-name="Default"/>
        <table:table-row table:style-name="ro1">
          <table:table-cell table:style-name="Default" table:number-columns-repeated="9"/>
          <table:table-cell table:number-columns-repeated="1015"/>
        </table:table-row>
        <table:table-row table:style-name="ro1">
          <table:table-cell table:style-name="ce2"/>
          <table:table-cell table:style-name="ce1" office:value-type="string">
            <text:p>Shematski prikaz temeljnih podatkovnih podlag</text:p>
          </table:table-cell>
          <table:table-cell table:style-name="ce1" table:number-columns-repeated="4"/>
          <table:table-cell table:style-name="ce2" table:number-columns-repeated="3"/>
          <table:table-cell table:number-columns-repeated="1015"/>
        </table:table-row>
        <table:table-row table:style-name="ro1">
          <table:table-cell table:style-name="Default" table:number-columns-repeated="9"/>
          <table:table-cell table:number-columns-repeated="1015"/>
        </table:table-row>
        <table:table-row table:style-name="ro1">
          <table:table-cell table:number-columns-repeated="1024"/>
        </table:table-row>
        <table:table-row table:style-name="ro1">
          <table:table-cell/>
          <table:table-cell table:style-name="ce6" office:value-type="string">
            <text:p>Izkaz stanja</text:p>
          </table:table-cell>
          <table:table-cell table:number-columns-repeated="2"/>
          <table:table-cell table:style-name="ce6" office:value-type="string">
            <text:p>Izkaz uspeha</text:p>
          </table:table-cell>
          <table:table-cell/>
          <table:table-cell table:style-name="ce6" office:value-type="string">
            <text:p><text:s text:c="13"/>Izkaz denarnih tokov</text:p>
          </table:table-cell>
          <table:table-cell table:style-name="ce6"/>
          <table:table-cell table:style-name="ce7"/>
          <table:table-cell table:number-columns-repeated="1015"/>
        </table:table-row>
        <table:table-row table:style-name="ro1" table:number-rows-repeated="9">
          <table:table-cell table:number-columns-repeated="1024"/>
        </table:table-row>
        <table:table-row table:style-name="ro1">
          <table:table-cell/>
          <table:table-cell office:value-type="string">
            <text:p>Presek na </text:p>
          </table:table-cell>
          <table:table-cell table:number-columns-repeated="2"/>
          <table:table-cell office:value-type="string">
            <text:p>Kumulativa</text:p>
          </table:table-cell>
          <table:table-cell table:number-columns-repeated="2"/>
          <table:table-cell office:value-type="string">
            <text:p>Krajše obdobje</text:p>
          </table:table-cell>
          <table:table-cell table:number-columns-repeated="1016"/>
        </table:table-row>
        <table:table-row table:style-name="ro1">
          <table:table-cell/>
          <table:table-cell office:value-type="string">
            <text:p>določen dan</text:p>
          </table:table-cell>
          <table:table-cell table:number-columns-repeated="2"/>
          <table:table-cell office:value-type="string">
            <text:p>v določenem</text:p>
          </table:table-cell>
          <table:table-cell table:number-columns-repeated="1019"/>
        </table:table-row>
        <table:table-row table:style-name="ro1">
          <table:table-cell/>
          <table:table-cell office:value-type="string">
            <text:p>(31.12.1996)</text:p>
          </table:table-cell>
          <table:table-cell table:number-columns-repeated="2"/>
          <table:table-cell office:value-type="string">
            <text:p>obdobju</text:p>
          </table:table-cell>
          <table:table-cell table:number-columns-repeated="1019"/>
        </table:table-row>
        <table:table-row table:style-name="ro1">
          <table:table-cell table:number-columns-repeated="4"/>
          <table:table-cell office:value-type="string">
            <text:p>(1.1. do 31.12.)</text:p>
          </table:table-cell>
          <table:table-cell table:number-columns-repeated="1019"/>
        </table:table-row>
        <table:table-row table:style-name="ro1">
          <table:table-cell table:number-columns-repeated="1024"/>
        </table:table-row>
        <table:table-row table:style-name="ro1" table:number-rows-repeated="4">
          <table:table-cell table:style-name="ce2" table:number-columns-repeated="3"/>
          <table:table-cell table:number-columns-repeated="3"/>
          <table:table-cell table:style-name="ce2" table:number-columns-repeated="3"/>
          <table:table-cell table:number-columns-repeated="1015"/>
        </table:table-row>
        <table:table-row table:style-name="ro1">
          <table:table-cell table:style-name="ce2" table:number-columns-repeated="3"/>
          <table:table-cell table:number-columns-repeated="3"/>
          <table:table-cell table:style-name="ce2" table:number-columns-repeated="3"/>
          <table:table-cell table:number-columns-repeated="1015"/>
        </table:table-row>
      </table:table>
      <table:table table:name="List4" table:style-name="ta4">
        <table:shapes>
          <draw:frame draw:z-index="0" draw:name="Chart 1" draw:style-name="gr7" svg:width="3.4831in" svg:height="2.187in" svg:x="0.7858in" svg:y="0.6358in">
            <draw:object draw:notify-on-update-of-ranges="List4.A3:List4.A3" xlink:href="./Object 1" xlink:type="simple" xlink:show="embed" xlink:actuate="onLoad"/>
            <draw:image xlink:href="./ObjectReplacements/Object 1" xlink:type="simple" xlink:show="embed" xlink:actuate="onLoad"/>
          </draw:frame>
          <draw:custom-shape draw:z-index="1" draw:name="Besedilo 2" draw:style-name="gr6" draw:text-style-name="P6" svg:width="0.2953in" svg:height="0.1461in" svg:x="3.4713in" svg:y="0.7291in">
            <text:p text:style-name="P5"><text:span text:style-name="T2">CP</text:span></text:p>
            <draw:enhanced-geometry svg:viewBox="0 0 21600 21600" draw:type="mso-spt202" draw:enhanced-path="M 0 0 L 21600 0 21600 21600 0 21600 0 0 Z N"/>
          </draw:custom-shape>
          <draw:line draw:z-index="2" draw:name="Line 3" draw:style-name="gr8" draw:text-style-name="P2" svg:x1="1.037in" svg:y1="2.1972in" svg:x2="3.4063in" svg:y2="1.1142in">
            <text:p/>
          </draw:line>
          <draw:custom-shape draw:z-index="3" draw:name="Besedilo 4" draw:style-name="gr6" draw:text-style-name="P6" svg:width="0.1972in" svg:height="0.1252in" svg:x="3.4929in" svg:y="1.0831in">
            <text:p text:style-name="P5"><text:span text:style-name="T2">CS</text:span></text:p>
            <text:p text:style-name="P5"><text:span text:style-name="T2"/></text:p>
            <draw:enhanced-geometry svg:viewBox="0 0 21600 21600" draw:type="mso-spt202" draw:enhanced-path="M 0 0 L 21600 0 21600 21600 0 21600 0 0 Z N"/>
          </draw:custom-shape>
          <draw:line draw:z-index="4" draw:name="Line 6" draw:style-name="gr9" draw:text-style-name="P2" svg:x1="1.048in" svg:y1="2.5728in" svg:x2="3.439in" svg:y2="1.489in">
            <text:p/>
          </draw:line>
          <draw:custom-shape draw:z-index="5" draw:name="Besedilo 7" draw:style-name="gr6" draw:text-style-name="P6" svg:width="0.3169in" svg:height="0.1563in" svg:x="3.4823in" svg:y="1.4165in">
            <text:p text:style-name="P5"><text:span text:style-name="T2">CVS</text:span></text:p>
            <draw:enhanced-geometry svg:viewBox="0 0 21600 21600" draw:type="mso-spt202" draw:enhanced-path="M 0 0 L 21600 0 21600 21600 0 21600 0 0 Z N"/>
          </draw:custom-shape>
          <draw:line draw:z-index="6" draw:name="Line 8" draw:style-name="gr10" draw:text-style-name="P2" svg:x1="2.2921in" svg:y1="1.6146in" svg:x2="2.2929in" svg:y2="2.5732in">
            <text:p/>
          </draw:line>
          <draw:custom-shape draw:z-index="7" draw:name="Besedilo 10" draw:style-name="gr6" draw:text-style-name="P6" svg:width="0.263in" svg:height="0.1669in" svg:x="2.172in" svg:y="2.6146in">
            <text:p text:style-name="P5"><text:span text:style-name="T2">Q</text:span><text:span text:style-name="T3">B</text:span></text:p>
            <draw:enhanced-geometry svg:viewBox="0 0 21600 21600" draw:type="mso-spt202" draw:enhanced-path="M 0 0 L 21600 0 21600 21600 0 21600 0 0 Z N"/>
          </draw:custom-shape>
          <draw:line draw:z-index="8" draw:name="Line 11" draw:style-name="gr11" draw:text-style-name="P2" svg:x1="3.0126in" svg:y1="1.0937in" svg:x2="3.0134in" svg:y2="1.2913in">
            <text:p/>
          </draw:line>
          <draw:line draw:z-index="9" draw:name="Line 13" draw:style-name="gr11" draw:text-style-name="P2" svg:x1="3.0126in" svg:y1="1.3335in" svg:x2="3.0134in" svg:y2="1.6457in">
            <text:p/>
          </draw:line>
          <draw:line draw:z-index="10" draw:name="Line 14" draw:style-name="gr11" draw:text-style-name="P2" svg:x1="1.0154in" svg:y1="2.2398in" svg:x2="1.0157in" svg:y2="2.5622in">
            <text:p/>
          </draw:line>
          <draw:frame draw:z-index="11" draw:name="Chart 15" draw:style-name="gr7" svg:width="3.4831in" svg:height="2.187in" svg:x="0.7858in" svg:y="0.6358in">
            <draw:object draw:notify-on-update-of-ranges="List4.A3:List4.A3" xlink:href="./Object 2" xlink:type="simple" xlink:show="embed" xlink:actuate="onLoad"/>
            <draw:image xlink:href="./ObjectReplacements/Object 2" xlink:type="simple" xlink:show="embed" xlink:actuate="onLoad"/>
          </draw:frame>
          <draw:frame draw:z-index="12" draw:name="Chart 16" draw:style-name="gr7" svg:width="3.5374in" svg:height="2.187in" svg:x="0.7858in" svg:y="0.6358in">
            <draw:object draw:notify-on-update-of-ranges="List4.A3:List4.A3" xlink:href="./Object 3" xlink:type="simple" xlink:show="embed" xlink:actuate="onLoad"/>
            <draw:image xlink:href="./ObjectReplacements/Object 3" xlink:type="simple" xlink:show="embed" xlink:actuate="onLoad"/>
          </draw:frame>
          <draw:custom-shape draw:z-index="13" draw:name="Besedilo 18" draw:style-name="gr6" draw:text-style-name="P6" svg:width="0.2083in" svg:height="0.1563in" svg:x="3.2638in" svg:y="0.9165in">
            <text:p text:style-name="P5"><text:span text:style-name="T2">ND</text:span></text:p>
            <draw:enhanced-geometry svg:viewBox="0 0 21600 21600" draw:type="mso-spt202" draw:enhanced-path="M 0 0 L 21600 0 21600 21600 0 21600 0 0 Z N"/>
          </draw:custom-shape>
          <draw:line draw:z-index="14" draw:name="Line 19" draw:style-name="gr12" draw:text-style-name="P2" svg:x1="2.3358in" svg:y1="1.6146in" svg:x2="2.3366in" svg:y2="2.5835in">
            <text:p/>
          </draw:line>
          <draw:custom-shape draw:z-index="15" draw:name="Besedilo 20" draw:style-name="gr6" draw:text-style-name="P6" svg:width="0.2516in" svg:height="0.1669in" svg:x="2.2488in" svg:y="2.6354in">
            <text:p text:style-name="P5"><text:span text:style-name="T2">Q</text:span><text:span text:style-name="T3">B</text:span></text:p>
            <draw:enhanced-geometry svg:viewBox="0 0 21600 21600" draw:type="mso-spt202" draw:enhanced-path="M 0 0 L 21600 0 21600 21600 0 21600 0 0 Z N"/>
          </draw:custom-shape>
        </table:shapes>
        <table:table-column table:style-name="co1" table:number-columns-repeated="1024" table:default-cell-style-name="Default"/>
        <table:table-row table:style-name="ro1">
          <table:table-cell table:number-columns-repeated="1024"/>
        </table:table-row>
        <table:table-row table:style-name="ro1">
          <table:table-cell/>
          <table:table-cell table:style-name="ce1" office:value-type="string">
            <text:p>Ponazoritev prispevka za kritje</text:p>
          </table:table-cell>
          <table:table-cell table:style-name="ce1" table:number-columns-repeated="2"/>
          <table:table-cell table:number-columns-repeated="1020"/>
        </table:table-row>
      </table:table>
      <table:table table:name="List5" table:style-name="ta5">
        <table:shapes>
          <draw:custom-shape draw:z-index="0" draw:name="Oval 1" draw:style-name="gr1" draw:text-style-name="P1" svg:width="1.2449in" svg:height="0.7921in" svg:x="2.8819in" svg:y="1.3122in">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1" draw:name="Besedilo 2" draw:style-name="gr6" draw:text-style-name="P6" svg:width="0.8083in" svg:height="0.2713in" svg:x="3.111in" svg:y="1.5937in">
            <text:p text:style-name="P5"><text:span text:style-name="T4">PODJETJE</text:span></text:p>
            <draw:enhanced-geometry svg:viewBox="0 0 21600 21600" draw:type="mso-spt202" draw:enhanced-path="M 0 0 L 21600 0 21600 21600 0 21600 0 0 Z N"/>
          </draw:custom-shape>
          <draw:line draw:z-index="2" draw:name="Line 3" draw:style-name="gr13" draw:text-style-name="P2" svg:x1="2.9476in" svg:y1="1.385in" svg:x2="2.1283in" svg:y2="1.1563in">
            <text:p/>
          </draw:line>
          <draw:line draw:z-index="3" draw:name="Line 4" draw:style-name="gr13" draw:text-style-name="P2" svg:x1="2.8823in" svg:y1="1.5835in" svg:x2="2.3358in" svg:y2="1.5417in">
            <text:p/>
          </draw:line>
          <draw:line draw:z-index="4" draw:name="Line 6" draw:style-name="gr13" draw:text-style-name="P2" svg:x1="2.9476in" svg:y1="1.9685in" svg:x2="1.8118in" svg:y2="2.2189in">
            <text:p/>
          </draw:line>
          <draw:line draw:z-index="5" draw:name="Line 7" draw:style-name="gr13" draw:text-style-name="P2" svg:x1="2.8606in" svg:y1="1.8122in" svg:x2="1.3425in" svg:y2="1.8752in">
            <text:p/>
          </draw:line>
          <draw:line draw:z-index="6" draw:name="Line 8" draw:style-name="gr13" draw:text-style-name="P2" svg:x1="3.9732in" svg:y1="1.3437in" svg:x2="4.8472in" svg:y2="1.1874in">
            <text:p/>
          </draw:line>
          <draw:line draw:z-index="7" draw:name="Line 9" draw:style-name="gr13" draw:text-style-name="P2" svg:x1="4.1697in" svg:y1="1.6457in" svg:x2="4.8693in" svg:y2="1.5417in">
            <text:p/>
          </draw:line>
          <draw:line draw:z-index="8" draw:name="Line 10" draw:style-name="gr13" draw:text-style-name="P2" svg:x1="4.1591in" svg:y1="1.7917in" svg:x2="4.8799in" svg:y2="1.8858in">
            <text:p/>
          </draw:line>
          <draw:line draw:z-index="9" draw:name="Line 11" draw:style-name="gr13" draw:text-style-name="P2" svg:x1="4.0496in" svg:y1="1.9996in" svg:x2="4.8693in" svg:y2="2.2189in">
            <text:p/>
          </draw:line>
        </table:shapes>
        <table:table-column table:style-name="co1" table:number-columns-repeated="1024" table:default-cell-style-name="Default"/>
        <table:table-row table:style-name="ro1">
          <table:table-cell table:number-columns-repeated="1024"/>
        </table:table-row>
        <table:table-row table:style-name="ro1">
          <table:table-cell table:style-name="ce2" office:value-type="string">
            <text:p>Slika 9:</text:p>
          </table:table-cell>
          <table:table-cell table:style-name="ce8" office:value-type="string">
            <text:p>OSNOVNA RAZMERJA NA TRGU</text:p>
          </table:table-cell>
          <table:table-cell table:style-name="ce1" table:number-columns-repeated="2"/>
          <table:table-cell table:style-name="ce2" table:number-columns-repeated="4"/>
          <table:table-cell table:number-columns-repeated="1016"/>
        </table:table-row>
        <table:table-row table:style-name="ro1" table:number-rows-repeated="2">
          <table:table-cell table:number-columns-repeated="1024"/>
        </table:table-row>
        <table:table-row table:style-name="ro1">
          <table:table-cell table:style-name="ce2"/>
          <table:table-cell table:style-name="ce2" office:value-type="string">
            <text:p>PONUDBENA STRAN TRGA <text:s text:c="23"/></text:p>
          </table:table-cell>
          <table:table-cell table:style-name="ce2" table:number-columns-repeated="4"/>
          <table:table-cell table:style-name="ce2" office:value-type="string">
            <text:p>POVPRAŠEVALNA STRAN TRGA</text:p>
          </table:table-cell>
          <table:table-cell table:style-name="ce2"/>
          <table:table-cell table:number-columns-repeated="1016"/>
        </table:table-row>
        <table:table-row table:style-name="ro1">
          <table:table-cell table:number-columns-repeated="1024"/>
        </table:table-row>
        <table:table-row table:style-name="ro1">
          <table:table-cell table:style-name="ce2"/>
          <table:table-cell table:style-name="ce2" office:value-type="string">
            <text:p>popolna konkurenca</text:p>
          </table:table-cell>
          <table:table-cell table:style-name="ce2" table:number-columns-repeated="5"/>
          <table:table-cell table:style-name="ce2" office:value-type="string">
            <text:p>popolna konkurenca</text:p>
          </table:table-cell>
          <table:table-cell table:number-columns-repeated="1016"/>
        </table:table-row>
        <table:table-row table:style-name="ro1">
          <table:table-cell table:number-columns-repeated="1024"/>
        </table:table-row>
        <table:table-row table:style-name="ro1">
          <table:table-cell table:style-name="ce2"/>
          <table:table-cell table:style-name="ce2" office:value-type="string">
            <text:p>monopolna konkurenca</text:p>
          </table:table-cell>
          <table:table-cell table:style-name="ce2" table:number-columns-repeated="5"/>
          <table:table-cell table:style-name="ce2" office:value-type="string">
            <text:p>monopsona konkurenca</text:p>
          </table:table-cell>
          <table:table-cell table:number-columns-repeated="1016"/>
        </table:table-row>
        <table:table-row table:style-name="ro1">
          <table:table-cell table:number-columns-repeated="1024"/>
        </table:table-row>
        <table:table-row table:style-name="ro1">
          <table:table-cell table:style-name="ce2"/>
          <table:table-cell table:style-name="ce2" office:value-type="string">
            <text:p>oligopol</text:p>
          </table:table-cell>
          <table:table-cell table:style-name="ce2" table:number-columns-repeated="5"/>
          <table:table-cell table:style-name="ce2" office:value-type="string">
            <text:p>oligopson</text:p>
          </table:table-cell>
          <table:table-cell table:number-columns-repeated="1016"/>
        </table:table-row>
        <table:table-row table:style-name="ro1">
          <table:table-cell table:number-columns-repeated="1024"/>
        </table:table-row>
        <table:table-row table:style-name="ro1">
          <table:table-cell table:style-name="ce2"/>
          <table:table-cell table:style-name="ce2" office:value-type="string">
            <text:p>popolni monopol</text:p>
          </table:table-cell>
          <table:table-cell table:style-name="ce2" table:number-columns-repeated="5"/>
          <table:table-cell table:style-name="ce2" office:value-type="string">
            <text:p>popolni monopson</text:p>
          </table:table-cell>
          <table:table-cell table:number-columns-repeated="1016"/>
        </table:table-row>
      </table:table>
      <table:table table:name="List6" table:style-name="ta6">
        <table:shapes>
          <draw:line draw:z-index="0" draw:name="Line 1" draw:style-name="gr3" draw:text-style-name="P2" svg:x1="1.3972in" svg:y1="2.1354in" svg:x2="3.5047in" svg:y2="2.1354in">
            <text:p/>
          </draw:line>
          <draw:line draw:z-index="1" draw:name="Line 2" draw:style-name="gr3" draw:text-style-name="P2" svg:x1="2.4673in" svg:y1="0.8854in" svg:x2="1.3969in" svg:y2="2.1252in">
            <text:p/>
          </draw:line>
          <draw:line draw:z-index="2" draw:name="Line 3" draw:style-name="gr3" draw:text-style-name="P2" svg:x1="2.478in" svg:y1="0.8957in" svg:x2="3.5047in" svg:y2="2.1457in">
            <text:p/>
          </draw:line>
          <draw:custom-shape draw:z-index="3" draw:name="Besedilo 4" draw:style-name="gr6" draw:text-style-name="P6" svg:width="0.8303in" svg:height="0.2504in" svg:x="2.1287in" svg:y="1.6768in">
            <text:p text:style-name="P5"><text:span text:style-name="T4">NALOŽBA</text:span></text:p>
            <draw:enhanced-geometry svg:viewBox="0 0 21600 21600" draw:type="mso-spt202" draw:enhanced-path="M 0 0 L 21600 0 21600 21600 0 21600 0 0 Z N"/>
          </draw:custom-shape>
          <draw:custom-shape draw:z-index="4" draw:name="Rectangle 5" draw:style-name="gr1" draw:text-style-name="P1" svg:width="3.4606in" svg:height="1.9583in" svg:x="0.7752in" svg:y="0.7189in">
            <text:p/>
            <draw:enhanced-geometry svg:viewBox="0 0 21600 21600" draw:type="rectangle" draw:enhanced-path="M 0 0 L 21600 0 21600 21600 0 21600 0 0 Z N"/>
          </draw:custom-shape>
          <draw:line draw:z-index="5" draw:name="Line 6" draw:style-name="gr3" draw:text-style-name="P2" svg:x1="1.3972in" svg:y1="5.6772in" svg:x2="3.5047in" svg:y2="5.6772in">
            <text:p/>
          </draw:line>
          <draw:line draw:z-index="6" draw:name="Line 7" draw:style-name="gr3" draw:text-style-name="P2" svg:x1="2.4673in" svg:y1="4.4272in" svg:x2="1.3969in" svg:y2="5.6665in">
            <text:p/>
          </draw:line>
          <draw:line draw:z-index="7" draw:name="Line 8" draw:style-name="gr3" draw:text-style-name="P2" svg:x1="2.478in" svg:y1="4.4374in" svg:x2="3.5047in" svg:y2="5.6874in">
            <text:p/>
          </draw:line>
          <draw:custom-shape draw:z-index="8" draw:name="Besedilo 9" draw:style-name="gr6" draw:text-style-name="P6" svg:width="0.8303in" svg:height="0.2504in" svg:x="2.1287in" svg:y="5.2185in">
            <text:p text:style-name="P5"><text:span text:style-name="T4">NALOŽBA</text:span></text:p>
            <draw:enhanced-geometry svg:viewBox="0 0 21600 21600" draw:type="mso-spt202" draw:enhanced-path="M 0 0 L 21600 0 21600 21600 0 21600 0 0 Z N"/>
          </draw:custom-shape>
          <draw:custom-shape draw:z-index="9" draw:name="Rectangle 10" draw:style-name="gr1" draw:text-style-name="P1" svg:width="4.6835in" svg:height="2.5937in" svg:x="0.7752in" svg:y="3.6248in">
            <text:p/>
            <draw:enhanced-geometry svg:viewBox="0 0 21600 21600" draw:type="rectangle" draw:enhanced-path="M 0 0 L 21600 0 21600 21600 0 21600 0 0 Z N"/>
          </draw:custom-shape>
          <draw:line draw:z-index="10" draw:name="Line 11" draw:style-name="gr3" draw:text-style-name="P2" svg:x1="2.4559in" svg:y1="4.437in" svg:x2="2.7295in" svg:y2="4.0516in">
            <text:p/>
          </draw:line>
          <draw:line draw:z-index="11" draw:name="Line 12" draw:style-name="gr3" draw:text-style-name="P2" svg:x1="2.4673in" svg:y1="4.4268in" svg:x2="2.1937in" svg:y2="4.0413in">
            <text:p/>
          </draw:line>
          <draw:custom-shape draw:z-index="12" draw:name="Besedilo 13" draw:style-name="gr6" draw:text-style-name="P6" svg:width="0.3063in" svg:height="0.1449in" svg:x="2.6854in" svg:y="4.1776in">
            <text:p text:style-name="P5"><text:span text:style-name="T2">dČ</text:span></text:p>
            <draw:enhanced-geometry svg:viewBox="0 0 21600 21600" draw:type="mso-spt202" draw:enhanced-path="M 0 0 L 21600 0 21600 21600 0 21600 0 0 Z N"/>
          </draw:custom-shape>
          <draw:custom-shape draw:z-index="13" draw:name="Besedilo 14" draw:style-name="gr6" draw:text-style-name="P6" svg:width="0.1972in" svg:height="0.1453in" svg:x="2.063in" svg:y="4.1878in">
            <text:p text:style-name="P5"><text:span text:style-name="T2">dS</text:span></text:p>
            <draw:enhanced-geometry svg:viewBox="0 0 21600 21600" draw:type="mso-spt202" draw:enhanced-path="M 0 0 L 21600 0 21600 21600 0 21600 0 0 Z N"/>
          </draw:custom-shape>
          <draw:line draw:z-index="14" draw:name="Line 15" draw:style-name="gr11" draw:text-style-name="P2" svg:x1="1.3752in" svg:y1="5.7287in" svg:x2="1.8126in" svg:y2="5.7287in">
            <text:p/>
          </draw:line>
          <draw:custom-shape draw:z-index="15" draw:name="Besedilo 16" draw:style-name="gr6" draw:text-style-name="P6" svg:width="0.1972in" svg:height="0.1461in" svg:x="1.539in" svg:y="5.5102in">
            <text:p text:style-name="P5"><text:span text:style-name="T2">dK</text:span></text:p>
            <draw:enhanced-geometry svg:viewBox="0 0 21600 21600" draw:type="mso-spt202" draw:enhanced-path="M 0 0 L 21600 0 21600 21600 0 21600 0 0 Z N"/>
          </draw:custom-shape>
          <draw:custom-shape draw:z-index="16" draw:name="Risanje 17" draw:style-name="gr14" draw:text-style-name="P1" svg:width="0.0882in" svg:height="0.552in" svg:x="3.7331in" svg:y="4.0937in">
            <text:p/>
            <draw:enhanced-geometry svg:viewBox="0 0 16384 16384" draw:type="non-primitive" draw:enhanced-path="M 0 0  L 8937 0 11916 950 11916 1662 13405 2374 13405 3799 8937 5936 8937 7361 11916 8073 16384 8548 13405 9261 11916 9973 11916 11872 13405 12585 13405 16147 8937 16384 4468 16384  N"/>
          </draw:custom-shape>
        </table:shapes>
        <table:table-column table:style-name="co1" table:number-columns-repeated="1024" table:default-cell-style-name="Default"/>
        <table:table-row table:style-name="ro1">
          <table:table-cell table:number-columns-repeated="1024"/>
        </table:table-row>
        <table:table-row table:style-name="ro1">
          <table:table-cell/>
          <table:table-cell table:style-name="ce1" office:value-type="string">
            <text:p>Omejitve investicijskega projekta</text:p>
          </table:table-cell>
          <table:table-cell table:style-name="ce1" table:number-columns-repeated="2"/>
          <table:table-cell table:style-name="ce2" table:number-columns-repeated="2"/>
          <table:table-cell table:number-columns-repeated="1018"/>
        </table:table-row>
        <table:table-row table:style-name="ro1" table:number-rows-repeated="6">
          <table:table-cell table:number-columns-repeated="1024"/>
        </table:table-row>
        <table:table-row table:style-name="ro1">
          <table:table-cell/>
          <table:table-cell table:style-name="ce2" office:value-type="string">
            <text:p><text:s text:c="6"/>ČAS</text:p>
          </table:table-cell>
          <table:table-cell table:style-name="ce2" table:number-columns-repeated="3"/>
          <table:table-cell table:style-name="ce2" office:value-type="string">
            <text:p>STROŠKI</text:p>
          </table:table-cell>
          <table:table-cell table:number-columns-repeated="1018"/>
        </table:table-row>
        <table:table-row table:style-name="ro1" table:number-rows-repeated="4">
          <table:table-cell table:number-columns-repeated="1024"/>
        </table:table-row>
        <table:table-row table:style-name="ro1">
          <table:table-cell/>
          <table:table-cell table:style-name="ce2" table:number-columns-repeated="2"/>
          <table:table-cell table:style-name="ce2" office:value-type="string">
            <text:p>KVALITETA</text:p>
          </table:table-cell>
          <table:table-cell table:style-name="ce2" table:number-columns-repeated="2"/>
          <table:table-cell table:number-columns-repeated="1018"/>
        </table:table-row>
        <table:table-row table:style-name="ro1" table:number-rows-repeated="3">
          <table:table-cell table:number-columns-repeated="1024"/>
        </table:table-row>
        <table:table-row table:style-name="ro1">
          <table:table-cell/>
          <table:table-cell table:style-name="ce1" office:value-type="string">
            <text:p>Odstopanja investicijskega projekta</text:p>
          </table:table-cell>
          <table:table-cell table:style-name="ce2" table:number-columns-repeated="4"/>
          <table:table-cell table:number-columns-repeated="1018"/>
        </table:table-row>
        <table:table-row table:style-name="ro1" table:number-rows-repeated="5">
          <table:table-cell table:number-columns-repeated="1024"/>
        </table:table-row>
        <table:table-row table:style-name="ro1">
          <table:table-cell/>
          <table:table-cell table:style-name="ce2" table:number-columns-repeated="4"/>
          <table:table-cell table:style-name="ce2" office:value-type="string">
            <text:p>dS</text:p>
          </table:table-cell>
          <table:table-cell table:number-columns-repeated="1018"/>
        </table:table-row>
        <table:table-row table:style-name="ro1">
          <table:table-cell/>
          <table:table-cell table:style-name="ce2" table:number-columns-repeated="4"/>
          <table:table-cell table:style-name="ce2" office:value-type="string">
            <text:p>dČ <text:s text:c="5"/>odstopanje od </text:p>
          </table:table-cell>
          <table:table-cell table:number-columns-repeated="1018"/>
        </table:table-row>
        <table:table-row table:style-name="ro1">
          <table:table-cell/>
          <table:table-cell table:style-name="ce2" table:number-columns-repeated="4"/>
          <table:table-cell table:style-name="ce2" office:value-type="string">
            <text:p>dK <text:s text:c="6"/>začetne cene</text:p>
          </table:table-cell>
          <table:table-cell table:number-columns-repeated="1018"/>
        </table:table-row>
        <table:table-row table:style-name="ro1" table:number-rows-repeated="2">
          <table:table-cell table:number-columns-repeated="1024"/>
        </table:table-row>
        <table:table-row table:style-name="ro1">
          <table:table-cell/>
          <table:table-cell table:style-name="ce2" office:value-type="string">
            <text:p><text:s text:c="6"/>ČAS</text:p>
          </table:table-cell>
          <table:table-cell table:style-name="ce2" table:number-columns-repeated="3"/>
          <table:table-cell table:style-name="ce2" office:value-type="string">
            <text:p>STROŠKI</text:p>
          </table:table-cell>
          <table:table-cell table:number-columns-repeated="1018"/>
        </table:table-row>
        <table:table-row table:style-name="ro1" table:number-rows-repeated="4">
          <table:table-cell table:number-columns-repeated="1024"/>
        </table:table-row>
        <table:table-row table:style-name="ro1">
          <table:table-cell table:number-columns-repeated="2"/>
          <table:table-cell table:style-name="ce9"/>
          <table:table-cell table:style-name="ce9" office:value-type="string">
            <text:p>KVALITETA IZVEDBE</text:p>
          </table:table-cell>
          <table:table-cell table:style-name="ce9" table:number-columns-repeated="2"/>
          <table:table-cell table:number-columns-repeated="1018"/>
        </table:table-row>
      </table:table>
      <table:table table:name="List7" table:style-name="ta7">
        <table:table-column table:style-name="co1" table:number-columns-repeated="1024" table:default-cell-style-name="Default"/>
        <table:table-row table:style-name="ro1">
          <table:table-cell table:number-columns-repeated="1024"/>
        </table:table-row>
      </table:table>
      <table:table table:name="List8" table:style-name="ta8">
        <table:table-column table:style-name="co1" table:number-columns-repeated="1024" table:default-cell-style-name="Default"/>
        <table:table-row table:style-name="ro1">
          <table:table-cell table:number-columns-repeated="1024"/>
        </table:table-row>
      </table:table>
      <table:table table:name="List9" table:style-name="ta9">
        <table:table-column table:style-name="co1" table:number-columns-repeated="1024" table:default-cell-style-name="Default"/>
        <table:table-row table:style-name="ro1">
          <table:table-cell table:number-columns-repeated="1024"/>
        </table:table-row>
      </table:table>
      <table:table table:name="List10" table:style-name="ta10">
        <table:table-column table:style-name="co1" table:number-columns-repeated="1024" table:default-cell-style-name="Default"/>
        <table:table-row table:style-name="ro1">
          <table:table-cell table:number-columns-repeated="1024"/>
        </table:table-row>
      </table:table>
      <table:table table:name="List11" table:style-name="ta11">
        <table:table-column table:style-name="co1" table:number-columns-repeated="1024" table:default-cell-style-name="Default"/>
        <table:table-row table:style-name="ro1">
          <table:table-cell table:number-columns-repeated="1024"/>
        </table:table-row>
      </table:table>
      <table:table table:name="List12" table:style-name="ta12">
        <table:table-column table:style-name="co1" table:number-columns-repeated="1024" table:default-cell-style-name="Default"/>
        <table:table-row table:style-name="ro1">
          <table:table-cell table:number-columns-repeated="1024"/>
        </table:table-row>
      </table:table>
      <table:table table:name="List13" table:style-name="ta13">
        <table:table-column table:style-name="co1" table:number-columns-repeated="1024" table:default-cell-style-name="Default"/>
        <table:table-row table:style-name="ro1">
          <table:table-cell table:number-columns-repeated="1024"/>
        </table:table-row>
      </table:table>
      <table:table table:name="List14" table:style-name="ta14">
        <table:table-column table:style-name="co1" table:number-columns-repeated="1024" table:default-cell-style-name="Default"/>
        <table:table-row table:style-name="ro1">
          <table:table-cell table:number-columns-repeated="1024"/>
        </table:table-row>
      </table:table>
      <table:table table:name="List15" table:style-name="ta15">
        <table:table-column table:style-name="co1" table:number-columns-repeated="1024" table:default-cell-style-name="Default"/>
        <table:table-row table:style-name="ro1">
          <table:table-cell table:number-columns-repeated="1024"/>
        </table:table-row>
      </table:table>
      <table:table table:name="List16" table:style-name="ta16">
        <table:table-column table:style-name="co1" table:number-columns-repeated="1024" table:default-cell-style-name="Default"/>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 svg:font-family="'Arial CE'"/>
    <style:font-face style:name="Arial CE1" svg:font-family="'Arial CE'"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CE"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1" draw:display-name="msArrowEnd 1" svg:viewBox="0 0 140 140" svg:d="m70 0 70 140h-140z"/>
    <draw:marker draw:name="msArrowEnd_20_5" draw:display-name="msArrowEnd 5" svg:viewBox="0 0 210 210" svg:d="m105 0 105 210h-210z"/>
    <draw:stroke-dash draw:name="Dash_20_2" draw:display-name="Dash 2" draw:style="rect" draw:dots2="1" draw:dots2-length="0.0413in" draw:distance="0.0311in"/>
    <draw:stroke-dash draw:name="Dash_20_3" draw:display-name="Dash 3" draw:style="rect" draw:dots2="1" draw:distance="0in"/>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in" fo:margin-bottom="0in" fo:margin-left="0.748in" fo:margin-right="0.748in" style:first-page-number="continue" style:scale-to="100%" style:writing-mode="lr-tb"/>
      <style:header-style>
        <style:header-footer-properties fo:min-height="0.2953in" fo:margin-left="0in" fo:margin-right="0in" fo:margin-bottom="0.8453in"/>
      </style:header-style>
      <style:footer-style>
        <style:header-footer-properties fo:min-height="0.2953in" fo:margin-left="0in" fo:margin-right="0in" fo:margin-top="0.8453in"/>
      </style:footer-style>
    </style:page-layout>
    <style:page-layout style:name="Mpm4">
      <style:page-layout-properties fo:margin-top="0in" fo:margin-bottom="0in" fo:margin-left="0.748in" fo:margin-right="0.748in" style:first-page-number="continue" style:writing-mode="lr-tb"/>
      <style:header-style>
        <style:header-footer-properties fo:min-height="0.2953in" fo:margin-left="0in" fo:margin-right="0in" fo:margin-bottom="0.8453in"/>
      </style:header-style>
      <style:footer-style>
        <style:header-footer-properties fo:min-height="0.2953in" fo:margin-left="0in" fo:margin-right="0in" fo:margin-top="0.8453in"/>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st1" style:display-name="PageStyle_Lis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2" style:display-name="PageStyle_List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3" style:display-name="PageStyle_List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4" style:display-name="PageStyle_List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5" style:display-name="PageStyle_List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6" style:display-name="PageStyle_List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7" style:display-name="PageStyle_List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8" style:display-name="PageStyle_List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9" style:display-name="PageStyle_List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0" style:display-name="PageStyle_List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1" style:display-name="PageStyle_List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2" style:display-name="PageStyle_List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3" style:display-name="PageStyle_List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4" style:display-name="PageStyle_List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5" style:display-name="PageStyle_List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6" style:display-name="PageStyle_List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office:master-styles>
</office:document-styles>
</file>

<file path=Object 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symbol-type="automatic" chart:include-hidden-cells="false" chart:treat-empty-cells="leave-gap"/>
    </style:style>
    <style:style style:name="ch3" style:family="chart" style:data-style-name="N0">
      <style:chart-properties chart:display-label="false" chart:tick-marks-major-inner="false" chart:tick-marks-major-outer="false" chart:logarithmic="false" chart:text-overlap="true" chart:reverse-direction="false" text:line-break="true" chart:label-arrangement="side-by-side" chart:axis-position="0" chart:tick-mark-position="at-axis"/>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 chart:maximum="1" chart:interval-major="0.1" chart:interval-minor-divisor="5" chart:reverse-direction="false" text:line-break="false" chart:axis-position="1" chart:tick-mark-position="at-axis"/>
      <style:text-properties fo:font-size="10pt" style:font-size-asian="10pt" style:font-size-complex="10pt"/>
    </style:style>
    <style:style style:name="ch5"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6" style:family="chart">
      <style:graphic-properties svg:stroke-width="0.035cm" draw:fill="none" draw:fill-color="#000000"/>
    </style:style>
    <style:style style:name="ch7" style:family="chart">
      <style:graphic-properties draw:fill-color="#d9d9d9"/>
    </style:style>
    <style:style style:name="gr1"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2"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3" style:family="graphic">
      <style:graphic-properties draw:stroke="none" draw:fill="none" draw:fill-color="#000000" draw:textarea-horizontal-align="right" draw:textarea-vertical-align="justify" draw:auto-grow-height="false" fo:padding-top="0.056cm" fo:padding-bottom="0.056cm" fo:padding-left="0.056cm" fo:padding-right="0.056cm" fo:wrap-option="wrap"/>
      <style:paragraph-properties style:writing-mode="tb-rl"/>
    </style:style>
    <style:style style:name="gr4" style:family="graphic">
      <style:graphic-properties draw:stroke="solid" svg:stroke-width="0.048cm" svg:stroke-color="#00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5" style:family="graphic">
      <style:graphic-properties draw:stroke="solid" svg:stroke-width="0.048cm" svg:stroke-color="#00ff00"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end"/>
    </style:style>
    <style:style style:name="P5" style:family="paragraph">
      <style:paragraph-properties fo:text-align="end" style:writing-mode="lr-tb"/>
    </style:style>
    <style:style style:name="P6" style:family="paragraph">
      <style:paragraph-properties fo:text-align="center" style:writing-mode="lr-tb"/>
    </style:style>
    <style:style style:name="T1" style:family="text">
      <style:text-properties style:use-window-font-color="true" style:text-outline="false" style:text-line-through-style="none" style:text-position="0% 100%" fo:font-family="'Arial CE'"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chart>
      <chart:chart svg:width="8.848cm" svg:height="5.556cm" xlink:href=".." xlink:type="simple" chart:class="chart:line" chart:style-name="ch1">
        <chart:plot-area chart:style-name="ch2" table:cell-range-address="List4.A3:List4.A3" svg:x="0.722cm" svg:y="0.471cm" svg:width="7.655cm" svg:height="4.606cm">
          <chartooo:coordinate-region svg:x="0.722cm" svg:y="0.471cm" svg:width="7.655cm" svg:height="4.606cm"/>
          <chart:axis chart:dimension="x" chart:name="primary-x" chart:style-name="ch3"/>
          <chart:axis chart:dimension="y" chart:name="primary-y" chart:style-name="ch4"/>
          <chart:series chart:style-name="ch5" chart:values-cell-range-address="List4.A3:List4.A3" chart:class="chart:line">
            <chart:data-point/>
          </chart:series>
          <chart:wall chart:style-name="ch6"/>
          <chart:floor chart:style-name="ch7"/>
        </chart:plot-area>
        <draw:custom-shape draw:name="Besedilo 1" draw:style-name="gr1" draw:text-style-name="P1" svg:width="0.285cm" svg:height="0.276cm" svg:x="5.267cm" svg:y="3.017cm">
          <text:p/>
          <draw:enhanced-geometry svg:viewBox="0 0 21600 21600" draw:type="mso-spt202" draw:enhanced-path="M 0 0 L 21600 0 21600 21600 0 21600 0 0 Z N"/>
        </draw:custom-shape>
        <draw:custom-shape draw:name="Besedilo 3" draw:style-name="gr2" draw:text-style-name="P3" svg:width="0.429cm" svg:height="0.304cm" svg:x="7.972cm" svg:y="5.245cm">
          <text:p text:style-name="P2"><text:span text:style-name="T1">QQ</text:span></text:p>
          <draw:enhanced-geometry svg:viewBox="0 0 21600 21600" draw:type="mso-spt202" draw:enhanced-path="M 0 0 L 21600 0 21600 21600 0 21600 0 0 Z N"/>
        </draw:custom-shape>
        <draw:custom-shape draw:name="Besedilo 4" draw:style-name="gr3" draw:text-style-name="P5" svg:width="0.628cm" svg:height="2.653cm" svg:x="0.069cm" svg:y="1.1cm">
          <text:p text:style-name="P4"><text:span text:style-name="T1">Prihodki in stroški</text:span></text:p>
          <draw:enhanced-geometry draw:text-rotate-angle="180" svg:viewBox="0 0 21600 21600" draw:type="mso-spt202" draw:enhanced-path="M 0 0 L 21600 0 21600 21600 0 21600 0 0 Z N"/>
        </draw:custom-shape>
        <draw:line draw:name="Line 5" draw:style-name="gr4" draw:text-style-name="P6" svg:x1="0.504cm" svg:y1="4.041cm" svg:x2="8.2cm" svg:y2="4.041cm">
          <text:p/>
        </draw:line>
        <draw:custom-shape draw:name="Besedilo 6" draw:style-name="gr2" draw:text-style-name="P3" svg:width="0.971cm" svg:height="0.388cm" svg:x="7.401cm" svg:y="4.232cm">
          <text:p text:style-name="P2"><text:span text:style-name="T1">CFS</text:span></text:p>
          <draw:enhanced-geometry svg:viewBox="0 0 21600 21600" draw:type="mso-spt202" draw:enhanced-path="M 0 0 L 21600 0 21600 21600 0 21600 0 0 Z N"/>
        </draw:custom-shape>
        <draw:line draw:name="Line 7" draw:style-name="gr5" draw:text-style-name="P6" svg:x1="0.504cm" svg:y1="5.021cm" svg:x2="6.691cm" svg:y2="0.263cm">
          <text:p/>
        </draw:line>
        <draw:custom-shape draw:name="Besedilo 8" draw:style-name="gr2" draw:text-style-name="P3" svg:width="0.971cm" svg:height="0.388cm" svg:x="5.76cm" svg:y="1.865cm">
          <text:p text:style-name="P2"><text:span text:style-name="T1">CFS</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able:table-cell office:value-type="float" office:value="NaN">
                <text:p>NaN</text:p>
                <draw:g>
                  <svg:desc>List4.A3:List4.A3</svg:desc>
                </draw:g>
              </table:table-cell>
            </table:table-row>
          </table:table-rows>
        </table:table>
      </chart:chart>
    </office:chart>
  </office:body>
</office:document-content>
</file>

<file path=Object 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symbol-type="automatic" chart:include-hidden-cells="false" chart:treat-empty-cells="leave-gap"/>
    </style:style>
    <style:style style:name="ch3" style:family="chart" style:data-style-name="N0">
      <style:chart-properties chart:display-label="false" chart:tick-marks-major-inner="false" chart:tick-marks-major-outer="false" chart:logarithmic="false" chart:text-overlap="true" chart:reverse-direction="false" text:line-break="true" chart:label-arrangement="side-by-side" chart:axis-position="0" chart:tick-mark-position="at-axis"/>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 chart:maximum="1" chart:interval-major="0.1" chart:interval-minor-divisor="5" chart:reverse-direction="false" text:line-break="false" chart:axis-position="1" chart:tick-mark-position="at-axis"/>
      <style:text-properties fo:font-size="10pt" style:font-size-asian="10pt" style:font-size-complex="10pt"/>
    </style:style>
    <style:style style:name="ch5"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6" style:family="chart">
      <style:graphic-properties svg:stroke-width="0.035cm" draw:fill="none" draw:fill-color="#000000"/>
    </style:style>
    <style:style style:name="ch7" style:family="chart">
      <style:graphic-properties draw:fill-color="#d9d9d9"/>
    </style:style>
    <style:style style:name="gr1"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2"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3" style:family="graphic">
      <style:graphic-properties draw:stroke="none" draw:fill="none" draw:fill-color="#000000" draw:textarea-horizontal-align="right" draw:textarea-vertical-align="justify" draw:auto-grow-height="false" fo:padding-top="0.056cm" fo:padding-bottom="0.056cm" fo:padding-left="0.056cm" fo:padding-right="0.056cm" fo:wrap-option="wrap"/>
      <style:paragraph-properties style:writing-mode="tb-rl"/>
    </style:style>
    <style:style style:name="gr4" style:family="graphic">
      <style:graphic-properties draw:stroke="solid" svg:stroke-width="0.048cm" svg:stroke-color="#00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5" style:family="graphic">
      <style:graphic-properties draw:stroke="solid" svg:stroke-width="0.048cm" svg:stroke-color="#00ff00"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end"/>
    </style:style>
    <style:style style:name="P5" style:family="paragraph">
      <style:paragraph-properties fo:text-align="end" style:writing-mode="lr-tb"/>
    </style:style>
    <style:style style:name="P6" style:family="paragraph">
      <style:paragraph-properties fo:text-align="center" style:writing-mode="lr-tb"/>
    </style:style>
    <style:style style:name="T1" style:family="text">
      <style:text-properties style:use-window-font-color="true" style:text-outline="false" style:text-line-through-style="none" style:text-position="0% 100%" fo:font-family="'Arial CE'"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chart>
      <chart:chart svg:width="8.848cm" svg:height="5.556cm" xlink:href=".." xlink:type="simple" chart:class="chart:line" chart:style-name="ch1">
        <chart:plot-area chart:style-name="ch2" table:cell-range-address="List4.A3:List4.A3" svg:x="0.722cm" svg:y="0.471cm" svg:width="7.655cm" svg:height="4.606cm">
          <chartooo:coordinate-region svg:x="0.722cm" svg:y="0.471cm" svg:width="7.655cm" svg:height="4.606cm"/>
          <chart:axis chart:dimension="x" chart:name="primary-x" chart:style-name="ch3"/>
          <chart:axis chart:dimension="y" chart:name="primary-y" chart:style-name="ch4"/>
          <chart:series chart:style-name="ch5" chart:values-cell-range-address="List4.A3:List4.A3" chart:class="chart:line">
            <chart:data-point/>
          </chart:series>
          <chart:wall chart:style-name="ch6"/>
          <chart:floor chart:style-name="ch7"/>
        </chart:plot-area>
        <draw:custom-shape draw:name="Besedilo 1" draw:style-name="gr1" draw:text-style-name="P1" svg:width="0.285cm" svg:height="0.276cm" svg:x="5.267cm" svg:y="3.017cm">
          <text:p/>
          <draw:enhanced-geometry svg:viewBox="0 0 21600 21600" draw:type="mso-spt202" draw:enhanced-path="M 0 0 L 21600 0 21600 21600 0 21600 0 0 Z N"/>
        </draw:custom-shape>
        <draw:custom-shape draw:name="Besedilo 3" draw:style-name="gr2" draw:text-style-name="P3" svg:width="0.429cm" svg:height="0.304cm" svg:x="7.972cm" svg:y="5.245cm">
          <text:p text:style-name="P2"><text:span text:style-name="T1">QQ</text:span></text:p>
          <draw:enhanced-geometry svg:viewBox="0 0 21600 21600" draw:type="mso-spt202" draw:enhanced-path="M 0 0 L 21600 0 21600 21600 0 21600 0 0 Z N"/>
        </draw:custom-shape>
        <draw:custom-shape draw:name="Besedilo 4" draw:style-name="gr3" draw:text-style-name="P5" svg:width="0.628cm" svg:height="2.653cm" svg:x="0.069cm" svg:y="1.1cm">
          <text:p text:style-name="P4"><text:span text:style-name="T1">Prihodki in stroški</text:span></text:p>
          <draw:enhanced-geometry draw:text-rotate-angle="180" svg:viewBox="0 0 21600 21600" draw:type="mso-spt202" draw:enhanced-path="M 0 0 L 21600 0 21600 21600 0 21600 0 0 Z N"/>
        </draw:custom-shape>
        <draw:line draw:name="Line 5" draw:style-name="gr4" draw:text-style-name="P6" svg:x1="0.504cm" svg:y1="4.041cm" svg:x2="8.2cm" svg:y2="4.041cm">
          <text:p/>
        </draw:line>
        <draw:custom-shape draw:name="Besedilo 6" draw:style-name="gr2" draw:text-style-name="P3" svg:width="0.971cm" svg:height="0.388cm" svg:x="7.401cm" svg:y="4.232cm">
          <text:p text:style-name="P2"><text:span text:style-name="T1">CFS</text:span></text:p>
          <draw:enhanced-geometry svg:viewBox="0 0 21600 21600" draw:type="mso-spt202" draw:enhanced-path="M 0 0 L 21600 0 21600 21600 0 21600 0 0 Z N"/>
        </draw:custom-shape>
        <draw:line draw:name="Line 7" draw:style-name="gr5" draw:text-style-name="P6" svg:x1="0.504cm" svg:y1="5.021cm" svg:x2="6.691cm" svg:y2="0.263cm">
          <text:p/>
        </draw:line>
        <draw:custom-shape draw:name="Besedilo 8" draw:style-name="gr2" draw:text-style-name="P3" svg:width="0.971cm" svg:height="0.388cm" svg:x="5.76cm" svg:y="1.865cm">
          <text:p text:style-name="P2"><text:span text:style-name="T1">CFS</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able:table-cell office:value-type="float" office:value="NaN">
                <text:p>NaN</text:p>
                <draw:g>
                  <svg:desc>List4.A3:List4.A3</svg:desc>
                </draw:g>
              </table:table-cell>
            </table:table-row>
          </table:table-rows>
        </table:table>
      </chart:chart>
    </office:chart>
  </office:body>
</office:document-content>
</file>

<file path=Object 6/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6/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symbol-type="automatic" chart:include-hidden-cells="false" chart:treat-empty-cells="leave-gap"/>
    </style:style>
    <style:style style:name="ch3" style:family="chart" style:data-style-name="N0">
      <style:chart-properties chart:display-label="false" chart:tick-marks-major-inner="false" chart:tick-marks-major-outer="false" chart:logarithmic="false" chart:text-overlap="true" chart:reverse-direction="false" text:line-break="true" chart:label-arrangement="side-by-side" chart:axis-position="0" chart:tick-mark-position="at-axis"/>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 chart:maximum="1" chart:interval-major="0.1" chart:interval-minor-divisor="5" chart:reverse-direction="false" text:line-break="false" chart:axis-position="1" chart:tick-mark-position="at-axis"/>
      <style:text-properties fo:font-size="10pt" style:font-size-asian="10pt" style:font-size-complex="10pt"/>
    </style:style>
    <style:style style:name="ch5"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6" style:family="chart">
      <style:graphic-properties svg:stroke-width="0.035cm" draw:fill="none" draw:fill-color="#000000"/>
    </style:style>
    <style:style style:name="ch7" style:family="chart">
      <style:graphic-properties draw:fill-color="#d9d9d9"/>
    </style:style>
    <style:style style:name="gr1"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2"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3" style:family="graphic">
      <style:graphic-properties draw:stroke="none" draw:fill="none" draw:fill-color="#000000" draw:textarea-horizontal-align="right" draw:textarea-vertical-align="justify" draw:auto-grow-height="false" fo:padding-top="0.056cm" fo:padding-bottom="0.056cm" fo:padding-left="0.056cm" fo:padding-right="0.056cm" fo:wrap-option="wrap"/>
      <style:paragraph-properties style:writing-mode="tb-rl"/>
    </style:style>
    <style:style style:name="gr4" style:family="graphic">
      <style:graphic-properties draw:stroke="solid" svg:stroke-width="0.048cm" svg:stroke-color="#00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5" style:family="graphic">
      <style:graphic-properties draw:stroke="solid" svg:stroke-width="0.048cm" svg:stroke-color="#00ff00" draw:stroke-linejoin="miter" draw:fill="none" draw:fill-color="#ffffff" draw:textarea-horizontal-align="justify" draw:textarea-vertical-align="top" draw:auto-grow-height="false" fo:padding-top="0.056cm" fo:padding-bottom="0.056cm" fo:padding-left="0.056cm" fo:padding-right="0.056cm" fo:wrap-option="wrap"/>
    </style:style>
    <style:style style:name="gr6" style:family="graphic">
      <style:graphic-properties draw:stroke="solid" svg:stroke-width="0.048cm" svg:stroke-color="#ff0000" draw:stroke-linejoin="miter" draw:fill="none" draw:fill-color="#ffffff" draw:textarea-horizontal-align="justify" draw:textarea-vertical-align="top" draw:auto-grow-height="false" fo:padding-top="0.056cm" fo:padding-bottom="0.056cm" fo:padding-left="0.056cm" fo:padding-right="0.056cm" fo:wrap-option="wrap"/>
    </style:style>
    <style:style style:name="gr7" style:family="graphic">
      <style:graphic-properties draw:stroke="solid" svg:stroke-width="0.048cm" svg:stroke-color="#ff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8" style:family="graphic">
      <style:graphic-properties draw:stroke="solid" svg:stroke-width="0.026cm" svg:stroke-color="#000000" draw:marker-start="msArrowEnd_20_1" draw:marker-start-width="0.14cm" draw:marker-start-center="false" draw:marker-end="msArrowEnd_20_1" draw:marker-end-width="0.14cm" draw:marker-end-center="false" draw:stroke-linejoin="miter" draw:fill="none" draw:fill-color="#ffffff" draw:textarea-horizontal-align="justify" draw:textarea-vertical-align="top" draw:auto-grow-height="false" fo:padding-top="0.056cm" fo:padding-bottom="0.056cm" fo:padding-left="0.056cm" fo:padding-right="0.056cm" fo:wrap-option="wrap"/>
    </style:style>
    <style:style style:name="gr9" style:family="graphic">
      <style:graphic-properties draw:stroke="solid" svg:stroke-width="0.026cm" svg:stroke-color="#000000" draw:marker-end="msArrowEnd_20_1" draw:marker-end-width="0.14cm" draw:marker-end-center="false"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end"/>
    </style:style>
    <style:style style:name="P5" style:family="paragraph">
      <style:paragraph-properties fo:text-align="end" style:writing-mode="lr-tb"/>
    </style:style>
    <style:style style:name="P6" style:family="paragraph">
      <style:paragraph-properties fo:text-align="center" style:writing-mode="lr-tb"/>
    </style:style>
    <style:style style:name="T1" style:family="text">
      <style:text-properties style:use-window-font-color="true" style:text-outline="false" style:text-line-through-style="none" style:text-position="0% 100%" fo:font-family="'Arial CE'"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chart>
      <chart:chart svg:width="8.986cm" svg:height="5.556cm" xlink:href=".." xlink:type="simple" chart:class="chart:line" chart:style-name="ch1">
        <chart:plot-area chart:style-name="ch2" table:cell-range-address="List4.A3:List4.A3" svg:x="0.725cm" svg:y="0.471cm" svg:width="7.786cm" svg:height="4.606cm">
          <chartooo:coordinate-region svg:x="0.725cm" svg:y="0.471cm" svg:width="7.786cm" svg:height="4.606cm"/>
          <chart:axis chart:dimension="x" chart:name="primary-x" chart:style-name="ch3"/>
          <chart:axis chart:dimension="y" chart:name="primary-y" chart:style-name="ch4"/>
          <chart:series chart:style-name="ch5" chart:values-cell-range-address="List4.A3:List4.A3" chart:class="chart:line">
            <chart:data-point/>
          </chart:series>
          <chart:wall chart:style-name="ch6"/>
          <chart:floor chart:style-name="ch7"/>
        </chart:plot-area>
        <draw:custom-shape draw:name="Besedilo 1" draw:style-name="gr1" draw:text-style-name="P1" svg:width="0.286cm" svg:height="0.276cm" svg:x="5.353cm" svg:y="3.017cm">
          <text:p/>
          <draw:enhanced-geometry svg:viewBox="0 0 21600 21600" draw:type="mso-spt202" draw:enhanced-path="M 0 0 L 21600 0 21600 21600 0 21600 0 0 Z N"/>
        </draw:custom-shape>
        <draw:custom-shape draw:name="Besedilo 3" draw:style-name="gr2" draw:text-style-name="P3" svg:width="0.426cm" svg:height="0.304cm" svg:x="8.099cm" svg:y="5.245cm">
          <text:p text:style-name="P2"><text:span text:style-name="T1">QQ</text:span></text:p>
          <draw:enhanced-geometry svg:viewBox="0 0 21600 21600" draw:type="mso-spt202" draw:enhanced-path="M 0 0 L 21600 0 21600 21600 0 21600 0 0 Z N"/>
        </draw:custom-shape>
        <draw:custom-shape draw:name="Besedilo 4" draw:style-name="gr3" draw:text-style-name="P5" svg:width="0.627cm" svg:height="2.653cm" svg:x="0.067cm" svg:y="1.1cm">
          <text:p text:style-name="P4"><text:span text:style-name="T1">Prihodki in stroški</text:span></text:p>
          <draw:enhanced-geometry draw:text-rotate-angle="180" svg:viewBox="0 0 21600 21600" draw:type="mso-spt202" draw:enhanced-path="M 0 0 L 21600 0 21600 21600 0 21600 0 0 Z N"/>
        </draw:custom-shape>
        <draw:line draw:name="Line 5" draw:style-name="gr4" draw:text-style-name="P6" svg:x1="0.503cm" svg:y1="4.041cm" svg:x2="8.33cm" svg:y2="4.041cm">
          <text:p/>
        </draw:line>
        <draw:custom-shape draw:name="Besedilo 6" draw:style-name="gr2" draw:text-style-name="P3" svg:width="0.971cm" svg:height="0.388cm" svg:x="7.519cm" svg:y="4.232cm">
          <text:p text:style-name="P2"><text:span text:style-name="T1">CFS</text:span></text:p>
          <draw:enhanced-geometry svg:viewBox="0 0 21600 21600" draw:type="mso-spt202" draw:enhanced-path="M 0 0 L 21600 0 21600 21600 0 21600 0 0 Z N"/>
        </draw:custom-shape>
        <draw:line draw:name="Line 7" draw:style-name="gr5" draw:text-style-name="P6" svg:x1="0.503cm" svg:y1="5.021cm" svg:x2="6.793cm" svg:y2="0.263cm">
          <text:p/>
        </draw:line>
        <draw:custom-shape draw:name="Besedilo 8" draw:style-name="gr1" draw:text-style-name="P1" svg:width="0.971cm" svg:height="0.388cm" svg:x="5.854cm" svg:y="1.865cm">
          <text:p/>
          <draw:enhanced-geometry svg:viewBox="0 0 21600 21600" draw:type="mso-spt202" draw:enhanced-path="M 0 0 L 21600 0 21600 21600 0 21600 0 0 Z N"/>
        </draw:custom-shape>
        <draw:custom-shape draw:name="Besedilo 10" draw:style-name="gr2" draw:text-style-name="P3" svg:width="0.627cm" svg:height="0.387cm" svg:x="6.993cm" svg:y="0.156cm">
          <text:p text:style-name="P2"><text:span text:style-name="T1">CP</text:span></text:p>
          <draw:enhanced-geometry svg:viewBox="0 0 21600 21600" draw:type="mso-spt202" draw:enhanced-path="M 0 0 L 21600 0 21600 21600 0 21600 0 0 Z N"/>
        </draw:custom-shape>
        <draw:line draw:name="Line 11" draw:style-name="gr6" draw:text-style-name="P6" svg:x1="0.53cm" svg:y1="4.003cm" svg:x2="7.153cm" svg:y2="0.947cm">
          <text:p/>
        </draw:line>
        <draw:line draw:name="Line 12" draw:style-name="gr7" draw:text-style-name="P6" svg:x1="0.53cm" svg:y1="5.002cm" svg:x2="7.097cm" svg:y2="2.018cm">
          <text:p/>
        </draw:line>
        <draw:custom-shape draw:name="Besedilo 13" draw:style-name="gr2" draw:text-style-name="P3" svg:width="0.571cm" svg:height="0.388cm" svg:x="7.263cm" svg:y="0.779cm">
          <text:p text:style-name="P2"><text:span text:style-name="T1">CS</text:span></text:p>
          <draw:enhanced-geometry svg:viewBox="0 0 21600 21600" draw:type="mso-spt202" draw:enhanced-path="M 0 0 L 21600 0 21600 21600 0 21600 0 0 Z N"/>
        </draw:custom-shape>
        <draw:custom-shape draw:name="Besedilo 14" draw:style-name="gr2" draw:text-style-name="P3" svg:width="0.856cm" svg:height="0.416cm" svg:x="7.297cm" svg:y="1.822cm">
          <text:p text:style-name="P2"><text:span text:style-name="T1">CVS</text:span></text:p>
          <draw:enhanced-geometry svg:viewBox="0 0 21600 21600" draw:type="mso-spt202" draw:enhanced-path="M 0 0 L 21600 0 21600 21600 0 21600 0 0 Z N"/>
        </draw:custom-shape>
        <draw:line draw:name="Line 15" draw:style-name="gr8" draw:text-style-name="P6" svg:x1="6.061cm" svg:y1="0.865cm" svg:x2="6.086cm" svg:y2="1.396cm">
          <text:p/>
        </draw:line>
        <draw:line draw:name="Line 16" draw:style-name="gr8" draw:text-style-name="P6" svg:x1="6.086cm" svg:y1="1.502cm" svg:x2="6.086cm" svg:y2="2.42cm">
          <text:p/>
        </draw:line>
        <draw:line draw:name="Line 17" draw:style-name="gr8" draw:text-style-name="P6" svg:x1="0.346cm" svg:y1="4.084cm" svg:x2="0.346cm" svg:y2="5.002cm">
          <text:p/>
        </draw:line>
        <draw:custom-shape draw:name="Besedilo 18" draw:style-name="gr2" draw:text-style-name="P3" svg:width="0.713cm" svg:height="0.388cm" svg:x="6.101cm" svg:y="1.736cm">
          <text:p text:style-name="P2"><text:span text:style-name="T1">CFS</text:span></text:p>
          <draw:enhanced-geometry svg:viewBox="0 0 21600 21600" draw:type="mso-spt202" draw:enhanced-path="M 0 0 L 21600 0 21600 21600 0 21600 0 0 Z N"/>
        </draw:custom-shape>
        <draw:custom-shape draw:name="Besedilo 19" draw:style-name="gr2" draw:text-style-name="P3" svg:width="0.712cm" svg:height="0.387cm" svg:x="0.094cm" svg:y="4.405cm">
          <text:p text:style-name="P2"><text:span text:style-name="T1">CFS</text:span></text:p>
          <draw:enhanced-geometry svg:viewBox="0 0 21600 21600" draw:type="mso-spt202" draw:enhanced-path="M 0 0 L 21600 0 21600 21600 0 21600 0 0 Z N"/>
        </draw:custom-shape>
        <draw:line draw:name="Line 20" draw:style-name="gr9" draw:text-style-name="P6" svg:x1="8.354cm" svg:y1="1.119cm" svg:x2="7.493cm" svg:y2="0.496cm">
          <text:p/>
        </draw:line>
        <draw:line draw:name="Line 21" draw:style-name="gr9" draw:text-style-name="P6" svg:x1="8.355cm" svg:y1="1.12cm" svg:x2="7.757cm" svg:y2="1.803cm">
          <text:p/>
        </draw:line>
        <draw:custom-shape draw:name="Besedilo 22" draw:style-name="gr2" draw:text-style-name="P3" svg:width="0.541cm" svg:height="0.388cm" svg:x="8.449cm" svg:y="1.033cm">
          <text:p text:style-name="P2"><text:span text:style-name="T1">PK</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able:table-cell office:value-type="float" office:value="NaN">
                <text:p>NaN</text:p>
                <draw:g>
                  <svg:desc>List4.A3:List4.A3</svg:desc>
                </draw:g>
              </table:table-cell>
            </table:table-row>
          </table:table-rows>
        </table:table>
      </chart:chart>
    </office:chart>
  </office:body>
</office:document-content>
</file>

<file path=Object 6/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6/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marker draw:name="msArrowEnd_20_1" draw:display-name="msArrowEnd 1" svg:viewBox="0 0 140 140" svg:d="m70 0 70 140h-140z"/>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Arial CE1" svg:font-family="'Arial CE'"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0.352in"/>
    </style:style>
    <style:style style:name="co3" style:family="table-column">
      <style:table-column-properties fo:break-before="auto" style:column-width="0.3634in"/>
    </style:style>
    <style:style style:name="co4" style:family="table-column">
      <style:table-column-properties fo:break-before="auto" style:column-width="0.3307in"/>
    </style:style>
    <style:style style:name="ro1" style:family="table-row">
      <style:table-row-properties style:row-height="0.1772in" fo:break-before="auto" style:use-optimal-row-height="true"/>
    </style:style>
    <style:style style:name="ro2" style:family="table-row">
      <style:table-row-properties style:row-height="0.1929in" fo:break-before="auto" style:use-optimal-row-height="false"/>
    </style:style>
    <style:style style:name="ro3" style:family="table-row">
      <style:table-row-properties style:row-height="0.3181in" fo:break-before="auto" style:use-optimal-row-height="false"/>
    </style:style>
    <style:style style:name="ro4" style:family="table-row">
      <style:table-row-properties style:row-height="0.1827in" fo:break-before="auto" style:use-optimal-row-height="false"/>
    </style:style>
    <style:style style:name="ro5" style:family="table-row">
      <style:table-row-properties style:row-height="0.0756in" fo:break-before="auto" style:use-optimal-row-height="false"/>
    </style:style>
    <style:style style:name="ta1" style:family="table" style:master-page-name="PageStyle_5f_List1">
      <style:table-properties table:display="true" style:writing-mode="lr-tb"/>
    </style:style>
    <style:style style:name="ta2" style:family="table" style:master-page-name="PageStyle_5f_List2">
      <style:table-properties table:display="true" style:writing-mode="lr-tb"/>
    </style:style>
    <style:style style:name="ta3" style:family="table" style:master-page-name="PageStyle_5f_List3">
      <style:table-properties table:display="true" style:writing-mode="lr-tb"/>
    </style:style>
    <style:style style:name="ta4" style:family="table" style:master-page-name="PageStyle_5f_List4">
      <style:table-properties table:display="true" style:writing-mode="lr-tb"/>
    </style:style>
    <style:style style:name="ta5" style:family="table" style:master-page-name="PageStyle_5f_List5">
      <style:table-properties table:display="true" style:writing-mode="lr-tb"/>
    </style:style>
    <style:style style:name="ta6" style:family="table" style:master-page-name="PageStyle_5f_List6">
      <style:table-properties table:display="true" style:writing-mode="lr-tb"/>
    </style:style>
    <style:style style:name="ta7" style:family="table" style:master-page-name="PageStyle_5f_List7">
      <style:table-properties table:display="true" style:writing-mode="lr-tb"/>
    </style:style>
    <style:style style:name="ta8" style:family="table" style:master-page-name="PageStyle_5f_List8">
      <style:table-properties table:display="true" style:writing-mode="lr-tb"/>
    </style:style>
    <style:style style:name="ta9" style:family="table" style:master-page-name="PageStyle_5f_List9">
      <style:table-properties table:display="true" style:writing-mode="lr-tb"/>
    </style:style>
    <style:style style:name="ta10" style:family="table" style:master-page-name="PageStyle_5f_List10">
      <style:table-properties table:display="true" style:writing-mode="lr-tb"/>
    </style:style>
    <style:style style:name="ta11" style:family="table" style:master-page-name="PageStyle_5f_List11">
      <style:table-properties table:display="true" style:writing-mode="lr-tb"/>
    </style:style>
    <style:style style:name="ta12" style:family="table" style:master-page-name="PageStyle_5f_List12">
      <style:table-properties table:display="true" style:writing-mode="lr-tb"/>
    </style:style>
    <style:style style:name="ta13" style:family="table" style:master-page-name="PageStyle_5f_List13">
      <style:table-properties table:display="true" style:writing-mode="lr-tb"/>
    </style:style>
    <style:style style:name="ta14" style:family="table" style:master-page-name="PageStyle_5f_List14">
      <style:table-properties table:display="true" style:writing-mode="lr-tb"/>
    </style:style>
    <style:style style:name="ta15" style:family="table" style:master-page-name="PageStyle_5f_List15">
      <style:table-properties table:display="true" style:writing-mode="lr-tb"/>
    </style:style>
    <style:style style:name="ta16" style:family="table" style:master-page-name="PageStyle_5f_List16">
      <style:table-properties table:display="true" style:writing-mode="lr-tb"/>
    </style:style>
    <style:style style:name="ce1" style:family="table-cell" style:parent-style-name="Default">
      <style:table-cell-properties fo:padding="0.028in"/>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padding="0.028in"/>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padding="0.028in"/>
      <style:text-properties style:use-window-font-color="true" style:text-outline="false" style:text-line-through-style="none"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padding="0.028in"/>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padding="0.028in"/>
      <style:text-properties style:use-window-font-color="true" style:text-outline="false" style:text-line-through-style="none" style:font-name="Arial C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8" style:family="table-cell" style:parent-style-name="Default">
      <style:table-cell-properties fo:padding="0.028in"/>
      <style:text-properties style:use-window-font-color="true" style:text-outline="false" style:text-line-through-style="none" style:font-name="Arial C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gr1" style:family="graphic">
      <style:graphic-properties draw:stroke="solid" svg:stroke-width="0.0102in" svg:stroke-color="#000000" draw:stroke-linejoin="miter" draw:fill="none" draw:fill-color="#000000" draw:textarea-horizontal-align="justify" draw:textarea-vertical-align="top" draw:auto-grow-height="false" fo:padding-top="0.022in" fo:padding-bottom="0.022in" fo:padding-left="0.022in" fo:padding-right="0.022in" fo:wrap-option="wrap"/>
    </style:style>
    <style:style style:name="gr2" style:family="graphic">
      <style:graphic-properties draw:stroke="solid" svg:stroke-width="0.0102in" svg:stroke-color="#000000" draw:marker-end="msArrowEnd_20_1" draw:marker-end-width="0.0551in" draw:marker-end-center="false"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89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4" style:family="graphic">
      <style:graphic-properties draw:stroke="solid" svg:stroke-width="0.0102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5" style:family="graphic">
      <style:graphic-properties draw:stroke="none" draw:fill="solid" draw:fill-color="#ffffff" draw:textarea-horizontal-align="right" draw:textarea-vertical-align="justify" draw:auto-grow-height="false" fo:padding-top="0.022in" fo:padding-bottom="0.022in" fo:padding-left="0.022in" fo:padding-right="0.022in" fo:wrap-option="wrap"/>
      <style:paragraph-properties style:writing-mode="tb-rl"/>
    </style:style>
    <style:style style:name="gr6" style:family="graphic">
      <style:graphic-properties draw:stroke="none" draw:fill="solid" draw:fill-color="#ffffff" draw:textarea-horizontal-align="justify" draw:textarea-vertical-align="top" draw:auto-grow-height="false" fo:padding-top="0.022in" fo:padding-bottom="0.022in" fo:padding-left="0.022in" fo:padding-right="0.022in" fo:wrap-option="wrap"/>
    </style:style>
    <style:style style:name="gr7" style:family="graphic">
      <style:graphic-properties draw:ole-draw-aspect="1"/>
    </style:style>
    <style:style style:name="gr8" style:family="graphic">
      <style:graphic-properties draw:stroke="solid" svg:stroke-width="0.0189in" svg:stroke-color="#ff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9" style:family="graphic">
      <style:graphic-properties draw:stroke="solid" svg:stroke-width="0.0189in" svg:stroke-color="#ff00ff" draw:stroke-linejoin="miter" draw:fill="none" draw:fill-color="#ffffff" draw:textarea-horizontal-align="justify" draw:textarea-vertical-align="top" draw:auto-grow-height="false" fo:padding-top="0.022in" fo:padding-bottom="0.022in" fo:padding-left="0.022in" fo:padding-right="0.022in" fo:wrap-option="wrap"/>
    </style:style>
    <style:style style:name="gr10" style:family="graphic">
      <style:graphic-properties draw:stroke="dash" draw:stroke-dash="Dash_20_2" svg:stroke-width="0.0102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11" style:family="graphic">
      <style:graphic-properties draw:stroke="solid" svg:stroke-width="0.0102in" svg:stroke-color="#000000" draw:marker-start="msArrowEnd_20_1" draw:marker-start-width="0.0551in" draw:marker-start-center="false" draw:marker-end="msArrowEnd_20_1" draw:marker-end-width="0.0551in" draw:marker-end-center="false" draw:stroke-linejoin="miter" draw:fill="none" draw:fill-color="#ffffff" draw:textarea-horizontal-align="justify" draw:textarea-vertical-align="top" draw:auto-grow-height="false" fo:padding-top="0.022in" fo:padding-bottom="0.022in" fo:padding-left="0.022in" fo:padding-right="0.022in" fo:wrap-option="wrap"/>
    </style:style>
    <style:style style:name="gr12" style:family="graphic">
      <style:graphic-properties draw:stroke="dash" draw:stroke-dash="Dash_20_3" svg:stroke-width="0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13" style:family="graphic">
      <style:graphic-properties draw:stroke="solid" svg:stroke-width="0.0102in" svg:stroke-color="#000000" draw:marker-end="msArrowEnd_20_5" draw:marker-end-width="0.0827in" draw:marker-end-center="false" draw:stroke-linejoin="miter" draw:fill="none" draw:fill-color="#ffffff" draw:textarea-horizontal-align="justify" draw:textarea-vertical-align="top" draw:auto-grow-height="false" fo:padding-top="0.022in" fo:padding-bottom="0.022in" fo:padding-left="0.022in" fo:padding-right="0.022in" fo:wrap-option="wrap"/>
    </style:style>
    <style:style style:name="gr14" style:family="graphic">
      <style:graphic-properties draw:stroke="solid" svg:stroke-width="0.0102in" svg:stroke-color="#000000" draw:stroke-linejoin="round" draw:fill="none" draw:fill-color="#000000" draw:textarea-horizontal-align="justify" draw:textarea-vertical-align="top" draw:auto-grow-height="false" fo:padding-top="0.022in" fo:padding-bottom="0.022in" fo:padding-left="0.022in" fo:padding-right="0.022in" fo:wrap-option="wrap"/>
    </style:style>
    <style:style style:name="P1" style:family="paragraph">
      <style:paragraph-properties style:writing-mode="lr-tb"/>
    </style:style>
    <style:style style:name="P2" style:family="paragraph">
      <style:paragraph-properties fo:text-align="center" style:writing-mode="lr-tb"/>
    </style:style>
    <style:style style:name="P3" style:family="paragraph">
      <style:paragraph-properties fo:text-align="end"/>
    </style:style>
    <style:style style:name="P4" style:family="paragraph">
      <style:paragraph-properties fo:text-align="end" style:writing-mode="lr-tb"/>
    </style:style>
    <style:style style:name="P5" style:family="paragraph">
      <style:paragraph-properties fo:text-align="start"/>
    </style:style>
    <style:style style:name="P6" style:family="paragraph">
      <style:paragraph-properties fo:text-align="start" style:writing-mode="lr-tb"/>
    </style:style>
    <style:style style:name="T1" style:family="text">
      <style:text-properties style:use-window-font-color="true" style:text-outline="false" style:text-line-through-style="none" style:text-position="0% 100%"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 style:family="text">
      <style:text-properties style:use-window-font-color="true" style:text-outline="false" style:text-line-through-style="none" style:text-position="0% 100%"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33% 58%"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List1" table:style-name="ta1">
        <table:shapes>
          <draw:custom-shape draw:z-index="0" draw:name="Rectangle 2" draw:style-name="gr1" draw:text-style-name="P1" svg:width="1.376in" svg:height="0.2551in" svg:x="0.7094in" svg:y="0.6882in">
            <text:p/>
            <draw:enhanced-geometry svg:viewBox="0 0 21600 21600" draw:type="rectangle" draw:enhanced-path="M 0 0 L 21600 0 21600 21600 0 21600 0 0 Z N"/>
          </draw:custom-shape>
          <draw:custom-shape draw:z-index="1" draw:name="Rectangle 3" draw:style-name="gr1" draw:text-style-name="P1" svg:width="1.398in" svg:height="0.2496in" svg:x="0.6984in" svg:y="1.4126in">
            <text:p/>
            <draw:enhanced-geometry svg:viewBox="0 0 21600 21600" draw:type="rectangle" draw:enhanced-path="M 0 0 L 21600 0 21600 21600 0 21600 0 0 Z N"/>
          </draw:custom-shape>
          <draw:custom-shape draw:z-index="2" draw:name="Rectangle 5" draw:style-name="gr1" draw:text-style-name="P1" svg:width="1.398in" svg:height="0.2496in" svg:x="0.6984in" svg:y="2.1209in">
            <text:p/>
            <draw:enhanced-geometry svg:viewBox="0 0 21600 21600" draw:type="rectangle" draw:enhanced-path="M 0 0 L 21600 0 21600 21600 0 21600 0 0 Z N"/>
          </draw:custom-shape>
          <draw:custom-shape draw:z-index="3" draw:name="Rectangle 6" draw:style-name="gr1" draw:text-style-name="P1" svg:width="1.376in" svg:height="0.2551in" svg:x="3.5039in" svg:y="0.6882in">
            <text:p/>
            <draw:enhanced-geometry svg:viewBox="0 0 21600 21600" draw:type="rectangle" draw:enhanced-path="M 0 0 L 21600 0 21600 21600 0 21600 0 0 Z N"/>
          </draw:custom-shape>
          <draw:custom-shape draw:z-index="4" draw:name="Rectangle 7" draw:style-name="gr1" draw:text-style-name="P1" svg:width="1.398in" svg:height="0.25in" svg:x="3.5039in" svg:y="1.402in">
            <text:p/>
            <draw:enhanced-geometry svg:viewBox="0 0 21600 21600" draw:type="rectangle" draw:enhanced-path="M 0 0 L 21600 0 21600 21600 0 21600 0 0 Z N"/>
          </draw:custom-shape>
          <draw:custom-shape draw:z-index="5" draw:name="Rectangle 8" draw:style-name="gr1" draw:text-style-name="P1" svg:width="1.387in" svg:height="0.25in" svg:x="3.5039in" svg:y="2.1102in">
            <text:p/>
            <draw:enhanced-geometry svg:viewBox="0 0 21600 21600" draw:type="rectangle" draw:enhanced-path="M 0 0 L 21600 0 21600 21600 0 21600 0 0 Z N"/>
          </draw:custom-shape>
          <draw:custom-shape draw:z-index="6" draw:name="Rectangle 10" draw:style-name="gr1" draw:text-style-name="P1" svg:width="2.7843in" svg:height="0.2606in" svg:x="1.4083in" svg:y="3.0819in">
            <text:p/>
            <draw:enhanced-geometry svg:viewBox="0 0 21600 21600" draw:type="rectangle" draw:enhanced-path="M 0 0 L 21600 0 21600 21600 0 21600 0 0 Z N"/>
          </draw:custom-shape>
          <draw:custom-shape draw:z-index="7" draw:name="Rectangle 11" draw:style-name="gr1" draw:text-style-name="P1" svg:width="2.7843in" svg:height="0.261in" svg:x="1.4083in" svg:y="3.7902in">
            <text:p/>
            <draw:enhanced-geometry svg:viewBox="0 0 21600 21600" draw:type="rectangle" draw:enhanced-path="M 0 0 L 21600 0 21600 21600 0 21600 0 0 Z N"/>
          </draw:custom-shape>
          <draw:line draw:z-index="8" draw:name="Line 15" draw:style-name="gr2" draw:text-style-name="P2" svg:x1="1.3972in" svg:y1="1.048in" svg:x2="1.398in" svg:y2="1.2457in">
            <text:p/>
          </draw:line>
          <draw:line draw:z-index="9" draw:name="Line 16" draw:style-name="gr2" draw:text-style-name="P2" svg:x1="1.3972in" svg:y1="1.7665in" svg:x2="1.398in" svg:y2="1.9646in">
            <text:p/>
          </draw:line>
          <draw:line draw:z-index="10" draw:name="Line 17" draw:style-name="gr2" draw:text-style-name="P2" svg:x1="1.3972in" svg:y1="2.4646in" svg:x2="1.398in" svg:y2="2.6626in">
            <text:p/>
          </draw:line>
          <draw:line draw:z-index="11" draw:name="Line 18" draw:style-name="gr2" draw:text-style-name="P2" svg:x1="4.1917in" svg:y1="1.048in" svg:x2="4.1925in" svg:y2="1.2457in">
            <text:p/>
          </draw:line>
          <draw:line draw:z-index="12" draw:name="Line 19" draw:style-name="gr2" draw:text-style-name="P2" svg:x1="4.1917in" svg:y1="1.7563in" svg:x2="4.1925in" svg:y2="1.9539in">
            <text:p/>
          </draw:line>
          <draw:line draw:z-index="13" draw:name="Line 20" draw:style-name="gr2" draw:text-style-name="P2" svg:x1="4.1917in" svg:y1="2.4646in" svg:x2="4.1925in" svg:y2="2.6626in">
            <text:p/>
          </draw:line>
          <draw:line draw:z-index="14" draw:name="Line 21" draw:style-name="gr2" draw:text-style-name="P2" svg:x1="2.7945in" svg:y1="2.7173in" svg:x2="2.7953in" svg:y2="2.9154in">
            <text:p/>
          </draw:line>
          <draw:line draw:z-index="15" draw:name="Line 22" draw:style-name="gr3" draw:text-style-name="P2" svg:x1="1.4846in" svg:y1="2.6728in" svg:x2="4.1594in" svg:y2="2.6728in">
            <text:p/>
          </draw:line>
          <draw:line draw:z-index="16" draw:name="Line 23" draw:style-name="gr2" draw:text-style-name="P2" svg:x1="2.7945in" svg:y1="3.4256in" svg:x2="2.7953in" svg:y2="3.6236in">
            <text:p/>
          </draw:line>
        </table:shapes>
        <table:table-column table:style-name="co1" table:number-columns-repeated="1024" table:default-cell-style-name="Default"/>
        <table:table-row table:style-name="ro1">
          <table:table-cell table:number-columns-repeated="1024"/>
        </table:table-row>
        <table:table-row table:style-name="ro2">
          <table:table-cell/>
          <table:table-cell table:style-name="ce1" office:value-type="string">
            <text:p>Pomen inovacij za ekonomiko podjetja</text:p>
          </table:table-cell>
          <table:table-cell table:style-name="ce1" table:number-columns-repeated="3"/>
          <table:table-cell table:style-name="ce2" table:number-columns-repeated="2"/>
          <table:table-cell table:number-columns-repeated="1017"/>
        </table:table-row>
        <table:table-row table:style-name="ro3">
          <table:table-cell/>
          <table:table-cell table:style-name="ce2" table:number-columns-repeated="6"/>
          <table:table-cell table:number-columns-repeated="1017"/>
        </table:table-row>
        <table:table-row table:style-name="ro4">
          <table:table-cell/>
          <table:table-cell table:style-name="ce3" office:value-type="string">
            <text:p><text:s text:c="12"/>Novi izdelki</text:p>
          </table:table-cell>
          <table:table-cell table:style-name="ce3"/>
          <table:table-cell table:style-name="ce2" table:number-columns-repeated="2"/>
          <table:table-cell table:style-name="ce3" office:value-type="string">
            <text:p><text:s text:c="8"/>Novi procesi</text:p>
          </table:table-cell>
          <table:table-cell table:style-name="ce3"/>
          <table:table-cell table:number-columns-repeated="1017"/>
        </table:table-row>
        <table:table-row table:style-name="ro1" table:number-rows-repeated="3">
          <table:table-cell/>
          <table:table-cell table:style-name="ce2" table:number-columns-repeated="4"/>
          <table:table-cell table:style-name="ce4" table:number-columns-repeated="2"/>
          <table:table-cell table:number-columns-repeated="1017"/>
        </table:table-row>
        <table:table-row table:style-name="ro1">
          <table:table-cell/>
          <table:table-cell table:style-name="ce3" office:value-type="string">
            <text:p><text:s text:c="10"/>Nova kvaliteta</text:p>
          </table:table-cell>
          <table:table-cell table:style-name="ce3"/>
          <table:table-cell table:style-name="ce2" table:number-columns-repeated="2"/>
          <table:table-cell table:style-name="ce3" office:value-type="string">
            <text:p><text:s text:c="7"/>Cenejši postopki</text:p>
          </table:table-cell>
          <table:table-cell table:style-name="ce3"/>
          <table:table-cell table:number-columns-repeated="1017"/>
        </table:table-row>
        <table:table-row table:style-name="ro1" table:number-rows-repeated="3">
          <table:table-cell/>
          <table:table-cell table:style-name="ce2" table:number-columns-repeated="4"/>
          <table:table-cell table:style-name="ce4" table:number-columns-repeated="2"/>
          <table:table-cell table:number-columns-repeated="1017"/>
        </table:table-row>
        <table:table-row table:style-name="ro1">
          <table:table-cell/>
          <table:table-cell table:style-name="ce3" office:value-type="string">
            <text:p><text:s text:c="3"/>Višja prodajna cena</text:p>
          </table:table-cell>
          <table:table-cell table:style-name="ce3"/>
          <table:table-cell table:style-name="ce2" table:number-columns-repeated="2"/>
          <table:table-cell table:style-name="ce4" office:value-type="string">
            <text:p><text:s text:c="2"/>Nižji povprečni stroški</text:p>
          </table:table-cell>
          <table:table-cell table:style-name="ce4"/>
          <table:table-cell table:number-columns-repeated="1017"/>
        </table:table-row>
        <table:table-row table:style-name="ro1">
          <table:table-cell/>
          <table:table-cell table:style-name="ce2" table:number-columns-repeated="4"/>
          <table:table-cell table:style-name="ce4" table:number-columns-repeated="2"/>
          <table:table-cell table:number-columns-repeated="1017"/>
        </table:table-row>
        <table:table-row table:style-name="ro1">
          <table:table-cell table:number-columns-repeated="1024"/>
        </table:table-row>
        <table:table-row table:style-name="ro5">
          <table:table-cell/>
          <table:table-cell table:style-name="ce2" table:number-columns-repeated="6"/>
          <table:table-cell table:number-columns-repeated="1017"/>
        </table:table-row>
        <table:table-row table:style-name="ro1" table:number-rows-repeated="2">
          <table:table-cell table:number-columns-repeated="1024"/>
        </table:table-row>
        <table:table-row table:style-name="ro1">
          <table:table-cell table:number-columns-repeated="2"/>
          <table:table-cell table:style-name="ce4" office:value-type="string">
            <text:p><text:s text:c="2"/>Večja razlika med ceno in povprečnimi stroški</text:p>
          </table:table-cell>
          <table:table-cell table:style-name="ce4" table:number-columns-repeated="4"/>
          <table:table-cell table:number-columns-repeated="1017"/>
        </table:table-row>
        <table:table-row table:style-name="ro1" table:number-rows-repeated="3">
          <table:table-cell table:number-columns-repeated="1024"/>
        </table:table-row>
        <table:table-row table:style-name="ro1">
          <table:table-cell table:number-columns-repeated="2"/>
          <table:table-cell table:style-name="ce4" office:value-type="string">
            <text:p><text:s text:c="2"/>Večanje dobička in z njim premoženja podjetja</text:p>
          </table:table-cell>
          <table:table-cell table:style-name="ce4" table:number-columns-repeated="4"/>
          <table:table-cell table:number-columns-repeated="1017"/>
        </table:table-row>
        <table:table-row table:style-name="ro1">
          <table:table-cell table:number-columns-repeated="2"/>
          <table:table-cell table:style-name="ce4" table:number-columns-repeated="5"/>
          <table:table-cell table:number-columns-repeated="1017"/>
        </table:table-row>
        <table:table-row table:style-name="ro1" table:number-rows-repeated="1048552">
          <table:table-cell table:number-columns-repeated="1024"/>
        </table:table-row>
        <table:table-row table:style-name="ro1">
          <table:table-cell table:number-columns-repeated="1024"/>
        </table:table-row>
      </table:table>
      <table:table table:name="List2" table:style-name="ta2">
        <table:shapes>
          <draw:custom-shape draw:z-index="0" draw:name="Rectangle 1" draw:style-name="gr1" draw:text-style-name="P1" svg:width="0.7433in" svg:height="0.6976in" svg:x="0.6984in" svg:y="0.7189in">
            <text:p/>
            <draw:enhanced-geometry svg:viewBox="0 0 21600 21600" draw:type="rectangle" draw:enhanced-path="M 0 0 L 21600 0 21600 21600 0 21600 0 0 Z N"/>
          </draw:custom-shape>
          <draw:custom-shape draw:z-index="1" draw:name="Rectangle 2" draw:style-name="gr1" draw:text-style-name="P1" svg:width="0.7539in" svg:height="0.6976in" svg:x="1.7492in" svg:y="0.7189in">
            <text:p/>
            <draw:enhanced-geometry svg:viewBox="0 0 21600 21600" draw:type="rectangle" draw:enhanced-path="M 0 0 L 21600 0 21600 21600 0 21600 0 0 Z N"/>
          </draw:custom-shape>
          <draw:custom-shape draw:z-index="2" draw:name="Rectangle 3" draw:style-name="gr1" draw:text-style-name="P1" svg:width="0.7429in" svg:height="0.7083in" svg:x="2.811in" svg:y="0.7083in">
            <text:p/>
            <draw:enhanced-geometry svg:viewBox="0 0 21600 21600" draw:type="rectangle" draw:enhanced-path="M 0 0 L 21600 0 21600 21600 0 21600 0 0 Z N"/>
          </draw:custom-shape>
          <draw:custom-shape draw:z-index="3" draw:name="Rectangle 4" draw:style-name="gr1" draw:text-style-name="P1" svg:width="0.7433in" svg:height="0.7083in" svg:x="3.8728in" svg:y="0.7189in">
            <text:p/>
            <draw:enhanced-geometry svg:viewBox="0 0 21600 21600" draw:type="rectangle" draw:enhanced-path="M 0 0 L 21600 0 21600 21600 0 21600 0 0 Z N"/>
          </draw:custom-shape>
          <draw:custom-shape draw:z-index="4" draw:name="Rectangle 5" draw:style-name="gr1" draw:text-style-name="P1" svg:width="0.765in" svg:height="0.6976in" svg:x="4.902in" svg:y="0.7189in">
            <text:p/>
            <draw:enhanced-geometry svg:viewBox="0 0 21600 21600" draw:type="rectangle" draw:enhanced-path="M 0 0 L 21600 0 21600 21600 0 21600 0 0 Z N"/>
          </draw:custom-shape>
          <draw:line draw:z-index="5" draw:name="Line 7" draw:style-name="gr2" draw:text-style-name="P2" svg:x1="1.4413in" svg:y1="1.0626in" svg:x2="1.75in" svg:y2="1.0626in">
            <text:p/>
          </draw:line>
          <draw:line draw:z-index="6" draw:name="Line 8" draw:style-name="gr2" draw:text-style-name="P2" svg:x1="2.5138in" svg:y1="1.0626in" svg:x2="2.8228in" svg:y2="1.0626in">
            <text:p/>
          </draw:line>
          <draw:line draw:z-index="7" draw:name="Line 9" draw:style-name="gr2" draw:text-style-name="P2" svg:x1="3.5535in" svg:y1="1.0626in" svg:x2="3.8622in" svg:y2="1.0626in">
            <text:p/>
          </draw:line>
          <draw:line draw:z-index="8" draw:name="Line 10" draw:style-name="gr2" draw:text-style-name="P2" svg:x1="4.6157in" svg:y1="1.0626in" svg:x2="4.9244in" svg:y2="1.0626in">
            <text:p/>
          </draw:line>
          <draw:line draw:z-index="9" draw:name="Line 11" draw:style-name="gr4" draw:text-style-name="P2" svg:x1="5.2843in" svg:y1="1.4272in" svg:x2="5.2846in" svg:y2="1.75in">
            <text:p/>
          </draw:line>
          <draw:line draw:z-index="10" draw:name="Line 14" draw:style-name="gr4" draw:text-style-name="P2" svg:x1="1.0697in" svg:y1="1.4165in" svg:x2="1.0705in" svg:y2="1.75in">
            <text:p/>
          </draw:line>
          <draw:line draw:z-index="11" draw:name="Line 15" draw:style-name="gr4" draw:text-style-name="P2" svg:x1="1.0697in" svg:y1="1.7398in" svg:x2="5.2957in" svg:y2="1.7398in">
            <text:p/>
          </draw:line>
          <draw:line draw:z-index="12" draw:name="Line 17" draw:style-name="gr2" draw:text-style-name="P2" svg:x1="1.0697in" svg:y1="1.5937in" svg:x2="1.0705in" svg:y2="1.4165in">
            <text:p/>
          </draw:line>
        </table:shapes>
        <table:table-column table:style-name="co1" table:number-columns-repeated="2" table:default-cell-style-name="Default"/>
        <table:table-column table:style-name="co2" table:default-cell-style-name="ce2"/>
        <table:table-column table:style-name="co1" table:default-cell-style-name="Default"/>
        <table:table-column table:style-name="co3" table:default-cell-style-name="ce2"/>
        <table:table-column table:style-name="co1" table:default-cell-style-name="Default"/>
        <table:table-column table:style-name="co3" table:default-cell-style-name="ce2"/>
        <table:table-column table:style-name="co1" table:default-cell-style-name="Default"/>
        <table:table-column table:style-name="co4" table:default-cell-style-name="ce2"/>
        <table:table-column table:style-name="co1" table:number-columns-repeated="1015" table:default-cell-style-name="Default"/>
        <table:table-row table:style-name="ro1">
          <table:table-cell table:number-columns-repeated="1024"/>
        </table:table-row>
        <table:table-row table:style-name="ro1">
          <table:table-cell/>
          <table:table-cell table:style-name="ce1" office:value-type="string">
            <text:p>Preoblikovanje stalnih in gibljivih sredstev</text:p>
          </table:table-cell>
          <table:table-cell table:style-name="ce1" table:number-columns-repeated="3"/>
          <table:table-cell table:style-name="ce2"/>
          <table:table-cell/>
          <table:table-cell table:style-name="ce2"/>
          <table:table-cell/>
          <table:table-cell table:style-name="ce2"/>
          <table:table-cell table:number-columns-repeated="1014"/>
        </table:table-row>
        <table:table-row table:style-name="ro1" table:number-rows-repeated="2">
          <table:table-cell table:number-columns-repeated="1024"/>
        </table:table-row>
        <table:table-row table:style-name="ro1">
          <table:table-cell/>
          <table:table-cell table:style-name="ce4" table:number-columns-repeated="2"/>
          <table:table-cell table:style-name="ce4" office:value-type="string">
            <text:p><text:s text:c="2"/>Stalna in </text:p>
          </table:table-cell>
          <table:table-cell table:style-name="ce4"/>
          <table:table-cell table:style-name="ce4" office:value-type="string">
            <text:p>Angažiranje </text:p>
          </table:table-cell>
          <table:table-cell table:style-name="ce4" table:number-columns-repeated="4"/>
          <table:table-cell table:number-columns-repeated="1014"/>
        </table:table-row>
        <table:table-row table:style-name="ro1">
          <table:table-cell/>
          <table:table-cell table:style-name="ce4" office:value-type="string">
            <text:p><text:s text:c="4"/>Denar</text:p>
          </table:table-cell>
          <table:table-cell table:style-name="ce4"/>
          <table:table-cell table:style-name="ce4" office:value-type="string">
            <text:p><text:s text:c="2"/>gibljiva</text:p>
          </table:table-cell>
          <table:table-cell table:style-name="ce4"/>
          <table:table-cell table:style-name="ce4" office:value-type="string">
            <text:p>in trošenje </text:p>
          </table:table-cell>
          <table:table-cell table:style-name="ce4"/>
          <table:table-cell table:style-name="ce5" office:value-type="string">
            <text:p>Izdelki </text:p>
          </table:table-cell>
          <table:table-cell table:style-name="ce4"/>
          <table:table-cell table:style-name="ce4" office:value-type="string">
            <text:p><text:s text:c="4"/>Denar</text:p>
          </table:table-cell>
          <table:table-cell table:number-columns-repeated="1014"/>
        </table:table-row>
        <table:table-row table:style-name="ro1">
          <table:table-cell/>
          <table:table-cell table:style-name="ce4" table:number-columns-repeated="2"/>
          <table:table-cell table:style-name="ce4" office:value-type="string">
            <text:p><text:s text:c="2"/>sredstva</text:p>
          </table:table-cell>
          <table:table-cell table:style-name="ce4"/>
          <table:table-cell table:style-name="ce4" office:value-type="string">
            <text:p>stalnih in </text:p>
          </table:table-cell>
          <table:table-cell table:style-name="ce4"/>
          <table:table-cell table:style-name="ce5" office:value-type="string">
            <text:p>ali</text:p>
          </table:table-cell>
          <table:table-cell table:style-name="ce4" table:number-columns-repeated="2"/>
          <table:table-cell table:number-columns-repeated="1014"/>
        </table:table-row>
        <table:table-row table:style-name="ro1">
          <table:table-cell/>
          <table:table-cell table:style-name="ce2"/>
          <table:table-cell/>
          <table:table-cell table:style-name="ce2"/>
          <table:table-cell/>
          <table:table-cell table:style-name="ce4" office:value-type="string">
            <text:p>gibljivih sr.</text:p>
          </table:table-cell>
          <table:table-cell/>
          <table:table-cell table:style-name="ce5" office:value-type="string">
            <text:p>storitve</text:p>
          </table:table-cell>
          <table:table-cell table:style-name="ce4" table:number-columns-repeated="2"/>
          <table:table-cell table:number-columns-repeated="1014"/>
        </table:table-row>
        <table:table-row table:style-name="ro1" table:number-rows-repeated="1048567">
          <table:table-cell table:number-columns-repeated="1024"/>
        </table:table-row>
        <table:table-row table:style-name="ro1">
          <table:table-cell table:number-columns-repeated="1024"/>
        </table:table-row>
      </table:table>
      <table:table table:name="List3" table:style-name="ta3">
        <table:shapes>
          <draw:custom-shape draw:z-index="0" draw:name="Rectangle 1" draw:style-name="gr1" draw:text-style-name="P1" svg:width="1.1906in" svg:height="1.25in" svg:x="0.4476in" svg:y="1.0626in">
            <text:p/>
            <draw:enhanced-geometry svg:viewBox="0 0 21600 21600" draw:type="rectangle" draw:enhanced-path="M 0 0 L 21600 0 21600 21600 0 21600 0 0 Z N"/>
          </draw:custom-shape>
          <draw:custom-shape draw:z-index="1" draw:name="Rectangle 2" draw:style-name="gr1" draw:text-style-name="P1" svg:width="1.2016in" svg:height="1.25in" svg:x="2.5323in" svg:y="1.0626in">
            <text:p/>
            <draw:enhanced-geometry svg:viewBox="0 0 21600 21600" draw:type="rectangle" draw:enhanced-path="M 0 0 L 21600 0 21600 21600 0 21600 0 0 Z N"/>
          </draw:custom-shape>
          <draw:custom-shape draw:z-index="2" draw:name="Rectangle 3" draw:style-name="gr1" draw:text-style-name="P1" svg:width="1.2016in" svg:height="1.25in" svg:x="4.6173in" svg:y="1.0728in">
            <text:p/>
            <draw:enhanced-geometry svg:viewBox="0 0 21600 21600" draw:type="rectangle" draw:enhanced-path="M 0 0 L 21600 0 21600 21600 0 21600 0 0 Z N"/>
          </draw:custom-shape>
          <draw:line draw:z-index="3" draw:name="Line 4" draw:style-name="gr4" draw:text-style-name="P2" svg:x1="0.8953in" svg:y1="1.0728in" svg:x2="0.8957in" svg:y2="2.3228in">
            <text:p/>
          </draw:line>
          <draw:line draw:z-index="4" draw:name="Line 5" draw:style-name="gr4" draw:text-style-name="P2" svg:x1="0.8953in" svg:y1="1.6878in" svg:x2="1.6382in" svg:y2="1.6878in">
            <text:p/>
          </draw:line>
          <draw:custom-shape draw:z-index="5" draw:name="Besedilo 12" draw:style-name="gr5" draw:text-style-name="P4" svg:width="0.3283in" svg:height="0.8335in" svg:x="0.513in" svg:y="1.3961in">
            <text:p text:style-name="P3"><text:span text:style-name="T1">Premoženje (sredstva)</text:span></text:p>
            <draw:enhanced-geometry draw:text-rotate-angle="180" svg:viewBox="0 0 21600 21600" draw:type="mso-spt202" draw:enhanced-path="M 0 0 L 21600 0 21600 21600 0 21600 0 0 Z N"/>
          </draw:custom-shape>
          <draw:custom-shape draw:z-index="6" draw:name="Besedilo 14" draw:style-name="gr6" draw:text-style-name="P6" svg:width="0.5791in" svg:height="0.1772in" svg:x="1.0043in" svg:y="1.3224in">
            <text:p text:style-name="P5"><text:span text:style-name="T1">Kapital</text:span></text:p>
            <draw:enhanced-geometry svg:viewBox="0 0 21600 21600" draw:type="mso-spt202" draw:enhanced-path="M 0 0 L 21600 0 21600 21600 0 21600 0 0 Z N"/>
          </draw:custom-shape>
          <draw:custom-shape draw:z-index="7" draw:name="Besedilo 15" draw:style-name="gr6" draw:text-style-name="P6" svg:width="0.5248in" svg:height="0.1772in" svg:x="0.9823in" svg:y="1.9063in">
            <text:p text:style-name="P5"><text:span text:style-name="T1">Dolg</text:span></text:p>
            <draw:enhanced-geometry svg:viewBox="0 0 21600 21600" draw:type="mso-spt202" draw:enhanced-path="M 0 0 L 21600 0 21600 21600 0 21600 0 0 Z N"/>
          </draw:custom-shape>
          <draw:line draw:z-index="8" draw:name="Line 17" draw:style-name="gr4" draw:text-style-name="P2" svg:x1="2.5323in" svg:y1="1.4476in" svg:x2="3.7339in" svg:y2="1.4476in">
            <text:p/>
          </draw:line>
          <draw:line draw:z-index="9" draw:name="Line 18" draw:style-name="gr4" draw:text-style-name="P2" svg:x1="2.5433in" svg:y1="1.865in" svg:x2="3.7339in" svg:y2="1.865in">
            <text:p/>
          </draw:line>
          <draw:custom-shape draw:z-index="10" draw:name="Besedilo 19" draw:style-name="gr6" draw:text-style-name="P6" svg:width="0.7976in" svg:height="0.2185in" svg:x="2.7724in" svg:y="1.198in">
            <text:p text:style-name="P5"><text:span text:style-name="T1">Prihodki</text:span></text:p>
            <draw:enhanced-geometry svg:viewBox="0 0 21600 21600" draw:type="mso-spt202" draw:enhanced-path="M 0 0 L 21600 0 21600 21600 0 21600 0 0 Z N"/>
          </draw:custom-shape>
          <draw:custom-shape draw:z-index="11" draw:name="Besedilo 20" draw:style-name="gr6" draw:text-style-name="P6" svg:width="0.7976in" svg:height="0.2189in" svg:x="2.7945in" svg:y="1.5728in">
            <text:p text:style-name="P5"><text:span text:style-name="T1">Odhodki</text:span></text:p>
            <draw:enhanced-geometry svg:viewBox="0 0 21600 21600" draw:type="mso-spt202" draw:enhanced-path="M 0 0 L 21600 0 21600 21600 0 21600 0 0 Z N"/>
          </draw:custom-shape>
          <draw:custom-shape draw:z-index="12" draw:name="Besedilo 21" draw:style-name="gr6" draw:text-style-name="P6" svg:width="0.6559in" svg:height="0.1878in" svg:x="2.9362in" svg:y="2.0311in">
            <text:p text:style-name="P5"><text:span text:style-name="T1">Izid</text:span></text:p>
            <draw:enhanced-geometry svg:viewBox="0 0 21600 21600" draw:type="mso-spt202" draw:enhanced-path="M 0 0 L 21600 0 21600 21600 0 21600 0 0 Z N"/>
          </draw:custom-shape>
          <draw:line draw:z-index="13" draw:name="Line 22" draw:style-name="gr4" draw:text-style-name="P2" svg:x1="4.6173in" svg:y1="1.3752in" svg:x2="5.8079in" svg:y2="1.3752in">
            <text:p/>
          </draw:line>
          <draw:line draw:z-index="14" draw:name="Line 23" draw:style-name="gr4" draw:text-style-name="P2" svg:x1="4.6283in" svg:y1="1.6878in" svg:x2="5.8189in" svg:y2="1.6878in">
            <text:p/>
          </draw:line>
          <draw:line draw:z-index="15" draw:name="Line 24" draw:style-name="gr4" draw:text-style-name="P2" svg:x1="4.6283in" svg:y1="1.9996in" svg:x2="5.8189in" svg:y2="1.9996in">
            <text:p/>
          </draw:line>
          <draw:custom-shape draw:z-index="16" draw:name="Besedilo 25" draw:style-name="gr6" draw:text-style-name="P6" svg:width="0.9614in" svg:height="0.1563in" svg:x="4.7374in" svg:y="1.1772in">
            <text:p text:style-name="P5"><text:span text:style-name="T1">Začetno stanje</text:span></text:p>
            <draw:enhanced-geometry svg:viewBox="0 0 21600 21600" draw:type="mso-spt202" draw:enhanced-path="M 0 0 L 21600 0 21600 21600 0 21600 0 0 Z N"/>
          </draw:custom-shape>
          <draw:custom-shape draw:z-index="17" draw:name="Besedilo 26" draw:style-name="gr6" draw:text-style-name="P6" svg:width="0.7102in" svg:height="0.1461in" svg:x="4.9559in" svg:y="1.4996in">
            <text:p text:style-name="P5"><text:span text:style-name="T1">Prejemki</text:span></text:p>
            <draw:enhanced-geometry svg:viewBox="0 0 21600 21600" draw:type="mso-spt202" draw:enhanced-path="M 0 0 L 21600 0 21600 21600 0 21600 0 0 Z N"/>
          </draw:custom-shape>
          <draw:custom-shape draw:z-index="18" draw:name="Besedilo 28" draw:style-name="gr6" draw:text-style-name="P6" svg:width="0.6339in" svg:height="0.1461in" svg:x="5.0429in" svg:y="1.7811in">
            <text:p text:style-name="P5"><text:span text:style-name="T1">Izdatki</text:span></text:p>
            <draw:enhanced-geometry svg:viewBox="0 0 21600 21600" draw:type="mso-spt202" draw:enhanced-path="M 0 0 L 21600 0 21600 21600 0 21600 0 0 Z N"/>
          </draw:custom-shape>
          <draw:custom-shape draw:z-index="19" draw:name="Besedilo 29" draw:style-name="gr6" draw:text-style-name="P6" svg:width="0.9504in" svg:height="0.1563in" svg:x="4.7811in" svg:y="2.0835in">
            <text:p text:style-name="P5"><text:span text:style-name="T1">Končno stanje</text:span></text:p>
            <draw:enhanced-geometry svg:viewBox="0 0 21600 21600" draw:type="mso-spt202" draw:enhanced-path="M 0 0 L 21600 0 21600 21600 0 21600 0 0 Z N"/>
          </draw:custom-shape>
        </table:shapes>
        <table:table-column table:style-name="co1" table:number-columns-repeated="9" table:default-cell-style-name="ce4"/>
        <table:table-column table:style-name="co1" table:number-columns-repeated="1015" table:default-cell-style-name="Default"/>
        <table:table-row table:style-name="ro1">
          <table:table-cell table:style-name="Default" table:number-columns-repeated="9"/>
          <table:table-cell table:number-columns-repeated="1015"/>
        </table:table-row>
        <table:table-row table:style-name="ro1">
          <table:table-cell table:style-name="ce2" office:value-type="string">
            <text:p>Slika 12:</text:p>
          </table:table-cell>
          <table:table-cell table:style-name="ce6" office:value-type="string">
            <text:p>SHEMATSKI PRIKAZ TEMELJNIH PODATKOVNIH PODLAG</text:p>
          </table:table-cell>
          <table:table-cell table:style-name="ce1" table:number-columns-repeated="4"/>
          <table:table-cell table:style-name="ce2" table:number-columns-repeated="3"/>
          <table:table-cell table:number-columns-repeated="1015"/>
        </table:table-row>
        <table:table-row table:style-name="ro1">
          <table:table-cell table:style-name="Default" table:number-columns-repeated="9"/>
          <table:table-cell table:number-columns-repeated="1015"/>
        </table:table-row>
        <table:table-row table:style-name="ro1">
          <table:table-cell table:number-columns-repeated="1024"/>
        </table:table-row>
        <table:table-row table:style-name="ro1">
          <table:table-cell/>
          <table:table-cell table:style-name="ce7" office:value-type="string">
            <text:p>Izkaz stanja</text:p>
          </table:table-cell>
          <table:table-cell table:number-columns-repeated="2"/>
          <table:table-cell table:style-name="ce7" office:value-type="string">
            <text:p>Izkaz uspeha</text:p>
          </table:table-cell>
          <table:table-cell/>
          <table:table-cell table:style-name="ce7" office:value-type="string">
            <text:p><text:s text:c="13"/>Izkaz denarnih tokov</text:p>
          </table:table-cell>
          <table:table-cell table:style-name="ce7"/>
          <table:table-cell table:style-name="ce8"/>
          <table:table-cell table:number-columns-repeated="1015"/>
        </table:table-row>
        <table:table-row table:style-name="ro1" table:number-rows-repeated="9">
          <table:table-cell table:number-columns-repeated="1024"/>
        </table:table-row>
        <table:table-row table:style-name="ro1">
          <table:table-cell/>
          <table:table-cell office:value-type="string">
            <text:p>Presek na </text:p>
          </table:table-cell>
          <table:table-cell table:number-columns-repeated="2"/>
          <table:table-cell office:value-type="string">
            <text:p>Kumulativa</text:p>
          </table:table-cell>
          <table:table-cell table:number-columns-repeated="2"/>
          <table:table-cell office:value-type="string">
            <text:p>Krajše obdobje</text:p>
          </table:table-cell>
          <table:table-cell table:number-columns-repeated="1016"/>
        </table:table-row>
        <table:table-row table:style-name="ro1">
          <table:table-cell/>
          <table:table-cell office:value-type="string">
            <text:p>določen dan</text:p>
          </table:table-cell>
          <table:table-cell table:number-columns-repeated="2"/>
          <table:table-cell office:value-type="string">
            <text:p>v določenem</text:p>
          </table:table-cell>
          <table:table-cell table:number-columns-repeated="1019"/>
        </table:table-row>
        <table:table-row table:style-name="ro1">
          <table:table-cell/>
          <table:table-cell office:value-type="string">
            <text:p>(31.12.1996)</text:p>
          </table:table-cell>
          <table:table-cell table:number-columns-repeated="2"/>
          <table:table-cell office:value-type="string">
            <text:p>obdobju</text:p>
          </table:table-cell>
          <table:table-cell table:number-columns-repeated="1019"/>
        </table:table-row>
        <table:table-row table:style-name="ro1">
          <table:table-cell table:number-columns-repeated="4"/>
          <table:table-cell office:value-type="string">
            <text:p>(1.1. do 31.12.)</text:p>
          </table:table-cell>
          <table:table-cell table:number-columns-repeated="1019"/>
        </table:table-row>
        <table:table-row table:style-name="ro1">
          <table:table-cell table:number-columns-repeated="1024"/>
        </table:table-row>
        <table:table-row table:style-name="ro1" table:number-rows-repeated="4">
          <table:table-cell table:style-name="ce2" table:number-columns-repeated="3"/>
          <table:table-cell table:number-columns-repeated="3"/>
          <table:table-cell table:style-name="ce2" table:number-columns-repeated="3"/>
          <table:table-cell table:number-columns-repeated="1015"/>
        </table:table-row>
        <table:table-row table:style-name="ro1">
          <table:table-cell table:style-name="ce2" table:number-columns-repeated="3"/>
          <table:table-cell table:number-columns-repeated="3"/>
          <table:table-cell table:style-name="ce2" table:number-columns-repeated="3"/>
          <table:table-cell table:number-columns-repeated="1015"/>
        </table:table-row>
      </table:table>
      <table:table table:name="List4" table:style-name="ta4">
        <table:shapes>
          <draw:frame draw:z-index="0" draw:name="Chart 1" draw:style-name="gr7" svg:width="3.4831in" svg:height="2.187in" svg:x="0.7858in" svg:y="0.6358in">
            <draw:object draw:notify-on-update-of-ranges="List4.A3:List4.A3" xlink:href="./Object 1" xlink:type="simple" xlink:show="embed" xlink:actuate="onLoad"/>
            <draw:image xlink:href="./ObjectReplacements/Object 1" xlink:type="simple" xlink:show="embed" xlink:actuate="onLoad"/>
          </draw:frame>
          <draw:custom-shape draw:z-index="1" draw:name="Besedilo 2" draw:style-name="gr6" draw:text-style-name="P6" svg:width="0.2953in" svg:height="0.1461in" svg:x="3.4713in" svg:y="0.7291in">
            <text:p text:style-name="P5"><text:span text:style-name="T2">CP</text:span></text:p>
            <draw:enhanced-geometry svg:viewBox="0 0 21600 21600" draw:type="mso-spt202" draw:enhanced-path="M 0 0 L 21600 0 21600 21600 0 21600 0 0 Z N"/>
          </draw:custom-shape>
          <draw:line draw:z-index="2" draw:name="Line 3" draw:style-name="gr8" draw:text-style-name="P2" svg:x1="1.037in" svg:y1="2.1972in" svg:x2="3.4063in" svg:y2="1.1142in">
            <text:p/>
          </draw:line>
          <draw:custom-shape draw:z-index="3" draw:name="Besedilo 4" draw:style-name="gr6" draw:text-style-name="P6" svg:width="0.1972in" svg:height="0.1252in" svg:x="3.4929in" svg:y="1.0831in">
            <text:p text:style-name="P5"><text:span text:style-name="T2">CS</text:span></text:p>
            <text:p text:style-name="P5"><text:span text:style-name="T2"/></text:p>
            <draw:enhanced-geometry svg:viewBox="0 0 21600 21600" draw:type="mso-spt202" draw:enhanced-path="M 0 0 L 21600 0 21600 21600 0 21600 0 0 Z N"/>
          </draw:custom-shape>
          <draw:line draw:z-index="4" draw:name="Line 6" draw:style-name="gr9" draw:text-style-name="P2" svg:x1="1.048in" svg:y1="2.5728in" svg:x2="3.439in" svg:y2="1.489in">
            <text:p/>
          </draw:line>
          <draw:custom-shape draw:z-index="5" draw:name="Besedilo 7" draw:style-name="gr6" draw:text-style-name="P6" svg:width="0.3169in" svg:height="0.1563in" svg:x="3.4823in" svg:y="1.4165in">
            <text:p text:style-name="P5"><text:span text:style-name="T2">CVS</text:span></text:p>
            <draw:enhanced-geometry svg:viewBox="0 0 21600 21600" draw:type="mso-spt202" draw:enhanced-path="M 0 0 L 21600 0 21600 21600 0 21600 0 0 Z N"/>
          </draw:custom-shape>
          <draw:line draw:z-index="6" draw:name="Line 8" draw:style-name="gr10" draw:text-style-name="P2" svg:x1="2.2921in" svg:y1="1.6146in" svg:x2="2.2929in" svg:y2="2.5732in">
            <text:p/>
          </draw:line>
          <draw:custom-shape draw:z-index="7" draw:name="Besedilo 10" draw:style-name="gr6" draw:text-style-name="P6" svg:width="0.263in" svg:height="0.1669in" svg:x="2.172in" svg:y="2.6146in">
            <text:p text:style-name="P5"><text:span text:style-name="T2">Q</text:span><text:span text:style-name="T3">B</text:span></text:p>
            <draw:enhanced-geometry svg:viewBox="0 0 21600 21600" draw:type="mso-spt202" draw:enhanced-path="M 0 0 L 21600 0 21600 21600 0 21600 0 0 Z N"/>
          </draw:custom-shape>
          <draw:line draw:z-index="8" draw:name="Line 11" draw:style-name="gr11" draw:text-style-name="P2" svg:x1="3.0126in" svg:y1="1.0937in" svg:x2="3.0134in" svg:y2="1.2913in">
            <text:p/>
          </draw:line>
          <draw:line draw:z-index="9" draw:name="Line 13" draw:style-name="gr11" draw:text-style-name="P2" svg:x1="3.0126in" svg:y1="1.3335in" svg:x2="3.0134in" svg:y2="1.6457in">
            <text:p/>
          </draw:line>
          <draw:line draw:z-index="10" draw:name="Line 14" draw:style-name="gr11" draw:text-style-name="P2" svg:x1="1.0154in" svg:y1="2.2398in" svg:x2="1.0157in" svg:y2="2.5622in">
            <text:p/>
          </draw:line>
          <draw:frame draw:z-index="11" draw:name="Chart 15" draw:style-name="gr7" svg:width="3.4831in" svg:height="2.187in" svg:x="0.7858in" svg:y="0.6358in">
            <draw:object draw:notify-on-update-of-ranges="List4.A3:List4.A3" xlink:href="./Object 2" xlink:type="simple" xlink:show="embed" xlink:actuate="onLoad"/>
            <draw:image xlink:href="./ObjectReplacements/Object 2" xlink:type="simple" xlink:show="embed" xlink:actuate="onLoad"/>
          </draw:frame>
          <draw:frame draw:z-index="12" draw:name="Chart 16" draw:style-name="gr7" svg:width="3.5374in" svg:height="2.187in" svg:x="0.7858in" svg:y="0.6358in">
            <draw:object draw:notify-on-update-of-ranges="List4.A3:List4.A3" xlink:href="./Object 3" xlink:type="simple" xlink:show="embed" xlink:actuate="onLoad"/>
            <draw:image xlink:href="./ObjectReplacements/Object 3" xlink:type="simple" xlink:show="embed" xlink:actuate="onLoad"/>
          </draw:frame>
          <draw:custom-shape draw:z-index="13" draw:name="Besedilo 18" draw:style-name="gr6" draw:text-style-name="P6" svg:width="0.2189in" svg:height="0.1146in" svg:x="3.2421in" svg:y="0.9685in">
            <text:p text:style-name="P5"><text:span text:style-name="T2">ND</text:span></text:p>
            <draw:enhanced-geometry svg:viewBox="0 0 21600 21600" draw:type="mso-spt202" draw:enhanced-path="M 0 0 L 21600 0 21600 21600 0 21600 0 0 Z N"/>
          </draw:custom-shape>
          <draw:line draw:z-index="14" draw:name="Line 19" draw:style-name="gr12" draw:text-style-name="P2" svg:x1="2.3358in" svg:y1="1.6146in" svg:x2="2.3366in" svg:y2="2.5835in">
            <text:p/>
          </draw:line>
          <draw:custom-shape draw:z-index="15" draw:name="Besedilo 20" draw:style-name="gr6" draw:text-style-name="P6" svg:width="0.2516in" svg:height="0.1669in" svg:x="2.2488in" svg:y="2.6354in">
            <text:p text:style-name="P5"><text:span text:style-name="T2">Q</text:span><text:span text:style-name="T3">B</text:span></text:p>
            <draw:enhanced-geometry svg:viewBox="0 0 21600 21600" draw:type="mso-spt202" draw:enhanced-path="M 0 0 L 21600 0 21600 21600 0 21600 0 0 Z N"/>
          </draw:custom-shape>
        </table:shapes>
        <table:table-column table:style-name="co1" table:number-columns-repeated="1024" table:default-cell-style-name="Default"/>
        <table:table-row table:style-name="ro1">
          <table:table-cell table:number-columns-repeated="1024"/>
        </table:table-row>
        <table:table-row table:style-name="ro1">
          <table:table-cell/>
          <table:table-cell table:style-name="ce1" office:value-type="string">
            <text:p>Ponazoritev prispevka za kritje</text:p>
          </table:table-cell>
          <table:table-cell table:style-name="ce1" table:number-columns-repeated="2"/>
          <table:table-cell table:number-columns-repeated="1020"/>
        </table:table-row>
      </table:table>
      <table:table table:name="List5" table:style-name="ta5">
        <table:shapes>
          <draw:custom-shape draw:z-index="0" draw:name="Oval 1" draw:style-name="gr1" draw:text-style-name="P1" svg:width="1.2449in" svg:height="0.7921in" svg:x="2.8819in" svg:y="1.3122in">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1" draw:name="Besedilo 2" draw:style-name="gr6" draw:text-style-name="P6" svg:width="0.8083in" svg:height="0.2713in" svg:x="3.111in" svg:y="1.5937in">
            <text:p text:style-name="P5"><text:span text:style-name="T4">PODJETJE</text:span></text:p>
            <draw:enhanced-geometry svg:viewBox="0 0 21600 21600" draw:type="mso-spt202" draw:enhanced-path="M 0 0 L 21600 0 21600 21600 0 21600 0 0 Z N"/>
          </draw:custom-shape>
          <draw:line draw:z-index="2" draw:name="Line 3" draw:style-name="gr13" draw:text-style-name="P2" svg:x1="2.9476in" svg:y1="1.385in" svg:x2="2.1283in" svg:y2="1.1563in">
            <text:p/>
          </draw:line>
          <draw:line draw:z-index="3" draw:name="Line 4" draw:style-name="gr13" draw:text-style-name="P2" svg:x1="2.8823in" svg:y1="1.5835in" svg:x2="2.3358in" svg:y2="1.5417in">
            <text:p/>
          </draw:line>
          <draw:line draw:z-index="4" draw:name="Line 6" draw:style-name="gr13" draw:text-style-name="P2" svg:x1="2.9476in" svg:y1="1.9685in" svg:x2="1.8118in" svg:y2="2.2189in">
            <text:p/>
          </draw:line>
          <draw:line draw:z-index="5" draw:name="Line 7" draw:style-name="gr13" draw:text-style-name="P2" svg:x1="2.8606in" svg:y1="1.8122in" svg:x2="1.3425in" svg:y2="1.8752in">
            <text:p/>
          </draw:line>
          <draw:line draw:z-index="6" draw:name="Line 8" draw:style-name="gr13" draw:text-style-name="P2" svg:x1="3.9732in" svg:y1="1.3437in" svg:x2="4.8472in" svg:y2="1.1874in">
            <text:p/>
          </draw:line>
          <draw:line draw:z-index="7" draw:name="Line 9" draw:style-name="gr13" draw:text-style-name="P2" svg:x1="4.1697in" svg:y1="1.6457in" svg:x2="4.8693in" svg:y2="1.5417in">
            <text:p/>
          </draw:line>
          <draw:line draw:z-index="8" draw:name="Line 10" draw:style-name="gr13" draw:text-style-name="P2" svg:x1="4.1591in" svg:y1="1.7917in" svg:x2="4.8799in" svg:y2="1.8858in">
            <text:p/>
          </draw:line>
          <draw:line draw:z-index="9" draw:name="Line 11" draw:style-name="gr13" draw:text-style-name="P2" svg:x1="4.0496in" svg:y1="1.9996in" svg:x2="4.8693in" svg:y2="2.2189in">
            <text:p/>
          </draw:line>
        </table:shapes>
        <table:table-column table:style-name="co1" table:number-columns-repeated="1024" table:default-cell-style-name="Default"/>
        <table:table-row table:style-name="ro1">
          <table:table-cell table:number-columns-repeated="1024"/>
        </table:table-row>
        <table:table-row table:style-name="ro1">
          <table:table-cell/>
          <table:table-cell table:style-name="ce1" office:value-type="string">
            <text:p>Osnovna razmerja na trgu</text:p>
          </table:table-cell>
          <table:table-cell table:style-name="ce1" table:number-columns-repeated="2"/>
          <table:table-cell table:style-name="ce2" table:number-columns-repeated="4"/>
          <table:table-cell table:number-columns-repeated="1016"/>
        </table:table-row>
        <table:table-row table:style-name="ro1" table:number-rows-repeated="2">
          <table:table-cell table:number-columns-repeated="1024"/>
        </table:table-row>
        <table:table-row table:style-name="ro1">
          <table:table-cell/>
          <table:table-cell table:style-name="ce2" office:value-type="string">
            <text:p>PONUDBENA STRAN TRGA <text:s text:c="23"/></text:p>
          </table:table-cell>
          <table:table-cell table:style-name="ce2" table:number-columns-repeated="4"/>
          <table:table-cell table:style-name="ce2" office:value-type="string">
            <text:p>POVPRAŠEVALNA STRAN TRGA</text:p>
          </table:table-cell>
          <table:table-cell table:style-name="ce2"/>
          <table:table-cell table:number-columns-repeated="1016"/>
        </table:table-row>
        <table:table-row table:style-name="ro1">
          <table:table-cell table:number-columns-repeated="1024"/>
        </table:table-row>
        <table:table-row table:style-name="ro1">
          <table:table-cell/>
          <table:table-cell table:style-name="ce2" office:value-type="string">
            <text:p>popolna konkurenca</text:p>
          </table:table-cell>
          <table:table-cell table:style-name="ce2" table:number-columns-repeated="5"/>
          <table:table-cell table:style-name="ce2" office:value-type="string">
            <text:p>popolna konkurenca</text:p>
          </table:table-cell>
          <table:table-cell table:number-columns-repeated="1016"/>
        </table:table-row>
        <table:table-row table:style-name="ro1">
          <table:table-cell table:number-columns-repeated="1024"/>
        </table:table-row>
        <table:table-row table:style-name="ro1">
          <table:table-cell/>
          <table:table-cell table:style-name="ce2" office:value-type="string">
            <text:p>monopolna konkurenca</text:p>
          </table:table-cell>
          <table:table-cell table:style-name="ce2" table:number-columns-repeated="5"/>
          <table:table-cell table:style-name="ce2" office:value-type="string">
            <text:p>monopsona konkurenca</text:p>
          </table:table-cell>
          <table:table-cell table:number-columns-repeated="1016"/>
        </table:table-row>
        <table:table-row table:style-name="ro1">
          <table:table-cell table:number-columns-repeated="1024"/>
        </table:table-row>
        <table:table-row table:style-name="ro1">
          <table:table-cell/>
          <table:table-cell table:style-name="ce2" office:value-type="string">
            <text:p>oligopol</text:p>
          </table:table-cell>
          <table:table-cell table:style-name="ce2" table:number-columns-repeated="5"/>
          <table:table-cell table:style-name="ce2" office:value-type="string">
            <text:p>oligopson</text:p>
          </table:table-cell>
          <table:table-cell table:number-columns-repeated="1016"/>
        </table:table-row>
        <table:table-row table:style-name="ro1">
          <table:table-cell table:number-columns-repeated="1024"/>
        </table:table-row>
        <table:table-row table:style-name="ro1">
          <table:table-cell/>
          <table:table-cell table:style-name="ce2" office:value-type="string">
            <text:p>popolni monopol</text:p>
          </table:table-cell>
          <table:table-cell table:style-name="ce2" table:number-columns-repeated="5"/>
          <table:table-cell table:style-name="ce2" office:value-type="string">
            <text:p>popolni monopson</text:p>
          </table:table-cell>
          <table:table-cell table:number-columns-repeated="1016"/>
        </table:table-row>
      </table:table>
      <table:table table:name="List6" table:style-name="ta6">
        <table:shapes>
          <draw:line draw:z-index="0" draw:name="Line 1" draw:style-name="gr3" draw:text-style-name="P2" svg:x1="1.3972in" svg:y1="2.1354in" svg:x2="3.5047in" svg:y2="2.1354in">
            <text:p/>
          </draw:line>
          <draw:line draw:z-index="1" draw:name="Line 2" draw:style-name="gr3" draw:text-style-name="P2" svg:x1="2.4673in" svg:y1="0.8854in" svg:x2="1.3969in" svg:y2="2.1252in">
            <text:p/>
          </draw:line>
          <draw:line draw:z-index="2" draw:name="Line 3" draw:style-name="gr3" draw:text-style-name="P2" svg:x1="2.478in" svg:y1="0.8957in" svg:x2="3.5047in" svg:y2="2.1457in">
            <text:p/>
          </draw:line>
          <draw:custom-shape draw:z-index="3" draw:name="Besedilo 4" draw:style-name="gr6" draw:text-style-name="P6" svg:width="0.8303in" svg:height="0.2504in" svg:x="2.1287in" svg:y="1.6768in">
            <text:p text:style-name="P5"><text:span text:style-name="T4">NALOŽBA</text:span></text:p>
            <draw:enhanced-geometry svg:viewBox="0 0 21600 21600" draw:type="mso-spt202" draw:enhanced-path="M 0 0 L 21600 0 21600 21600 0 21600 0 0 Z N"/>
          </draw:custom-shape>
          <draw:custom-shape draw:z-index="4" draw:name="Rectangle 5" draw:style-name="gr1" draw:text-style-name="P1" svg:width="3.4606in" svg:height="1.9583in" svg:x="0.7752in" svg:y="0.7189in">
            <text:p/>
            <draw:enhanced-geometry svg:viewBox="0 0 21600 21600" draw:type="rectangle" draw:enhanced-path="M 0 0 L 21600 0 21600 21600 0 21600 0 0 Z N"/>
          </draw:custom-shape>
          <draw:line draw:z-index="5" draw:name="Line 6" draw:style-name="gr3" draw:text-style-name="P2" svg:x1="1.3972in" svg:y1="5.6772in" svg:x2="3.5047in" svg:y2="5.6772in">
            <text:p/>
          </draw:line>
          <draw:line draw:z-index="6" draw:name="Line 7" draw:style-name="gr3" draw:text-style-name="P2" svg:x1="2.4673in" svg:y1="4.4272in" svg:x2="1.3969in" svg:y2="5.6665in">
            <text:p/>
          </draw:line>
          <draw:line draw:z-index="7" draw:name="Line 8" draw:style-name="gr3" draw:text-style-name="P2" svg:x1="2.478in" svg:y1="4.4374in" svg:x2="3.5047in" svg:y2="5.6874in">
            <text:p/>
          </draw:line>
          <draw:custom-shape draw:z-index="8" draw:name="Besedilo 9" draw:style-name="gr6" draw:text-style-name="P6" svg:width="0.8303in" svg:height="0.2504in" svg:x="2.1287in" svg:y="5.2185in">
            <text:p text:style-name="P5"><text:span text:style-name="T4">NALOŽBA</text:span></text:p>
            <draw:enhanced-geometry svg:viewBox="0 0 21600 21600" draw:type="mso-spt202" draw:enhanced-path="M 0 0 L 21600 0 21600 21600 0 21600 0 0 Z N"/>
          </draw:custom-shape>
          <draw:custom-shape draw:z-index="9" draw:name="Rectangle 10" draw:style-name="gr1" draw:text-style-name="P1" svg:width="4.6835in" svg:height="2.5937in" svg:x="0.7752in" svg:y="3.6248in">
            <text:p/>
            <draw:enhanced-geometry svg:viewBox="0 0 21600 21600" draw:type="rectangle" draw:enhanced-path="M 0 0 L 21600 0 21600 21600 0 21600 0 0 Z N"/>
          </draw:custom-shape>
          <draw:line draw:z-index="10" draw:name="Line 11" draw:style-name="gr3" draw:text-style-name="P2" svg:x1="2.4559in" svg:y1="4.437in" svg:x2="2.7295in" svg:y2="4.0516in">
            <text:p/>
          </draw:line>
          <draw:line draw:z-index="11" draw:name="Line 12" draw:style-name="gr3" draw:text-style-name="P2" svg:x1="2.4673in" svg:y1="4.4268in" svg:x2="2.1937in" svg:y2="4.0413in">
            <text:p/>
          </draw:line>
          <draw:custom-shape draw:z-index="12" draw:name="Besedilo 13" draw:style-name="gr6" draw:text-style-name="P6" svg:width="0.3063in" svg:height="0.1449in" svg:x="2.6854in" svg:y="4.1776in">
            <text:p text:style-name="P5"><text:span text:style-name="T2">dČ</text:span></text:p>
            <draw:enhanced-geometry svg:viewBox="0 0 21600 21600" draw:type="mso-spt202" draw:enhanced-path="M 0 0 L 21600 0 21600 21600 0 21600 0 0 Z N"/>
          </draw:custom-shape>
          <draw:custom-shape draw:z-index="13" draw:name="Besedilo 14" draw:style-name="gr6" draw:text-style-name="P6" svg:width="0.1972in" svg:height="0.1453in" svg:x="2.063in" svg:y="4.1878in">
            <text:p text:style-name="P5"><text:span text:style-name="T2">dS</text:span></text:p>
            <draw:enhanced-geometry svg:viewBox="0 0 21600 21600" draw:type="mso-spt202" draw:enhanced-path="M 0 0 L 21600 0 21600 21600 0 21600 0 0 Z N"/>
          </draw:custom-shape>
          <draw:line draw:z-index="14" draw:name="Line 15" draw:style-name="gr11" draw:text-style-name="P2" svg:x1="1.3752in" svg:y1="5.7287in" svg:x2="1.8126in" svg:y2="5.7287in">
            <text:p/>
          </draw:line>
          <draw:custom-shape draw:z-index="15" draw:name="Besedilo 16" draw:style-name="gr6" draw:text-style-name="P6" svg:width="0.1972in" svg:height="0.1461in" svg:x="1.539in" svg:y="5.5102in">
            <text:p text:style-name="P5"><text:span text:style-name="T2">dK</text:span></text:p>
            <draw:enhanced-geometry svg:viewBox="0 0 21600 21600" draw:type="mso-spt202" draw:enhanced-path="M 0 0 L 21600 0 21600 21600 0 21600 0 0 Z N"/>
          </draw:custom-shape>
          <draw:custom-shape draw:z-index="16" draw:name="Risanje 17" draw:style-name="gr14" draw:text-style-name="P1" svg:width="0.0882in" svg:height="0.552in" svg:x="3.7331in" svg:y="4.0937in">
            <text:p/>
            <draw:enhanced-geometry svg:viewBox="0 0 16384 16384" draw:type="non-primitive" draw:enhanced-path="M 0 0  L 8937 0 11916 950 11916 1662 13405 2374 13405 3799 8937 5936 8937 7361 11916 8073 16384 8548 13405 9261 11916 9973 11916 11872 13405 12585 13405 16147 8937 16384 4468 16384  N"/>
          </draw:custom-shape>
        </table:shapes>
        <table:table-column table:style-name="co1" table:number-columns-repeated="1024" table:default-cell-style-name="Default"/>
        <table:table-row table:style-name="ro1">
          <table:table-cell table:number-columns-repeated="1024"/>
        </table:table-row>
        <table:table-row table:style-name="ro1">
          <table:table-cell/>
          <table:table-cell table:style-name="ce1" office:value-type="string">
            <text:p>Omejitve investicijskega projekta</text:p>
          </table:table-cell>
          <table:table-cell table:style-name="ce1" table:number-columns-repeated="2"/>
          <table:table-cell table:style-name="ce2" table:number-columns-repeated="2"/>
          <table:table-cell table:number-columns-repeated="1018"/>
        </table:table-row>
        <table:table-row table:style-name="ro1" table:number-rows-repeated="6">
          <table:table-cell table:number-columns-repeated="1024"/>
        </table:table-row>
        <table:table-row table:style-name="ro1">
          <table:table-cell/>
          <table:table-cell table:style-name="ce2" office:value-type="string">
            <text:p><text:s text:c="6"/>ČAS</text:p>
          </table:table-cell>
          <table:table-cell table:style-name="ce2" table:number-columns-repeated="3"/>
          <table:table-cell table:style-name="ce2" office:value-type="string">
            <text:p>STROŠKI</text:p>
          </table:table-cell>
          <table:table-cell table:number-columns-repeated="1018"/>
        </table:table-row>
        <table:table-row table:style-name="ro1" table:number-rows-repeated="4">
          <table:table-cell table:number-columns-repeated="1024"/>
        </table:table-row>
        <table:table-row table:style-name="ro1">
          <table:table-cell/>
          <table:table-cell table:style-name="ce2" table:number-columns-repeated="2"/>
          <table:table-cell table:style-name="ce2" office:value-type="string">
            <text:p>KVALITETA</text:p>
          </table:table-cell>
          <table:table-cell table:style-name="ce2" table:number-columns-repeated="2"/>
          <table:table-cell table:number-columns-repeated="1018"/>
        </table:table-row>
        <table:table-row table:style-name="ro1" table:number-rows-repeated="3">
          <table:table-cell table:number-columns-repeated="1024"/>
        </table:table-row>
        <table:table-row table:style-name="ro1">
          <table:table-cell/>
          <table:table-cell table:style-name="ce1" office:value-type="string">
            <text:p>Odstopanja investicijskega projekta</text:p>
          </table:table-cell>
          <table:table-cell table:style-name="ce2" table:number-columns-repeated="4"/>
          <table:table-cell table:number-columns-repeated="1018"/>
        </table:table-row>
        <table:table-row table:style-name="ro1" table:number-rows-repeated="5">
          <table:table-cell table:number-columns-repeated="1024"/>
        </table:table-row>
        <table:table-row table:style-name="ro1">
          <table:table-cell/>
          <table:table-cell table:style-name="ce2" table:number-columns-repeated="4"/>
          <table:table-cell table:style-name="ce2" office:value-type="string">
            <text:p>dS</text:p>
          </table:table-cell>
          <table:table-cell table:number-columns-repeated="1018"/>
        </table:table-row>
        <table:table-row table:style-name="ro1">
          <table:table-cell/>
          <table:table-cell table:style-name="ce2" table:number-columns-repeated="4"/>
          <table:table-cell table:style-name="ce2" office:value-type="string">
            <text:p>dČ <text:s text:c="5"/>odstopanje od </text:p>
          </table:table-cell>
          <table:table-cell table:number-columns-repeated="1018"/>
        </table:table-row>
        <table:table-row table:style-name="ro1">
          <table:table-cell/>
          <table:table-cell table:style-name="ce2" table:number-columns-repeated="4"/>
          <table:table-cell table:style-name="ce2" office:value-type="string">
            <text:p>dK <text:s text:c="6"/>začetne cene</text:p>
          </table:table-cell>
          <table:table-cell table:number-columns-repeated="1018"/>
        </table:table-row>
        <table:table-row table:style-name="ro1" table:number-rows-repeated="2">
          <table:table-cell table:number-columns-repeated="1024"/>
        </table:table-row>
        <table:table-row table:style-name="ro1">
          <table:table-cell/>
          <table:table-cell table:style-name="ce2" office:value-type="string">
            <text:p><text:s text:c="6"/>ČAS</text:p>
          </table:table-cell>
          <table:table-cell table:style-name="ce2" table:number-columns-repeated="3"/>
          <table:table-cell table:style-name="ce2" office:value-type="string">
            <text:p>STROŠKI</text:p>
          </table:table-cell>
          <table:table-cell table:number-columns-repeated="1018"/>
        </table:table-row>
        <table:table-row table:style-name="ro1" table:number-rows-repeated="4">
          <table:table-cell table:number-columns-repeated="1024"/>
        </table:table-row>
        <table:table-row table:style-name="ro1">
          <table:table-cell table:number-columns-repeated="2"/>
          <table:table-cell table:style-name="ce9"/>
          <table:table-cell table:style-name="ce9" office:value-type="string">
            <text:p>KVALITETA IZVEDBE</text:p>
          </table:table-cell>
          <table:table-cell table:style-name="ce9" table:number-columns-repeated="2"/>
          <table:table-cell table:number-columns-repeated="1018"/>
        </table:table-row>
      </table:table>
      <table:table table:name="List7" table:style-name="ta7">
        <table:table-column table:style-name="co1" table:number-columns-repeated="1024" table:default-cell-style-name="Default"/>
        <table:table-row table:style-name="ro1">
          <table:table-cell table:number-columns-repeated="1024"/>
        </table:table-row>
      </table:table>
      <table:table table:name="List8" table:style-name="ta8">
        <table:table-column table:style-name="co1" table:number-columns-repeated="1024" table:default-cell-style-name="Default"/>
        <table:table-row table:style-name="ro1">
          <table:table-cell table:number-columns-repeated="1024"/>
        </table:table-row>
      </table:table>
      <table:table table:name="List9" table:style-name="ta9">
        <table:table-column table:style-name="co1" table:number-columns-repeated="1024" table:default-cell-style-name="Default"/>
        <table:table-row table:style-name="ro1">
          <table:table-cell table:number-columns-repeated="1024"/>
        </table:table-row>
      </table:table>
      <table:table table:name="List10" table:style-name="ta10">
        <table:table-column table:style-name="co1" table:number-columns-repeated="1024" table:default-cell-style-name="Default"/>
        <table:table-row table:style-name="ro1">
          <table:table-cell table:number-columns-repeated="1024"/>
        </table:table-row>
      </table:table>
      <table:table table:name="List11" table:style-name="ta11">
        <table:table-column table:style-name="co1" table:number-columns-repeated="1024" table:default-cell-style-name="Default"/>
        <table:table-row table:style-name="ro1">
          <table:table-cell table:number-columns-repeated="1024"/>
        </table:table-row>
      </table:table>
      <table:table table:name="List12" table:style-name="ta12">
        <table:table-column table:style-name="co1" table:number-columns-repeated="1024" table:default-cell-style-name="Default"/>
        <table:table-row table:style-name="ro1">
          <table:table-cell table:number-columns-repeated="1024"/>
        </table:table-row>
      </table:table>
      <table:table table:name="List13" table:style-name="ta13">
        <table:table-column table:style-name="co1" table:number-columns-repeated="1024" table:default-cell-style-name="Default"/>
        <table:table-row table:style-name="ro1">
          <table:table-cell table:number-columns-repeated="1024"/>
        </table:table-row>
      </table:table>
      <table:table table:name="List14" table:style-name="ta14">
        <table:table-column table:style-name="co1" table:number-columns-repeated="1024" table:default-cell-style-name="Default"/>
        <table:table-row table:style-name="ro1">
          <table:table-cell table:number-columns-repeated="1024"/>
        </table:table-row>
      </table:table>
      <table:table table:name="List15" table:style-name="ta15">
        <table:table-column table:style-name="co1" table:number-columns-repeated="1024" table:default-cell-style-name="Default"/>
        <table:table-row table:style-name="ro1">
          <table:table-cell table:number-columns-repeated="1024"/>
        </table:table-row>
      </table:table>
      <table:table table:name="List16" table:style-name="ta16">
        <table:table-column table:style-name="co1" table:number-columns-repeated="1024" table:default-cell-style-name="Default"/>
        <table:table-row table:style-name="ro1">
          <table:table-cell table:number-columns-repeated="102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 svg:font-family="'Arial CE'"/>
    <style:font-face style:name="Arial CE1" svg:font-family="'Arial CE'"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CE"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1" draw:display-name="msArrowEnd 1" svg:viewBox="0 0 140 140" svg:d="m70 0 70 140h-140z"/>
    <draw:marker draw:name="msArrowEnd_20_5" draw:display-name="msArrowEnd 5" svg:viewBox="0 0 210 210" svg:d="m105 0 105 210h-210z"/>
    <draw:stroke-dash draw:name="Dash_20_2" draw:display-name="Dash 2" draw:style="rect" draw:dots2="1" draw:dots2-length="0.0413in" draw:distance="0.0311in"/>
    <draw:stroke-dash draw:name="Dash_20_3" draw:display-name="Dash 3" draw:style="rect" draw:dots2="1" draw:distance="0in"/>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in" fo:margin-bottom="0in" fo:margin-left="0.748in" fo:margin-right="0.748in" style:first-page-number="continue" style:scale-to="100%" style:writing-mode="lr-tb"/>
      <style:header-style>
        <style:header-footer-properties fo:min-height="0.2953in" fo:margin-left="0in" fo:margin-right="0in" fo:margin-bottom="0.8453in"/>
      </style:header-style>
      <style:footer-style>
        <style:header-footer-properties fo:min-height="0.2953in" fo:margin-left="0in" fo:margin-right="0in" fo:margin-top="0.8453in"/>
      </style:footer-style>
    </style:page-layout>
    <style:page-layout style:name="Mpm4">
      <style:page-layout-properties fo:margin-top="0in" fo:margin-bottom="0in" fo:margin-left="0.748in" fo:margin-right="0.748in" style:first-page-number="continue" style:writing-mode="lr-tb"/>
      <style:header-style>
        <style:header-footer-properties fo:min-height="0.2953in" fo:margin-left="0in" fo:margin-right="0in" fo:margin-bottom="0.8453in"/>
      </style:header-style>
      <style:footer-style>
        <style:header-footer-properties fo:min-height="0.2953in" fo:margin-left="0in" fo:margin-right="0in" fo:margin-top="0.8453in"/>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st1" style:display-name="PageStyle_Lis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2" style:display-name="PageStyle_List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3" style:display-name="PageStyle_List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4" style:display-name="PageStyle_List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5" style:display-name="PageStyle_List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6" style:display-name="PageStyle_List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7" style:display-name="PageStyle_List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8" style:display-name="PageStyle_List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9" style:display-name="PageStyle_List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0" style:display-name="PageStyle_List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1" style:display-name="PageStyle_List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2" style:display-name="PageStyle_List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3" style:display-name="PageStyle_List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4" style:display-name="PageStyle_List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5" style:display-name="PageStyle_List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6" style:display-name="PageStyle_List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office:master-styles>
</office:document-styles>
</file>

<file path=Object 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symbol-type="automatic" chart:include-hidden-cells="false" chart:treat-empty-cells="leave-gap"/>
    </style:style>
    <style:style style:name="ch3" style:family="chart" style:data-style-name="N0">
      <style:chart-properties chart:display-label="false" chart:tick-marks-major-inner="false" chart:tick-marks-major-outer="false" chart:logarithmic="false" chart:text-overlap="true" chart:reverse-direction="false" text:line-break="true" chart:label-arrangement="side-by-side" chart:axis-position="0" chart:tick-mark-position="at-axis"/>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 chart:maximum="1" chart:interval-major="0.1" chart:interval-minor-divisor="5" chart:reverse-direction="false" text:line-break="false" chart:axis-position="1" chart:tick-mark-position="at-axis"/>
      <style:text-properties fo:font-size="10pt" style:font-size-asian="10pt" style:font-size-complex="10pt"/>
    </style:style>
    <style:style style:name="ch5"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6" style:family="chart">
      <style:graphic-properties svg:stroke-width="0.035cm" draw:fill="none" draw:fill-color="#000000"/>
    </style:style>
    <style:style style:name="ch7" style:family="chart">
      <style:graphic-properties draw:fill-color="#d9d9d9"/>
    </style:style>
    <style:style style:name="gr1"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2"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3" style:family="graphic">
      <style:graphic-properties draw:stroke="none" draw:fill="none" draw:fill-color="#000000" draw:textarea-horizontal-align="right" draw:textarea-vertical-align="justify" draw:auto-grow-height="false" fo:padding-top="0.056cm" fo:padding-bottom="0.056cm" fo:padding-left="0.056cm" fo:padding-right="0.056cm" fo:wrap-option="wrap"/>
      <style:paragraph-properties style:writing-mode="tb-rl"/>
    </style:style>
    <style:style style:name="gr4" style:family="graphic">
      <style:graphic-properties draw:stroke="solid" svg:stroke-width="0.048cm" svg:stroke-color="#00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5" style:family="graphic">
      <style:graphic-properties draw:stroke="solid" svg:stroke-width="0.048cm" svg:stroke-color="#00ff00"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end"/>
    </style:style>
    <style:style style:name="P5" style:family="paragraph">
      <style:paragraph-properties fo:text-align="end" style:writing-mode="lr-tb"/>
    </style:style>
    <style:style style:name="P6" style:family="paragraph">
      <style:paragraph-properties fo:text-align="center" style:writing-mode="lr-tb"/>
    </style:style>
    <style:style style:name="T1" style:family="text">
      <style:text-properties style:use-window-font-color="true" style:text-outline="false" style:text-line-through-style="none" style:text-position="0% 100%" fo:font-family="'Arial CE'"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chart>
      <chart:chart svg:width="8.848cm" svg:height="5.556cm" xlink:href=".." xlink:type="simple" chart:class="chart:line" chart:style-name="ch1">
        <chart:plot-area chart:style-name="ch2" table:cell-range-address="List4.A3:List4.A3" svg:x="0.722cm" svg:y="0.471cm" svg:width="7.655cm" svg:height="4.606cm">
          <chartooo:coordinate-region svg:x="0.722cm" svg:y="0.471cm" svg:width="7.655cm" svg:height="4.606cm"/>
          <chart:axis chart:dimension="x" chart:name="primary-x" chart:style-name="ch3"/>
          <chart:axis chart:dimension="y" chart:name="primary-y" chart:style-name="ch4"/>
          <chart:series chart:style-name="ch5" chart:values-cell-range-address="List4.A3:List4.A3" chart:class="chart:line">
            <chart:data-point/>
          </chart:series>
          <chart:wall chart:style-name="ch6"/>
          <chart:floor chart:style-name="ch7"/>
        </chart:plot-area>
        <draw:custom-shape draw:name="Besedilo 1" draw:style-name="gr1" draw:text-style-name="P1" svg:width="0.285cm" svg:height="0.276cm" svg:x="5.267cm" svg:y="3.017cm">
          <text:p/>
          <draw:enhanced-geometry svg:viewBox="0 0 21600 21600" draw:type="mso-spt202" draw:enhanced-path="M 0 0 L 21600 0 21600 21600 0 21600 0 0 Z N"/>
        </draw:custom-shape>
        <draw:custom-shape draw:name="Besedilo 3" draw:style-name="gr2" draw:text-style-name="P3" svg:width="0.429cm" svg:height="0.304cm" svg:x="7.972cm" svg:y="5.245cm">
          <text:p text:style-name="P2"><text:span text:style-name="T1">QQ</text:span></text:p>
          <draw:enhanced-geometry svg:viewBox="0 0 21600 21600" draw:type="mso-spt202" draw:enhanced-path="M 0 0 L 21600 0 21600 21600 0 21600 0 0 Z N"/>
        </draw:custom-shape>
        <draw:custom-shape draw:name="Besedilo 4" draw:style-name="gr3" draw:text-style-name="P5" svg:width="0.628cm" svg:height="2.653cm" svg:x="0.069cm" svg:y="1.1cm">
          <text:p text:style-name="P4"><text:span text:style-name="T1">Prihodki in stroški</text:span></text:p>
          <draw:enhanced-geometry draw:text-rotate-angle="180" svg:viewBox="0 0 21600 21600" draw:type="mso-spt202" draw:enhanced-path="M 0 0 L 21600 0 21600 21600 0 21600 0 0 Z N"/>
        </draw:custom-shape>
        <draw:line draw:name="Line 5" draw:style-name="gr4" draw:text-style-name="P6" svg:x1="0.504cm" svg:y1="4.041cm" svg:x2="8.2cm" svg:y2="4.041cm">
          <text:p/>
        </draw:line>
        <draw:custom-shape draw:name="Besedilo 6" draw:style-name="gr2" draw:text-style-name="P3" svg:width="0.971cm" svg:height="0.388cm" svg:x="7.401cm" svg:y="4.232cm">
          <text:p text:style-name="P2"><text:span text:style-name="T1">CFS</text:span></text:p>
          <draw:enhanced-geometry svg:viewBox="0 0 21600 21600" draw:type="mso-spt202" draw:enhanced-path="M 0 0 L 21600 0 21600 21600 0 21600 0 0 Z N"/>
        </draw:custom-shape>
        <draw:line draw:name="Line 7" draw:style-name="gr5" draw:text-style-name="P6" svg:x1="0.504cm" svg:y1="5.021cm" svg:x2="6.691cm" svg:y2="0.263cm">
          <text:p/>
        </draw:line>
        <draw:custom-shape draw:name="Besedilo 8" draw:style-name="gr2" draw:text-style-name="P3" svg:width="0.971cm" svg:height="0.388cm" svg:x="5.76cm" svg:y="1.865cm">
          <text:p text:style-name="P2"><text:span text:style-name="T1">CFS</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able:table-cell office:value-type="float" office:value="NaN">
                <text:p>NaN</text:p>
                <draw:g>
                  <svg:desc>List4.A3:List4.A3</svg:desc>
                </draw:g>
              </table:table-cell>
            </table:table-row>
          </table:table-rows>
        </table:table>
      </chart:chart>
    </office:chart>
  </office:body>
</office:document-content>
</file>

<file path=Object 7/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symbol-type="automatic" chart:include-hidden-cells="false" chart:treat-empty-cells="leave-gap"/>
    </style:style>
    <style:style style:name="ch3" style:family="chart" style:data-style-name="N0">
      <style:chart-properties chart:display-label="false" chart:tick-marks-major-inner="false" chart:tick-marks-major-outer="false" chart:logarithmic="false" chart:text-overlap="true" chart:reverse-direction="false" text:line-break="true" chart:label-arrangement="side-by-side" chart:axis-position="0" chart:tick-mark-position="at-axis"/>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 chart:maximum="1" chart:interval-major="0.1" chart:interval-minor-divisor="5" chart:reverse-direction="false" text:line-break="false" chart:axis-position="1" chart:tick-mark-position="at-axis"/>
      <style:text-properties fo:font-size="10pt" style:font-size-asian="10pt" style:font-size-complex="10pt"/>
    </style:style>
    <style:style style:name="ch5"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6" style:family="chart">
      <style:graphic-properties svg:stroke-width="0.035cm" draw:fill="none" draw:fill-color="#000000"/>
    </style:style>
    <style:style style:name="ch7" style:family="chart">
      <style:graphic-properties draw:fill-color="#d9d9d9"/>
    </style:style>
    <style:style style:name="gr1"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2"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3" style:family="graphic">
      <style:graphic-properties draw:stroke="none" draw:fill="none" draw:fill-color="#000000" draw:textarea-horizontal-align="right" draw:textarea-vertical-align="justify" draw:auto-grow-height="false" fo:padding-top="0.056cm" fo:padding-bottom="0.056cm" fo:padding-left="0.056cm" fo:padding-right="0.056cm" fo:wrap-option="wrap"/>
      <style:paragraph-properties style:writing-mode="tb-rl"/>
    </style:style>
    <style:style style:name="gr4" style:family="graphic">
      <style:graphic-properties draw:stroke="solid" svg:stroke-width="0.048cm" svg:stroke-color="#00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5" style:family="graphic">
      <style:graphic-properties draw:stroke="solid" svg:stroke-width="0.048cm" svg:stroke-color="#00ff00"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end"/>
    </style:style>
    <style:style style:name="P5" style:family="paragraph">
      <style:paragraph-properties fo:text-align="end" style:writing-mode="lr-tb"/>
    </style:style>
    <style:style style:name="P6" style:family="paragraph">
      <style:paragraph-properties fo:text-align="center" style:writing-mode="lr-tb"/>
    </style:style>
    <style:style style:name="T1" style:family="text">
      <style:text-properties style:use-window-font-color="true" style:text-outline="false" style:text-line-through-style="none" style:text-position="0% 100%" fo:font-family="'Arial CE'"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chart>
      <chart:chart svg:width="8.848cm" svg:height="5.556cm" xlink:href=".." xlink:type="simple" chart:class="chart:line" chart:style-name="ch1">
        <chart:plot-area chart:style-name="ch2" table:cell-range-address="List4.A3:List4.A3" svg:x="0.722cm" svg:y="0.471cm" svg:width="7.655cm" svg:height="4.606cm">
          <chartooo:coordinate-region svg:x="0.722cm" svg:y="0.471cm" svg:width="7.655cm" svg:height="4.606cm"/>
          <chart:axis chart:dimension="x" chart:name="primary-x" chart:style-name="ch3"/>
          <chart:axis chart:dimension="y" chart:name="primary-y" chart:style-name="ch4"/>
          <chart:series chart:style-name="ch5" chart:values-cell-range-address="List4.A3:List4.A3" chart:class="chart:line">
            <chart:data-point/>
          </chart:series>
          <chart:wall chart:style-name="ch6"/>
          <chart:floor chart:style-name="ch7"/>
        </chart:plot-area>
        <draw:custom-shape draw:name="Besedilo 1" draw:style-name="gr1" draw:text-style-name="P1" svg:width="0.285cm" svg:height="0.276cm" svg:x="5.267cm" svg:y="3.017cm">
          <text:p/>
          <draw:enhanced-geometry svg:viewBox="0 0 21600 21600" draw:type="mso-spt202" draw:enhanced-path="M 0 0 L 21600 0 21600 21600 0 21600 0 0 Z N"/>
        </draw:custom-shape>
        <draw:custom-shape draw:name="Besedilo 3" draw:style-name="gr2" draw:text-style-name="P3" svg:width="0.429cm" svg:height="0.304cm" svg:x="7.972cm" svg:y="5.245cm">
          <text:p text:style-name="P2"><text:span text:style-name="T1">QQ</text:span></text:p>
          <draw:enhanced-geometry svg:viewBox="0 0 21600 21600" draw:type="mso-spt202" draw:enhanced-path="M 0 0 L 21600 0 21600 21600 0 21600 0 0 Z N"/>
        </draw:custom-shape>
        <draw:custom-shape draw:name="Besedilo 4" draw:style-name="gr3" draw:text-style-name="P5" svg:width="0.628cm" svg:height="2.653cm" svg:x="0.069cm" svg:y="1.1cm">
          <text:p text:style-name="P4"><text:span text:style-name="T1">Prihodki in stroški</text:span></text:p>
          <draw:enhanced-geometry draw:text-rotate-angle="180" svg:viewBox="0 0 21600 21600" draw:type="mso-spt202" draw:enhanced-path="M 0 0 L 21600 0 21600 21600 0 21600 0 0 Z N"/>
        </draw:custom-shape>
        <draw:line draw:name="Line 5" draw:style-name="gr4" draw:text-style-name="P6" svg:x1="0.504cm" svg:y1="4.041cm" svg:x2="8.2cm" svg:y2="4.041cm">
          <text:p/>
        </draw:line>
        <draw:custom-shape draw:name="Besedilo 6" draw:style-name="gr2" draw:text-style-name="P3" svg:width="0.971cm" svg:height="0.388cm" svg:x="7.401cm" svg:y="4.232cm">
          <text:p text:style-name="P2"><text:span text:style-name="T1">CFS</text:span></text:p>
          <draw:enhanced-geometry svg:viewBox="0 0 21600 21600" draw:type="mso-spt202" draw:enhanced-path="M 0 0 L 21600 0 21600 21600 0 21600 0 0 Z N"/>
        </draw:custom-shape>
        <draw:line draw:name="Line 7" draw:style-name="gr5" draw:text-style-name="P6" svg:x1="0.504cm" svg:y1="5.021cm" svg:x2="6.691cm" svg:y2="0.263cm">
          <text:p/>
        </draw:line>
        <draw:custom-shape draw:name="Besedilo 8" draw:style-name="gr2" draw:text-style-name="P3" svg:width="0.971cm" svg:height="0.388cm" svg:x="5.76cm" svg:y="1.865cm">
          <text:p text:style-name="P2"><text:span text:style-name="T1">CFS</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able:table-cell office:value-type="float" office:value="NaN">
                <text:p>NaN</text:p>
                <draw:g>
                  <svg:desc>List4.A3:List4.A3</svg:desc>
                </draw:g>
              </table:table-cell>
            </table:table-row>
          </table:table-rows>
        </table:table>
      </chart:chart>
    </office:chart>
  </office:body>
</office:document-content>
</file>

<file path=Object 7/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symbol-type="automatic" chart:include-hidden-cells="false" chart:treat-empty-cells="leave-gap"/>
    </style:style>
    <style:style style:name="ch3" style:family="chart" style:data-style-name="N0">
      <style:chart-properties chart:display-label="false" chart:tick-marks-major-inner="false" chart:tick-marks-major-outer="false" chart:logarithmic="false" chart:text-overlap="true" chart:reverse-direction="false" text:line-break="true" chart:label-arrangement="side-by-side" chart:axis-position="0" chart:tick-mark-position="at-axis"/>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 chart:maximum="1" chart:interval-major="0.1" chart:interval-minor-divisor="5" chart:reverse-direction="false" text:line-break="false" chart:axis-position="1" chart:tick-mark-position="at-axis"/>
      <style:text-properties fo:font-size="10pt" style:font-size-asian="10pt" style:font-size-complex="10pt"/>
    </style:style>
    <style:style style:name="ch5"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6" style:family="chart">
      <style:graphic-properties svg:stroke-width="0.035cm" draw:fill="none" draw:fill-color="#000000"/>
    </style:style>
    <style:style style:name="ch7" style:family="chart">
      <style:graphic-properties draw:fill-color="#d9d9d9"/>
    </style:style>
    <style:style style:name="gr1"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2"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3" style:family="graphic">
      <style:graphic-properties draw:stroke="none" draw:fill="none" draw:fill-color="#000000" draw:textarea-horizontal-align="right" draw:textarea-vertical-align="justify" draw:auto-grow-height="false" fo:padding-top="0.056cm" fo:padding-bottom="0.056cm" fo:padding-left="0.056cm" fo:padding-right="0.056cm" fo:wrap-option="wrap"/>
      <style:paragraph-properties style:writing-mode="tb-rl"/>
    </style:style>
    <style:style style:name="gr4" style:family="graphic">
      <style:graphic-properties draw:stroke="solid" svg:stroke-width="0.048cm" svg:stroke-color="#00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5" style:family="graphic">
      <style:graphic-properties draw:stroke="solid" svg:stroke-width="0.048cm" svg:stroke-color="#00ff00" draw:stroke-linejoin="miter" draw:fill="none" draw:fill-color="#ffffff" draw:textarea-horizontal-align="justify" draw:textarea-vertical-align="top" draw:auto-grow-height="false" fo:padding-top="0.056cm" fo:padding-bottom="0.056cm" fo:padding-left="0.056cm" fo:padding-right="0.056cm" fo:wrap-option="wrap"/>
    </style:style>
    <style:style style:name="gr6" style:family="graphic">
      <style:graphic-properties draw:stroke="solid" svg:stroke-width="0.048cm" svg:stroke-color="#ff0000" draw:stroke-linejoin="miter" draw:fill="none" draw:fill-color="#ffffff" draw:textarea-horizontal-align="justify" draw:textarea-vertical-align="top" draw:auto-grow-height="false" fo:padding-top="0.056cm" fo:padding-bottom="0.056cm" fo:padding-left="0.056cm" fo:padding-right="0.056cm" fo:wrap-option="wrap"/>
    </style:style>
    <style:style style:name="gr7" style:family="graphic">
      <style:graphic-properties draw:stroke="solid" svg:stroke-width="0.048cm" svg:stroke-color="#ff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8" style:family="graphic">
      <style:graphic-properties draw:stroke="solid" svg:stroke-width="0.026cm" svg:stroke-color="#000000" draw:marker-start="msArrowEnd_20_1" draw:marker-start-width="0.14cm" draw:marker-start-center="false" draw:marker-end="msArrowEnd_20_1" draw:marker-end-width="0.14cm" draw:marker-end-center="false" draw:stroke-linejoin="miter" draw:fill="none" draw:fill-color="#ffffff" draw:textarea-horizontal-align="justify" draw:textarea-vertical-align="top" draw:auto-grow-height="false" fo:padding-top="0.056cm" fo:padding-bottom="0.056cm" fo:padding-left="0.056cm" fo:padding-right="0.056cm" fo:wrap-option="wrap"/>
    </style:style>
    <style:style style:name="gr9" style:family="graphic">
      <style:graphic-properties draw:stroke="solid" svg:stroke-width="0.026cm" svg:stroke-color="#000000" draw:marker-end="msArrowEnd_20_1" draw:marker-end-width="0.14cm" draw:marker-end-center="false"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end"/>
    </style:style>
    <style:style style:name="P5" style:family="paragraph">
      <style:paragraph-properties fo:text-align="end" style:writing-mode="lr-tb"/>
    </style:style>
    <style:style style:name="P6" style:family="paragraph">
      <style:paragraph-properties fo:text-align="center" style:writing-mode="lr-tb"/>
    </style:style>
    <style:style style:name="T1" style:family="text">
      <style:text-properties style:use-window-font-color="true" style:text-outline="false" style:text-line-through-style="none" style:text-position="0% 100%" fo:font-family="'Arial CE'"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chart>
      <chart:chart svg:width="8.986cm" svg:height="5.556cm" xlink:href=".." xlink:type="simple" chart:class="chart:line" chart:style-name="ch1">
        <chart:plot-area chart:style-name="ch2" table:cell-range-address="List4.A3:List4.A3" svg:x="0.725cm" svg:y="0.471cm" svg:width="7.786cm" svg:height="4.606cm">
          <chartooo:coordinate-region svg:x="0.725cm" svg:y="0.471cm" svg:width="7.786cm" svg:height="4.606cm"/>
          <chart:axis chart:dimension="x" chart:name="primary-x" chart:style-name="ch3"/>
          <chart:axis chart:dimension="y" chart:name="primary-y" chart:style-name="ch4"/>
          <chart:series chart:style-name="ch5" chart:values-cell-range-address="List4.A3:List4.A3" chart:class="chart:line">
            <chart:data-point/>
          </chart:series>
          <chart:wall chart:style-name="ch6"/>
          <chart:floor chart:style-name="ch7"/>
        </chart:plot-area>
        <draw:custom-shape draw:name="Besedilo 1" draw:style-name="gr1" draw:text-style-name="P1" svg:width="0.286cm" svg:height="0.276cm" svg:x="5.353cm" svg:y="3.017cm">
          <text:p/>
          <draw:enhanced-geometry svg:viewBox="0 0 21600 21600" draw:type="mso-spt202" draw:enhanced-path="M 0 0 L 21600 0 21600 21600 0 21600 0 0 Z N"/>
        </draw:custom-shape>
        <draw:custom-shape draw:name="Besedilo 3" draw:style-name="gr2" draw:text-style-name="P3" svg:width="0.57cm" svg:height="0.441cm" svg:x="7.789cm" svg:y="5.105cm">
          <text:p text:style-name="P2"><text:span text:style-name="T1">QQ</text:span></text:p>
          <draw:enhanced-geometry svg:viewBox="0 0 21600 21600" draw:type="mso-spt202" draw:enhanced-path="M 0 0 L 21600 0 21600 21600 0 21600 0 0 Z N"/>
        </draw:custom-shape>
        <draw:custom-shape draw:name="Besedilo 4" draw:style-name="gr3" draw:text-style-name="P5" svg:width="0.627cm" svg:height="2.653cm" svg:x="0.067cm" svg:y="1.1cm">
          <text:p text:style-name="P4"><text:span text:style-name="T1">Prihodki in stroški</text:span></text:p>
          <draw:enhanced-geometry draw:text-rotate-angle="180" svg:viewBox="0 0 21600 21600" draw:type="mso-spt202" draw:enhanced-path="M 0 0 L 21600 0 21600 21600 0 21600 0 0 Z N"/>
        </draw:custom-shape>
        <draw:line draw:name="Line 5" draw:style-name="gr4" draw:text-style-name="P6" svg:x1="0.503cm" svg:y1="4.041cm" svg:x2="8.33cm" svg:y2="4.041cm">
          <text:p/>
        </draw:line>
        <draw:custom-shape draw:name="Besedilo 6" draw:style-name="gr2" draw:text-style-name="P3" svg:width="0.971cm" svg:height="0.388cm" svg:x="7.519cm" svg:y="4.232cm">
          <text:p text:style-name="P2"><text:span text:style-name="T1">CFS</text:span></text:p>
          <draw:enhanced-geometry svg:viewBox="0 0 21600 21600" draw:type="mso-spt202" draw:enhanced-path="M 0 0 L 21600 0 21600 21600 0 21600 0 0 Z N"/>
        </draw:custom-shape>
        <draw:line draw:name="Line 7" draw:style-name="gr5" draw:text-style-name="P6" svg:x1="0.503cm" svg:y1="5.021cm" svg:x2="6.793cm" svg:y2="0.263cm">
          <text:p/>
        </draw:line>
        <draw:custom-shape draw:name="Besedilo 8" draw:style-name="gr1" draw:text-style-name="P1" svg:width="0.971cm" svg:height="0.388cm" svg:x="5.854cm" svg:y="1.865cm">
          <text:p/>
          <draw:enhanced-geometry svg:viewBox="0 0 21600 21600" draw:type="mso-spt202" draw:enhanced-path="M 0 0 L 21600 0 21600 21600 0 21600 0 0 Z N"/>
        </draw:custom-shape>
        <draw:custom-shape draw:name="Besedilo 10" draw:style-name="gr2" draw:text-style-name="P3" svg:width="0.627cm" svg:height="0.387cm" svg:x="6.993cm" svg:y="0.156cm">
          <text:p text:style-name="P2"><text:span text:style-name="T1">CP</text:span></text:p>
          <draw:enhanced-geometry svg:viewBox="0 0 21600 21600" draw:type="mso-spt202" draw:enhanced-path="M 0 0 L 21600 0 21600 21600 0 21600 0 0 Z N"/>
        </draw:custom-shape>
        <draw:line draw:name="Line 11" draw:style-name="gr6" draw:text-style-name="P6" svg:x1="0.53cm" svg:y1="4.003cm" svg:x2="7.153cm" svg:y2="0.947cm">
          <text:p/>
        </draw:line>
        <draw:line draw:name="Line 12" draw:style-name="gr7" draw:text-style-name="P6" svg:x1="0.53cm" svg:y1="5.002cm" svg:x2="7.097cm" svg:y2="2.018cm">
          <text:p/>
        </draw:line>
        <draw:custom-shape draw:name="Besedilo 13" draw:style-name="gr2" draw:text-style-name="P3" svg:width="0.571cm" svg:height="0.388cm" svg:x="7.263cm" svg:y="0.779cm">
          <text:p text:style-name="P2"><text:span text:style-name="T1">CS</text:span></text:p>
          <draw:enhanced-geometry svg:viewBox="0 0 21600 21600" draw:type="mso-spt202" draw:enhanced-path="M 0 0 L 21600 0 21600 21600 0 21600 0 0 Z N"/>
        </draw:custom-shape>
        <draw:custom-shape draw:name="Besedilo 14" draw:style-name="gr2" draw:text-style-name="P3" svg:width="0.856cm" svg:height="0.416cm" svg:x="7.297cm" svg:y="1.822cm">
          <text:p text:style-name="P2"><text:span text:style-name="T1">CVS</text:span></text:p>
          <draw:enhanced-geometry svg:viewBox="0 0 21600 21600" draw:type="mso-spt202" draw:enhanced-path="M 0 0 L 21600 0 21600 21600 0 21600 0 0 Z N"/>
        </draw:custom-shape>
        <draw:line draw:name="Line 15" draw:style-name="gr8" draw:text-style-name="P6" svg:x1="6.061cm" svg:y1="0.865cm" svg:x2="6.086cm" svg:y2="1.396cm">
          <text:p/>
        </draw:line>
        <draw:line draw:name="Line 16" draw:style-name="gr8" draw:text-style-name="P6" svg:x1="6.086cm" svg:y1="1.502cm" svg:x2="6.086cm" svg:y2="2.42cm">
          <text:p/>
        </draw:line>
        <draw:line draw:name="Line 17" draw:style-name="gr8" draw:text-style-name="P6" svg:x1="0.346cm" svg:y1="4.084cm" svg:x2="0.346cm" svg:y2="5.002cm">
          <text:p/>
        </draw:line>
        <draw:custom-shape draw:name="Besedilo 18" draw:style-name="gr2" draw:text-style-name="P3" svg:width="0.713cm" svg:height="0.388cm" svg:x="6.101cm" svg:y="1.736cm">
          <text:p text:style-name="P2"><text:span text:style-name="T1">CFS</text:span></text:p>
          <draw:enhanced-geometry svg:viewBox="0 0 21600 21600" draw:type="mso-spt202" draw:enhanced-path="M 0 0 L 21600 0 21600 21600 0 21600 0 0 Z N"/>
        </draw:custom-shape>
        <draw:custom-shape draw:name="Besedilo 19" draw:style-name="gr2" draw:text-style-name="P3" svg:width="0.771cm" svg:height="0.332cm" svg:x="0.038cm" svg:y="4.348cm">
          <text:p text:style-name="P2"><text:span text:style-name="T1">CFS</text:span></text:p>
          <draw:enhanced-geometry svg:viewBox="0 0 21600 21600" draw:type="mso-spt202" draw:enhanced-path="M 0 0 L 21600 0 21600 21600 0 21600 0 0 Z N"/>
        </draw:custom-shape>
        <draw:line draw:name="Line 20" draw:style-name="gr9" draw:text-style-name="P6" svg:x1="8.354cm" svg:y1="1.119cm" svg:x2="7.493cm" svg:y2="0.496cm">
          <text:p/>
        </draw:line>
        <draw:line draw:name="Line 21" draw:style-name="gr9" draw:text-style-name="P6" svg:x1="8.355cm" svg:y1="1.12cm" svg:x2="7.757cm" svg:y2="1.803cm">
          <text:p/>
        </draw:line>
        <draw:custom-shape draw:name="Besedilo 22" draw:style-name="gr2" draw:text-style-name="P3" svg:width="0.541cm" svg:height="0.388cm" svg:x="8.449cm" svg:y="1.033cm">
          <text:p text:style-name="P2"><text:span text:style-name="T1">PK</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able:table-cell office:value-type="float" office:value="NaN">
                <text:p>NaN</text:p>
                <draw:g>
                  <svg:desc>List4.A3:List4.A3</svg:desc>
                </draw:g>
              </table:table-cell>
            </table:table-row>
          </table:table-rows>
        </table:table>
      </chart:chart>
    </office:chart>
  </office:body>
</office:document-content>
</file>

<file path=Object 7/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marker draw:name="msArrowEnd_20_1" draw:display-name="msArrowEnd 1" svg:viewBox="0 0 140 140" svg:d="m70 0 70 140h-140z"/>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Arial CE1" svg:font-family="'Arial CE'"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0.352in"/>
    </style:style>
    <style:style style:name="co3" style:family="table-column">
      <style:table-column-properties fo:break-before="auto" style:column-width="0.3634in"/>
    </style:style>
    <style:style style:name="co4" style:family="table-column">
      <style:table-column-properties fo:break-before="auto" style:column-width="0.3307in"/>
    </style:style>
    <style:style style:name="ro1" style:family="table-row">
      <style:table-row-properties style:row-height="0.1772in" fo:break-before="auto" style:use-optimal-row-height="true"/>
    </style:style>
    <style:style style:name="ro2" style:family="table-row">
      <style:table-row-properties style:row-height="0.1929in" fo:break-before="auto" style:use-optimal-row-height="false"/>
    </style:style>
    <style:style style:name="ro3" style:family="table-row">
      <style:table-row-properties style:row-height="0.3181in" fo:break-before="auto" style:use-optimal-row-height="false"/>
    </style:style>
    <style:style style:name="ro4" style:family="table-row">
      <style:table-row-properties style:row-height="0.1827in" fo:break-before="auto" style:use-optimal-row-height="false"/>
    </style:style>
    <style:style style:name="ro5" style:family="table-row">
      <style:table-row-properties style:row-height="0.0756in" fo:break-before="auto" style:use-optimal-row-height="false"/>
    </style:style>
    <style:style style:name="ta1" style:family="table" style:master-page-name="PageStyle_5f_List1">
      <style:table-properties table:display="true" style:writing-mode="lr-tb"/>
    </style:style>
    <style:style style:name="ta2" style:family="table" style:master-page-name="PageStyle_5f_List2">
      <style:table-properties table:display="true" style:writing-mode="lr-tb"/>
    </style:style>
    <style:style style:name="ta3" style:family="table" style:master-page-name="PageStyle_5f_List3">
      <style:table-properties table:display="true" style:writing-mode="lr-tb"/>
    </style:style>
    <style:style style:name="ta4" style:family="table" style:master-page-name="PageStyle_5f_List4">
      <style:table-properties table:display="true" style:writing-mode="lr-tb"/>
    </style:style>
    <style:style style:name="ta5" style:family="table" style:master-page-name="PageStyle_5f_List5">
      <style:table-properties table:display="true" style:writing-mode="lr-tb"/>
    </style:style>
    <style:style style:name="ta6" style:family="table" style:master-page-name="PageStyle_5f_List6">
      <style:table-properties table:display="true" style:writing-mode="lr-tb"/>
    </style:style>
    <style:style style:name="ta7" style:family="table" style:master-page-name="PageStyle_5f_List7">
      <style:table-properties table:display="true" style:writing-mode="lr-tb"/>
    </style:style>
    <style:style style:name="ta8" style:family="table" style:master-page-name="PageStyle_5f_List8">
      <style:table-properties table:display="true" style:writing-mode="lr-tb"/>
    </style:style>
    <style:style style:name="ta9" style:family="table" style:master-page-name="PageStyle_5f_List9">
      <style:table-properties table:display="true" style:writing-mode="lr-tb"/>
    </style:style>
    <style:style style:name="ta10" style:family="table" style:master-page-name="PageStyle_5f_List10">
      <style:table-properties table:display="true" style:writing-mode="lr-tb"/>
    </style:style>
    <style:style style:name="ta11" style:family="table" style:master-page-name="PageStyle_5f_List11">
      <style:table-properties table:display="true" style:writing-mode="lr-tb"/>
    </style:style>
    <style:style style:name="ta12" style:family="table" style:master-page-name="PageStyle_5f_List12">
      <style:table-properties table:display="true" style:writing-mode="lr-tb"/>
    </style:style>
    <style:style style:name="ta13" style:family="table" style:master-page-name="PageStyle_5f_List13">
      <style:table-properties table:display="true" style:writing-mode="lr-tb"/>
    </style:style>
    <style:style style:name="ta14" style:family="table" style:master-page-name="PageStyle_5f_List14">
      <style:table-properties table:display="true" style:writing-mode="lr-tb"/>
    </style:style>
    <style:style style:name="ta15" style:family="table" style:master-page-name="PageStyle_5f_List15">
      <style:table-properties table:display="true" style:writing-mode="lr-tb"/>
    </style:style>
    <style:style style:name="ta16" style:family="table" style:master-page-name="PageStyle_5f_List16">
      <style:table-properties table:display="true" style:writing-mode="lr-tb"/>
    </style:style>
    <style:style style:name="ce1" style:family="table-cell" style:parent-style-name="Default">
      <style:table-cell-properties fo:padding="0.028in"/>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padding="0.028in"/>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padding="0.028in"/>
      <style:text-properties style:use-window-font-color="true" style:text-outline="false" style:text-line-through-style="none"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padding="0.028in"/>
      <style:text-properties style:use-window-font-color="true" style:text-outline="false" style:text-line-through-style="none" style:font-name="Arial C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7" style:family="table-cell" style:parent-style-name="Default">
      <style:table-cell-properties fo:padding="0.028in"/>
      <style:text-properties style:use-window-font-color="true" style:text-outline="false" style:text-line-through-style="none" style:font-name="Arial C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 style:family="table-cell" style:parent-style-name="Default">
      <style:table-cell-properties fo:padding="0.028in"/>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gr1" style:family="graphic">
      <style:graphic-properties draw:stroke="solid" svg:stroke-width="0.0102in" svg:stroke-color="#000000" draw:stroke-linejoin="miter" draw:fill="none" draw:fill-color="#000000" draw:textarea-horizontal-align="justify" draw:textarea-vertical-align="top" draw:auto-grow-height="false" fo:padding-top="0.022in" fo:padding-bottom="0.022in" fo:padding-left="0.022in" fo:padding-right="0.022in" fo:wrap-option="wrap"/>
    </style:style>
    <style:style style:name="gr2" style:family="graphic">
      <style:graphic-properties draw:stroke="solid" svg:stroke-width="0.0102in" svg:stroke-color="#000000" draw:marker-end="msArrowEnd_20_1" draw:marker-end-width="0.0551in" draw:marker-end-center="false"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89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4" style:family="graphic">
      <style:graphic-properties draw:stroke="solid" svg:stroke-width="0.0102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5" style:family="graphic">
      <style:graphic-properties draw:stroke="none" draw:fill="solid" draw:fill-color="#ffffff" draw:textarea-horizontal-align="right" draw:textarea-vertical-align="justify" draw:auto-grow-height="false" fo:padding-top="0.022in" fo:padding-bottom="0.022in" fo:padding-left="0.022in" fo:padding-right="0.022in" fo:wrap-option="wrap"/>
      <style:paragraph-properties style:writing-mode="tb-rl"/>
    </style:style>
    <style:style style:name="gr6" style:family="graphic">
      <style:graphic-properties draw:stroke="none" draw:fill="solid" draw:fill-color="#ffffff" draw:textarea-horizontal-align="justify" draw:textarea-vertical-align="top" draw:auto-grow-height="false" fo:padding-top="0.022in" fo:padding-bottom="0.022in" fo:padding-left="0.022in" fo:padding-right="0.022in" fo:wrap-option="wrap"/>
    </style:style>
    <style:style style:name="gr7" style:family="graphic">
      <style:graphic-properties draw:ole-draw-aspect="1"/>
    </style:style>
    <style:style style:name="gr8" style:family="graphic">
      <style:graphic-properties draw:stroke="solid" svg:stroke-width="0.0189in" svg:stroke-color="#ff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9" style:family="graphic">
      <style:graphic-properties draw:stroke="solid" svg:stroke-width="0.0189in" svg:stroke-color="#ff00ff" draw:stroke-linejoin="miter" draw:fill="none" draw:fill-color="#ffffff" draw:textarea-horizontal-align="justify" draw:textarea-vertical-align="top" draw:auto-grow-height="false" fo:padding-top="0.022in" fo:padding-bottom="0.022in" fo:padding-left="0.022in" fo:padding-right="0.022in" fo:wrap-option="wrap"/>
    </style:style>
    <style:style style:name="gr10" style:family="graphic">
      <style:graphic-properties draw:stroke="dash" draw:stroke-dash="Dash_20_2" svg:stroke-width="0.0102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11" style:family="graphic">
      <style:graphic-properties draw:stroke="solid" svg:stroke-width="0.0102in" svg:stroke-color="#000000" draw:marker-start="msArrowEnd_20_1" draw:marker-start-width="0.0551in" draw:marker-start-center="false" draw:marker-end="msArrowEnd_20_1" draw:marker-end-width="0.0551in" draw:marker-end-center="false" draw:stroke-linejoin="miter" draw:fill="none" draw:fill-color="#ffffff" draw:textarea-horizontal-align="justify" draw:textarea-vertical-align="top" draw:auto-grow-height="false" fo:padding-top="0.022in" fo:padding-bottom="0.022in" fo:padding-left="0.022in" fo:padding-right="0.022in" fo:wrap-option="wrap"/>
    </style:style>
    <style:style style:name="gr12" style:family="graphic">
      <style:graphic-properties draw:stroke="dash" draw:stroke-dash="Dash_20_3" svg:stroke-width="0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13" style:family="graphic">
      <style:graphic-properties draw:stroke="solid" svg:stroke-width="0.0102in" svg:stroke-color="#000000" draw:marker-end="msArrowEnd_20_5" draw:marker-end-width="0.0827in" draw:marker-end-center="false" draw:stroke-linejoin="miter" draw:fill="none" draw:fill-color="#ffffff" draw:textarea-horizontal-align="justify" draw:textarea-vertical-align="top" draw:auto-grow-height="false" fo:padding-top="0.022in" fo:padding-bottom="0.022in" fo:padding-left="0.022in" fo:padding-right="0.022in" fo:wrap-option="wrap"/>
    </style:style>
    <style:style style:name="gr14" style:family="graphic">
      <style:graphic-properties draw:stroke="solid" svg:stroke-width="0.0102in" svg:stroke-color="#000000" draw:stroke-linejoin="round" draw:fill="none" draw:fill-color="#000000" draw:textarea-horizontal-align="justify" draw:textarea-vertical-align="top" draw:auto-grow-height="false" fo:padding-top="0.022in" fo:padding-bottom="0.022in" fo:padding-left="0.022in" fo:padding-right="0.022in" fo:wrap-option="wrap"/>
    </style:style>
    <style:style style:name="P1" style:family="paragraph">
      <style:paragraph-properties style:writing-mode="lr-tb"/>
    </style:style>
    <style:style style:name="P2" style:family="paragraph">
      <style:paragraph-properties fo:text-align="center" style:writing-mode="lr-tb"/>
    </style:style>
    <style:style style:name="P3" style:family="paragraph">
      <style:paragraph-properties fo:text-align="end"/>
    </style:style>
    <style:style style:name="P4" style:family="paragraph">
      <style:paragraph-properties fo:text-align="end" style:writing-mode="lr-tb"/>
    </style:style>
    <style:style style:name="P5" style:family="paragraph">
      <style:paragraph-properties fo:text-align="start"/>
    </style:style>
    <style:style style:name="P6" style:family="paragraph">
      <style:paragraph-properties fo:text-align="start" style:writing-mode="lr-tb"/>
    </style:style>
    <style:style style:name="T1" style:family="text">
      <style:text-properties style:use-window-font-color="true" style:text-outline="false" style:text-line-through-style="none" style:text-position="0% 100%"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 style:family="text">
      <style:text-properties style:use-window-font-color="true" style:text-outline="false" style:text-line-through-style="none" style:text-position="0% 100%"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33% 58%"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List1" table:style-name="ta1">
        <table:shapes>
          <draw:custom-shape draw:z-index="0" draw:name="Rectangle 2" draw:style-name="gr1" draw:text-style-name="P1" svg:width="1.376in" svg:height="0.2551in" svg:x="0.7094in" svg:y="0.6882in">
            <text:p/>
            <draw:enhanced-geometry svg:viewBox="0 0 21600 21600" draw:type="rectangle" draw:enhanced-path="M 0 0 L 21600 0 21600 21600 0 21600 0 0 Z N"/>
          </draw:custom-shape>
          <draw:custom-shape draw:z-index="1" draw:name="Rectangle 3" draw:style-name="gr1" draw:text-style-name="P1" svg:width="1.398in" svg:height="0.2496in" svg:x="0.6984in" svg:y="1.4126in">
            <text:p/>
            <draw:enhanced-geometry svg:viewBox="0 0 21600 21600" draw:type="rectangle" draw:enhanced-path="M 0 0 L 21600 0 21600 21600 0 21600 0 0 Z N"/>
          </draw:custom-shape>
          <draw:custom-shape draw:z-index="2" draw:name="Rectangle 5" draw:style-name="gr1" draw:text-style-name="P1" svg:width="1.398in" svg:height="0.2496in" svg:x="0.6984in" svg:y="2.1209in">
            <text:p/>
            <draw:enhanced-geometry svg:viewBox="0 0 21600 21600" draw:type="rectangle" draw:enhanced-path="M 0 0 L 21600 0 21600 21600 0 21600 0 0 Z N"/>
          </draw:custom-shape>
          <draw:custom-shape draw:z-index="3" draw:name="Rectangle 6" draw:style-name="gr1" draw:text-style-name="P1" svg:width="1.376in" svg:height="0.2551in" svg:x="3.5039in" svg:y="0.6882in">
            <text:p/>
            <draw:enhanced-geometry svg:viewBox="0 0 21600 21600" draw:type="rectangle" draw:enhanced-path="M 0 0 L 21600 0 21600 21600 0 21600 0 0 Z N"/>
          </draw:custom-shape>
          <draw:custom-shape draw:z-index="4" draw:name="Rectangle 7" draw:style-name="gr1" draw:text-style-name="P1" svg:width="1.398in" svg:height="0.25in" svg:x="3.5039in" svg:y="1.402in">
            <text:p/>
            <draw:enhanced-geometry svg:viewBox="0 0 21600 21600" draw:type="rectangle" draw:enhanced-path="M 0 0 L 21600 0 21600 21600 0 21600 0 0 Z N"/>
          </draw:custom-shape>
          <draw:custom-shape draw:z-index="5" draw:name="Rectangle 8" draw:style-name="gr1" draw:text-style-name="P1" svg:width="1.387in" svg:height="0.25in" svg:x="3.5039in" svg:y="2.1102in">
            <text:p/>
            <draw:enhanced-geometry svg:viewBox="0 0 21600 21600" draw:type="rectangle" draw:enhanced-path="M 0 0 L 21600 0 21600 21600 0 21600 0 0 Z N"/>
          </draw:custom-shape>
          <draw:custom-shape draw:z-index="6" draw:name="Rectangle 10" draw:style-name="gr1" draw:text-style-name="P1" svg:width="2.7843in" svg:height="0.2606in" svg:x="1.4083in" svg:y="3.0819in">
            <text:p/>
            <draw:enhanced-geometry svg:viewBox="0 0 21600 21600" draw:type="rectangle" draw:enhanced-path="M 0 0 L 21600 0 21600 21600 0 21600 0 0 Z N"/>
          </draw:custom-shape>
          <draw:custom-shape draw:z-index="7" draw:name="Rectangle 11" draw:style-name="gr1" draw:text-style-name="P1" svg:width="2.7843in" svg:height="0.261in" svg:x="1.4083in" svg:y="3.7902in">
            <text:p/>
            <draw:enhanced-geometry svg:viewBox="0 0 21600 21600" draw:type="rectangle" draw:enhanced-path="M 0 0 L 21600 0 21600 21600 0 21600 0 0 Z N"/>
          </draw:custom-shape>
          <draw:line draw:z-index="8" draw:name="Line 15" draw:style-name="gr2" draw:text-style-name="P2" svg:x1="1.3972in" svg:y1="1.048in" svg:x2="1.398in" svg:y2="1.2457in">
            <text:p/>
          </draw:line>
          <draw:line draw:z-index="9" draw:name="Line 16" draw:style-name="gr2" draw:text-style-name="P2" svg:x1="1.3972in" svg:y1="1.7665in" svg:x2="1.398in" svg:y2="1.9646in">
            <text:p/>
          </draw:line>
          <draw:line draw:z-index="10" draw:name="Line 17" draw:style-name="gr2" draw:text-style-name="P2" svg:x1="1.3972in" svg:y1="2.4646in" svg:x2="1.398in" svg:y2="2.6626in">
            <text:p/>
          </draw:line>
          <draw:line draw:z-index="11" draw:name="Line 18" draw:style-name="gr2" draw:text-style-name="P2" svg:x1="4.1917in" svg:y1="1.048in" svg:x2="4.1925in" svg:y2="1.2457in">
            <text:p/>
          </draw:line>
          <draw:line draw:z-index="12" draw:name="Line 19" draw:style-name="gr2" draw:text-style-name="P2" svg:x1="4.1917in" svg:y1="1.7563in" svg:x2="4.1925in" svg:y2="1.9539in">
            <text:p/>
          </draw:line>
          <draw:line draw:z-index="13" draw:name="Line 20" draw:style-name="gr2" draw:text-style-name="P2" svg:x1="4.1917in" svg:y1="2.4646in" svg:x2="4.1925in" svg:y2="2.6626in">
            <text:p/>
          </draw:line>
          <draw:line draw:z-index="14" draw:name="Line 21" draw:style-name="gr2" draw:text-style-name="P2" svg:x1="2.7945in" svg:y1="2.7173in" svg:x2="2.7953in" svg:y2="2.9154in">
            <text:p/>
          </draw:line>
          <draw:line draw:z-index="15" draw:name="Line 22" draw:style-name="gr3" draw:text-style-name="P2" svg:x1="1.4846in" svg:y1="2.6728in" svg:x2="4.1594in" svg:y2="2.6728in">
            <text:p/>
          </draw:line>
          <draw:line draw:z-index="16" draw:name="Line 23" draw:style-name="gr2" draw:text-style-name="P2" svg:x1="2.7945in" svg:y1="3.4256in" svg:x2="2.7953in" svg:y2="3.6236in">
            <text:p/>
          </draw:line>
        </table:shapes>
        <table:table-column table:style-name="co1" table:number-columns-repeated="1024" table:default-cell-style-name="Default"/>
        <table:table-row table:style-name="ro1">
          <table:table-cell table:number-columns-repeated="1024"/>
        </table:table-row>
        <table:table-row table:style-name="ro2">
          <table:table-cell/>
          <table:table-cell table:style-name="ce1" office:value-type="string">
            <text:p>Pomen inovacij za ekonomiko podjetja</text:p>
          </table:table-cell>
          <table:table-cell table:style-name="ce1" table:number-columns-repeated="3"/>
          <table:table-cell table:style-name="ce2" table:number-columns-repeated="2"/>
          <table:table-cell table:number-columns-repeated="1017"/>
        </table:table-row>
        <table:table-row table:style-name="ro3">
          <table:table-cell/>
          <table:table-cell table:style-name="ce2" table:number-columns-repeated="6"/>
          <table:table-cell table:number-columns-repeated="1017"/>
        </table:table-row>
        <table:table-row table:style-name="ro4">
          <table:table-cell/>
          <table:table-cell table:style-name="ce3" office:value-type="string">
            <text:p><text:s text:c="12"/>Novi izdelki</text:p>
          </table:table-cell>
          <table:table-cell table:style-name="ce3"/>
          <table:table-cell table:style-name="ce2" table:number-columns-repeated="2"/>
          <table:table-cell table:style-name="ce3" office:value-type="string">
            <text:p><text:s text:c="8"/>Novi procesi</text:p>
          </table:table-cell>
          <table:table-cell table:style-name="ce3"/>
          <table:table-cell table:number-columns-repeated="1017"/>
        </table:table-row>
        <table:table-row table:style-name="ro1" table:number-rows-repeated="3">
          <table:table-cell/>
          <table:table-cell table:style-name="ce2" table:number-columns-repeated="4"/>
          <table:table-cell table:style-name="ce4" table:number-columns-repeated="2"/>
          <table:table-cell table:number-columns-repeated="1017"/>
        </table:table-row>
        <table:table-row table:style-name="ro1">
          <table:table-cell/>
          <table:table-cell table:style-name="ce3" office:value-type="string">
            <text:p><text:s text:c="10"/>Nova kvaliteta</text:p>
          </table:table-cell>
          <table:table-cell table:style-name="ce3"/>
          <table:table-cell table:style-name="ce2" table:number-columns-repeated="2"/>
          <table:table-cell table:style-name="ce3" office:value-type="string">
            <text:p><text:s text:c="7"/>Cenejši postopki</text:p>
          </table:table-cell>
          <table:table-cell table:style-name="ce3"/>
          <table:table-cell table:number-columns-repeated="1017"/>
        </table:table-row>
        <table:table-row table:style-name="ro1" table:number-rows-repeated="3">
          <table:table-cell/>
          <table:table-cell table:style-name="ce2" table:number-columns-repeated="4"/>
          <table:table-cell table:style-name="ce4" table:number-columns-repeated="2"/>
          <table:table-cell table:number-columns-repeated="1017"/>
        </table:table-row>
        <table:table-row table:style-name="ro1">
          <table:table-cell/>
          <table:table-cell table:style-name="ce3" office:value-type="string">
            <text:p><text:s text:c="3"/>Višja prodajna cena</text:p>
          </table:table-cell>
          <table:table-cell table:style-name="ce3"/>
          <table:table-cell table:style-name="ce2" table:number-columns-repeated="2"/>
          <table:table-cell table:style-name="ce4" office:value-type="string">
            <text:p><text:s text:c="2"/>Nižji povprečni stroški</text:p>
          </table:table-cell>
          <table:table-cell table:style-name="ce4"/>
          <table:table-cell table:number-columns-repeated="1017"/>
        </table:table-row>
        <table:table-row table:style-name="ro1">
          <table:table-cell/>
          <table:table-cell table:style-name="ce2" table:number-columns-repeated="4"/>
          <table:table-cell table:style-name="ce4" table:number-columns-repeated="2"/>
          <table:table-cell table:number-columns-repeated="1017"/>
        </table:table-row>
        <table:table-row table:style-name="ro1">
          <table:table-cell table:number-columns-repeated="1024"/>
        </table:table-row>
        <table:table-row table:style-name="ro5">
          <table:table-cell/>
          <table:table-cell table:style-name="ce2" table:number-columns-repeated="6"/>
          <table:table-cell table:number-columns-repeated="1017"/>
        </table:table-row>
        <table:table-row table:style-name="ro1" table:number-rows-repeated="2">
          <table:table-cell table:number-columns-repeated="1024"/>
        </table:table-row>
        <table:table-row table:style-name="ro1">
          <table:table-cell table:number-columns-repeated="2"/>
          <table:table-cell table:style-name="ce4" office:value-type="string">
            <text:p><text:s text:c="2"/>Večja razlika med ceno in povprečnimi stroški</text:p>
          </table:table-cell>
          <table:table-cell table:style-name="ce4" table:number-columns-repeated="4"/>
          <table:table-cell table:number-columns-repeated="1017"/>
        </table:table-row>
        <table:table-row table:style-name="ro1" table:number-rows-repeated="3">
          <table:table-cell table:number-columns-repeated="1024"/>
        </table:table-row>
        <table:table-row table:style-name="ro1">
          <table:table-cell table:number-columns-repeated="2"/>
          <table:table-cell table:style-name="ce4" office:value-type="string">
            <text:p><text:s text:c="2"/>Večanje dobička in z njim premoženja podjetja</text:p>
          </table:table-cell>
          <table:table-cell table:style-name="ce4" table:number-columns-repeated="4"/>
          <table:table-cell table:number-columns-repeated="1017"/>
        </table:table-row>
        <table:table-row table:style-name="ro1">
          <table:table-cell table:number-columns-repeated="2"/>
          <table:table-cell table:style-name="ce4" table:number-columns-repeated="5"/>
          <table:table-cell table:number-columns-repeated="1017"/>
        </table:table-row>
        <table:table-row table:style-name="ro1" table:number-rows-repeated="1048552">
          <table:table-cell table:number-columns-repeated="1024"/>
        </table:table-row>
        <table:table-row table:style-name="ro1">
          <table:table-cell table:number-columns-repeated="1024"/>
        </table:table-row>
      </table:table>
      <table:table table:name="List2" table:style-name="ta2">
        <table:shapes>
          <draw:custom-shape draw:z-index="0" draw:name="Rectangle 1" draw:style-name="gr1" draw:text-style-name="P1" svg:width="0.7433in" svg:height="0.6976in" svg:x="0.6984in" svg:y="0.7189in">
            <text:p/>
            <draw:enhanced-geometry svg:viewBox="0 0 21600 21600" draw:type="rectangle" draw:enhanced-path="M 0 0 L 21600 0 21600 21600 0 21600 0 0 Z N"/>
          </draw:custom-shape>
          <draw:custom-shape draw:z-index="1" draw:name="Rectangle 2" draw:style-name="gr1" draw:text-style-name="P1" svg:width="0.7539in" svg:height="0.6976in" svg:x="1.7492in" svg:y="0.7189in">
            <text:p/>
            <draw:enhanced-geometry svg:viewBox="0 0 21600 21600" draw:type="rectangle" draw:enhanced-path="M 0 0 L 21600 0 21600 21600 0 21600 0 0 Z N"/>
          </draw:custom-shape>
          <draw:custom-shape draw:z-index="2" draw:name="Rectangle 3" draw:style-name="gr1" draw:text-style-name="P1" svg:width="0.7429in" svg:height="0.7083in" svg:x="2.811in" svg:y="0.7083in">
            <text:p/>
            <draw:enhanced-geometry svg:viewBox="0 0 21600 21600" draw:type="rectangle" draw:enhanced-path="M 0 0 L 21600 0 21600 21600 0 21600 0 0 Z N"/>
          </draw:custom-shape>
          <draw:custom-shape draw:z-index="3" draw:name="Rectangle 4" draw:style-name="gr1" draw:text-style-name="P1" svg:width="0.7433in" svg:height="0.7083in" svg:x="3.8728in" svg:y="0.7189in">
            <text:p/>
            <draw:enhanced-geometry svg:viewBox="0 0 21600 21600" draw:type="rectangle" draw:enhanced-path="M 0 0 L 21600 0 21600 21600 0 21600 0 0 Z N"/>
          </draw:custom-shape>
          <draw:custom-shape draw:z-index="4" draw:name="Rectangle 5" draw:style-name="gr1" draw:text-style-name="P1" svg:width="0.765in" svg:height="0.6976in" svg:x="4.902in" svg:y="0.7189in">
            <text:p/>
            <draw:enhanced-geometry svg:viewBox="0 0 21600 21600" draw:type="rectangle" draw:enhanced-path="M 0 0 L 21600 0 21600 21600 0 21600 0 0 Z N"/>
          </draw:custom-shape>
          <draw:line draw:z-index="5" draw:name="Line 7" draw:style-name="gr2" draw:text-style-name="P2" svg:x1="1.4413in" svg:y1="1.0626in" svg:x2="1.75in" svg:y2="1.0626in">
            <text:p/>
          </draw:line>
          <draw:line draw:z-index="6" draw:name="Line 8" draw:style-name="gr2" draw:text-style-name="P2" svg:x1="2.5138in" svg:y1="1.0626in" svg:x2="2.8228in" svg:y2="1.0626in">
            <text:p/>
          </draw:line>
          <draw:line draw:z-index="7" draw:name="Line 9" draw:style-name="gr2" draw:text-style-name="P2" svg:x1="3.5535in" svg:y1="1.0626in" svg:x2="3.8622in" svg:y2="1.0626in">
            <text:p/>
          </draw:line>
          <draw:line draw:z-index="8" draw:name="Line 10" draw:style-name="gr2" draw:text-style-name="P2" svg:x1="4.6157in" svg:y1="1.0626in" svg:x2="4.9244in" svg:y2="1.0626in">
            <text:p/>
          </draw:line>
          <draw:line draw:z-index="9" draw:name="Line 11" draw:style-name="gr4" draw:text-style-name="P2" svg:x1="5.2843in" svg:y1="1.4272in" svg:x2="5.2846in" svg:y2="1.75in">
            <text:p/>
          </draw:line>
          <draw:line draw:z-index="10" draw:name="Line 14" draw:style-name="gr4" draw:text-style-name="P2" svg:x1="1.0697in" svg:y1="1.4165in" svg:x2="1.0705in" svg:y2="1.75in">
            <text:p/>
          </draw:line>
          <draw:line draw:z-index="11" draw:name="Line 15" draw:style-name="gr4" draw:text-style-name="P2" svg:x1="1.0697in" svg:y1="1.7398in" svg:x2="5.2957in" svg:y2="1.7398in">
            <text:p/>
          </draw:line>
          <draw:line draw:z-index="12" draw:name="Line 17" draw:style-name="gr2" draw:text-style-name="P2" svg:x1="1.0697in" svg:y1="1.5937in" svg:x2="1.0705in" svg:y2="1.4165in">
            <text:p/>
          </draw:line>
        </table:shapes>
        <table:table-column table:style-name="co1" table:number-columns-repeated="2" table:default-cell-style-name="Default"/>
        <table:table-column table:style-name="co2" table:default-cell-style-name="ce2"/>
        <table:table-column table:style-name="co1" table:default-cell-style-name="Default"/>
        <table:table-column table:style-name="co3" table:default-cell-style-name="ce2"/>
        <table:table-column table:style-name="co1" table:default-cell-style-name="Default"/>
        <table:table-column table:style-name="co3" table:default-cell-style-name="ce2"/>
        <table:table-column table:style-name="co1" table:default-cell-style-name="Default"/>
        <table:table-column table:style-name="co4" table:default-cell-style-name="ce2"/>
        <table:table-column table:style-name="co1" table:number-columns-repeated="1015" table:default-cell-style-name="Default"/>
        <table:table-row table:style-name="ro1">
          <table:table-cell table:number-columns-repeated="1024"/>
        </table:table-row>
        <table:table-row table:style-name="ro1">
          <table:table-cell/>
          <table:table-cell table:style-name="ce1" office:value-type="string">
            <text:p>Preoblikovanje stalnih in gibljivih sredstev</text:p>
          </table:table-cell>
          <table:table-cell table:style-name="ce1" table:number-columns-repeated="3"/>
          <table:table-cell table:style-name="ce2"/>
          <table:table-cell/>
          <table:table-cell table:style-name="ce2"/>
          <table:table-cell/>
          <table:table-cell table:style-name="ce2"/>
          <table:table-cell table:number-columns-repeated="1014"/>
        </table:table-row>
        <table:table-row table:style-name="ro1" table:number-rows-repeated="2">
          <table:table-cell table:number-columns-repeated="1024"/>
        </table:table-row>
        <table:table-row table:style-name="ro1">
          <table:table-cell/>
          <table:table-cell table:style-name="ce4" table:number-columns-repeated="2"/>
          <table:table-cell table:style-name="ce4" office:value-type="string">
            <text:p><text:s text:c="2"/>Stalna in </text:p>
          </table:table-cell>
          <table:table-cell table:style-name="ce4"/>
          <table:table-cell table:style-name="ce4" office:value-type="string">
            <text:p>Angažiranje </text:p>
          </table:table-cell>
          <table:table-cell table:style-name="ce4" table:number-columns-repeated="4"/>
          <table:table-cell table:number-columns-repeated="1014"/>
        </table:table-row>
        <table:table-row table:style-name="ro1">
          <table:table-cell/>
          <table:table-cell table:style-name="ce4" office:value-type="string">
            <text:p><text:s text:c="4"/>Denar</text:p>
          </table:table-cell>
          <table:table-cell table:style-name="ce4"/>
          <table:table-cell table:style-name="ce4" office:value-type="string">
            <text:p><text:s text:c="2"/>gibljiva</text:p>
          </table:table-cell>
          <table:table-cell table:style-name="ce4"/>
          <table:table-cell table:style-name="ce4" office:value-type="string">
            <text:p>in trošenje </text:p>
          </table:table-cell>
          <table:table-cell table:style-name="ce4"/>
          <table:table-cell table:style-name="ce5" office:value-type="string">
            <text:p>Izdelki </text:p>
          </table:table-cell>
          <table:table-cell table:style-name="ce4"/>
          <table:table-cell table:style-name="ce4" office:value-type="string">
            <text:p><text:s text:c="4"/>Denar</text:p>
          </table:table-cell>
          <table:table-cell table:number-columns-repeated="1014"/>
        </table:table-row>
        <table:table-row table:style-name="ro1">
          <table:table-cell/>
          <table:table-cell table:style-name="ce4" table:number-columns-repeated="2"/>
          <table:table-cell table:style-name="ce4" office:value-type="string">
            <text:p><text:s text:c="2"/>sredstva</text:p>
          </table:table-cell>
          <table:table-cell table:style-name="ce4"/>
          <table:table-cell table:style-name="ce4" office:value-type="string">
            <text:p>stalnih in </text:p>
          </table:table-cell>
          <table:table-cell table:style-name="ce4"/>
          <table:table-cell table:style-name="ce5" office:value-type="string">
            <text:p>ali</text:p>
          </table:table-cell>
          <table:table-cell table:style-name="ce4" table:number-columns-repeated="2"/>
          <table:table-cell table:number-columns-repeated="1014"/>
        </table:table-row>
        <table:table-row table:style-name="ro1">
          <table:table-cell/>
          <table:table-cell table:style-name="ce2"/>
          <table:table-cell/>
          <table:table-cell table:style-name="ce2"/>
          <table:table-cell/>
          <table:table-cell table:style-name="ce4" office:value-type="string">
            <text:p>gibljivih sr.</text:p>
          </table:table-cell>
          <table:table-cell/>
          <table:table-cell table:style-name="ce5" office:value-type="string">
            <text:p>storitve</text:p>
          </table:table-cell>
          <table:table-cell table:style-name="ce4" table:number-columns-repeated="2"/>
          <table:table-cell table:number-columns-repeated="1014"/>
        </table:table-row>
        <table:table-row table:style-name="ro1" table:number-rows-repeated="1048567">
          <table:table-cell table:number-columns-repeated="1024"/>
        </table:table-row>
        <table:table-row table:style-name="ro1">
          <table:table-cell table:number-columns-repeated="1024"/>
        </table:table-row>
      </table:table>
      <table:table table:name="List3" table:style-name="ta3">
        <table:shapes>
          <draw:custom-shape draw:z-index="0" draw:name="Rectangle 1" draw:style-name="gr1" draw:text-style-name="P1" svg:width="1.1906in" svg:height="1.25in" svg:x="0.4476in" svg:y="1.0626in">
            <text:p/>
            <draw:enhanced-geometry svg:viewBox="0 0 21600 21600" draw:type="rectangle" draw:enhanced-path="M 0 0 L 21600 0 21600 21600 0 21600 0 0 Z N"/>
          </draw:custom-shape>
          <draw:custom-shape draw:z-index="1" draw:name="Rectangle 2" draw:style-name="gr1" draw:text-style-name="P1" svg:width="1.2016in" svg:height="1.25in" svg:x="2.5323in" svg:y="1.0626in">
            <text:p/>
            <draw:enhanced-geometry svg:viewBox="0 0 21600 21600" draw:type="rectangle" draw:enhanced-path="M 0 0 L 21600 0 21600 21600 0 21600 0 0 Z N"/>
          </draw:custom-shape>
          <draw:custom-shape draw:z-index="2" draw:name="Rectangle 3" draw:style-name="gr1" draw:text-style-name="P1" svg:width="1.2016in" svg:height="1.25in" svg:x="4.6173in" svg:y="1.0728in">
            <text:p/>
            <draw:enhanced-geometry svg:viewBox="0 0 21600 21600" draw:type="rectangle" draw:enhanced-path="M 0 0 L 21600 0 21600 21600 0 21600 0 0 Z N"/>
          </draw:custom-shape>
          <draw:line draw:z-index="3" draw:name="Line 4" draw:style-name="gr4" draw:text-style-name="P2" svg:x1="0.8953in" svg:y1="1.0728in" svg:x2="0.8957in" svg:y2="2.3228in">
            <text:p/>
          </draw:line>
          <draw:line draw:z-index="4" draw:name="Line 5" draw:style-name="gr4" draw:text-style-name="P2" svg:x1="0.8953in" svg:y1="1.6878in" svg:x2="1.6382in" svg:y2="1.6878in">
            <text:p/>
          </draw:line>
          <draw:custom-shape draw:z-index="5" draw:name="Besedilo 12" draw:style-name="gr5" draw:text-style-name="P4" svg:width="0.3283in" svg:height="0.8335in" svg:x="0.513in" svg:y="1.3961in">
            <text:p text:style-name="P3"><text:span text:style-name="T1">Premoženje (sredstva)</text:span></text:p>
            <draw:enhanced-geometry draw:text-rotate-angle="180" svg:viewBox="0 0 21600 21600" draw:type="mso-spt202" draw:enhanced-path="M 0 0 L 21600 0 21600 21600 0 21600 0 0 Z N"/>
          </draw:custom-shape>
          <draw:custom-shape draw:z-index="6" draw:name="Besedilo 14" draw:style-name="gr6" draw:text-style-name="P6" svg:width="0.5791in" svg:height="0.1772in" svg:x="1.0043in" svg:y="1.3224in">
            <text:p text:style-name="P5"><text:span text:style-name="T1">Kapital</text:span></text:p>
            <draw:enhanced-geometry svg:viewBox="0 0 21600 21600" draw:type="mso-spt202" draw:enhanced-path="M 0 0 L 21600 0 21600 21600 0 21600 0 0 Z N"/>
          </draw:custom-shape>
          <draw:custom-shape draw:z-index="7" draw:name="Besedilo 15" draw:style-name="gr6" draw:text-style-name="P6" svg:width="0.5248in" svg:height="0.1772in" svg:x="0.9823in" svg:y="1.9063in">
            <text:p text:style-name="P5"><text:span text:style-name="T1">Dolg</text:span></text:p>
            <draw:enhanced-geometry svg:viewBox="0 0 21600 21600" draw:type="mso-spt202" draw:enhanced-path="M 0 0 L 21600 0 21600 21600 0 21600 0 0 Z N"/>
          </draw:custom-shape>
          <draw:line draw:z-index="8" draw:name="Line 17" draw:style-name="gr4" draw:text-style-name="P2" svg:x1="2.5323in" svg:y1="1.4476in" svg:x2="3.7339in" svg:y2="1.4476in">
            <text:p/>
          </draw:line>
          <draw:line draw:z-index="9" draw:name="Line 18" draw:style-name="gr4" draw:text-style-name="P2" svg:x1="2.5433in" svg:y1="1.865in" svg:x2="3.7339in" svg:y2="1.865in">
            <text:p/>
          </draw:line>
          <draw:custom-shape draw:z-index="10" draw:name="Besedilo 19" draw:style-name="gr6" draw:text-style-name="P6" svg:width="0.7976in" svg:height="0.2185in" svg:x="2.7724in" svg:y="1.198in">
            <text:p text:style-name="P5"><text:span text:style-name="T1">Prihodki</text:span></text:p>
            <draw:enhanced-geometry svg:viewBox="0 0 21600 21600" draw:type="mso-spt202" draw:enhanced-path="M 0 0 L 21600 0 21600 21600 0 21600 0 0 Z N"/>
          </draw:custom-shape>
          <draw:custom-shape draw:z-index="11" draw:name="Besedilo 20" draw:style-name="gr6" draw:text-style-name="P6" svg:width="0.7976in" svg:height="0.2189in" svg:x="2.7945in" svg:y="1.5728in">
            <text:p text:style-name="P5"><text:span text:style-name="T1">Odhodki</text:span></text:p>
            <draw:enhanced-geometry svg:viewBox="0 0 21600 21600" draw:type="mso-spt202" draw:enhanced-path="M 0 0 L 21600 0 21600 21600 0 21600 0 0 Z N"/>
          </draw:custom-shape>
          <draw:custom-shape draw:z-index="12" draw:name="Besedilo 21" draw:style-name="gr6" draw:text-style-name="P6" svg:width="0.6559in" svg:height="0.1878in" svg:x="2.9362in" svg:y="2.0311in">
            <text:p text:style-name="P5"><text:span text:style-name="T1">Izid</text:span></text:p>
            <draw:enhanced-geometry svg:viewBox="0 0 21600 21600" draw:type="mso-spt202" draw:enhanced-path="M 0 0 L 21600 0 21600 21600 0 21600 0 0 Z N"/>
          </draw:custom-shape>
          <draw:line draw:z-index="13" draw:name="Line 22" draw:style-name="gr4" draw:text-style-name="P2" svg:x1="4.6173in" svg:y1="1.3752in" svg:x2="5.8079in" svg:y2="1.3752in">
            <text:p/>
          </draw:line>
          <draw:line draw:z-index="14" draw:name="Line 23" draw:style-name="gr4" draw:text-style-name="P2" svg:x1="4.6283in" svg:y1="1.6878in" svg:x2="5.8189in" svg:y2="1.6878in">
            <text:p/>
          </draw:line>
          <draw:line draw:z-index="15" draw:name="Line 24" draw:style-name="gr4" draw:text-style-name="P2" svg:x1="4.6283in" svg:y1="1.9996in" svg:x2="5.8189in" svg:y2="1.9996in">
            <text:p/>
          </draw:line>
          <draw:custom-shape draw:z-index="16" draw:name="Besedilo 25" draw:style-name="gr6" draw:text-style-name="P6" svg:width="0.9614in" svg:height="0.1563in" svg:x="4.7374in" svg:y="1.1772in">
            <text:p text:style-name="P5"><text:span text:style-name="T1">Začetno stanje</text:span></text:p>
            <draw:enhanced-geometry svg:viewBox="0 0 21600 21600" draw:type="mso-spt202" draw:enhanced-path="M 0 0 L 21600 0 21600 21600 0 21600 0 0 Z N"/>
          </draw:custom-shape>
          <draw:custom-shape draw:z-index="17" draw:name="Besedilo 26" draw:style-name="gr6" draw:text-style-name="P6" svg:width="0.7102in" svg:height="0.1461in" svg:x="4.9559in" svg:y="1.4996in">
            <text:p text:style-name="P5"><text:span text:style-name="T1">Prejemki</text:span></text:p>
            <draw:enhanced-geometry svg:viewBox="0 0 21600 21600" draw:type="mso-spt202" draw:enhanced-path="M 0 0 L 21600 0 21600 21600 0 21600 0 0 Z N"/>
          </draw:custom-shape>
          <draw:custom-shape draw:z-index="18" draw:name="Besedilo 28" draw:style-name="gr6" draw:text-style-name="P6" svg:width="0.6339in" svg:height="0.1461in" svg:x="5.0429in" svg:y="1.7811in">
            <text:p text:style-name="P5"><text:span text:style-name="T1">Izdatki</text:span></text:p>
            <draw:enhanced-geometry svg:viewBox="0 0 21600 21600" draw:type="mso-spt202" draw:enhanced-path="M 0 0 L 21600 0 21600 21600 0 21600 0 0 Z N"/>
          </draw:custom-shape>
          <draw:custom-shape draw:z-index="19" draw:name="Besedilo 29" draw:style-name="gr6" draw:text-style-name="P6" svg:width="0.9504in" svg:height="0.1563in" svg:x="4.7811in" svg:y="2.0835in">
            <text:p text:style-name="P5"><text:span text:style-name="T1">Končno stanje</text:span></text:p>
            <draw:enhanced-geometry svg:viewBox="0 0 21600 21600" draw:type="mso-spt202" draw:enhanced-path="M 0 0 L 21600 0 21600 21600 0 21600 0 0 Z N"/>
          </draw:custom-shape>
        </table:shapes>
        <table:table-column table:style-name="co1" table:number-columns-repeated="9" table:default-cell-style-name="ce4"/>
        <table:table-column table:style-name="co1" table:number-columns-repeated="1015" table:default-cell-style-name="Default"/>
        <table:table-row table:style-name="ro1">
          <table:table-cell table:style-name="Default" table:number-columns-repeated="9"/>
          <table:table-cell table:number-columns-repeated="1015"/>
        </table:table-row>
        <table:table-row table:style-name="ro1">
          <table:table-cell table:style-name="ce2"/>
          <table:table-cell table:style-name="ce1" office:value-type="string">
            <text:p>Shematski prikaz temeljnih podatkovnih podlag</text:p>
          </table:table-cell>
          <table:table-cell table:style-name="ce1" table:number-columns-repeated="4"/>
          <table:table-cell table:style-name="ce2" table:number-columns-repeated="3"/>
          <table:table-cell table:number-columns-repeated="1015"/>
        </table:table-row>
        <table:table-row table:style-name="ro1">
          <table:table-cell table:style-name="Default" table:number-columns-repeated="9"/>
          <table:table-cell table:number-columns-repeated="1015"/>
        </table:table-row>
        <table:table-row table:style-name="ro1">
          <table:table-cell table:number-columns-repeated="1024"/>
        </table:table-row>
        <table:table-row table:style-name="ro1">
          <table:table-cell/>
          <table:table-cell table:style-name="ce6" office:value-type="string">
            <text:p>Izkaz stanja</text:p>
          </table:table-cell>
          <table:table-cell table:number-columns-repeated="2"/>
          <table:table-cell table:style-name="ce6" office:value-type="string">
            <text:p>Izkaz uspeha</text:p>
          </table:table-cell>
          <table:table-cell/>
          <table:table-cell table:style-name="ce6" office:value-type="string">
            <text:p><text:s text:c="13"/>Izkaz denarnih tokov</text:p>
          </table:table-cell>
          <table:table-cell table:style-name="ce6"/>
          <table:table-cell table:style-name="ce7"/>
          <table:table-cell table:number-columns-repeated="1015"/>
        </table:table-row>
        <table:table-row table:style-name="ro1" table:number-rows-repeated="9">
          <table:table-cell table:number-columns-repeated="1024"/>
        </table:table-row>
        <table:table-row table:style-name="ro1">
          <table:table-cell/>
          <table:table-cell office:value-type="string">
            <text:p>Presek na </text:p>
          </table:table-cell>
          <table:table-cell table:number-columns-repeated="2"/>
          <table:table-cell office:value-type="string">
            <text:p>Kumulativa</text:p>
          </table:table-cell>
          <table:table-cell table:number-columns-repeated="2"/>
          <table:table-cell office:value-type="string">
            <text:p>Krajše obdobje</text:p>
          </table:table-cell>
          <table:table-cell table:number-columns-repeated="1016"/>
        </table:table-row>
        <table:table-row table:style-name="ro1">
          <table:table-cell/>
          <table:table-cell office:value-type="string">
            <text:p>določen dan</text:p>
          </table:table-cell>
          <table:table-cell table:number-columns-repeated="2"/>
          <table:table-cell office:value-type="string">
            <text:p>v določenem</text:p>
          </table:table-cell>
          <table:table-cell table:number-columns-repeated="1019"/>
        </table:table-row>
        <table:table-row table:style-name="ro1">
          <table:table-cell/>
          <table:table-cell office:value-type="string">
            <text:p>(31.12.1996)</text:p>
          </table:table-cell>
          <table:table-cell table:number-columns-repeated="2"/>
          <table:table-cell office:value-type="string">
            <text:p>obdobju</text:p>
          </table:table-cell>
          <table:table-cell table:number-columns-repeated="1019"/>
        </table:table-row>
        <table:table-row table:style-name="ro1">
          <table:table-cell table:number-columns-repeated="4"/>
          <table:table-cell office:value-type="string">
            <text:p>(1.1. do 31.12.)</text:p>
          </table:table-cell>
          <table:table-cell table:number-columns-repeated="1019"/>
        </table:table-row>
        <table:table-row table:style-name="ro1">
          <table:table-cell table:number-columns-repeated="1024"/>
        </table:table-row>
        <table:table-row table:style-name="ro1" table:number-rows-repeated="4">
          <table:table-cell table:style-name="ce2" table:number-columns-repeated="3"/>
          <table:table-cell table:number-columns-repeated="3"/>
          <table:table-cell table:style-name="ce2" table:number-columns-repeated="3"/>
          <table:table-cell table:number-columns-repeated="1015"/>
        </table:table-row>
        <table:table-row table:style-name="ro1">
          <table:table-cell table:style-name="ce2" table:number-columns-repeated="3"/>
          <table:table-cell table:number-columns-repeated="3"/>
          <table:table-cell table:style-name="ce2" table:number-columns-repeated="3"/>
          <table:table-cell table:number-columns-repeated="1015"/>
        </table:table-row>
      </table:table>
      <table:table table:name="List4" table:style-name="ta4">
        <table:shapes>
          <draw:frame draw:z-index="0" draw:name="Chart 1" draw:style-name="gr7" svg:width="3.4831in" svg:height="2.187in" svg:x="0.7858in" svg:y="0.6358in">
            <draw:object draw:notify-on-update-of-ranges="List4.A3:List4.A3" xlink:href="./Object 1" xlink:type="simple" xlink:show="embed" xlink:actuate="onLoad"/>
            <draw:image xlink:href="./ObjectReplacements/Object 1" xlink:type="simple" xlink:show="embed" xlink:actuate="onLoad"/>
          </draw:frame>
          <draw:custom-shape draw:z-index="1" draw:name="Besedilo 2" draw:style-name="gr6" draw:text-style-name="P6" svg:width="0.2953in" svg:height="0.1461in" svg:x="3.4713in" svg:y="0.7291in">
            <text:p text:style-name="P5"><text:span text:style-name="T2">CP</text:span></text:p>
            <draw:enhanced-geometry svg:viewBox="0 0 21600 21600" draw:type="mso-spt202" draw:enhanced-path="M 0 0 L 21600 0 21600 21600 0 21600 0 0 Z N"/>
          </draw:custom-shape>
          <draw:line draw:z-index="2" draw:name="Line 3" draw:style-name="gr8" draw:text-style-name="P2" svg:x1="1.037in" svg:y1="2.1972in" svg:x2="3.4063in" svg:y2="1.1142in">
            <text:p/>
          </draw:line>
          <draw:custom-shape draw:z-index="3" draw:name="Besedilo 4" draw:style-name="gr6" draw:text-style-name="P6" svg:width="0.1972in" svg:height="0.1252in" svg:x="3.4929in" svg:y="1.0831in">
            <text:p text:style-name="P5"><text:span text:style-name="T2">CS</text:span></text:p>
            <text:p text:style-name="P5"><text:span text:style-name="T2"/></text:p>
            <draw:enhanced-geometry svg:viewBox="0 0 21600 21600" draw:type="mso-spt202" draw:enhanced-path="M 0 0 L 21600 0 21600 21600 0 21600 0 0 Z N"/>
          </draw:custom-shape>
          <draw:line draw:z-index="4" draw:name="Line 6" draw:style-name="gr9" draw:text-style-name="P2" svg:x1="1.048in" svg:y1="2.5728in" svg:x2="3.439in" svg:y2="1.489in">
            <text:p/>
          </draw:line>
          <draw:custom-shape draw:z-index="5" draw:name="Besedilo 7" draw:style-name="gr6" draw:text-style-name="P6" svg:width="0.3169in" svg:height="0.1563in" svg:x="3.4823in" svg:y="1.4165in">
            <text:p text:style-name="P5"><text:span text:style-name="T2">CVS</text:span></text:p>
            <draw:enhanced-geometry svg:viewBox="0 0 21600 21600" draw:type="mso-spt202" draw:enhanced-path="M 0 0 L 21600 0 21600 21600 0 21600 0 0 Z N"/>
          </draw:custom-shape>
          <draw:line draw:z-index="6" draw:name="Line 8" draw:style-name="gr10" draw:text-style-name="P2" svg:x1="2.2921in" svg:y1="1.6146in" svg:x2="2.2929in" svg:y2="2.5732in">
            <text:p/>
          </draw:line>
          <draw:custom-shape draw:z-index="7" draw:name="Besedilo 10" draw:style-name="gr6" draw:text-style-name="P6" svg:width="0.263in" svg:height="0.1669in" svg:x="2.172in" svg:y="2.6146in">
            <text:p text:style-name="P5"><text:span text:style-name="T2">Q</text:span><text:span text:style-name="T3">B</text:span></text:p>
            <draw:enhanced-geometry svg:viewBox="0 0 21600 21600" draw:type="mso-spt202" draw:enhanced-path="M 0 0 L 21600 0 21600 21600 0 21600 0 0 Z N"/>
          </draw:custom-shape>
          <draw:line draw:z-index="8" draw:name="Line 11" draw:style-name="gr11" draw:text-style-name="P2" svg:x1="3.0126in" svg:y1="1.0937in" svg:x2="3.0134in" svg:y2="1.2913in">
            <text:p/>
          </draw:line>
          <draw:line draw:z-index="9" draw:name="Line 13" draw:style-name="gr11" draw:text-style-name="P2" svg:x1="3.0126in" svg:y1="1.3335in" svg:x2="3.0134in" svg:y2="1.6457in">
            <text:p/>
          </draw:line>
          <draw:line draw:z-index="10" draw:name="Line 14" draw:style-name="gr11" draw:text-style-name="P2" svg:x1="1.0154in" svg:y1="2.2398in" svg:x2="1.0157in" svg:y2="2.5622in">
            <text:p/>
          </draw:line>
          <draw:frame draw:z-index="11" draw:name="Chart 15" draw:style-name="gr7" svg:width="3.4831in" svg:height="2.187in" svg:x="0.7858in" svg:y="0.6358in">
            <draw:object draw:notify-on-update-of-ranges="List4.A3:List4.A3" xlink:href="./Object 2" xlink:type="simple" xlink:show="embed" xlink:actuate="onLoad"/>
            <draw:image xlink:href="./ObjectReplacements/Object 2" xlink:type="simple" xlink:show="embed" xlink:actuate="onLoad"/>
          </draw:frame>
          <draw:frame draw:z-index="12" draw:name="Chart 16" draw:style-name="gr7" svg:width="3.5374in" svg:height="2.187in" svg:x="0.7858in" svg:y="0.6358in">
            <draw:object draw:notify-on-update-of-ranges="List4.A3:List4.A3" xlink:href="./Object 3" xlink:type="simple" xlink:show="embed" xlink:actuate="onLoad"/>
            <draw:image xlink:href="./ObjectReplacements/Object 3" xlink:type="simple" xlink:show="embed" xlink:actuate="onLoad"/>
          </draw:frame>
          <draw:custom-shape draw:z-index="13" draw:name="Besedilo 18" draw:style-name="gr6" draw:text-style-name="P6" svg:width="0.2083in" svg:height="0.1563in" svg:x="3.2638in" svg:y="0.9165in">
            <text:p text:style-name="P5"><text:span text:style-name="T2">ND</text:span></text:p>
            <draw:enhanced-geometry svg:viewBox="0 0 21600 21600" draw:type="mso-spt202" draw:enhanced-path="M 0 0 L 21600 0 21600 21600 0 21600 0 0 Z N"/>
          </draw:custom-shape>
          <draw:line draw:z-index="14" draw:name="Line 19" draw:style-name="gr12" draw:text-style-name="P2" svg:x1="2.3358in" svg:y1="1.6146in" svg:x2="2.3366in" svg:y2="2.5835in">
            <text:p/>
          </draw:line>
          <draw:custom-shape draw:z-index="15" draw:name="Besedilo 20" draw:style-name="gr6" draw:text-style-name="P6" svg:width="0.2516in" svg:height="0.1669in" svg:x="2.2488in" svg:y="2.6354in">
            <text:p text:style-name="P5"><text:span text:style-name="T2">Q</text:span><text:span text:style-name="T3">B</text:span></text:p>
            <draw:enhanced-geometry svg:viewBox="0 0 21600 21600" draw:type="mso-spt202" draw:enhanced-path="M 0 0 L 21600 0 21600 21600 0 21600 0 0 Z N"/>
          </draw:custom-shape>
        </table:shapes>
        <table:table-column table:style-name="co1" table:number-columns-repeated="1024" table:default-cell-style-name="Default"/>
        <table:table-row table:style-name="ro1">
          <table:table-cell table:number-columns-repeated="1024"/>
        </table:table-row>
        <table:table-row table:style-name="ro1">
          <table:table-cell/>
          <table:table-cell table:style-name="ce1" office:value-type="string">
            <text:p>Ponazoritev prispevka za kritje</text:p>
          </table:table-cell>
          <table:table-cell table:style-name="ce1" table:number-columns-repeated="2"/>
          <table:table-cell table:number-columns-repeated="1020"/>
        </table:table-row>
      </table:table>
      <table:table table:name="List5" table:style-name="ta5">
        <table:shapes>
          <draw:custom-shape draw:z-index="0" draw:name="Oval 1" draw:style-name="gr1" draw:text-style-name="P1" svg:width="1.2449in" svg:height="0.7921in" svg:x="2.8819in" svg:y="1.3122in">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1" draw:name="Besedilo 2" draw:style-name="gr6" draw:text-style-name="P6" svg:width="0.8083in" svg:height="0.2713in" svg:x="3.111in" svg:y="1.5937in">
            <text:p text:style-name="P5"><text:span text:style-name="T4">PODJETJE</text:span></text:p>
            <draw:enhanced-geometry svg:viewBox="0 0 21600 21600" draw:type="mso-spt202" draw:enhanced-path="M 0 0 L 21600 0 21600 21600 0 21600 0 0 Z N"/>
          </draw:custom-shape>
          <draw:line draw:z-index="2" draw:name="Line 3" draw:style-name="gr13" draw:text-style-name="P2" svg:x1="2.9476in" svg:y1="1.385in" svg:x2="2.1283in" svg:y2="1.1563in">
            <text:p/>
          </draw:line>
          <draw:line draw:z-index="3" draw:name="Line 4" draw:style-name="gr13" draw:text-style-name="P2" svg:x1="2.8823in" svg:y1="1.5835in" svg:x2="2.3358in" svg:y2="1.5417in">
            <text:p/>
          </draw:line>
          <draw:line draw:z-index="4" draw:name="Line 6" draw:style-name="gr13" draw:text-style-name="P2" svg:x1="2.9476in" svg:y1="1.9685in" svg:x2="1.8118in" svg:y2="2.2189in">
            <text:p/>
          </draw:line>
          <draw:line draw:z-index="5" draw:name="Line 7" draw:style-name="gr13" draw:text-style-name="P2" svg:x1="2.8606in" svg:y1="1.8122in" svg:x2="1.3425in" svg:y2="1.8752in">
            <text:p/>
          </draw:line>
          <draw:line draw:z-index="6" draw:name="Line 8" draw:style-name="gr13" draw:text-style-name="P2" svg:x1="3.9732in" svg:y1="1.3437in" svg:x2="4.8472in" svg:y2="1.1874in">
            <text:p/>
          </draw:line>
          <draw:line draw:z-index="7" draw:name="Line 9" draw:style-name="gr13" draw:text-style-name="P2" svg:x1="4.1697in" svg:y1="1.6457in" svg:x2="4.8693in" svg:y2="1.5417in">
            <text:p/>
          </draw:line>
          <draw:line draw:z-index="8" draw:name="Line 10" draw:style-name="gr13" draw:text-style-name="P2" svg:x1="4.1591in" svg:y1="1.7917in" svg:x2="4.8799in" svg:y2="1.8858in">
            <text:p/>
          </draw:line>
          <draw:line draw:z-index="9" draw:name="Line 11" draw:style-name="gr13" draw:text-style-name="P2" svg:x1="4.0496in" svg:y1="1.9996in" svg:x2="4.8693in" svg:y2="2.2189in">
            <text:p/>
          </draw:line>
        </table:shapes>
        <table:table-column table:style-name="co1" table:number-columns-repeated="1024" table:default-cell-style-name="Default"/>
        <table:table-row table:style-name="ro1">
          <table:table-cell table:number-columns-repeated="1024"/>
        </table:table-row>
        <table:table-row table:style-name="ro1">
          <table:table-cell/>
          <table:table-cell table:style-name="ce1" office:value-type="string">
            <text:p>Osnovna razmerja na trgu</text:p>
          </table:table-cell>
          <table:table-cell table:style-name="ce1" table:number-columns-repeated="2"/>
          <table:table-cell table:style-name="ce2" table:number-columns-repeated="4"/>
          <table:table-cell table:number-columns-repeated="1016"/>
        </table:table-row>
        <table:table-row table:style-name="ro1" table:number-rows-repeated="2">
          <table:table-cell table:number-columns-repeated="1024"/>
        </table:table-row>
        <table:table-row table:style-name="ro1">
          <table:table-cell/>
          <table:table-cell table:style-name="ce2" office:value-type="string">
            <text:p>PONUDBENA STRAN TRGA <text:s text:c="23"/></text:p>
          </table:table-cell>
          <table:table-cell table:style-name="ce2" table:number-columns-repeated="4"/>
          <table:table-cell table:style-name="ce2" office:value-type="string">
            <text:p>POVPRAŠEVALNA STRAN TRGA</text:p>
          </table:table-cell>
          <table:table-cell table:style-name="ce2"/>
          <table:table-cell table:number-columns-repeated="1016"/>
        </table:table-row>
        <table:table-row table:style-name="ro1">
          <table:table-cell table:number-columns-repeated="1024"/>
        </table:table-row>
        <table:table-row table:style-name="ro1">
          <table:table-cell/>
          <table:table-cell table:style-name="ce2" office:value-type="string">
            <text:p>popolna konkurenca</text:p>
          </table:table-cell>
          <table:table-cell table:style-name="ce2" table:number-columns-repeated="5"/>
          <table:table-cell table:style-name="ce2" office:value-type="string">
            <text:p>popolna konkurenca</text:p>
          </table:table-cell>
          <table:table-cell table:number-columns-repeated="1016"/>
        </table:table-row>
        <table:table-row table:style-name="ro1">
          <table:table-cell table:number-columns-repeated="1024"/>
        </table:table-row>
        <table:table-row table:style-name="ro1">
          <table:table-cell/>
          <table:table-cell table:style-name="ce2" office:value-type="string">
            <text:p>monopolna konkurenca</text:p>
          </table:table-cell>
          <table:table-cell table:style-name="ce2" table:number-columns-repeated="5"/>
          <table:table-cell table:style-name="ce2" office:value-type="string">
            <text:p>monopsona konkurenca</text:p>
          </table:table-cell>
          <table:table-cell table:number-columns-repeated="1016"/>
        </table:table-row>
        <table:table-row table:style-name="ro1">
          <table:table-cell table:number-columns-repeated="1024"/>
        </table:table-row>
        <table:table-row table:style-name="ro1">
          <table:table-cell/>
          <table:table-cell table:style-name="ce2" office:value-type="string">
            <text:p>oligopol</text:p>
          </table:table-cell>
          <table:table-cell table:style-name="ce2" table:number-columns-repeated="5"/>
          <table:table-cell table:style-name="ce2" office:value-type="string">
            <text:p>oligopson</text:p>
          </table:table-cell>
          <table:table-cell table:number-columns-repeated="1016"/>
        </table:table-row>
        <table:table-row table:style-name="ro1">
          <table:table-cell table:number-columns-repeated="1024"/>
        </table:table-row>
        <table:table-row table:style-name="ro1">
          <table:table-cell/>
          <table:table-cell table:style-name="ce2" office:value-type="string">
            <text:p>popolni monopol</text:p>
          </table:table-cell>
          <table:table-cell table:style-name="ce2" table:number-columns-repeated="5"/>
          <table:table-cell table:style-name="ce2" office:value-type="string">
            <text:p>popolni monopson</text:p>
          </table:table-cell>
          <table:table-cell table:number-columns-repeated="1016"/>
        </table:table-row>
      </table:table>
      <table:table table:name="List6" table:style-name="ta6">
        <table:shapes>
          <draw:line draw:z-index="0" draw:name="Line 1" draw:style-name="gr3" draw:text-style-name="P2" svg:x1="1.3972in" svg:y1="2.1354in" svg:x2="3.5047in" svg:y2="2.1354in">
            <text:p/>
          </draw:line>
          <draw:line draw:z-index="1" draw:name="Line 2" draw:style-name="gr3" draw:text-style-name="P2" svg:x1="2.4673in" svg:y1="0.8854in" svg:x2="1.3969in" svg:y2="2.1252in">
            <text:p/>
          </draw:line>
          <draw:line draw:z-index="2" draw:name="Line 3" draw:style-name="gr3" draw:text-style-name="P2" svg:x1="2.478in" svg:y1="0.8957in" svg:x2="3.5047in" svg:y2="2.1457in">
            <text:p/>
          </draw:line>
          <draw:custom-shape draw:z-index="3" draw:name="Besedilo 4" draw:style-name="gr6" draw:text-style-name="P6" svg:width="0.8303in" svg:height="0.2504in" svg:x="2.1287in" svg:y="1.6768in">
            <text:p text:style-name="P5"><text:span text:style-name="T4">NALOŽBA</text:span></text:p>
            <draw:enhanced-geometry svg:viewBox="0 0 21600 21600" draw:type="mso-spt202" draw:enhanced-path="M 0 0 L 21600 0 21600 21600 0 21600 0 0 Z N"/>
          </draw:custom-shape>
          <draw:custom-shape draw:z-index="4" draw:name="Rectangle 5" draw:style-name="gr1" draw:text-style-name="P1" svg:width="3.4606in" svg:height="1.9583in" svg:x="0.7752in" svg:y="0.7189in">
            <text:p/>
            <draw:enhanced-geometry svg:viewBox="0 0 21600 21600" draw:type="rectangle" draw:enhanced-path="M 0 0 L 21600 0 21600 21600 0 21600 0 0 Z N"/>
          </draw:custom-shape>
          <draw:line draw:z-index="5" draw:name="Line 6" draw:style-name="gr3" draw:text-style-name="P2" svg:x1="1.3972in" svg:y1="5.6772in" svg:x2="3.5047in" svg:y2="5.6772in">
            <text:p/>
          </draw:line>
          <draw:line draw:z-index="6" draw:name="Line 7" draw:style-name="gr3" draw:text-style-name="P2" svg:x1="2.4673in" svg:y1="4.4272in" svg:x2="1.3969in" svg:y2="5.6665in">
            <text:p/>
          </draw:line>
          <draw:line draw:z-index="7" draw:name="Line 8" draw:style-name="gr3" draw:text-style-name="P2" svg:x1="2.478in" svg:y1="4.4374in" svg:x2="3.5047in" svg:y2="5.6874in">
            <text:p/>
          </draw:line>
          <draw:custom-shape draw:z-index="8" draw:name="Besedilo 9" draw:style-name="gr6" draw:text-style-name="P6" svg:width="0.8303in" svg:height="0.2504in" svg:x="2.1287in" svg:y="5.2185in">
            <text:p text:style-name="P5"><text:span text:style-name="T4">NALOŽBA</text:span></text:p>
            <draw:enhanced-geometry svg:viewBox="0 0 21600 21600" draw:type="mso-spt202" draw:enhanced-path="M 0 0 L 21600 0 21600 21600 0 21600 0 0 Z N"/>
          </draw:custom-shape>
          <draw:custom-shape draw:z-index="9" draw:name="Rectangle 10" draw:style-name="gr1" draw:text-style-name="P1" svg:width="4.6835in" svg:height="2.5937in" svg:x="0.7752in" svg:y="3.6248in">
            <text:p/>
            <draw:enhanced-geometry svg:viewBox="0 0 21600 21600" draw:type="rectangle" draw:enhanced-path="M 0 0 L 21600 0 21600 21600 0 21600 0 0 Z N"/>
          </draw:custom-shape>
          <draw:line draw:z-index="10" draw:name="Line 11" draw:style-name="gr3" draw:text-style-name="P2" svg:x1="2.4559in" svg:y1="4.437in" svg:x2="2.7295in" svg:y2="4.0516in">
            <text:p/>
          </draw:line>
          <draw:line draw:z-index="11" draw:name="Line 12" draw:style-name="gr3" draw:text-style-name="P2" svg:x1="2.4673in" svg:y1="4.4268in" svg:x2="2.1937in" svg:y2="4.0413in">
            <text:p/>
          </draw:line>
          <draw:custom-shape draw:z-index="12" draw:name="Besedilo 13" draw:style-name="gr6" draw:text-style-name="P6" svg:width="0.3063in" svg:height="0.1449in" svg:x="2.6854in" svg:y="4.1776in">
            <text:p text:style-name="P5"><text:span text:style-name="T2">dČ</text:span></text:p>
            <draw:enhanced-geometry svg:viewBox="0 0 21600 21600" draw:type="mso-spt202" draw:enhanced-path="M 0 0 L 21600 0 21600 21600 0 21600 0 0 Z N"/>
          </draw:custom-shape>
          <draw:custom-shape draw:z-index="13" draw:name="Besedilo 14" draw:style-name="gr6" draw:text-style-name="P6" svg:width="0.1972in" svg:height="0.1453in" svg:x="2.063in" svg:y="4.1878in">
            <text:p text:style-name="P5"><text:span text:style-name="T2">dS</text:span></text:p>
            <draw:enhanced-geometry svg:viewBox="0 0 21600 21600" draw:type="mso-spt202" draw:enhanced-path="M 0 0 L 21600 0 21600 21600 0 21600 0 0 Z N"/>
          </draw:custom-shape>
          <draw:line draw:z-index="14" draw:name="Line 15" draw:style-name="gr11" draw:text-style-name="P2" svg:x1="1.3752in" svg:y1="5.7287in" svg:x2="1.8126in" svg:y2="5.7287in">
            <text:p/>
          </draw:line>
          <draw:custom-shape draw:z-index="15" draw:name="Besedilo 16" draw:style-name="gr6" draw:text-style-name="P6" svg:width="0.1972in" svg:height="0.1461in" svg:x="1.539in" svg:y="5.5102in">
            <text:p text:style-name="P5"><text:span text:style-name="T2">dK</text:span></text:p>
            <draw:enhanced-geometry svg:viewBox="0 0 21600 21600" draw:type="mso-spt202" draw:enhanced-path="M 0 0 L 21600 0 21600 21600 0 21600 0 0 Z N"/>
          </draw:custom-shape>
          <draw:custom-shape draw:z-index="16" draw:name="Risanje 17" draw:style-name="gr14" draw:text-style-name="P1" svg:width="0.0882in" svg:height="0.552in" svg:x="3.7331in" svg:y="4.0937in">
            <text:p/>
            <draw:enhanced-geometry svg:viewBox="0 0 16384 16384" draw:type="non-primitive" draw:enhanced-path="M 0 0  L 8937 0 11916 950 11916 1662 13405 2374 13405 3799 8937 5936 8937 7361 11916 8073 16384 8548 13405 9261 11916 9973 11916 11872 13405 12585 13405 16147 8937 16384 4468 16384  N"/>
          </draw:custom-shape>
        </table:shapes>
        <table:table-column table:style-name="co1" table:number-columns-repeated="1024" table:default-cell-style-name="Default"/>
        <table:table-row table:style-name="ro1">
          <table:table-cell table:number-columns-repeated="1024"/>
        </table:table-row>
        <table:table-row table:style-name="ro1">
          <table:table-cell table:style-name="ce2" office:value-type="string">
            <text:p>Slika 13:</text:p>
          </table:table-cell>
          <table:table-cell table:style-name="ce8" office:value-type="string">
            <text:p>OMEJITVE INVESTICIJSKEGA PROJEKTA</text:p>
          </table:table-cell>
          <table:table-cell table:style-name="ce1" table:number-columns-repeated="2"/>
          <table:table-cell table:style-name="ce2" table:number-columns-repeated="2"/>
          <table:table-cell table:number-columns-repeated="1018"/>
        </table:table-row>
        <table:table-row table:style-name="ro1" table:number-rows-repeated="6">
          <table:table-cell table:number-columns-repeated="1024"/>
        </table:table-row>
        <table:table-row table:style-name="ro1">
          <table:table-cell table:style-name="ce2"/>
          <table:table-cell table:style-name="ce2" office:value-type="string">
            <text:p><text:s text:c="6"/>ČAS</text:p>
          </table:table-cell>
          <table:table-cell table:style-name="ce2" table:number-columns-repeated="3"/>
          <table:table-cell table:style-name="ce2" office:value-type="string">
            <text:p>STROŠKI</text:p>
          </table:table-cell>
          <table:table-cell table:number-columns-repeated="1018"/>
        </table:table-row>
        <table:table-row table:style-name="ro1" table:number-rows-repeated="4">
          <table:table-cell table:number-columns-repeated="1024"/>
        </table:table-row>
        <table:table-row table:style-name="ro1">
          <table:table-cell table:style-name="ce2" table:number-columns-repeated="3"/>
          <table:table-cell table:style-name="ce2" office:value-type="string">
            <text:p>KVALITETA</text:p>
          </table:table-cell>
          <table:table-cell table:style-name="ce2" table:number-columns-repeated="2"/>
          <table:table-cell table:number-columns-repeated="1018"/>
        </table:table-row>
        <table:table-row table:style-name="ro1" table:number-rows-repeated="3">
          <table:table-cell table:number-columns-repeated="1024"/>
        </table:table-row>
        <table:table-row table:style-name="ro1">
          <table:table-cell/>
          <table:table-cell table:style-name="ce1" office:value-type="string">
            <text:p>Odstopanja investicijskega projekta</text:p>
          </table:table-cell>
          <table:table-cell table:style-name="ce2" table:number-columns-repeated="4"/>
          <table:table-cell table:number-columns-repeated="1018"/>
        </table:table-row>
        <table:table-row table:style-name="ro1" table:number-rows-repeated="5">
          <table:table-cell table:number-columns-repeated="1024"/>
        </table:table-row>
        <table:table-row table:style-name="ro1">
          <table:table-cell/>
          <table:table-cell table:style-name="ce2" table:number-columns-repeated="4"/>
          <table:table-cell table:style-name="ce2" office:value-type="string">
            <text:p>dS</text:p>
          </table:table-cell>
          <table:table-cell table:number-columns-repeated="1018"/>
        </table:table-row>
        <table:table-row table:style-name="ro1">
          <table:table-cell/>
          <table:table-cell table:style-name="ce2" table:number-columns-repeated="4"/>
          <table:table-cell table:style-name="ce2" office:value-type="string">
            <text:p>dČ <text:s text:c="5"/>odstopanje od </text:p>
          </table:table-cell>
          <table:table-cell table:number-columns-repeated="1018"/>
        </table:table-row>
        <table:table-row table:style-name="ro1">
          <table:table-cell/>
          <table:table-cell table:style-name="ce2" table:number-columns-repeated="4"/>
          <table:table-cell table:style-name="ce2" office:value-type="string">
            <text:p>dK <text:s text:c="6"/>začetne cene</text:p>
          </table:table-cell>
          <table:table-cell table:number-columns-repeated="1018"/>
        </table:table-row>
        <table:table-row table:style-name="ro1" table:number-rows-repeated="2">
          <table:table-cell table:number-columns-repeated="1024"/>
        </table:table-row>
        <table:table-row table:style-name="ro1">
          <table:table-cell/>
          <table:table-cell table:style-name="ce2" office:value-type="string">
            <text:p><text:s text:c="6"/>ČAS</text:p>
          </table:table-cell>
          <table:table-cell table:style-name="ce2" table:number-columns-repeated="3"/>
          <table:table-cell table:style-name="ce2" office:value-type="string">
            <text:p>STROŠKI</text:p>
          </table:table-cell>
          <table:table-cell table:number-columns-repeated="1018"/>
        </table:table-row>
        <table:table-row table:style-name="ro1" table:number-rows-repeated="4">
          <table:table-cell table:number-columns-repeated="1024"/>
        </table:table-row>
        <table:table-row table:style-name="ro1">
          <table:table-cell table:number-columns-repeated="2"/>
          <table:table-cell table:style-name="ce9"/>
          <table:table-cell table:style-name="ce9" office:value-type="string">
            <text:p>KVALITETA IZVEDBE</text:p>
          </table:table-cell>
          <table:table-cell table:style-name="ce9" table:number-columns-repeated="2"/>
          <table:table-cell table:number-columns-repeated="1018"/>
        </table:table-row>
      </table:table>
      <table:table table:name="List7" table:style-name="ta7">
        <table:table-column table:style-name="co1" table:number-columns-repeated="1024" table:default-cell-style-name="Default"/>
        <table:table-row table:style-name="ro1">
          <table:table-cell table:number-columns-repeated="1024"/>
        </table:table-row>
      </table:table>
      <table:table table:name="List8" table:style-name="ta8">
        <table:table-column table:style-name="co1" table:number-columns-repeated="1024" table:default-cell-style-name="Default"/>
        <table:table-row table:style-name="ro1">
          <table:table-cell table:number-columns-repeated="1024"/>
        </table:table-row>
      </table:table>
      <table:table table:name="List9" table:style-name="ta9">
        <table:table-column table:style-name="co1" table:number-columns-repeated="1024" table:default-cell-style-name="Default"/>
        <table:table-row table:style-name="ro1">
          <table:table-cell table:number-columns-repeated="1024"/>
        </table:table-row>
      </table:table>
      <table:table table:name="List10" table:style-name="ta10">
        <table:table-column table:style-name="co1" table:number-columns-repeated="1024" table:default-cell-style-name="Default"/>
        <table:table-row table:style-name="ro1">
          <table:table-cell table:number-columns-repeated="1024"/>
        </table:table-row>
      </table:table>
      <table:table table:name="List11" table:style-name="ta11">
        <table:table-column table:style-name="co1" table:number-columns-repeated="1024" table:default-cell-style-name="Default"/>
        <table:table-row table:style-name="ro1">
          <table:table-cell table:number-columns-repeated="1024"/>
        </table:table-row>
      </table:table>
      <table:table table:name="List12" table:style-name="ta12">
        <table:table-column table:style-name="co1" table:number-columns-repeated="1024" table:default-cell-style-name="Default"/>
        <table:table-row table:style-name="ro1">
          <table:table-cell table:number-columns-repeated="1024"/>
        </table:table-row>
      </table:table>
      <table:table table:name="List13" table:style-name="ta13">
        <table:table-column table:style-name="co1" table:number-columns-repeated="1024" table:default-cell-style-name="Default"/>
        <table:table-row table:style-name="ro1">
          <table:table-cell table:number-columns-repeated="1024"/>
        </table:table-row>
      </table:table>
      <table:table table:name="List14" table:style-name="ta14">
        <table:table-column table:style-name="co1" table:number-columns-repeated="1024" table:default-cell-style-name="Default"/>
        <table:table-row table:style-name="ro1">
          <table:table-cell table:number-columns-repeated="1024"/>
        </table:table-row>
      </table:table>
      <table:table table:name="List15" table:style-name="ta15">
        <table:table-column table:style-name="co1" table:number-columns-repeated="1024" table:default-cell-style-name="Default"/>
        <table:table-row table:style-name="ro1">
          <table:table-cell table:number-columns-repeated="1024"/>
        </table:table-row>
      </table:table>
      <table:table table:name="List16" table:style-name="ta16">
        <table:table-column table:style-name="co1" table:number-columns-repeated="1024" table:default-cell-style-name="Default"/>
        <table:table-row table:style-name="ro1">
          <table:table-cell table:number-columns-repeated="102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 svg:font-family="'Arial CE'"/>
    <style:font-face style:name="Arial CE1" svg:font-family="'Arial CE'"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CE"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1" draw:display-name="msArrowEnd 1" svg:viewBox="0 0 140 140" svg:d="m70 0 70 140h-140z"/>
    <draw:marker draw:name="msArrowEnd_20_5" draw:display-name="msArrowEnd 5" svg:viewBox="0 0 210 210" svg:d="m105 0 105 210h-210z"/>
    <draw:stroke-dash draw:name="Dash_20_2" draw:display-name="Dash 2" draw:style="rect" draw:dots2="1" draw:dots2-length="0.0413in" draw:distance="0.0311in"/>
    <draw:stroke-dash draw:name="Dash_20_3" draw:display-name="Dash 3" draw:style="rect" draw:dots2="1" draw:distance="0in"/>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in" fo:margin-bottom="0in" fo:margin-left="0.748in" fo:margin-right="0.748in" style:first-page-number="continue" style:scale-to="100%" style:writing-mode="lr-tb"/>
      <style:header-style>
        <style:header-footer-properties fo:min-height="0.2953in" fo:margin-left="0in" fo:margin-right="0in" fo:margin-bottom="0.8453in"/>
      </style:header-style>
      <style:footer-style>
        <style:header-footer-properties fo:min-height="0.2953in" fo:margin-left="0in" fo:margin-right="0in" fo:margin-top="0.8453in"/>
      </style:footer-style>
    </style:page-layout>
    <style:page-layout style:name="Mpm4">
      <style:page-layout-properties fo:margin-top="0in" fo:margin-bottom="0in" fo:margin-left="0.748in" fo:margin-right="0.748in" style:first-page-number="continue" style:writing-mode="lr-tb"/>
      <style:header-style>
        <style:header-footer-properties fo:min-height="0.2953in" fo:margin-left="0in" fo:margin-right="0in" fo:margin-bottom="0.8453in"/>
      </style:header-style>
      <style:footer-style>
        <style:header-footer-properties fo:min-height="0.2953in" fo:margin-left="0in" fo:margin-right="0in" fo:margin-top="0.8453in"/>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st1" style:display-name="PageStyle_Lis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2" style:display-name="PageStyle_List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3" style:display-name="PageStyle_List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4" style:display-name="PageStyle_List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5" style:display-name="PageStyle_List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6" style:display-name="PageStyle_List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7" style:display-name="PageStyle_List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8" style:display-name="PageStyle_List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9" style:display-name="PageStyle_List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0" style:display-name="PageStyle_List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1" style:display-name="PageStyle_List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2" style:display-name="PageStyle_List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3" style:display-name="PageStyle_List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4" style:display-name="PageStyle_List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5" style:display-name="PageStyle_List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6" style:display-name="PageStyle_List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office:master-styles>
</office:document-styles>
</file>

<file path=Object 8/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symbol-type="automatic" chart:include-hidden-cells="false" chart:treat-empty-cells="leave-gap"/>
    </style:style>
    <style:style style:name="ch3" style:family="chart" style:data-style-name="N0">
      <style:chart-properties chart:display-label="false" chart:tick-marks-major-inner="false" chart:tick-marks-major-outer="false" chart:logarithmic="false" chart:text-overlap="true" chart:reverse-direction="false" text:line-break="true" chart:label-arrangement="side-by-side" chart:axis-position="0" chart:tick-mark-position="at-axis"/>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 chart:maximum="1" chart:interval-major="0.1" chart:interval-minor-divisor="5" chart:reverse-direction="false" text:line-break="false" chart:axis-position="1" chart:tick-mark-position="at-axis"/>
      <style:text-properties fo:font-size="10pt" style:font-size-asian="10pt" style:font-size-complex="10pt"/>
    </style:style>
    <style:style style:name="ch5"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6" style:family="chart">
      <style:graphic-properties svg:stroke-width="0.035cm" draw:fill="none" draw:fill-color="#000000"/>
    </style:style>
    <style:style style:name="ch7" style:family="chart">
      <style:graphic-properties draw:fill-color="#d9d9d9"/>
    </style:style>
    <style:style style:name="gr1"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2"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3" style:family="graphic">
      <style:graphic-properties draw:stroke="none" draw:fill="none" draw:fill-color="#000000" draw:textarea-horizontal-align="right" draw:textarea-vertical-align="justify" draw:auto-grow-height="false" fo:padding-top="0.056cm" fo:padding-bottom="0.056cm" fo:padding-left="0.056cm" fo:padding-right="0.056cm" fo:wrap-option="wrap"/>
      <style:paragraph-properties style:writing-mode="tb-rl"/>
    </style:style>
    <style:style style:name="gr4" style:family="graphic">
      <style:graphic-properties draw:stroke="solid" svg:stroke-width="0.048cm" svg:stroke-color="#00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5" style:family="graphic">
      <style:graphic-properties draw:stroke="solid" svg:stroke-width="0.048cm" svg:stroke-color="#00ff00"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end"/>
    </style:style>
    <style:style style:name="P5" style:family="paragraph">
      <style:paragraph-properties fo:text-align="end" style:writing-mode="lr-tb"/>
    </style:style>
    <style:style style:name="P6" style:family="paragraph">
      <style:paragraph-properties fo:text-align="center" style:writing-mode="lr-tb"/>
    </style:style>
    <style:style style:name="T1" style:family="text">
      <style:text-properties style:use-window-font-color="true" style:text-outline="false" style:text-line-through-style="none" style:text-position="0% 100%" fo:font-family="'Arial CE'"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chart>
      <chart:chart svg:width="8.848cm" svg:height="5.556cm" xlink:href=".." xlink:type="simple" chart:class="chart:line" chart:style-name="ch1">
        <chart:plot-area chart:style-name="ch2" table:cell-range-address="List4.A3:List4.A3" svg:x="0.722cm" svg:y="0.471cm" svg:width="7.655cm" svg:height="4.606cm">
          <chartooo:coordinate-region svg:x="0.722cm" svg:y="0.471cm" svg:width="7.655cm" svg:height="4.606cm"/>
          <chart:axis chart:dimension="x" chart:name="primary-x" chart:style-name="ch3"/>
          <chart:axis chart:dimension="y" chart:name="primary-y" chart:style-name="ch4"/>
          <chart:series chart:style-name="ch5" chart:values-cell-range-address="List4.A3:List4.A3" chart:class="chart:line">
            <chart:data-point/>
          </chart:series>
          <chart:wall chart:style-name="ch6"/>
          <chart:floor chart:style-name="ch7"/>
        </chart:plot-area>
        <draw:custom-shape draw:name="Besedilo 1" draw:style-name="gr1" draw:text-style-name="P1" svg:width="0.285cm" svg:height="0.276cm" svg:x="5.267cm" svg:y="3.017cm">
          <text:p/>
          <draw:enhanced-geometry svg:viewBox="0 0 21600 21600" draw:type="mso-spt202" draw:enhanced-path="M 0 0 L 21600 0 21600 21600 0 21600 0 0 Z N"/>
        </draw:custom-shape>
        <draw:custom-shape draw:name="Besedilo 3" draw:style-name="gr2" draw:text-style-name="P3" svg:width="0.429cm" svg:height="0.304cm" svg:x="7.972cm" svg:y="5.245cm">
          <text:p text:style-name="P2"><text:span text:style-name="T1">QQ</text:span></text:p>
          <draw:enhanced-geometry svg:viewBox="0 0 21600 21600" draw:type="mso-spt202" draw:enhanced-path="M 0 0 L 21600 0 21600 21600 0 21600 0 0 Z N"/>
        </draw:custom-shape>
        <draw:custom-shape draw:name="Besedilo 4" draw:style-name="gr3" draw:text-style-name="P5" svg:width="0.628cm" svg:height="2.653cm" svg:x="0.069cm" svg:y="1.1cm">
          <text:p text:style-name="P4"><text:span text:style-name="T1">Prihodki in stroški</text:span></text:p>
          <draw:enhanced-geometry draw:text-rotate-angle="180" svg:viewBox="0 0 21600 21600" draw:type="mso-spt202" draw:enhanced-path="M 0 0 L 21600 0 21600 21600 0 21600 0 0 Z N"/>
        </draw:custom-shape>
        <draw:line draw:name="Line 5" draw:style-name="gr4" draw:text-style-name="P6" svg:x1="0.504cm" svg:y1="4.041cm" svg:x2="8.2cm" svg:y2="4.041cm">
          <text:p/>
        </draw:line>
        <draw:custom-shape draw:name="Besedilo 6" draw:style-name="gr2" draw:text-style-name="P3" svg:width="0.971cm" svg:height="0.388cm" svg:x="7.401cm" svg:y="4.232cm">
          <text:p text:style-name="P2"><text:span text:style-name="T1">CFS</text:span></text:p>
          <draw:enhanced-geometry svg:viewBox="0 0 21600 21600" draw:type="mso-spt202" draw:enhanced-path="M 0 0 L 21600 0 21600 21600 0 21600 0 0 Z N"/>
        </draw:custom-shape>
        <draw:line draw:name="Line 7" draw:style-name="gr5" draw:text-style-name="P6" svg:x1="0.504cm" svg:y1="5.021cm" svg:x2="6.691cm" svg:y2="0.263cm">
          <text:p/>
        </draw:line>
        <draw:custom-shape draw:name="Besedilo 8" draw:style-name="gr2" draw:text-style-name="P3" svg:width="0.971cm" svg:height="0.388cm" svg:x="5.76cm" svg:y="1.865cm">
          <text:p text:style-name="P2"><text:span text:style-name="T1">CFS</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able:table-cell office:value-type="float" office:value="NaN">
                <text:p>NaN</text:p>
                <draw:g>
                  <svg:desc>List4.A3:List4.A3</svg:desc>
                </draw:g>
              </table:table-cell>
            </table:table-row>
          </table:table-rows>
        </table:table>
      </chart:chart>
    </office:chart>
  </office:body>
</office:document-content>
</file>

<file path=Object 8/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8/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symbol-type="automatic" chart:include-hidden-cells="false" chart:treat-empty-cells="leave-gap"/>
    </style:style>
    <style:style style:name="ch3" style:family="chart" style:data-style-name="N0">
      <style:chart-properties chart:display-label="false" chart:tick-marks-major-inner="false" chart:tick-marks-major-outer="false" chart:logarithmic="false" chart:text-overlap="true" chart:reverse-direction="false" text:line-break="true" chart:label-arrangement="side-by-side" chart:axis-position="0" chart:tick-mark-position="at-axis"/>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 chart:maximum="1" chart:interval-major="0.1" chart:interval-minor-divisor="5" chart:reverse-direction="false" text:line-break="false" chart:axis-position="1" chart:tick-mark-position="at-axis"/>
      <style:text-properties fo:font-size="10pt" style:font-size-asian="10pt" style:font-size-complex="10pt"/>
    </style:style>
    <style:style style:name="ch5"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6" style:family="chart">
      <style:graphic-properties svg:stroke-width="0.035cm" draw:fill="none" draw:fill-color="#000000"/>
    </style:style>
    <style:style style:name="ch7" style:family="chart">
      <style:graphic-properties draw:fill-color="#d9d9d9"/>
    </style:style>
    <style:style style:name="gr1"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2"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3" style:family="graphic">
      <style:graphic-properties draw:stroke="none" draw:fill="none" draw:fill-color="#000000" draw:textarea-horizontal-align="right" draw:textarea-vertical-align="justify" draw:auto-grow-height="false" fo:padding-top="0.056cm" fo:padding-bottom="0.056cm" fo:padding-left="0.056cm" fo:padding-right="0.056cm" fo:wrap-option="wrap"/>
      <style:paragraph-properties style:writing-mode="tb-rl"/>
    </style:style>
    <style:style style:name="gr4" style:family="graphic">
      <style:graphic-properties draw:stroke="solid" svg:stroke-width="0.048cm" svg:stroke-color="#00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5" style:family="graphic">
      <style:graphic-properties draw:stroke="solid" svg:stroke-width="0.048cm" svg:stroke-color="#00ff00"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end"/>
    </style:style>
    <style:style style:name="P5" style:family="paragraph">
      <style:paragraph-properties fo:text-align="end" style:writing-mode="lr-tb"/>
    </style:style>
    <style:style style:name="P6" style:family="paragraph">
      <style:paragraph-properties fo:text-align="center" style:writing-mode="lr-tb"/>
    </style:style>
    <style:style style:name="T1" style:family="text">
      <style:text-properties style:use-window-font-color="true" style:text-outline="false" style:text-line-through-style="none" style:text-position="0% 100%" fo:font-family="'Arial CE'"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chart>
      <chart:chart svg:width="8.848cm" svg:height="5.556cm" xlink:href=".." xlink:type="simple" chart:class="chart:line" chart:style-name="ch1">
        <chart:plot-area chart:style-name="ch2" table:cell-range-address="List4.A3:List4.A3" svg:x="0.722cm" svg:y="0.471cm" svg:width="7.655cm" svg:height="4.606cm">
          <chartooo:coordinate-region svg:x="0.722cm" svg:y="0.471cm" svg:width="7.655cm" svg:height="4.606cm"/>
          <chart:axis chart:dimension="x" chart:name="primary-x" chart:style-name="ch3"/>
          <chart:axis chart:dimension="y" chart:name="primary-y" chart:style-name="ch4"/>
          <chart:series chart:style-name="ch5" chart:values-cell-range-address="List4.A3:List4.A3" chart:class="chart:line">
            <chart:data-point/>
          </chart:series>
          <chart:wall chart:style-name="ch6"/>
          <chart:floor chart:style-name="ch7"/>
        </chart:plot-area>
        <draw:custom-shape draw:name="Besedilo 1" draw:style-name="gr1" draw:text-style-name="P1" svg:width="0.285cm" svg:height="0.276cm" svg:x="5.267cm" svg:y="3.017cm">
          <text:p/>
          <draw:enhanced-geometry svg:viewBox="0 0 21600 21600" draw:type="mso-spt202" draw:enhanced-path="M 0 0 L 21600 0 21600 21600 0 21600 0 0 Z N"/>
        </draw:custom-shape>
        <draw:custom-shape draw:name="Besedilo 3" draw:style-name="gr2" draw:text-style-name="P3" svg:width="0.429cm" svg:height="0.304cm" svg:x="7.972cm" svg:y="5.245cm">
          <text:p text:style-name="P2"><text:span text:style-name="T1">QQ</text:span></text:p>
          <draw:enhanced-geometry svg:viewBox="0 0 21600 21600" draw:type="mso-spt202" draw:enhanced-path="M 0 0 L 21600 0 21600 21600 0 21600 0 0 Z N"/>
        </draw:custom-shape>
        <draw:custom-shape draw:name="Besedilo 4" draw:style-name="gr3" draw:text-style-name="P5" svg:width="0.628cm" svg:height="2.653cm" svg:x="0.069cm" svg:y="1.1cm">
          <text:p text:style-name="P4"><text:span text:style-name="T1">Prihodki in stroški</text:span></text:p>
          <draw:enhanced-geometry draw:text-rotate-angle="180" svg:viewBox="0 0 21600 21600" draw:type="mso-spt202" draw:enhanced-path="M 0 0 L 21600 0 21600 21600 0 21600 0 0 Z N"/>
        </draw:custom-shape>
        <draw:line draw:name="Line 5" draw:style-name="gr4" draw:text-style-name="P6" svg:x1="0.504cm" svg:y1="4.041cm" svg:x2="8.2cm" svg:y2="4.041cm">
          <text:p/>
        </draw:line>
        <draw:custom-shape draw:name="Besedilo 6" draw:style-name="gr2" draw:text-style-name="P3" svg:width="0.971cm" svg:height="0.388cm" svg:x="7.401cm" svg:y="4.232cm">
          <text:p text:style-name="P2"><text:span text:style-name="T1">CFS</text:span></text:p>
          <draw:enhanced-geometry svg:viewBox="0 0 21600 21600" draw:type="mso-spt202" draw:enhanced-path="M 0 0 L 21600 0 21600 21600 0 21600 0 0 Z N"/>
        </draw:custom-shape>
        <draw:line draw:name="Line 7" draw:style-name="gr5" draw:text-style-name="P6" svg:x1="0.504cm" svg:y1="5.021cm" svg:x2="6.691cm" svg:y2="0.263cm">
          <text:p/>
        </draw:line>
        <draw:custom-shape draw:name="Besedilo 8" draw:style-name="gr2" draw:text-style-name="P3" svg:width="0.971cm" svg:height="0.388cm" svg:x="5.76cm" svg:y="1.865cm">
          <text:p text:style-name="P2"><text:span text:style-name="T1">CFS</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able:table-cell office:value-type="float" office:value="NaN">
                <text:p>NaN</text:p>
                <draw:g>
                  <svg:desc>List4.A3:List4.A3</svg:desc>
                </draw:g>
              </table:table-cell>
            </table:table-row>
          </table:table-rows>
        </table:table>
      </chart:chart>
    </office:chart>
  </office:body>
</office:document-content>
</file>

<file path=Object 8/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8/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symbol-type="automatic" chart:include-hidden-cells="false" chart:treat-empty-cells="leave-gap"/>
    </style:style>
    <style:style style:name="ch3" style:family="chart" style:data-style-name="N0">
      <style:chart-properties chart:display-label="false" chart:tick-marks-major-inner="false" chart:tick-marks-major-outer="false" chart:logarithmic="false" chart:text-overlap="true" chart:reverse-direction="false" text:line-break="true" chart:label-arrangement="side-by-side" chart:axis-position="0" chart:tick-mark-position="at-axis"/>
      <style:text-properties fo:font-size="10pt" style:font-size-asian="10pt" style:font-size-complex="10pt"/>
    </style:style>
    <style:style style:name="ch4" style:family="chart" style:data-style-name="N0">
      <style:chart-properties chart:display-label="false" chart:tick-marks-major-inner="false" chart:tick-marks-major-outer="false" chart:logarithmic="false" chart:minimum="0" chart:maximum="1" chart:interval-major="0.1" chart:interval-minor-divisor="5" chart:reverse-direction="false" text:line-break="false" chart:axis-position="1" chart:tick-mark-position="at-axis"/>
      <style:text-properties fo:font-size="10pt" style:font-size-asian="10pt" style:font-size-complex="10pt"/>
    </style:style>
    <style:style style:name="ch5"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6" style:family="chart">
      <style:graphic-properties svg:stroke-width="0.035cm" draw:fill="none" draw:fill-color="#000000"/>
    </style:style>
    <style:style style:name="ch7" style:family="chart">
      <style:graphic-properties draw:fill-color="#d9d9d9"/>
    </style:style>
    <style:style style:name="gr1"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2" style:family="graphic">
      <style:graphic-properties draw:stroke="none" draw:fill="none" draw:fill-color="#000000" draw:textarea-horizontal-align="justify" draw:textarea-vertical-align="top" draw:auto-grow-height="false" fo:padding-top="0.056cm" fo:padding-bottom="0.056cm" fo:padding-left="0.056cm" fo:padding-right="0.056cm" fo:wrap-option="wrap"/>
    </style:style>
    <style:style style:name="gr3" style:family="graphic">
      <style:graphic-properties draw:stroke="none" draw:fill="none" draw:fill-color="#000000" draw:textarea-horizontal-align="right" draw:textarea-vertical-align="justify" draw:auto-grow-height="false" fo:padding-top="0.056cm" fo:padding-bottom="0.056cm" fo:padding-left="0.056cm" fo:padding-right="0.056cm" fo:wrap-option="wrap"/>
      <style:paragraph-properties style:writing-mode="tb-rl"/>
    </style:style>
    <style:style style:name="gr4" style:family="graphic">
      <style:graphic-properties draw:stroke="solid" svg:stroke-width="0.048cm" svg:stroke-color="#00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5" style:family="graphic">
      <style:graphic-properties draw:stroke="solid" svg:stroke-width="0.048cm" svg:stroke-color="#00ff00" draw:stroke-linejoin="miter" draw:fill="none" draw:fill-color="#ffffff" draw:textarea-horizontal-align="justify" draw:textarea-vertical-align="top" draw:auto-grow-height="false" fo:padding-top="0.056cm" fo:padding-bottom="0.056cm" fo:padding-left="0.056cm" fo:padding-right="0.056cm" fo:wrap-option="wrap"/>
    </style:style>
    <style:style style:name="gr6" style:family="graphic">
      <style:graphic-properties draw:stroke="solid" svg:stroke-width="0.048cm" svg:stroke-color="#ff0000" draw:stroke-linejoin="miter" draw:fill="none" draw:fill-color="#ffffff" draw:textarea-horizontal-align="justify" draw:textarea-vertical-align="top" draw:auto-grow-height="false" fo:padding-top="0.056cm" fo:padding-bottom="0.056cm" fo:padding-left="0.056cm" fo:padding-right="0.056cm" fo:wrap-option="wrap"/>
    </style:style>
    <style:style style:name="gr7" style:family="graphic">
      <style:graphic-properties draw:stroke="solid" svg:stroke-width="0.048cm" svg:stroke-color="#ff00ff" draw:stroke-linejoin="miter" draw:fill="none" draw:fill-color="#ffffff" draw:textarea-horizontal-align="justify" draw:textarea-vertical-align="top" draw:auto-grow-height="false" fo:padding-top="0.056cm" fo:padding-bottom="0.056cm" fo:padding-left="0.056cm" fo:padding-right="0.056cm" fo:wrap-option="wrap"/>
    </style:style>
    <style:style style:name="gr8" style:family="graphic">
      <style:graphic-properties draw:stroke="solid" svg:stroke-width="0.026cm" svg:stroke-color="#000000" draw:marker-start="msArrowEnd_20_1" draw:marker-start-width="0.14cm" draw:marker-start-center="false" draw:marker-end="msArrowEnd_20_1" draw:marker-end-width="0.14cm" draw:marker-end-center="false" draw:stroke-linejoin="miter" draw:fill="none" draw:fill-color="#ffffff" draw:textarea-horizontal-align="justify" draw:textarea-vertical-align="top" draw:auto-grow-height="false" fo:padding-top="0.056cm" fo:padding-bottom="0.056cm" fo:padding-left="0.056cm" fo:padding-right="0.056cm" fo:wrap-option="wrap"/>
    </style:style>
    <style:style style:name="gr9" style:family="graphic">
      <style:graphic-properties draw:stroke="solid" svg:stroke-width="0.026cm" svg:stroke-color="#000000" draw:marker-end="msArrowEnd_20_1" draw:marker-end-width="0.14cm" draw:marker-end-center="false"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end"/>
    </style:style>
    <style:style style:name="P5" style:family="paragraph">
      <style:paragraph-properties fo:text-align="end" style:writing-mode="lr-tb"/>
    </style:style>
    <style:style style:name="P6" style:family="paragraph">
      <style:paragraph-properties fo:text-align="center" style:writing-mode="lr-tb"/>
    </style:style>
    <style:style style:name="T1" style:family="text">
      <style:text-properties style:use-window-font-color="true" style:text-outline="false" style:text-line-through-style="none" style:text-position="0% 100%" fo:font-family="'Arial CE'"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chart>
      <chart:chart svg:width="8.986cm" svg:height="5.556cm" xlink:href=".." xlink:type="simple" chart:class="chart:line" chart:style-name="ch1">
        <chart:plot-area chart:style-name="ch2" table:cell-range-address="List4.A3:List4.A3" svg:x="0.725cm" svg:y="0.471cm" svg:width="7.786cm" svg:height="4.606cm">
          <chartooo:coordinate-region svg:x="0.725cm" svg:y="0.471cm" svg:width="7.786cm" svg:height="4.606cm"/>
          <chart:axis chart:dimension="x" chart:name="primary-x" chart:style-name="ch3"/>
          <chart:axis chart:dimension="y" chart:name="primary-y" chart:style-name="ch4"/>
          <chart:series chart:style-name="ch5" chart:values-cell-range-address="List4.A3:List4.A3" chart:class="chart:line">
            <chart:data-point/>
          </chart:series>
          <chart:wall chart:style-name="ch6"/>
          <chart:floor chart:style-name="ch7"/>
        </chart:plot-area>
        <draw:custom-shape draw:name="Besedilo 1" draw:style-name="gr1" draw:text-style-name="P1" svg:width="0.286cm" svg:height="0.276cm" svg:x="5.353cm" svg:y="3.017cm">
          <text:p/>
          <draw:enhanced-geometry svg:viewBox="0 0 21600 21600" draw:type="mso-spt202" draw:enhanced-path="M 0 0 L 21600 0 21600 21600 0 21600 0 0 Z N"/>
        </draw:custom-shape>
        <draw:custom-shape draw:name="Besedilo 3" draw:style-name="gr2" draw:text-style-name="P3" svg:width="0.57cm" svg:height="0.441cm" svg:x="7.789cm" svg:y="5.105cm">
          <text:p text:style-name="P2"><text:span text:style-name="T1">QQ</text:span></text:p>
          <draw:enhanced-geometry svg:viewBox="0 0 21600 21600" draw:type="mso-spt202" draw:enhanced-path="M 0 0 L 21600 0 21600 21600 0 21600 0 0 Z N"/>
        </draw:custom-shape>
        <draw:custom-shape draw:name="Besedilo 4" draw:style-name="gr3" draw:text-style-name="P5" svg:width="0.627cm" svg:height="2.653cm" svg:x="0.067cm" svg:y="1.1cm">
          <text:p text:style-name="P4"><text:span text:style-name="T1">Prihodki in stroški</text:span></text:p>
          <draw:enhanced-geometry draw:text-rotate-angle="180" svg:viewBox="0 0 21600 21600" draw:type="mso-spt202" draw:enhanced-path="M 0 0 L 21600 0 21600 21600 0 21600 0 0 Z N"/>
        </draw:custom-shape>
        <draw:line draw:name="Line 5" draw:style-name="gr4" draw:text-style-name="P6" svg:x1="0.503cm" svg:y1="4.041cm" svg:x2="8.33cm" svg:y2="4.041cm">
          <text:p/>
        </draw:line>
        <draw:custom-shape draw:name="Besedilo 6" draw:style-name="gr2" draw:text-style-name="P3" svg:width="0.971cm" svg:height="0.388cm" svg:x="7.519cm" svg:y="4.232cm">
          <text:p text:style-name="P2"><text:span text:style-name="T1">CFS</text:span></text:p>
          <draw:enhanced-geometry svg:viewBox="0 0 21600 21600" draw:type="mso-spt202" draw:enhanced-path="M 0 0 L 21600 0 21600 21600 0 21600 0 0 Z N"/>
        </draw:custom-shape>
        <draw:line draw:name="Line 7" draw:style-name="gr5" draw:text-style-name="P6" svg:x1="0.503cm" svg:y1="5.021cm" svg:x2="6.793cm" svg:y2="0.263cm">
          <text:p/>
        </draw:line>
        <draw:custom-shape draw:name="Besedilo 8" draw:style-name="gr1" draw:text-style-name="P1" svg:width="0.971cm" svg:height="0.388cm" svg:x="5.854cm" svg:y="1.865cm">
          <text:p/>
          <draw:enhanced-geometry svg:viewBox="0 0 21600 21600" draw:type="mso-spt202" draw:enhanced-path="M 0 0 L 21600 0 21600 21600 0 21600 0 0 Z N"/>
        </draw:custom-shape>
        <draw:custom-shape draw:name="Besedilo 10" draw:style-name="gr2" draw:text-style-name="P3" svg:width="0.627cm" svg:height="0.387cm" svg:x="6.993cm" svg:y="0.156cm">
          <text:p text:style-name="P2"><text:span text:style-name="T1">CP</text:span></text:p>
          <draw:enhanced-geometry svg:viewBox="0 0 21600 21600" draw:type="mso-spt202" draw:enhanced-path="M 0 0 L 21600 0 21600 21600 0 21600 0 0 Z N"/>
        </draw:custom-shape>
        <draw:line draw:name="Line 11" draw:style-name="gr6" draw:text-style-name="P6" svg:x1="0.53cm" svg:y1="4.003cm" svg:x2="7.153cm" svg:y2="0.947cm">
          <text:p/>
        </draw:line>
        <draw:line draw:name="Line 12" draw:style-name="gr7" draw:text-style-name="P6" svg:x1="0.53cm" svg:y1="5.002cm" svg:x2="7.097cm" svg:y2="2.018cm">
          <text:p/>
        </draw:line>
        <draw:custom-shape draw:name="Besedilo 13" draw:style-name="gr2" draw:text-style-name="P3" svg:width="0.571cm" svg:height="0.388cm" svg:x="7.263cm" svg:y="0.779cm">
          <text:p text:style-name="P2"><text:span text:style-name="T1">CS</text:span></text:p>
          <draw:enhanced-geometry svg:viewBox="0 0 21600 21600" draw:type="mso-spt202" draw:enhanced-path="M 0 0 L 21600 0 21600 21600 0 21600 0 0 Z N"/>
        </draw:custom-shape>
        <draw:custom-shape draw:name="Besedilo 14" draw:style-name="gr2" draw:text-style-name="P3" svg:width="0.856cm" svg:height="0.416cm" svg:x="7.297cm" svg:y="1.822cm">
          <text:p text:style-name="P2"><text:span text:style-name="T1">CVS</text:span></text:p>
          <draw:enhanced-geometry svg:viewBox="0 0 21600 21600" draw:type="mso-spt202" draw:enhanced-path="M 0 0 L 21600 0 21600 21600 0 21600 0 0 Z N"/>
        </draw:custom-shape>
        <draw:line draw:name="Line 15" draw:style-name="gr8" draw:text-style-name="P6" svg:x1="6.061cm" svg:y1="0.865cm" svg:x2="6.086cm" svg:y2="1.396cm">
          <text:p/>
        </draw:line>
        <draw:line draw:name="Line 16" draw:style-name="gr8" draw:text-style-name="P6" svg:x1="6.086cm" svg:y1="1.502cm" svg:x2="6.086cm" svg:y2="2.42cm">
          <text:p/>
        </draw:line>
        <draw:line draw:name="Line 17" draw:style-name="gr8" draw:text-style-name="P6" svg:x1="0.346cm" svg:y1="4.084cm" svg:x2="0.346cm" svg:y2="5.002cm">
          <text:p/>
        </draw:line>
        <draw:custom-shape draw:name="Besedilo 18" draw:style-name="gr2" draw:text-style-name="P3" svg:width="0.713cm" svg:height="0.388cm" svg:x="6.101cm" svg:y="1.736cm">
          <text:p text:style-name="P2"><text:span text:style-name="T1">CFS</text:span></text:p>
          <draw:enhanced-geometry svg:viewBox="0 0 21600 21600" draw:type="mso-spt202" draw:enhanced-path="M 0 0 L 21600 0 21600 21600 0 21600 0 0 Z N"/>
        </draw:custom-shape>
        <draw:custom-shape draw:name="Besedilo 19" draw:style-name="gr2" draw:text-style-name="P3" svg:width="0.771cm" svg:height="0.332cm" svg:x="0.038cm" svg:y="4.348cm">
          <text:p text:style-name="P2"><text:span text:style-name="T1">CFS</text:span></text:p>
          <draw:enhanced-geometry svg:viewBox="0 0 21600 21600" draw:type="mso-spt202" draw:enhanced-path="M 0 0 L 21600 0 21600 21600 0 21600 0 0 Z N"/>
        </draw:custom-shape>
        <draw:line draw:name="Line 20" draw:style-name="gr9" draw:text-style-name="P6" svg:x1="8.354cm" svg:y1="1.119cm" svg:x2="7.493cm" svg:y2="0.496cm">
          <text:p/>
        </draw:line>
        <draw:line draw:name="Line 21" draw:style-name="gr9" draw:text-style-name="P6" svg:x1="8.355cm" svg:y1="1.12cm" svg:x2="7.757cm" svg:y2="1.803cm">
          <text:p/>
        </draw:line>
        <draw:custom-shape draw:name="Besedilo 22" draw:style-name="gr2" draw:text-style-name="P3" svg:width="0.541cm" svg:height="0.388cm" svg:x="8.449cm" svg:y="1.033cm">
          <text:p text:style-name="P2"><text:span text:style-name="T1">PK</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able:table-cell office:value-type="float" office:value="NaN">
                <text:p>NaN</text:p>
                <draw:g>
                  <svg:desc>List4.A3:List4.A3</svg:desc>
                </draw:g>
              </table:table-cell>
            </table:table-row>
          </table:table-rows>
        </table:table>
      </chart:chart>
    </office:chart>
  </office:body>
</office:document-content>
</file>

<file path=Object 8/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8/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marker draw:name="msArrowEnd_20_1" draw:display-name="msArrowEnd 1" svg:viewBox="0 0 140 140" svg:d="m70 0 70 140h-140z"/>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Arial CE1" svg:font-family="'Arial CE'"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0.352in"/>
    </style:style>
    <style:style style:name="co3" style:family="table-column">
      <style:table-column-properties fo:break-before="auto" style:column-width="0.3634in"/>
    </style:style>
    <style:style style:name="co4" style:family="table-column">
      <style:table-column-properties fo:break-before="auto" style:column-width="0.3307in"/>
    </style:style>
    <style:style style:name="ro1" style:family="table-row">
      <style:table-row-properties style:row-height="0.1772in" fo:break-before="auto" style:use-optimal-row-height="true"/>
    </style:style>
    <style:style style:name="ro2" style:family="table-row">
      <style:table-row-properties style:row-height="0.1929in" fo:break-before="auto" style:use-optimal-row-height="false"/>
    </style:style>
    <style:style style:name="ro3" style:family="table-row">
      <style:table-row-properties style:row-height="0.3181in" fo:break-before="auto" style:use-optimal-row-height="false"/>
    </style:style>
    <style:style style:name="ro4" style:family="table-row">
      <style:table-row-properties style:row-height="0.1827in" fo:break-before="auto" style:use-optimal-row-height="false"/>
    </style:style>
    <style:style style:name="ro5" style:family="table-row">
      <style:table-row-properties style:row-height="0.0756in" fo:break-before="auto" style:use-optimal-row-height="false"/>
    </style:style>
    <style:style style:name="ta1" style:family="table" style:master-page-name="PageStyle_5f_List1">
      <style:table-properties table:display="true" style:writing-mode="lr-tb"/>
    </style:style>
    <style:style style:name="ta2" style:family="table" style:master-page-name="PageStyle_5f_List2">
      <style:table-properties table:display="true" style:writing-mode="lr-tb"/>
    </style:style>
    <style:style style:name="ta3" style:family="table" style:master-page-name="PageStyle_5f_List3">
      <style:table-properties table:display="true" style:writing-mode="lr-tb"/>
    </style:style>
    <style:style style:name="ta4" style:family="table" style:master-page-name="PageStyle_5f_List4">
      <style:table-properties table:display="true" style:writing-mode="lr-tb"/>
    </style:style>
    <style:style style:name="ta5" style:family="table" style:master-page-name="PageStyle_5f_List5">
      <style:table-properties table:display="true" style:writing-mode="lr-tb"/>
    </style:style>
    <style:style style:name="ta6" style:family="table" style:master-page-name="PageStyle_5f_List6">
      <style:table-properties table:display="true" style:writing-mode="lr-tb"/>
    </style:style>
    <style:style style:name="ta7" style:family="table" style:master-page-name="PageStyle_5f_List7">
      <style:table-properties table:display="true" style:writing-mode="lr-tb"/>
    </style:style>
    <style:style style:name="ta8" style:family="table" style:master-page-name="PageStyle_5f_List8">
      <style:table-properties table:display="true" style:writing-mode="lr-tb"/>
    </style:style>
    <style:style style:name="ta9" style:family="table" style:master-page-name="PageStyle_5f_List9">
      <style:table-properties table:display="true" style:writing-mode="lr-tb"/>
    </style:style>
    <style:style style:name="ta10" style:family="table" style:master-page-name="PageStyle_5f_List10">
      <style:table-properties table:display="true" style:writing-mode="lr-tb"/>
    </style:style>
    <style:style style:name="ta11" style:family="table" style:master-page-name="PageStyle_5f_List11">
      <style:table-properties table:display="true" style:writing-mode="lr-tb"/>
    </style:style>
    <style:style style:name="ta12" style:family="table" style:master-page-name="PageStyle_5f_List12">
      <style:table-properties table:display="true" style:writing-mode="lr-tb"/>
    </style:style>
    <style:style style:name="ta13" style:family="table" style:master-page-name="PageStyle_5f_List13">
      <style:table-properties table:display="true" style:writing-mode="lr-tb"/>
    </style:style>
    <style:style style:name="ta14" style:family="table" style:master-page-name="PageStyle_5f_List14">
      <style:table-properties table:display="true" style:writing-mode="lr-tb"/>
    </style:style>
    <style:style style:name="ta15" style:family="table" style:master-page-name="PageStyle_5f_List15">
      <style:table-properties table:display="true" style:writing-mode="lr-tb"/>
    </style:style>
    <style:style style:name="ta16" style:family="table" style:master-page-name="PageStyle_5f_List16">
      <style:table-properties table:display="true" style:writing-mode="lr-tb"/>
    </style:style>
    <style:style style:name="ce1" style:family="table-cell" style:parent-style-name="Default">
      <style:table-cell-properties fo:padding="0.028in"/>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padding="0.028in"/>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padding="0.028in"/>
      <style:text-properties style:use-window-font-color="true" style:text-outline="false" style:text-line-through-style="none"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padding="0.028in"/>
      <style:text-properties style:use-window-font-color="true" style:text-outline="false" style:text-line-through-style="none" style:font-name="Arial C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7" style:family="table-cell" style:parent-style-name="Default">
      <style:table-cell-properties fo:padding="0.028in"/>
      <style:text-properties style:use-window-font-color="true" style:text-outline="false" style:text-line-through-style="none" style:font-name="Arial C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 style:family="table-cell" style:parent-style-name="Default">
      <style:table-cell-properties fo:padding="0.028in"/>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gr1" style:family="graphic">
      <style:graphic-properties draw:stroke="solid" svg:stroke-width="0.0102in" svg:stroke-color="#000000" draw:stroke-linejoin="miter" draw:fill="none" draw:fill-color="#000000" draw:textarea-horizontal-align="justify" draw:textarea-vertical-align="top" draw:auto-grow-height="false" fo:padding-top="0.022in" fo:padding-bottom="0.022in" fo:padding-left="0.022in" fo:padding-right="0.022in" fo:wrap-option="wrap"/>
    </style:style>
    <style:style style:name="gr2" style:family="graphic">
      <style:graphic-properties draw:stroke="solid" svg:stroke-width="0.0102in" svg:stroke-color="#000000" draw:marker-end="msArrowEnd_20_1" draw:marker-end-width="0.0551in" draw:marker-end-center="false"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89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4" style:family="graphic">
      <style:graphic-properties draw:stroke="solid" svg:stroke-width="0.0102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5" style:family="graphic">
      <style:graphic-properties draw:stroke="none" draw:fill="solid" draw:fill-color="#ffffff" draw:textarea-horizontal-align="right" draw:textarea-vertical-align="justify" draw:auto-grow-height="false" fo:padding-top="0.022in" fo:padding-bottom="0.022in" fo:padding-left="0.022in" fo:padding-right="0.022in" fo:wrap-option="wrap"/>
      <style:paragraph-properties style:writing-mode="tb-rl"/>
    </style:style>
    <style:style style:name="gr6" style:family="graphic">
      <style:graphic-properties draw:stroke="none" draw:fill="solid" draw:fill-color="#ffffff" draw:textarea-horizontal-align="justify" draw:textarea-vertical-align="top" draw:auto-grow-height="false" fo:padding-top="0.022in" fo:padding-bottom="0.022in" fo:padding-left="0.022in" fo:padding-right="0.022in" fo:wrap-option="wrap"/>
    </style:style>
    <style:style style:name="gr7" style:family="graphic">
      <style:graphic-properties draw:ole-draw-aspect="1"/>
    </style:style>
    <style:style style:name="gr8" style:family="graphic">
      <style:graphic-properties draw:stroke="solid" svg:stroke-width="0.0189in" svg:stroke-color="#ff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9" style:family="graphic">
      <style:graphic-properties draw:stroke="solid" svg:stroke-width="0.0189in" svg:stroke-color="#ff00ff" draw:stroke-linejoin="miter" draw:fill="none" draw:fill-color="#ffffff" draw:textarea-horizontal-align="justify" draw:textarea-vertical-align="top" draw:auto-grow-height="false" fo:padding-top="0.022in" fo:padding-bottom="0.022in" fo:padding-left="0.022in" fo:padding-right="0.022in" fo:wrap-option="wrap"/>
    </style:style>
    <style:style style:name="gr10" style:family="graphic">
      <style:graphic-properties draw:stroke="dash" draw:stroke-dash="Dash_20_2" svg:stroke-width="0.0102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11" style:family="graphic">
      <style:graphic-properties draw:stroke="solid" svg:stroke-width="0.0102in" svg:stroke-color="#000000" draw:marker-start="msArrowEnd_20_1" draw:marker-start-width="0.0551in" draw:marker-start-center="false" draw:marker-end="msArrowEnd_20_1" draw:marker-end-width="0.0551in" draw:marker-end-center="false" draw:stroke-linejoin="miter" draw:fill="none" draw:fill-color="#ffffff" draw:textarea-horizontal-align="justify" draw:textarea-vertical-align="top" draw:auto-grow-height="false" fo:padding-top="0.022in" fo:padding-bottom="0.022in" fo:padding-left="0.022in" fo:padding-right="0.022in" fo:wrap-option="wrap"/>
    </style:style>
    <style:style style:name="gr12" style:family="graphic">
      <style:graphic-properties draw:stroke="dash" draw:stroke-dash="Dash_20_3" svg:stroke-width="0in" svg:stroke-color="#000000" draw:stroke-linejoin="miter" draw:fill="none" draw:fill-color="#ffffff" draw:textarea-horizontal-align="justify" draw:textarea-vertical-align="top" draw:auto-grow-height="false" fo:padding-top="0.022in" fo:padding-bottom="0.022in" fo:padding-left="0.022in" fo:padding-right="0.022in" fo:wrap-option="wrap"/>
    </style:style>
    <style:style style:name="gr13" style:family="graphic">
      <style:graphic-properties draw:stroke="solid" svg:stroke-width="0.0102in" svg:stroke-color="#000000" draw:marker-end="msArrowEnd_20_5" draw:marker-end-width="0.0827in" draw:marker-end-center="false" draw:stroke-linejoin="miter" draw:fill="none" draw:fill-color="#ffffff" draw:textarea-horizontal-align="justify" draw:textarea-vertical-align="top" draw:auto-grow-height="false" fo:padding-top="0.022in" fo:padding-bottom="0.022in" fo:padding-left="0.022in" fo:padding-right="0.022in" fo:wrap-option="wrap"/>
    </style:style>
    <style:style style:name="gr14" style:family="graphic">
      <style:graphic-properties draw:stroke="solid" svg:stroke-width="0.0102in" svg:stroke-color="#000000" draw:stroke-linejoin="round" draw:fill="none" draw:fill-color="#000000" draw:textarea-horizontal-align="justify" draw:textarea-vertical-align="top" draw:auto-grow-height="false" fo:padding-top="0.022in" fo:padding-bottom="0.022in" fo:padding-left="0.022in" fo:padding-right="0.022in" fo:wrap-option="wrap"/>
    </style:style>
    <style:style style:name="P1" style:family="paragraph">
      <style:paragraph-properties style:writing-mode="lr-tb"/>
    </style:style>
    <style:style style:name="P2" style:family="paragraph">
      <style:paragraph-properties fo:text-align="center" style:writing-mode="lr-tb"/>
    </style:style>
    <style:style style:name="P3" style:family="paragraph">
      <style:paragraph-properties fo:text-align="end"/>
    </style:style>
    <style:style style:name="P4" style:family="paragraph">
      <style:paragraph-properties fo:text-align="end" style:writing-mode="lr-tb"/>
    </style:style>
    <style:style style:name="P5" style:family="paragraph">
      <style:paragraph-properties fo:text-align="start"/>
    </style:style>
    <style:style style:name="P6" style:family="paragraph">
      <style:paragraph-properties fo:text-align="start" style:writing-mode="lr-tb"/>
    </style:style>
    <style:style style:name="T1" style:family="text">
      <style:text-properties style:use-window-font-color="true" style:text-outline="false" style:text-line-through-style="none" style:text-position="0% 100%" style:font-name="Arial C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 style:family="text">
      <style:text-properties style:use-window-font-color="true" style:text-outline="false" style:text-line-through-style="none" style:text-position="0% 100%"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33% 58%"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List1" table:style-name="ta1">
        <table:shapes>
          <draw:custom-shape draw:z-index="0" draw:name="Rectangle 2" draw:style-name="gr1" draw:text-style-name="P1" svg:width="1.376in" svg:height="0.2551in" svg:x="0.7094in" svg:y="0.6882in">
            <text:p/>
            <draw:enhanced-geometry svg:viewBox="0 0 21600 21600" draw:type="rectangle" draw:enhanced-path="M 0 0 L 21600 0 21600 21600 0 21600 0 0 Z N"/>
          </draw:custom-shape>
          <draw:custom-shape draw:z-index="1" draw:name="Rectangle 3" draw:style-name="gr1" draw:text-style-name="P1" svg:width="1.398in" svg:height="0.2496in" svg:x="0.6984in" svg:y="1.4126in">
            <text:p/>
            <draw:enhanced-geometry svg:viewBox="0 0 21600 21600" draw:type="rectangle" draw:enhanced-path="M 0 0 L 21600 0 21600 21600 0 21600 0 0 Z N"/>
          </draw:custom-shape>
          <draw:custom-shape draw:z-index="2" draw:name="Rectangle 5" draw:style-name="gr1" draw:text-style-name="P1" svg:width="1.398in" svg:height="0.2496in" svg:x="0.6984in" svg:y="2.1209in">
            <text:p/>
            <draw:enhanced-geometry svg:viewBox="0 0 21600 21600" draw:type="rectangle" draw:enhanced-path="M 0 0 L 21600 0 21600 21600 0 21600 0 0 Z N"/>
          </draw:custom-shape>
          <draw:custom-shape draw:z-index="3" draw:name="Rectangle 6" draw:style-name="gr1" draw:text-style-name="P1" svg:width="1.376in" svg:height="0.2551in" svg:x="3.5039in" svg:y="0.6882in">
            <text:p/>
            <draw:enhanced-geometry svg:viewBox="0 0 21600 21600" draw:type="rectangle" draw:enhanced-path="M 0 0 L 21600 0 21600 21600 0 21600 0 0 Z N"/>
          </draw:custom-shape>
          <draw:custom-shape draw:z-index="4" draw:name="Rectangle 7" draw:style-name="gr1" draw:text-style-name="P1" svg:width="1.398in" svg:height="0.25in" svg:x="3.5039in" svg:y="1.402in">
            <text:p/>
            <draw:enhanced-geometry svg:viewBox="0 0 21600 21600" draw:type="rectangle" draw:enhanced-path="M 0 0 L 21600 0 21600 21600 0 21600 0 0 Z N"/>
          </draw:custom-shape>
          <draw:custom-shape draw:z-index="5" draw:name="Rectangle 8" draw:style-name="gr1" draw:text-style-name="P1" svg:width="1.387in" svg:height="0.25in" svg:x="3.5039in" svg:y="2.1102in">
            <text:p/>
            <draw:enhanced-geometry svg:viewBox="0 0 21600 21600" draw:type="rectangle" draw:enhanced-path="M 0 0 L 21600 0 21600 21600 0 21600 0 0 Z N"/>
          </draw:custom-shape>
          <draw:custom-shape draw:z-index="6" draw:name="Rectangle 10" draw:style-name="gr1" draw:text-style-name="P1" svg:width="2.7843in" svg:height="0.2606in" svg:x="1.4083in" svg:y="3.0819in">
            <text:p/>
            <draw:enhanced-geometry svg:viewBox="0 0 21600 21600" draw:type="rectangle" draw:enhanced-path="M 0 0 L 21600 0 21600 21600 0 21600 0 0 Z N"/>
          </draw:custom-shape>
          <draw:custom-shape draw:z-index="7" draw:name="Rectangle 11" draw:style-name="gr1" draw:text-style-name="P1" svg:width="2.7843in" svg:height="0.261in" svg:x="1.4083in" svg:y="3.7902in">
            <text:p/>
            <draw:enhanced-geometry svg:viewBox="0 0 21600 21600" draw:type="rectangle" draw:enhanced-path="M 0 0 L 21600 0 21600 21600 0 21600 0 0 Z N"/>
          </draw:custom-shape>
          <draw:line draw:z-index="8" draw:name="Line 15" draw:style-name="gr2" draw:text-style-name="P2" svg:x1="1.3972in" svg:y1="1.048in" svg:x2="1.398in" svg:y2="1.2457in">
            <text:p/>
          </draw:line>
          <draw:line draw:z-index="9" draw:name="Line 16" draw:style-name="gr2" draw:text-style-name="P2" svg:x1="1.3972in" svg:y1="1.7665in" svg:x2="1.398in" svg:y2="1.9646in">
            <text:p/>
          </draw:line>
          <draw:line draw:z-index="10" draw:name="Line 17" draw:style-name="gr2" draw:text-style-name="P2" svg:x1="1.3972in" svg:y1="2.4646in" svg:x2="1.398in" svg:y2="2.6626in">
            <text:p/>
          </draw:line>
          <draw:line draw:z-index="11" draw:name="Line 18" draw:style-name="gr2" draw:text-style-name="P2" svg:x1="4.1917in" svg:y1="1.048in" svg:x2="4.1925in" svg:y2="1.2457in">
            <text:p/>
          </draw:line>
          <draw:line draw:z-index="12" draw:name="Line 19" draw:style-name="gr2" draw:text-style-name="P2" svg:x1="4.1917in" svg:y1="1.7563in" svg:x2="4.1925in" svg:y2="1.9539in">
            <text:p/>
          </draw:line>
          <draw:line draw:z-index="13" draw:name="Line 20" draw:style-name="gr2" draw:text-style-name="P2" svg:x1="4.1917in" svg:y1="2.4646in" svg:x2="4.1925in" svg:y2="2.6626in">
            <text:p/>
          </draw:line>
          <draw:line draw:z-index="14" draw:name="Line 21" draw:style-name="gr2" draw:text-style-name="P2" svg:x1="2.7945in" svg:y1="2.7173in" svg:x2="2.7953in" svg:y2="2.9154in">
            <text:p/>
          </draw:line>
          <draw:line draw:z-index="15" draw:name="Line 22" draw:style-name="gr3" draw:text-style-name="P2" svg:x1="1.4846in" svg:y1="2.6728in" svg:x2="4.1594in" svg:y2="2.6728in">
            <text:p/>
          </draw:line>
          <draw:line draw:z-index="16" draw:name="Line 23" draw:style-name="gr2" draw:text-style-name="P2" svg:x1="2.7945in" svg:y1="3.4256in" svg:x2="2.7953in" svg:y2="3.6236in">
            <text:p/>
          </draw:line>
        </table:shapes>
        <table:table-column table:style-name="co1" table:number-columns-repeated="1024" table:default-cell-style-name="Default"/>
        <table:table-row table:style-name="ro1">
          <table:table-cell table:number-columns-repeated="1024"/>
        </table:table-row>
        <table:table-row table:style-name="ro2">
          <table:table-cell/>
          <table:table-cell table:style-name="ce1" office:value-type="string">
            <text:p>Pomen inovacij za ekonomiko podjetja</text:p>
          </table:table-cell>
          <table:table-cell table:style-name="ce1" table:number-columns-repeated="3"/>
          <table:table-cell table:style-name="ce2" table:number-columns-repeated="2"/>
          <table:table-cell table:number-columns-repeated="1017"/>
        </table:table-row>
        <table:table-row table:style-name="ro3">
          <table:table-cell/>
          <table:table-cell table:style-name="ce2" table:number-columns-repeated="6"/>
          <table:table-cell table:number-columns-repeated="1017"/>
        </table:table-row>
        <table:table-row table:style-name="ro4">
          <table:table-cell/>
          <table:table-cell table:style-name="ce3" office:value-type="string">
            <text:p><text:s text:c="12"/>Novi izdelki</text:p>
          </table:table-cell>
          <table:table-cell table:style-name="ce3"/>
          <table:table-cell table:style-name="ce2" table:number-columns-repeated="2"/>
          <table:table-cell table:style-name="ce3" office:value-type="string">
            <text:p><text:s text:c="8"/>Novi procesi</text:p>
          </table:table-cell>
          <table:table-cell table:style-name="ce3"/>
          <table:table-cell table:number-columns-repeated="1017"/>
        </table:table-row>
        <table:table-row table:style-name="ro1" table:number-rows-repeated="3">
          <table:table-cell/>
          <table:table-cell table:style-name="ce2" table:number-columns-repeated="4"/>
          <table:table-cell table:style-name="ce4" table:number-columns-repeated="2"/>
          <table:table-cell table:number-columns-repeated="1017"/>
        </table:table-row>
        <table:table-row table:style-name="ro1">
          <table:table-cell/>
          <table:table-cell table:style-name="ce3" office:value-type="string">
            <text:p><text:s text:c="10"/>Nova kvaliteta</text:p>
          </table:table-cell>
          <table:table-cell table:style-name="ce3"/>
          <table:table-cell table:style-name="ce2" table:number-columns-repeated="2"/>
          <table:table-cell table:style-name="ce3" office:value-type="string">
            <text:p><text:s text:c="7"/>Cenejši postopki</text:p>
          </table:table-cell>
          <table:table-cell table:style-name="ce3"/>
          <table:table-cell table:number-columns-repeated="1017"/>
        </table:table-row>
        <table:table-row table:style-name="ro1" table:number-rows-repeated="3">
          <table:table-cell/>
          <table:table-cell table:style-name="ce2" table:number-columns-repeated="4"/>
          <table:table-cell table:style-name="ce4" table:number-columns-repeated="2"/>
          <table:table-cell table:number-columns-repeated="1017"/>
        </table:table-row>
        <table:table-row table:style-name="ro1">
          <table:table-cell/>
          <table:table-cell table:style-name="ce3" office:value-type="string">
            <text:p><text:s text:c="3"/>Višja prodajna cena</text:p>
          </table:table-cell>
          <table:table-cell table:style-name="ce3"/>
          <table:table-cell table:style-name="ce2" table:number-columns-repeated="2"/>
          <table:table-cell table:style-name="ce4" office:value-type="string">
            <text:p><text:s text:c="2"/>Nižji povprečni stroški</text:p>
          </table:table-cell>
          <table:table-cell table:style-name="ce4"/>
          <table:table-cell table:number-columns-repeated="1017"/>
        </table:table-row>
        <table:table-row table:style-name="ro1">
          <table:table-cell/>
          <table:table-cell table:style-name="ce2" table:number-columns-repeated="4"/>
          <table:table-cell table:style-name="ce4" table:number-columns-repeated="2"/>
          <table:table-cell table:number-columns-repeated="1017"/>
        </table:table-row>
        <table:table-row table:style-name="ro1">
          <table:table-cell table:number-columns-repeated="1024"/>
        </table:table-row>
        <table:table-row table:style-name="ro5">
          <table:table-cell/>
          <table:table-cell table:style-name="ce2" table:number-columns-repeated="6"/>
          <table:table-cell table:number-columns-repeated="1017"/>
        </table:table-row>
        <table:table-row table:style-name="ro1" table:number-rows-repeated="2">
          <table:table-cell table:number-columns-repeated="1024"/>
        </table:table-row>
        <table:table-row table:style-name="ro1">
          <table:table-cell table:number-columns-repeated="2"/>
          <table:table-cell table:style-name="ce4" office:value-type="string">
            <text:p><text:s text:c="2"/>Večja razlika med ceno in povprečnimi stroški</text:p>
          </table:table-cell>
          <table:table-cell table:style-name="ce4" table:number-columns-repeated="4"/>
          <table:table-cell table:number-columns-repeated="1017"/>
        </table:table-row>
        <table:table-row table:style-name="ro1" table:number-rows-repeated="3">
          <table:table-cell table:number-columns-repeated="1024"/>
        </table:table-row>
        <table:table-row table:style-name="ro1">
          <table:table-cell table:number-columns-repeated="2"/>
          <table:table-cell table:style-name="ce4" office:value-type="string">
            <text:p><text:s text:c="2"/>Večanje dobička in z njim premoženja podjetja</text:p>
          </table:table-cell>
          <table:table-cell table:style-name="ce4" table:number-columns-repeated="4"/>
          <table:table-cell table:number-columns-repeated="1017"/>
        </table:table-row>
        <table:table-row table:style-name="ro1">
          <table:table-cell table:number-columns-repeated="2"/>
          <table:table-cell table:style-name="ce4" table:number-columns-repeated="5"/>
          <table:table-cell table:number-columns-repeated="1017"/>
        </table:table-row>
        <table:table-row table:style-name="ro1" table:number-rows-repeated="1048552">
          <table:table-cell table:number-columns-repeated="1024"/>
        </table:table-row>
        <table:table-row table:style-name="ro1">
          <table:table-cell table:number-columns-repeated="1024"/>
        </table:table-row>
      </table:table>
      <table:table table:name="List2" table:style-name="ta2">
        <table:shapes>
          <draw:custom-shape draw:z-index="0" draw:name="Rectangle 1" draw:style-name="gr1" draw:text-style-name="P1" svg:width="0.7433in" svg:height="0.6976in" svg:x="0.6984in" svg:y="0.7189in">
            <text:p/>
            <draw:enhanced-geometry svg:viewBox="0 0 21600 21600" draw:type="rectangle" draw:enhanced-path="M 0 0 L 21600 0 21600 21600 0 21600 0 0 Z N"/>
          </draw:custom-shape>
          <draw:custom-shape draw:z-index="1" draw:name="Rectangle 2" draw:style-name="gr1" draw:text-style-name="P1" svg:width="0.7539in" svg:height="0.6976in" svg:x="1.7492in" svg:y="0.7189in">
            <text:p/>
            <draw:enhanced-geometry svg:viewBox="0 0 21600 21600" draw:type="rectangle" draw:enhanced-path="M 0 0 L 21600 0 21600 21600 0 21600 0 0 Z N"/>
          </draw:custom-shape>
          <draw:custom-shape draw:z-index="2" draw:name="Rectangle 3" draw:style-name="gr1" draw:text-style-name="P1" svg:width="0.7429in" svg:height="0.7083in" svg:x="2.811in" svg:y="0.7083in">
            <text:p/>
            <draw:enhanced-geometry svg:viewBox="0 0 21600 21600" draw:type="rectangle" draw:enhanced-path="M 0 0 L 21600 0 21600 21600 0 21600 0 0 Z N"/>
          </draw:custom-shape>
          <draw:custom-shape draw:z-index="3" draw:name="Rectangle 4" draw:style-name="gr1" draw:text-style-name="P1" svg:width="0.7433in" svg:height="0.7083in" svg:x="3.8728in" svg:y="0.7189in">
            <text:p/>
            <draw:enhanced-geometry svg:viewBox="0 0 21600 21600" draw:type="rectangle" draw:enhanced-path="M 0 0 L 21600 0 21600 21600 0 21600 0 0 Z N"/>
          </draw:custom-shape>
          <draw:custom-shape draw:z-index="4" draw:name="Rectangle 5" draw:style-name="gr1" draw:text-style-name="P1" svg:width="0.765in" svg:height="0.6976in" svg:x="4.902in" svg:y="0.7189in">
            <text:p/>
            <draw:enhanced-geometry svg:viewBox="0 0 21600 21600" draw:type="rectangle" draw:enhanced-path="M 0 0 L 21600 0 21600 21600 0 21600 0 0 Z N"/>
          </draw:custom-shape>
          <draw:line draw:z-index="5" draw:name="Line 7" draw:style-name="gr2" draw:text-style-name="P2" svg:x1="1.4413in" svg:y1="1.0626in" svg:x2="1.75in" svg:y2="1.0626in">
            <text:p/>
          </draw:line>
          <draw:line draw:z-index="6" draw:name="Line 8" draw:style-name="gr2" draw:text-style-name="P2" svg:x1="2.5138in" svg:y1="1.0626in" svg:x2="2.8228in" svg:y2="1.0626in">
            <text:p/>
          </draw:line>
          <draw:line draw:z-index="7" draw:name="Line 9" draw:style-name="gr2" draw:text-style-name="P2" svg:x1="3.5535in" svg:y1="1.0626in" svg:x2="3.8622in" svg:y2="1.0626in">
            <text:p/>
          </draw:line>
          <draw:line draw:z-index="8" draw:name="Line 10" draw:style-name="gr2" draw:text-style-name="P2" svg:x1="4.6157in" svg:y1="1.0626in" svg:x2="4.9244in" svg:y2="1.0626in">
            <text:p/>
          </draw:line>
          <draw:line draw:z-index="9" draw:name="Line 11" draw:style-name="gr4" draw:text-style-name="P2" svg:x1="5.2843in" svg:y1="1.4272in" svg:x2="5.2846in" svg:y2="1.75in">
            <text:p/>
          </draw:line>
          <draw:line draw:z-index="10" draw:name="Line 14" draw:style-name="gr4" draw:text-style-name="P2" svg:x1="1.0697in" svg:y1="1.4165in" svg:x2="1.0705in" svg:y2="1.75in">
            <text:p/>
          </draw:line>
          <draw:line draw:z-index="11" draw:name="Line 15" draw:style-name="gr4" draw:text-style-name="P2" svg:x1="1.0697in" svg:y1="1.7398in" svg:x2="5.2957in" svg:y2="1.7398in">
            <text:p/>
          </draw:line>
          <draw:line draw:z-index="12" draw:name="Line 17" draw:style-name="gr2" draw:text-style-name="P2" svg:x1="1.0697in" svg:y1="1.5937in" svg:x2="1.0705in" svg:y2="1.4165in">
            <text:p/>
          </draw:line>
        </table:shapes>
        <table:table-column table:style-name="co1" table:number-columns-repeated="2" table:default-cell-style-name="Default"/>
        <table:table-column table:style-name="co2" table:default-cell-style-name="ce2"/>
        <table:table-column table:style-name="co1" table:default-cell-style-name="Default"/>
        <table:table-column table:style-name="co3" table:default-cell-style-name="ce2"/>
        <table:table-column table:style-name="co1" table:default-cell-style-name="Default"/>
        <table:table-column table:style-name="co3" table:default-cell-style-name="ce2"/>
        <table:table-column table:style-name="co1" table:default-cell-style-name="Default"/>
        <table:table-column table:style-name="co4" table:default-cell-style-name="ce2"/>
        <table:table-column table:style-name="co1" table:number-columns-repeated="1015" table:default-cell-style-name="Default"/>
        <table:table-row table:style-name="ro1">
          <table:table-cell table:number-columns-repeated="1024"/>
        </table:table-row>
        <table:table-row table:style-name="ro1">
          <table:table-cell/>
          <table:table-cell table:style-name="ce1" office:value-type="string">
            <text:p>Preoblikovanje stalnih in gibljivih sredstev</text:p>
          </table:table-cell>
          <table:table-cell table:style-name="ce1" table:number-columns-repeated="3"/>
          <table:table-cell table:style-name="ce2"/>
          <table:table-cell/>
          <table:table-cell table:style-name="ce2"/>
          <table:table-cell/>
          <table:table-cell table:style-name="ce2"/>
          <table:table-cell table:number-columns-repeated="1014"/>
        </table:table-row>
        <table:table-row table:style-name="ro1" table:number-rows-repeated="2">
          <table:table-cell table:number-columns-repeated="1024"/>
        </table:table-row>
        <table:table-row table:style-name="ro1">
          <table:table-cell/>
          <table:table-cell table:style-name="ce4" table:number-columns-repeated="2"/>
          <table:table-cell table:style-name="ce4" office:value-type="string">
            <text:p><text:s text:c="2"/>Stalna in </text:p>
          </table:table-cell>
          <table:table-cell table:style-name="ce4"/>
          <table:table-cell table:style-name="ce4" office:value-type="string">
            <text:p>Angažiranje </text:p>
          </table:table-cell>
          <table:table-cell table:style-name="ce4" table:number-columns-repeated="4"/>
          <table:table-cell table:number-columns-repeated="1014"/>
        </table:table-row>
        <table:table-row table:style-name="ro1">
          <table:table-cell/>
          <table:table-cell table:style-name="ce4" office:value-type="string">
            <text:p><text:s text:c="4"/>Denar</text:p>
          </table:table-cell>
          <table:table-cell table:style-name="ce4"/>
          <table:table-cell table:style-name="ce4" office:value-type="string">
            <text:p><text:s text:c="2"/>gibljiva</text:p>
          </table:table-cell>
          <table:table-cell table:style-name="ce4"/>
          <table:table-cell table:style-name="ce4" office:value-type="string">
            <text:p>in trošenje </text:p>
          </table:table-cell>
          <table:table-cell table:style-name="ce4"/>
          <table:table-cell table:style-name="ce5" office:value-type="string">
            <text:p>Izdelki </text:p>
          </table:table-cell>
          <table:table-cell table:style-name="ce4"/>
          <table:table-cell table:style-name="ce4" office:value-type="string">
            <text:p><text:s text:c="4"/>Denar</text:p>
          </table:table-cell>
          <table:table-cell table:number-columns-repeated="1014"/>
        </table:table-row>
        <table:table-row table:style-name="ro1">
          <table:table-cell/>
          <table:table-cell table:style-name="ce4" table:number-columns-repeated="2"/>
          <table:table-cell table:style-name="ce4" office:value-type="string">
            <text:p><text:s text:c="2"/>sredstva</text:p>
          </table:table-cell>
          <table:table-cell table:style-name="ce4"/>
          <table:table-cell table:style-name="ce4" office:value-type="string">
            <text:p>stalnih in </text:p>
          </table:table-cell>
          <table:table-cell table:style-name="ce4"/>
          <table:table-cell table:style-name="ce5" office:value-type="string">
            <text:p>ali</text:p>
          </table:table-cell>
          <table:table-cell table:style-name="ce4" table:number-columns-repeated="2"/>
          <table:table-cell table:number-columns-repeated="1014"/>
        </table:table-row>
        <table:table-row table:style-name="ro1">
          <table:table-cell/>
          <table:table-cell table:style-name="ce2"/>
          <table:table-cell/>
          <table:table-cell table:style-name="ce2"/>
          <table:table-cell/>
          <table:table-cell table:style-name="ce4" office:value-type="string">
            <text:p>gibljivih sr.</text:p>
          </table:table-cell>
          <table:table-cell/>
          <table:table-cell table:style-name="ce5" office:value-type="string">
            <text:p>storitve</text:p>
          </table:table-cell>
          <table:table-cell table:style-name="ce4" table:number-columns-repeated="2"/>
          <table:table-cell table:number-columns-repeated="1014"/>
        </table:table-row>
        <table:table-row table:style-name="ro1" table:number-rows-repeated="1048567">
          <table:table-cell table:number-columns-repeated="1024"/>
        </table:table-row>
        <table:table-row table:style-name="ro1">
          <table:table-cell table:number-columns-repeated="1024"/>
        </table:table-row>
      </table:table>
      <table:table table:name="List3" table:style-name="ta3">
        <table:shapes>
          <draw:custom-shape draw:z-index="0" draw:name="Rectangle 1" draw:style-name="gr1" draw:text-style-name="P1" svg:width="1.1906in" svg:height="1.25in" svg:x="0.4476in" svg:y="1.0626in">
            <text:p/>
            <draw:enhanced-geometry svg:viewBox="0 0 21600 21600" draw:type="rectangle" draw:enhanced-path="M 0 0 L 21600 0 21600 21600 0 21600 0 0 Z N"/>
          </draw:custom-shape>
          <draw:custom-shape draw:z-index="1" draw:name="Rectangle 2" draw:style-name="gr1" draw:text-style-name="P1" svg:width="1.2016in" svg:height="1.25in" svg:x="2.5323in" svg:y="1.0626in">
            <text:p/>
            <draw:enhanced-geometry svg:viewBox="0 0 21600 21600" draw:type="rectangle" draw:enhanced-path="M 0 0 L 21600 0 21600 21600 0 21600 0 0 Z N"/>
          </draw:custom-shape>
          <draw:custom-shape draw:z-index="2" draw:name="Rectangle 3" draw:style-name="gr1" draw:text-style-name="P1" svg:width="1.2016in" svg:height="1.25in" svg:x="4.6173in" svg:y="1.0728in">
            <text:p/>
            <draw:enhanced-geometry svg:viewBox="0 0 21600 21600" draw:type="rectangle" draw:enhanced-path="M 0 0 L 21600 0 21600 21600 0 21600 0 0 Z N"/>
          </draw:custom-shape>
          <draw:line draw:z-index="3" draw:name="Line 4" draw:style-name="gr4" draw:text-style-name="P2" svg:x1="0.8953in" svg:y1="1.0728in" svg:x2="0.8957in" svg:y2="2.3228in">
            <text:p/>
          </draw:line>
          <draw:line draw:z-index="4" draw:name="Line 5" draw:style-name="gr4" draw:text-style-name="P2" svg:x1="0.8953in" svg:y1="1.6878in" svg:x2="1.6382in" svg:y2="1.6878in">
            <text:p/>
          </draw:line>
          <draw:custom-shape draw:z-index="5" draw:name="Besedilo 12" draw:style-name="gr5" draw:text-style-name="P4" svg:width="0.3283in" svg:height="0.8335in" svg:x="0.513in" svg:y="1.3961in">
            <text:p text:style-name="P3"><text:span text:style-name="T1">Premoženje (sredstva)</text:span></text:p>
            <draw:enhanced-geometry draw:text-rotate-angle="180" svg:viewBox="0 0 21600 21600" draw:type="mso-spt202" draw:enhanced-path="M 0 0 L 21600 0 21600 21600 0 21600 0 0 Z N"/>
          </draw:custom-shape>
          <draw:custom-shape draw:z-index="6" draw:name="Besedilo 14" draw:style-name="gr6" draw:text-style-name="P6" svg:width="0.5791in" svg:height="0.1772in" svg:x="1.0043in" svg:y="1.3224in">
            <text:p text:style-name="P5"><text:span text:style-name="T1">Kapital</text:span></text:p>
            <draw:enhanced-geometry svg:viewBox="0 0 21600 21600" draw:type="mso-spt202" draw:enhanced-path="M 0 0 L 21600 0 21600 21600 0 21600 0 0 Z N"/>
          </draw:custom-shape>
          <draw:custom-shape draw:z-index="7" draw:name="Besedilo 15" draw:style-name="gr6" draw:text-style-name="P6" svg:width="0.5248in" svg:height="0.1772in" svg:x="0.9823in" svg:y="1.9063in">
            <text:p text:style-name="P5"><text:span text:style-name="T1">Dolg</text:span></text:p>
            <draw:enhanced-geometry svg:viewBox="0 0 21600 21600" draw:type="mso-spt202" draw:enhanced-path="M 0 0 L 21600 0 21600 21600 0 21600 0 0 Z N"/>
          </draw:custom-shape>
          <draw:line draw:z-index="8" draw:name="Line 17" draw:style-name="gr4" draw:text-style-name="P2" svg:x1="2.5323in" svg:y1="1.4476in" svg:x2="3.7339in" svg:y2="1.4476in">
            <text:p/>
          </draw:line>
          <draw:line draw:z-index="9" draw:name="Line 18" draw:style-name="gr4" draw:text-style-name="P2" svg:x1="2.5433in" svg:y1="1.865in" svg:x2="3.7339in" svg:y2="1.865in">
            <text:p/>
          </draw:line>
          <draw:custom-shape draw:z-index="10" draw:name="Besedilo 19" draw:style-name="gr6" draw:text-style-name="P6" svg:width="0.7976in" svg:height="0.2185in" svg:x="2.7724in" svg:y="1.198in">
            <text:p text:style-name="P5"><text:span text:style-name="T1">Prihodki</text:span></text:p>
            <draw:enhanced-geometry svg:viewBox="0 0 21600 21600" draw:type="mso-spt202" draw:enhanced-path="M 0 0 L 21600 0 21600 21600 0 21600 0 0 Z N"/>
          </draw:custom-shape>
          <draw:custom-shape draw:z-index="11" draw:name="Besedilo 20" draw:style-name="gr6" draw:text-style-name="P6" svg:width="0.7976in" svg:height="0.2189in" svg:x="2.7945in" svg:y="1.5728in">
            <text:p text:style-name="P5"><text:span text:style-name="T1">Odhodki</text:span></text:p>
            <draw:enhanced-geometry svg:viewBox="0 0 21600 21600" draw:type="mso-spt202" draw:enhanced-path="M 0 0 L 21600 0 21600 21600 0 21600 0 0 Z N"/>
          </draw:custom-shape>
          <draw:custom-shape draw:z-index="12" draw:name="Besedilo 21" draw:style-name="gr6" draw:text-style-name="P6" svg:width="0.6559in" svg:height="0.1878in" svg:x="2.9362in" svg:y="2.0311in">
            <text:p text:style-name="P5"><text:span text:style-name="T1">Izid</text:span></text:p>
            <draw:enhanced-geometry svg:viewBox="0 0 21600 21600" draw:type="mso-spt202" draw:enhanced-path="M 0 0 L 21600 0 21600 21600 0 21600 0 0 Z N"/>
          </draw:custom-shape>
          <draw:line draw:z-index="13" draw:name="Line 22" draw:style-name="gr4" draw:text-style-name="P2" svg:x1="4.6173in" svg:y1="1.3752in" svg:x2="5.8079in" svg:y2="1.3752in">
            <text:p/>
          </draw:line>
          <draw:line draw:z-index="14" draw:name="Line 23" draw:style-name="gr4" draw:text-style-name="P2" svg:x1="4.6283in" svg:y1="1.6878in" svg:x2="5.8189in" svg:y2="1.6878in">
            <text:p/>
          </draw:line>
          <draw:line draw:z-index="15" draw:name="Line 24" draw:style-name="gr4" draw:text-style-name="P2" svg:x1="4.6283in" svg:y1="1.9996in" svg:x2="5.8189in" svg:y2="1.9996in">
            <text:p/>
          </draw:line>
          <draw:custom-shape draw:z-index="16" draw:name="Besedilo 25" draw:style-name="gr6" draw:text-style-name="P6" svg:width="0.9614in" svg:height="0.1563in" svg:x="4.7374in" svg:y="1.1772in">
            <text:p text:style-name="P5"><text:span text:style-name="T1">Začetno stanje</text:span></text:p>
            <draw:enhanced-geometry svg:viewBox="0 0 21600 21600" draw:type="mso-spt202" draw:enhanced-path="M 0 0 L 21600 0 21600 21600 0 21600 0 0 Z N"/>
          </draw:custom-shape>
          <draw:custom-shape draw:z-index="17" draw:name="Besedilo 26" draw:style-name="gr6" draw:text-style-name="P6" svg:width="0.7102in" svg:height="0.1461in" svg:x="4.9559in" svg:y="1.4996in">
            <text:p text:style-name="P5"><text:span text:style-name="T1">Prejemki</text:span></text:p>
            <draw:enhanced-geometry svg:viewBox="0 0 21600 21600" draw:type="mso-spt202" draw:enhanced-path="M 0 0 L 21600 0 21600 21600 0 21600 0 0 Z N"/>
          </draw:custom-shape>
          <draw:custom-shape draw:z-index="18" draw:name="Besedilo 28" draw:style-name="gr6" draw:text-style-name="P6" svg:width="0.6339in" svg:height="0.1461in" svg:x="5.0429in" svg:y="1.7811in">
            <text:p text:style-name="P5"><text:span text:style-name="T1">Izdatki</text:span></text:p>
            <draw:enhanced-geometry svg:viewBox="0 0 21600 21600" draw:type="mso-spt202" draw:enhanced-path="M 0 0 L 21600 0 21600 21600 0 21600 0 0 Z N"/>
          </draw:custom-shape>
          <draw:custom-shape draw:z-index="19" draw:name="Besedilo 29" draw:style-name="gr6" draw:text-style-name="P6" svg:width="0.9504in" svg:height="0.1563in" svg:x="4.7811in" svg:y="2.0835in">
            <text:p text:style-name="P5"><text:span text:style-name="T1">Končno stanje</text:span></text:p>
            <draw:enhanced-geometry svg:viewBox="0 0 21600 21600" draw:type="mso-spt202" draw:enhanced-path="M 0 0 L 21600 0 21600 21600 0 21600 0 0 Z N"/>
          </draw:custom-shape>
        </table:shapes>
        <table:table-column table:style-name="co1" table:number-columns-repeated="9" table:default-cell-style-name="ce4"/>
        <table:table-column table:style-name="co1" table:number-columns-repeated="1015" table:default-cell-style-name="Default"/>
        <table:table-row table:style-name="ro1">
          <table:table-cell table:style-name="Default" table:number-columns-repeated="9"/>
          <table:table-cell table:number-columns-repeated="1015"/>
        </table:table-row>
        <table:table-row table:style-name="ro1">
          <table:table-cell table:style-name="ce2"/>
          <table:table-cell table:style-name="ce1" office:value-type="string">
            <text:p>Shematski prikaz temeljnih podatkovnih podlag</text:p>
          </table:table-cell>
          <table:table-cell table:style-name="ce1" table:number-columns-repeated="4"/>
          <table:table-cell table:style-name="ce2" table:number-columns-repeated="3"/>
          <table:table-cell table:number-columns-repeated="1015"/>
        </table:table-row>
        <table:table-row table:style-name="ro1">
          <table:table-cell table:style-name="Default" table:number-columns-repeated="9"/>
          <table:table-cell table:number-columns-repeated="1015"/>
        </table:table-row>
        <table:table-row table:style-name="ro1">
          <table:table-cell table:number-columns-repeated="1024"/>
        </table:table-row>
        <table:table-row table:style-name="ro1">
          <table:table-cell/>
          <table:table-cell table:style-name="ce6" office:value-type="string">
            <text:p>Izkaz stanja</text:p>
          </table:table-cell>
          <table:table-cell table:number-columns-repeated="2"/>
          <table:table-cell table:style-name="ce6" office:value-type="string">
            <text:p>Izkaz uspeha</text:p>
          </table:table-cell>
          <table:table-cell/>
          <table:table-cell table:style-name="ce6" office:value-type="string">
            <text:p><text:s text:c="13"/>Izkaz denarnih tokov</text:p>
          </table:table-cell>
          <table:table-cell table:style-name="ce6"/>
          <table:table-cell table:style-name="ce7"/>
          <table:table-cell table:number-columns-repeated="1015"/>
        </table:table-row>
        <table:table-row table:style-name="ro1" table:number-rows-repeated="9">
          <table:table-cell table:number-columns-repeated="1024"/>
        </table:table-row>
        <table:table-row table:style-name="ro1">
          <table:table-cell/>
          <table:table-cell office:value-type="string">
            <text:p>Presek na </text:p>
          </table:table-cell>
          <table:table-cell table:number-columns-repeated="2"/>
          <table:table-cell office:value-type="string">
            <text:p>Kumulativa</text:p>
          </table:table-cell>
          <table:table-cell table:number-columns-repeated="2"/>
          <table:table-cell office:value-type="string">
            <text:p>Krajše obdobje</text:p>
          </table:table-cell>
          <table:table-cell table:number-columns-repeated="1016"/>
        </table:table-row>
        <table:table-row table:style-name="ro1">
          <table:table-cell/>
          <table:table-cell office:value-type="string">
            <text:p>določen dan</text:p>
          </table:table-cell>
          <table:table-cell table:number-columns-repeated="2"/>
          <table:table-cell office:value-type="string">
            <text:p>v določenem</text:p>
          </table:table-cell>
          <table:table-cell table:number-columns-repeated="1019"/>
        </table:table-row>
        <table:table-row table:style-name="ro1">
          <table:table-cell/>
          <table:table-cell office:value-type="string">
            <text:p>(31.12.1996)</text:p>
          </table:table-cell>
          <table:table-cell table:number-columns-repeated="2"/>
          <table:table-cell office:value-type="string">
            <text:p>obdobju</text:p>
          </table:table-cell>
          <table:table-cell table:number-columns-repeated="1019"/>
        </table:table-row>
        <table:table-row table:style-name="ro1">
          <table:table-cell table:number-columns-repeated="4"/>
          <table:table-cell office:value-type="string">
            <text:p>(1.1. do 31.12.)</text:p>
          </table:table-cell>
          <table:table-cell table:number-columns-repeated="1019"/>
        </table:table-row>
        <table:table-row table:style-name="ro1">
          <table:table-cell table:number-columns-repeated="1024"/>
        </table:table-row>
        <table:table-row table:style-name="ro1" table:number-rows-repeated="4">
          <table:table-cell table:style-name="ce2" table:number-columns-repeated="3"/>
          <table:table-cell table:number-columns-repeated="3"/>
          <table:table-cell table:style-name="ce2" table:number-columns-repeated="3"/>
          <table:table-cell table:number-columns-repeated="1015"/>
        </table:table-row>
        <table:table-row table:style-name="ro1">
          <table:table-cell table:style-name="ce2" table:number-columns-repeated="3"/>
          <table:table-cell table:number-columns-repeated="3"/>
          <table:table-cell table:style-name="ce2" table:number-columns-repeated="3"/>
          <table:table-cell table:number-columns-repeated="1015"/>
        </table:table-row>
      </table:table>
      <table:table table:name="List4" table:style-name="ta4">
        <table:shapes>
          <draw:frame draw:z-index="0" draw:name="Chart 1" draw:style-name="gr7" svg:width="3.4831in" svg:height="2.187in" svg:x="0.7858in" svg:y="0.6358in">
            <draw:object draw:notify-on-update-of-ranges="List4.A3:List4.A3" xlink:href="./Object 1" xlink:type="simple" xlink:show="embed" xlink:actuate="onLoad"/>
            <draw:image xlink:href="./ObjectReplacements/Object 1" xlink:type="simple" xlink:show="embed" xlink:actuate="onLoad"/>
          </draw:frame>
          <draw:custom-shape draw:z-index="1" draw:name="Besedilo 2" draw:style-name="gr6" draw:text-style-name="P6" svg:width="0.2953in" svg:height="0.1461in" svg:x="3.4713in" svg:y="0.7291in">
            <text:p text:style-name="P5"><text:span text:style-name="T2">CP</text:span></text:p>
            <draw:enhanced-geometry svg:viewBox="0 0 21600 21600" draw:type="mso-spt202" draw:enhanced-path="M 0 0 L 21600 0 21600 21600 0 21600 0 0 Z N"/>
          </draw:custom-shape>
          <draw:line draw:z-index="2" draw:name="Line 3" draw:style-name="gr8" draw:text-style-name="P2" svg:x1="1.037in" svg:y1="2.1972in" svg:x2="3.4063in" svg:y2="1.1142in">
            <text:p/>
          </draw:line>
          <draw:custom-shape draw:z-index="3" draw:name="Besedilo 4" draw:style-name="gr6" draw:text-style-name="P6" svg:width="0.1972in" svg:height="0.1252in" svg:x="3.4929in" svg:y="1.0831in">
            <text:p text:style-name="P5"><text:span text:style-name="T2">CS</text:span></text:p>
            <text:p text:style-name="P5"><text:span text:style-name="T2"/></text:p>
            <draw:enhanced-geometry svg:viewBox="0 0 21600 21600" draw:type="mso-spt202" draw:enhanced-path="M 0 0 L 21600 0 21600 21600 0 21600 0 0 Z N"/>
          </draw:custom-shape>
          <draw:line draw:z-index="4" draw:name="Line 6" draw:style-name="gr9" draw:text-style-name="P2" svg:x1="1.048in" svg:y1="2.5728in" svg:x2="3.439in" svg:y2="1.489in">
            <text:p/>
          </draw:line>
          <draw:custom-shape draw:z-index="5" draw:name="Besedilo 7" draw:style-name="gr6" draw:text-style-name="P6" svg:width="0.3169in" svg:height="0.1563in" svg:x="3.4823in" svg:y="1.4165in">
            <text:p text:style-name="P5"><text:span text:style-name="T2">CVS</text:span></text:p>
            <draw:enhanced-geometry svg:viewBox="0 0 21600 21600" draw:type="mso-spt202" draw:enhanced-path="M 0 0 L 21600 0 21600 21600 0 21600 0 0 Z N"/>
          </draw:custom-shape>
          <draw:line draw:z-index="6" draw:name="Line 8" draw:style-name="gr10" draw:text-style-name="P2" svg:x1="2.2921in" svg:y1="1.6146in" svg:x2="2.2929in" svg:y2="2.5732in">
            <text:p/>
          </draw:line>
          <draw:custom-shape draw:z-index="7" draw:name="Besedilo 10" draw:style-name="gr6" draw:text-style-name="P6" svg:width="0.263in" svg:height="0.1669in" svg:x="2.172in" svg:y="2.6146in">
            <text:p text:style-name="P5"><text:span text:style-name="T2">Q</text:span><text:span text:style-name="T3">B</text:span></text:p>
            <draw:enhanced-geometry svg:viewBox="0 0 21600 21600" draw:type="mso-spt202" draw:enhanced-path="M 0 0 L 21600 0 21600 21600 0 21600 0 0 Z N"/>
          </draw:custom-shape>
          <draw:line draw:z-index="8" draw:name="Line 11" draw:style-name="gr11" draw:text-style-name="P2" svg:x1="3.0126in" svg:y1="1.0937in" svg:x2="3.0134in" svg:y2="1.2913in">
            <text:p/>
          </draw:line>
          <draw:line draw:z-index="9" draw:name="Line 13" draw:style-name="gr11" draw:text-style-name="P2" svg:x1="3.0126in" svg:y1="1.3335in" svg:x2="3.0134in" svg:y2="1.6457in">
            <text:p/>
          </draw:line>
          <draw:line draw:z-index="10" draw:name="Line 14" draw:style-name="gr11" draw:text-style-name="P2" svg:x1="1.0154in" svg:y1="2.2398in" svg:x2="1.0157in" svg:y2="2.5622in">
            <text:p/>
          </draw:line>
          <draw:frame draw:z-index="11" draw:name="Chart 15" draw:style-name="gr7" svg:width="3.4831in" svg:height="2.187in" svg:x="0.7858in" svg:y="0.6358in">
            <draw:object draw:notify-on-update-of-ranges="List4.A3:List4.A3" xlink:href="./Object 2" xlink:type="simple" xlink:show="embed" xlink:actuate="onLoad"/>
            <draw:image xlink:href="./ObjectReplacements/Object 2" xlink:type="simple" xlink:show="embed" xlink:actuate="onLoad"/>
          </draw:frame>
          <draw:frame draw:z-index="12" draw:name="Chart 16" draw:style-name="gr7" svg:width="3.5374in" svg:height="2.187in" svg:x="0.7858in" svg:y="0.6358in">
            <draw:object draw:notify-on-update-of-ranges="List4.A3:List4.A3" xlink:href="./Object 3" xlink:type="simple" xlink:show="embed" xlink:actuate="onLoad"/>
            <draw:image xlink:href="./ObjectReplacements/Object 3" xlink:type="simple" xlink:show="embed" xlink:actuate="onLoad"/>
          </draw:frame>
          <draw:custom-shape draw:z-index="13" draw:name="Besedilo 18" draw:style-name="gr6" draw:text-style-name="P6" svg:width="0.2083in" svg:height="0.1563in" svg:x="3.2638in" svg:y="0.9165in">
            <text:p text:style-name="P5"><text:span text:style-name="T2">ND</text:span></text:p>
            <draw:enhanced-geometry svg:viewBox="0 0 21600 21600" draw:type="mso-spt202" draw:enhanced-path="M 0 0 L 21600 0 21600 21600 0 21600 0 0 Z N"/>
          </draw:custom-shape>
          <draw:line draw:z-index="14" draw:name="Line 19" draw:style-name="gr12" draw:text-style-name="P2" svg:x1="2.3358in" svg:y1="1.6146in" svg:x2="2.3366in" svg:y2="2.5835in">
            <text:p/>
          </draw:line>
          <draw:custom-shape draw:z-index="15" draw:name="Besedilo 20" draw:style-name="gr6" draw:text-style-name="P6" svg:width="0.2516in" svg:height="0.1669in" svg:x="2.2488in" svg:y="2.6354in">
            <text:p text:style-name="P5"><text:span text:style-name="T2">Q</text:span><text:span text:style-name="T3">B</text:span></text:p>
            <draw:enhanced-geometry svg:viewBox="0 0 21600 21600" draw:type="mso-spt202" draw:enhanced-path="M 0 0 L 21600 0 21600 21600 0 21600 0 0 Z N"/>
          </draw:custom-shape>
        </table:shapes>
        <table:table-column table:style-name="co1" table:number-columns-repeated="1024" table:default-cell-style-name="Default"/>
        <table:table-row table:style-name="ro1">
          <table:table-cell table:number-columns-repeated="1024"/>
        </table:table-row>
        <table:table-row table:style-name="ro1">
          <table:table-cell/>
          <table:table-cell table:style-name="ce1" office:value-type="string">
            <text:p>Ponazoritev prispevka za kritje</text:p>
          </table:table-cell>
          <table:table-cell table:style-name="ce1" table:number-columns-repeated="2"/>
          <table:table-cell table:number-columns-repeated="1020"/>
        </table:table-row>
      </table:table>
      <table:table table:name="List5" table:style-name="ta5">
        <table:shapes>
          <draw:custom-shape draw:z-index="0" draw:name="Oval 1" draw:style-name="gr1" draw:text-style-name="P1" svg:width="1.2449in" svg:height="0.7921in" svg:x="2.8819in" svg:y="1.3122in">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1" draw:name="Besedilo 2" draw:style-name="gr6" draw:text-style-name="P6" svg:width="0.8083in" svg:height="0.2713in" svg:x="3.111in" svg:y="1.5937in">
            <text:p text:style-name="P5"><text:span text:style-name="T4">PODJETJE</text:span></text:p>
            <draw:enhanced-geometry svg:viewBox="0 0 21600 21600" draw:type="mso-spt202" draw:enhanced-path="M 0 0 L 21600 0 21600 21600 0 21600 0 0 Z N"/>
          </draw:custom-shape>
          <draw:line draw:z-index="2" draw:name="Line 3" draw:style-name="gr13" draw:text-style-name="P2" svg:x1="2.9476in" svg:y1="1.385in" svg:x2="2.1283in" svg:y2="1.1563in">
            <text:p/>
          </draw:line>
          <draw:line draw:z-index="3" draw:name="Line 4" draw:style-name="gr13" draw:text-style-name="P2" svg:x1="2.8823in" svg:y1="1.5835in" svg:x2="2.3358in" svg:y2="1.5417in">
            <text:p/>
          </draw:line>
          <draw:line draw:z-index="4" draw:name="Line 6" draw:style-name="gr13" draw:text-style-name="P2" svg:x1="2.9476in" svg:y1="1.9685in" svg:x2="1.8118in" svg:y2="2.2189in">
            <text:p/>
          </draw:line>
          <draw:line draw:z-index="5" draw:name="Line 7" draw:style-name="gr13" draw:text-style-name="P2" svg:x1="2.8606in" svg:y1="1.8122in" svg:x2="1.3425in" svg:y2="1.8752in">
            <text:p/>
          </draw:line>
          <draw:line draw:z-index="6" draw:name="Line 8" draw:style-name="gr13" draw:text-style-name="P2" svg:x1="3.9732in" svg:y1="1.3437in" svg:x2="4.8472in" svg:y2="1.1874in">
            <text:p/>
          </draw:line>
          <draw:line draw:z-index="7" draw:name="Line 9" draw:style-name="gr13" draw:text-style-name="P2" svg:x1="4.1697in" svg:y1="1.6457in" svg:x2="4.8693in" svg:y2="1.5417in">
            <text:p/>
          </draw:line>
          <draw:line draw:z-index="8" draw:name="Line 10" draw:style-name="gr13" draw:text-style-name="P2" svg:x1="4.1591in" svg:y1="1.7917in" svg:x2="4.8799in" svg:y2="1.8858in">
            <text:p/>
          </draw:line>
          <draw:line draw:z-index="9" draw:name="Line 11" draw:style-name="gr13" draw:text-style-name="P2" svg:x1="4.0496in" svg:y1="1.9996in" svg:x2="4.8693in" svg:y2="2.2189in">
            <text:p/>
          </draw:line>
        </table:shapes>
        <table:table-column table:style-name="co1" table:number-columns-repeated="1024" table:default-cell-style-name="Default"/>
        <table:table-row table:style-name="ro1">
          <table:table-cell table:number-columns-repeated="1024"/>
        </table:table-row>
        <table:table-row table:style-name="ro1">
          <table:table-cell/>
          <table:table-cell table:style-name="ce1" office:value-type="string">
            <text:p>Osnovna razmerja na trgu</text:p>
          </table:table-cell>
          <table:table-cell table:style-name="ce1" table:number-columns-repeated="2"/>
          <table:table-cell table:style-name="ce2" table:number-columns-repeated="4"/>
          <table:table-cell table:number-columns-repeated="1016"/>
        </table:table-row>
        <table:table-row table:style-name="ro1" table:number-rows-repeated="2">
          <table:table-cell table:number-columns-repeated="1024"/>
        </table:table-row>
        <table:table-row table:style-name="ro1">
          <table:table-cell/>
          <table:table-cell table:style-name="ce2" office:value-type="string">
            <text:p>PONUDBENA STRAN TRGA <text:s text:c="23"/></text:p>
          </table:table-cell>
          <table:table-cell table:style-name="ce2" table:number-columns-repeated="4"/>
          <table:table-cell table:style-name="ce2" office:value-type="string">
            <text:p>POVPRAŠEVALNA STRAN TRGA</text:p>
          </table:table-cell>
          <table:table-cell table:style-name="ce2"/>
          <table:table-cell table:number-columns-repeated="1016"/>
        </table:table-row>
        <table:table-row table:style-name="ro1">
          <table:table-cell table:number-columns-repeated="1024"/>
        </table:table-row>
        <table:table-row table:style-name="ro1">
          <table:table-cell/>
          <table:table-cell table:style-name="ce2" office:value-type="string">
            <text:p>popolna konkurenca</text:p>
          </table:table-cell>
          <table:table-cell table:style-name="ce2" table:number-columns-repeated="5"/>
          <table:table-cell table:style-name="ce2" office:value-type="string">
            <text:p>popolna konkurenca</text:p>
          </table:table-cell>
          <table:table-cell table:number-columns-repeated="1016"/>
        </table:table-row>
        <table:table-row table:style-name="ro1">
          <table:table-cell table:number-columns-repeated="1024"/>
        </table:table-row>
        <table:table-row table:style-name="ro1">
          <table:table-cell/>
          <table:table-cell table:style-name="ce2" office:value-type="string">
            <text:p>monopolna konkurenca</text:p>
          </table:table-cell>
          <table:table-cell table:style-name="ce2" table:number-columns-repeated="5"/>
          <table:table-cell table:style-name="ce2" office:value-type="string">
            <text:p>monopsona konkurenca</text:p>
          </table:table-cell>
          <table:table-cell table:number-columns-repeated="1016"/>
        </table:table-row>
        <table:table-row table:style-name="ro1">
          <table:table-cell table:number-columns-repeated="1024"/>
        </table:table-row>
        <table:table-row table:style-name="ro1">
          <table:table-cell/>
          <table:table-cell table:style-name="ce2" office:value-type="string">
            <text:p>oligopol</text:p>
          </table:table-cell>
          <table:table-cell table:style-name="ce2" table:number-columns-repeated="5"/>
          <table:table-cell table:style-name="ce2" office:value-type="string">
            <text:p>oligopson</text:p>
          </table:table-cell>
          <table:table-cell table:number-columns-repeated="1016"/>
        </table:table-row>
        <table:table-row table:style-name="ro1">
          <table:table-cell table:number-columns-repeated="1024"/>
        </table:table-row>
        <table:table-row table:style-name="ro1">
          <table:table-cell/>
          <table:table-cell table:style-name="ce2" office:value-type="string">
            <text:p>popolni monopol</text:p>
          </table:table-cell>
          <table:table-cell table:style-name="ce2" table:number-columns-repeated="5"/>
          <table:table-cell table:style-name="ce2" office:value-type="string">
            <text:p>popolni monopson</text:p>
          </table:table-cell>
          <table:table-cell table:number-columns-repeated="1016"/>
        </table:table-row>
      </table:table>
      <table:table table:name="List6" table:style-name="ta6">
        <table:shapes>
          <draw:line draw:z-index="0" draw:name="Line 1" draw:style-name="gr3" draw:text-style-name="P2" svg:x1="1.3972in" svg:y1="2.1354in" svg:x2="3.5047in" svg:y2="2.1354in">
            <text:p/>
          </draw:line>
          <draw:line draw:z-index="1" draw:name="Line 2" draw:style-name="gr3" draw:text-style-name="P2" svg:x1="2.4673in" svg:y1="0.8854in" svg:x2="1.3969in" svg:y2="2.1252in">
            <text:p/>
          </draw:line>
          <draw:line draw:z-index="2" draw:name="Line 3" draw:style-name="gr3" draw:text-style-name="P2" svg:x1="2.478in" svg:y1="0.8957in" svg:x2="3.5047in" svg:y2="2.1457in">
            <text:p/>
          </draw:line>
          <draw:custom-shape draw:z-index="3" draw:name="Besedilo 4" draw:style-name="gr6" draw:text-style-name="P6" svg:width="0.8303in" svg:height="0.2504in" svg:x="2.1287in" svg:y="1.6768in">
            <text:p text:style-name="P5"><text:span text:style-name="T4">NALOŽBA</text:span></text:p>
            <draw:enhanced-geometry svg:viewBox="0 0 21600 21600" draw:type="mso-spt202" draw:enhanced-path="M 0 0 L 21600 0 21600 21600 0 21600 0 0 Z N"/>
          </draw:custom-shape>
          <draw:custom-shape draw:z-index="4" draw:name="Rectangle 5" draw:style-name="gr1" draw:text-style-name="P1" svg:width="3.4606in" svg:height="1.9583in" svg:x="0.7752in" svg:y="0.7189in">
            <text:p/>
            <draw:enhanced-geometry svg:viewBox="0 0 21600 21600" draw:type="rectangle" draw:enhanced-path="M 0 0 L 21600 0 21600 21600 0 21600 0 0 Z N"/>
          </draw:custom-shape>
          <draw:line draw:z-index="5" draw:name="Line 6" draw:style-name="gr3" draw:text-style-name="P2" svg:x1="1.3972in" svg:y1="5.6772in" svg:x2="3.5047in" svg:y2="5.6772in">
            <text:p/>
          </draw:line>
          <draw:line draw:z-index="6" draw:name="Line 7" draw:style-name="gr3" draw:text-style-name="P2" svg:x1="2.4673in" svg:y1="4.4272in" svg:x2="1.3969in" svg:y2="5.6665in">
            <text:p/>
          </draw:line>
          <draw:line draw:z-index="7" draw:name="Line 8" draw:style-name="gr3" draw:text-style-name="P2" svg:x1="2.478in" svg:y1="4.4374in" svg:x2="3.5047in" svg:y2="5.6874in">
            <text:p/>
          </draw:line>
          <draw:custom-shape draw:z-index="8" draw:name="Besedilo 9" draw:style-name="gr6" draw:text-style-name="P6" svg:width="0.8303in" svg:height="0.2504in" svg:x="2.1287in" svg:y="5.2185in">
            <text:p text:style-name="P5"><text:span text:style-name="T4">NALOŽBA</text:span></text:p>
            <draw:enhanced-geometry svg:viewBox="0 0 21600 21600" draw:type="mso-spt202" draw:enhanced-path="M 0 0 L 21600 0 21600 21600 0 21600 0 0 Z N"/>
          </draw:custom-shape>
          <draw:custom-shape draw:z-index="9" draw:name="Rectangle 10" draw:style-name="gr1" draw:text-style-name="P1" svg:width="4.6835in" svg:height="2.5937in" svg:x="0.7752in" svg:y="3.6248in">
            <text:p/>
            <draw:enhanced-geometry svg:viewBox="0 0 21600 21600" draw:type="rectangle" draw:enhanced-path="M 0 0 L 21600 0 21600 21600 0 21600 0 0 Z N"/>
          </draw:custom-shape>
          <draw:line draw:z-index="10" draw:name="Line 11" draw:style-name="gr3" draw:text-style-name="P2" svg:x1="2.4559in" svg:y1="4.437in" svg:x2="2.7295in" svg:y2="4.0516in">
            <text:p/>
          </draw:line>
          <draw:line draw:z-index="11" draw:name="Line 12" draw:style-name="gr3" draw:text-style-name="P2" svg:x1="2.4673in" svg:y1="4.4268in" svg:x2="2.1937in" svg:y2="4.0413in">
            <text:p/>
          </draw:line>
          <draw:custom-shape draw:z-index="12" draw:name="Besedilo 13" draw:style-name="gr6" draw:text-style-name="P6" svg:width="0.3063in" svg:height="0.1449in" svg:x="2.6854in" svg:y="4.1776in">
            <text:p text:style-name="P5"><text:span text:style-name="T2">dČ</text:span></text:p>
            <draw:enhanced-geometry svg:viewBox="0 0 21600 21600" draw:type="mso-spt202" draw:enhanced-path="M 0 0 L 21600 0 21600 21600 0 21600 0 0 Z N"/>
          </draw:custom-shape>
          <draw:custom-shape draw:z-index="13" draw:name="Besedilo 14" draw:style-name="gr6" draw:text-style-name="P6" svg:width="0.1972in" svg:height="0.1453in" svg:x="2.063in" svg:y="4.1878in">
            <text:p text:style-name="P5"><text:span text:style-name="T2">dS</text:span></text:p>
            <draw:enhanced-geometry svg:viewBox="0 0 21600 21600" draw:type="mso-spt202" draw:enhanced-path="M 0 0 L 21600 0 21600 21600 0 21600 0 0 Z N"/>
          </draw:custom-shape>
          <draw:line draw:z-index="14" draw:name="Line 15" draw:style-name="gr11" draw:text-style-name="P2" svg:x1="1.3752in" svg:y1="5.7287in" svg:x2="1.8126in" svg:y2="5.7287in">
            <text:p/>
          </draw:line>
          <draw:custom-shape draw:z-index="15" draw:name="Besedilo 16" draw:style-name="gr6" draw:text-style-name="P6" svg:width="0.1972in" svg:height="0.1461in" svg:x="1.539in" svg:y="5.5102in">
            <text:p text:style-name="P5"><text:span text:style-name="T2">dK</text:span></text:p>
            <draw:enhanced-geometry svg:viewBox="0 0 21600 21600" draw:type="mso-spt202" draw:enhanced-path="M 0 0 L 21600 0 21600 21600 0 21600 0 0 Z N"/>
          </draw:custom-shape>
          <draw:custom-shape draw:z-index="16" draw:name="Risanje 17" draw:style-name="gr14" draw:text-style-name="P1" svg:width="0.0882in" svg:height="0.552in" svg:x="3.7331in" svg:y="4.0937in">
            <text:p/>
            <draw:enhanced-geometry svg:viewBox="0 0 16384 16384" draw:type="non-primitive" draw:enhanced-path="M 0 0  L 8937 0 11916 950 11916 1662 13405 2374 13405 3799 8937 5936 8937 7361 11916 8073 16384 8548 13405 9261 11916 9973 11916 11872 13405 12585 13405 16147 8937 16384 4468 16384  N"/>
          </draw:custom-shape>
        </table:shapes>
        <table:table-column table:style-name="co1" table:number-columns-repeated="1024" table:default-cell-style-name="Default"/>
        <table:table-row table:style-name="ro1">
          <table:table-cell table:number-columns-repeated="1024"/>
        </table:table-row>
        <table:table-row table:style-name="ro1">
          <table:table-cell/>
          <table:table-cell table:style-name="ce1" office:value-type="string">
            <text:p>Omejitve investicijskega projekta</text:p>
          </table:table-cell>
          <table:table-cell table:style-name="ce1" table:number-columns-repeated="2"/>
          <table:table-cell table:style-name="ce2" table:number-columns-repeated="2"/>
          <table:table-cell table:number-columns-repeated="1018"/>
        </table:table-row>
        <table:table-row table:style-name="ro1" table:number-rows-repeated="6">
          <table:table-cell table:number-columns-repeated="1024"/>
        </table:table-row>
        <table:table-row table:style-name="ro1">
          <table:table-cell/>
          <table:table-cell table:style-name="ce2" office:value-type="string">
            <text:p><text:s text:c="6"/>ČAS</text:p>
          </table:table-cell>
          <table:table-cell table:style-name="ce2" table:number-columns-repeated="3"/>
          <table:table-cell table:style-name="ce2" office:value-type="string">
            <text:p>STROŠKI</text:p>
          </table:table-cell>
          <table:table-cell table:number-columns-repeated="1018"/>
        </table:table-row>
        <table:table-row table:style-name="ro1" table:number-rows-repeated="4">
          <table:table-cell table:number-columns-repeated="1024"/>
        </table:table-row>
        <table:table-row table:style-name="ro1">
          <table:table-cell/>
          <table:table-cell table:style-name="ce2" table:number-columns-repeated="2"/>
          <table:table-cell table:style-name="ce2" office:value-type="string">
            <text:p>KVALITETA</text:p>
          </table:table-cell>
          <table:table-cell table:style-name="ce2" table:number-columns-repeated="2"/>
          <table:table-cell table:number-columns-repeated="1018"/>
        </table:table-row>
        <table:table-row table:style-name="ro1" table:number-rows-repeated="3">
          <table:table-cell table:number-columns-repeated="1024"/>
        </table:table-row>
        <table:table-row table:style-name="ro1">
          <table:table-cell table:style-name="ce2" office:value-type="string">
            <text:p>Slika 14:</text:p>
          </table:table-cell>
          <table:table-cell table:style-name="ce8" office:value-type="string">
            <text:p>ODSTOPANJA INVESTICIJSKEGA PROJEKTA</text:p>
          </table:table-cell>
          <table:table-cell table:style-name="ce2" table:number-columns-repeated="4"/>
          <table:table-cell table:number-columns-repeated="1018"/>
        </table:table-row>
        <table:table-row table:style-name="ro1" table:number-rows-repeated="5">
          <table:table-cell table:number-columns-repeated="1024"/>
        </table:table-row>
        <table:table-row table:style-name="ro1">
          <table:table-cell table:style-name="ce2" table:number-columns-repeated="5"/>
          <table:table-cell table:style-name="ce2" office:value-type="string">
            <text:p>dS</text:p>
          </table:table-cell>
          <table:table-cell table:number-columns-repeated="1018"/>
        </table:table-row>
        <table:table-row table:style-name="ro1">
          <table:table-cell table:style-name="ce2" table:number-columns-repeated="5"/>
          <table:table-cell table:style-name="ce2" office:value-type="string">
            <text:p>dČ <text:s text:c="5"/>odstopanje od </text:p>
          </table:table-cell>
          <table:table-cell table:number-columns-repeated="1018"/>
        </table:table-row>
        <table:table-row table:style-name="ro1">
          <table:table-cell table:style-name="ce2" table:number-columns-repeated="5"/>
          <table:table-cell table:style-name="ce2" office:value-type="string">
            <text:p>dK <text:s text:c="6"/>začetne cene</text:p>
          </table:table-cell>
          <table:table-cell table:number-columns-repeated="1018"/>
        </table:table-row>
        <table:table-row table:style-name="ro1" table:number-rows-repeated="2">
          <table:table-cell table:number-columns-repeated="1024"/>
        </table:table-row>
        <table:table-row table:style-name="ro1">
          <table:table-cell table:style-name="ce2"/>
          <table:table-cell table:style-name="ce2" office:value-type="string">
            <text:p><text:s text:c="6"/>ČAS</text:p>
          </table:table-cell>
          <table:table-cell table:style-name="ce2" table:number-columns-repeated="3"/>
          <table:table-cell table:style-name="ce2" office:value-type="string">
            <text:p>STROŠKI</text:p>
          </table:table-cell>
          <table:table-cell table:number-columns-repeated="1018"/>
        </table:table-row>
        <table:table-row table:style-name="ro1" table:number-rows-repeated="4">
          <table:table-cell table:number-columns-repeated="1024"/>
        </table:table-row>
        <table:table-row table:style-name="ro1">
          <table:table-cell table:number-columns-repeated="2"/>
          <table:table-cell table:style-name="ce9"/>
          <table:table-cell table:style-name="ce9" office:value-type="string">
            <text:p>KVALITETA IZVEDBE</text:p>
          </table:table-cell>
          <table:table-cell table:style-name="ce9" table:number-columns-repeated="2"/>
          <table:table-cell table:number-columns-repeated="1018"/>
        </table:table-row>
      </table:table>
      <table:table table:name="List7" table:style-name="ta7">
        <table:table-column table:style-name="co1" table:number-columns-repeated="1024" table:default-cell-style-name="Default"/>
        <table:table-row table:style-name="ro1">
          <table:table-cell table:number-columns-repeated="1024"/>
        </table:table-row>
      </table:table>
      <table:table table:name="List8" table:style-name="ta8">
        <table:table-column table:style-name="co1" table:number-columns-repeated="1024" table:default-cell-style-name="Default"/>
        <table:table-row table:style-name="ro1">
          <table:table-cell table:number-columns-repeated="1024"/>
        </table:table-row>
      </table:table>
      <table:table table:name="List9" table:style-name="ta9">
        <table:table-column table:style-name="co1" table:number-columns-repeated="1024" table:default-cell-style-name="Default"/>
        <table:table-row table:style-name="ro1">
          <table:table-cell table:number-columns-repeated="1024"/>
        </table:table-row>
      </table:table>
      <table:table table:name="List10" table:style-name="ta10">
        <table:table-column table:style-name="co1" table:number-columns-repeated="1024" table:default-cell-style-name="Default"/>
        <table:table-row table:style-name="ro1">
          <table:table-cell table:number-columns-repeated="1024"/>
        </table:table-row>
      </table:table>
      <table:table table:name="List11" table:style-name="ta11">
        <table:table-column table:style-name="co1" table:number-columns-repeated="1024" table:default-cell-style-name="Default"/>
        <table:table-row table:style-name="ro1">
          <table:table-cell table:number-columns-repeated="1024"/>
        </table:table-row>
      </table:table>
      <table:table table:name="List12" table:style-name="ta12">
        <table:table-column table:style-name="co1" table:number-columns-repeated="1024" table:default-cell-style-name="Default"/>
        <table:table-row table:style-name="ro1">
          <table:table-cell table:number-columns-repeated="1024"/>
        </table:table-row>
      </table:table>
      <table:table table:name="List13" table:style-name="ta13">
        <table:table-column table:style-name="co1" table:number-columns-repeated="1024" table:default-cell-style-name="Default"/>
        <table:table-row table:style-name="ro1">
          <table:table-cell table:number-columns-repeated="1024"/>
        </table:table-row>
      </table:table>
      <table:table table:name="List14" table:style-name="ta14">
        <table:table-column table:style-name="co1" table:number-columns-repeated="1024" table:default-cell-style-name="Default"/>
        <table:table-row table:style-name="ro1">
          <table:table-cell table:number-columns-repeated="1024"/>
        </table:table-row>
      </table:table>
      <table:table table:name="List15" table:style-name="ta15">
        <table:table-column table:style-name="co1" table:number-columns-repeated="1024" table:default-cell-style-name="Default"/>
        <table:table-row table:style-name="ro1">
          <table:table-cell table:number-columns-repeated="1024"/>
        </table:table-row>
      </table:table>
      <table:table table:name="List16" table:style-name="ta16">
        <table:table-column table:style-name="co1" table:number-columns-repeated="1024" table:default-cell-style-name="Default"/>
        <table:table-row table:style-name="ro1">
          <table:table-cell table:number-columns-repeated="1024"/>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 svg:font-family="'Arial CE'"/>
    <style:font-face style:name="Arial CE1" svg:font-family="'Arial CE'"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CE"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1" draw:display-name="msArrowEnd 1" svg:viewBox="0 0 140 140" svg:d="m70 0 70 140h-140z"/>
    <draw:marker draw:name="msArrowEnd_20_5" draw:display-name="msArrowEnd 5" svg:viewBox="0 0 210 210" svg:d="m105 0 105 210h-210z"/>
    <draw:stroke-dash draw:name="Dash_20_2" draw:display-name="Dash 2" draw:style="rect" draw:dots2="1" draw:dots2-length="0.0413in" draw:distance="0.0311in"/>
    <draw:stroke-dash draw:name="Dash_20_3" draw:display-name="Dash 3" draw:style="rect" draw:dots2="1" draw:distance="0in"/>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in" fo:margin-bottom="0in" fo:margin-left="0.748in" fo:margin-right="0.748in" style:first-page-number="continue" style:scale-to="100%" style:writing-mode="lr-tb"/>
      <style:header-style>
        <style:header-footer-properties fo:min-height="0.2953in" fo:margin-left="0in" fo:margin-right="0in" fo:margin-bottom="0.8453in"/>
      </style:header-style>
      <style:footer-style>
        <style:header-footer-properties fo:min-height="0.2953in" fo:margin-left="0in" fo:margin-right="0in" fo:margin-top="0.8453in"/>
      </style:footer-style>
    </style:page-layout>
    <style:page-layout style:name="Mpm4">
      <style:page-layout-properties fo:margin-top="0in" fo:margin-bottom="0in" fo:margin-left="0.748in" fo:margin-right="0.748in" style:first-page-number="continue" style:writing-mode="lr-tb"/>
      <style:header-style>
        <style:header-footer-properties fo:min-height="0.2953in" fo:margin-left="0in" fo:margin-right="0in" fo:margin-bottom="0.8453in"/>
      </style:header-style>
      <style:footer-style>
        <style:header-footer-properties fo:min-height="0.2953in" fo:margin-left="0in" fo:margin-right="0in" fo:margin-top="0.8453in"/>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st1" style:display-name="PageStyle_Lis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2" style:display-name="PageStyle_List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3" style:display-name="PageStyle_List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4" style:display-name="PageStyle_List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5" style:display-name="PageStyle_List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6" style:display-name="PageStyle_List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7" style:display-name="PageStyle_List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8" style:display-name="PageStyle_List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9" style:display-name="PageStyle_List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0" style:display-name="PageStyle_List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1" style:display-name="PageStyle_List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2" style:display-name="PageStyle_List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3" style:display-name="PageStyle_List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4" style:display-name="PageStyle_List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5" style:display-name="PageStyle_List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style:master-page style:name="PageStyle_5f_List16" style:display-name="PageStyle_List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 </text:span><text:span text:style-name="MT1"><text:page-number>1</text:page-number></text:span></text:p>
      </style:footer>
      <style:footer-left style:display="false">
        <text:p><text:span text:style-name="MT1">Stran </text:span><text:span text:style-name="MT1"><text:page-number>1</text:page-number></text:span></text:p>
      </style:footer-left>
    </style:master-page>
  </office:master-styles>
</office:document-styles>
</file>