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text-transform="uppercase" style:font-name="Arial" style:font-name-complex="Arial"/>
    </style:style>
    <style:style style:name="P2" style:family="paragraph" style:parent-style-name="Standard">
      <style:paragraph-properties fo:text-align="center" style:justify-single-word="false"/>
      <style:text-properties fo:text-transform="uppercase" fo:color="#ff0000" style:font-name="Arial" fo:font-size="14pt" style:font-size-asian="14pt" style:font-name-complex="Arial"/>
    </style:style>
    <style:style style:name="P3" style:family="paragraph" style:parent-style-name="Standard">
      <style:paragraph-properties fo:text-align="center" style:justify-single-word="false"/>
      <style:text-properties fo:text-transform="uppercase" fo:color="#ff6600" style:font-name="Arial" fo:font-size="14pt" style:font-size-asian="14pt"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style:tab-stops>
          <style:tab-stop style:position="2.3035in"/>
        </style:tab-stops>
      </style:paragraph-properties>
      <style:text-properties style:font-name="Arial" style:font-name-complex="Arial"/>
    </style:style>
    <style:style style:name="P6" style:family="paragraph" style:parent-style-name="Standard">
      <style:paragraph-properties fo:keep-together="always"/>
      <style:text-properties style:font-name="Arial" style:font-name-complex="Arial"/>
    </style:style>
    <style:style style:name="P7" style:family="paragraph" style:parent-style-name="Standard" style:list-style-name="WW8Num21">
      <style:paragraph-properties fo:keep-together="always"/>
      <style:text-properties style:font-name="Arial" style:font-name-complex="Arial"/>
    </style:style>
    <style:style style:name="P8" style:family="paragraph" style:parent-style-name="Standard" style:list-style-name="WW8Num3">
      <style:text-properties style:font-name="Arial" style:font-name-complex="Arial"/>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list-style-name="WW8Num6">
      <style:text-properties style:font-name="Arial" style:font-name-complex="Arial"/>
    </style:style>
    <style:style style:name="P11" style:family="paragraph" style:parent-style-name="Standard">
      <style:text-properties style:font-name="Arial" fo:font-weight="bold" style:font-weight-asian="bold" style:font-name-complex="Arial"/>
    </style:style>
    <style:style style:name="P12" style:family="paragraph" style:parent-style-name="Standard">
      <style:paragraph-properties fo:keep-together="always"/>
      <style:text-properties style:font-name="Arial" fo:font-weight="bold" style:font-weight-asian="bold" style:font-name-complex="Arial"/>
    </style:style>
    <style:style style:name="P13" style:family="paragraph" style:parent-style-name="Standard" style:list-style-name="WW8Num24">
      <style:text-properties style:font-name="Arial" fo:font-weight="bold" style:font-weight-asian="bold" style:font-name-complex="Arial"/>
    </style:style>
    <style:style style:name="P14" style:family="paragraph" style:parent-style-name="Standard">
      <style:text-properties style:font-name="Arial" fo:language="nb" fo:country="NO" style:language-asian="none" style:country-asian="none" style:font-name-complex="Arial"/>
    </style:style>
    <style:style style:name="P15" style:family="paragraph" style:parent-style-name="Standard">
      <style:text-properties style:font-name="Arial" fo:language="nb" fo:country="NO" fo:font-weight="bold" style:language-asian="none" style:country-asian="none" style:font-weight-asian="bold" style:font-name-complex="Arial"/>
    </style:style>
    <style:style style:name="P16" style:family="paragraph" style:parent-style-name="Standard">
      <style:text-properties fo:color="#003366" style:font-name="Arial" style:font-name-complex="Arial"/>
    </style:style>
    <style:style style:name="P17" style:family="paragraph" style:parent-style-name="Standard">
      <style:paragraph-properties fo:text-align="center" style:justify-single-word="false"/>
      <style:text-properties fo:color="#cc0000" style:font-name="Arial" fo:font-size="14pt" style:font-size-asian="14pt" style:font-name-complex="Arial" style:font-size-complex="14pt"/>
    </style:style>
    <style:style style:name="P18" style:family="paragraph" style:parent-style-name="Standard">
      <style:text-properties fo:color="#cc0000" style:font-name="Arial" style:font-name-complex="Arial"/>
    </style:style>
    <style:style style:name="P19" style:family="paragraph" style:parent-style-name="Standard">
      <style:paragraph-properties fo:keep-together="always"/>
      <style:text-properties fo:color="#cc0000" style:font-name="Arial" fo:font-weight="bold" style:font-weight-asian="bold" style:font-name-complex="Arial"/>
    </style:style>
    <style:style style:name="P20" style:family="paragraph" style:parent-style-name="Standard">
      <style:text-properties fo:color="#ff6600" style:font-name="Arial" fo:font-size="14pt" style:font-size-asian="14pt" style:font-name-complex="Arial"/>
    </style:style>
    <style:style style:name="P21" style:family="paragraph" style:parent-style-name="Standard">
      <style:paragraph-properties fo:text-align="center" style:justify-single-word="false"/>
      <style:text-properties fo:color="#ff6600" style:font-name="Arial" fo:font-size="14pt" style:font-size-asian="14pt" style:font-name-complex="Arial"/>
    </style:style>
    <style:style style:name="P22" style:family="paragraph" style:parent-style-name="Standard">
      <style:paragraph-properties fo:text-align="center" style:justify-single-word="false"/>
      <style:text-properties fo:color="#008080" style:font-name="Arial" fo:font-size="14pt" style:font-size-asian="14pt" style:font-name-complex="Arial"/>
    </style:style>
    <style:style style:name="P23" style:family="paragraph" style:parent-style-name="Standard">
      <style:text-properties fo:color="#008000" style:font-name="Arial" style:font-name-complex="Arial"/>
    </style:style>
    <style:style style:name="P24" style:family="paragraph" style:parent-style-name="Standard">
      <style:text-properties fo:color="#008000" style:font-name="Arial" fo:font-size="11pt" style:font-size-asian="11pt" style:font-name-complex="Arial" style:font-size-complex="11pt"/>
    </style:style>
    <style:style style:name="P25" style:family="paragraph" style:parent-style-name="Standard">
      <style:paragraph-properties fo:text-align="center" style:justify-single-word="false"/>
      <style:text-properties fo:color="#ff0000" style:font-name="Arial" fo:font-size="14pt" style:font-size-asian="14pt" style:font-name-complex="Arial"/>
    </style:style>
    <style:style style:name="P26" style:family="paragraph" style:parent-style-name="Standard">
      <style:paragraph-properties fo:margin-left="0.4925in" fo:margin-right="0in" fo:text-align="center" style:justify-single-word="false" fo:text-indent="-0.4925in" style:auto-text-indent="false"/>
      <style:text-properties fo:color="#ff0000" style:font-name="Arial" fo:font-weight="bold" style:font-weight-asian="bold" style:font-name-complex="Arial"/>
    </style:style>
    <style:style style:name="P27" style:family="paragraph" style:parent-style-name="Standard">
      <style:paragraph-properties fo:margin-left="0.25in" fo:margin-right="0in" fo:text-indent="0in" style:auto-text-indent="false"/>
      <style:text-properties style:font-name="Arial" style:font-name-complex="Arial"/>
    </style:style>
    <style:style style:name="P28" style:family="paragraph" style:parent-style-name="Standard">
      <style:paragraph-properties fo:margin-left="0.25in" fo:margin-right="0in" fo:text-align="center" style:justify-single-word="false" fo:text-indent="0in" style:auto-text-indent="false"/>
      <style:text-properties style:font-name="Arial" style:font-name-complex="Arial"/>
    </style:style>
    <style:style style:name="P29" style:family="paragraph" style:parent-style-name="Standard">
      <style:paragraph-properties fo:margin-left="0.25in" fo:margin-right="0in" fo:text-indent="0in" style:auto-text-indent="false"/>
      <style:text-properties style:font-name="Arial" fo:font-weight="bold" style:font-weight-asian="bold" style:font-name-complex="Arial"/>
    </style:style>
    <style:style style:name="P30" style:family="paragraph" style:parent-style-name="Standard" style:master-page-name="Standard">
      <style:paragraph-properties fo:text-align="center" style:justify-single-word="false" style:page-number="auto"/>
      <style:text-properties fo:text-transform="uppercase" fo:color="#ff0000" style:font-name="Arial" fo:font-size="14pt" style:font-size-asian="14pt" style:font-name-complex="Arial"/>
    </style:style>
    <style:style style:name="P31" style:family="paragraph" style:parent-style-name="Heading">
      <style:paragraph-properties fo:text-align="start" style:justify-single-word="false"/>
      <style:text-properties fo:color="#000000" fo:font-size="14pt" fo:font-weight="normal" style:font-size-asian="14pt" style:font-weight-asian="normal" style:font-size-complex="14pt"/>
    </style:style>
    <style:style style:name="P32" style:family="paragraph" style:parent-style-name="Heading" style:list-style-name="WW8Num14">
      <style:paragraph-properties fo:text-align="start" style:justify-single-word="false"/>
      <style:text-properties fo:color="#000000" fo:font-size="12pt" fo:font-weight="normal" style:font-size-asian="12pt" style:font-weight-asian="normal"/>
    </style:style>
    <style:style style:name="P33" style:family="paragraph">
      <style:paragraph-properties fo:text-align="center" style:writing-mode="lr-tb"/>
    </style:style>
    <style:style style:name="P34" style:family="paragraph">
      <style:paragraph-properties style:writing-mode="lr-tb"/>
    </style:style>
    <style:style style:name="T1" style:family="text">
      <style:text-properties fo:font-size="11pt" style:font-size-asian="11pt" style:font-size-complex="11pt"/>
    </style:style>
    <style:style style:name="T2" style:family="text">
      <style:text-properties fo:font-size="11pt" style:font-name-asian="Arial" style:font-size-asian="11pt" style:font-size-complex="11pt"/>
    </style:style>
    <style:style style:name="T3" style:family="text">
      <style:text-properties style:font-name-asian="Arial"/>
    </style:style>
    <style:style style:name="T4" style:family="text">
      <style:text-properties fo:font-weight="bold" style:font-weight-asian="bold"/>
    </style:style>
    <style:style style:name="T5" style:family="text">
      <style:text-properties style:use-window-font-color="true" style:font-name="Arial" fo:font-size="12pt" fo:language="sl" fo:country="SI" style:font-name-asian="Times New Roman" style:font-size-asian="12pt" style:language-asian="none" style:country-asian="none" style:font-name-complex="Arial" style:font-size-complex="12pt" style:language-complex="ar" style:country-complex="SA"/>
    </style:style>
    <style:style style:name="T6" style:family="text">
      <style:text-properties style:use-window-font-color="true" style:font-name="Arial" fo:font-size="11pt" fo:language="sl" fo:country="SI" style:font-name-asian="Times New Roman" style:font-size-asian="11pt" style:language-asian="none" style:country-asian="none" style:font-name-complex="Arial" style:font-size-complex="11pt" style:language-complex="ar" style:country-complex="SA"/>
    </style:style>
    <style:style style:name="T7" style:family="text">
      <style:text-properties style:use-window-font-color="true" style:font-name="Arial" fo:font-size="10pt" fo:language="sl" fo:country="SI" style:font-name-asian="Times New Roman" style:font-size-asian="10pt" style:language-asian="none" style:country-asian="none" style:font-name-complex="Arial"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gr1" style:family="graphic">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background"/>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RG</text:p>
      <text:p text:style-name="P16"/>
      <text:p text:style-name="P31">TRG je:</text:p>
      <text:list xml:id="list1156506196" text:style-name="WW8Num14">
        <text:list-item>
          <text:p text:style-name="P32">prostor, kjer se srečata ponudba (prodajalci) in povpraševanje (kupci) zaradi medsebojne izmenjave blaga. </text:p>
        </text:list-item>
        <text:list-item>
          <text:p text:style-name="P32">V preteklosti: fizičen stik med kupcem in prodajalcem je bil nujen za izmenjavo blaga.</text:p>
        </text:list-item>
        <text:list-item>
          <text:p text:style-name="P32">Danes: razvoj elektronskih komunikacij (npr. centralni rezervacijski sistem v turizmu) omogoča menjavo brez fizičnega srečanja.</text:p>
        </text:list-item>
      </text:list>
      <text:p text:style-name="P5">V ekonomskem pomenu gre za tržni mehanizem izmenjave, kjer se v odnosu med ponudbo in povpraševanjem oblikuje cena. </text:p>
      <text:p text:style-name="P17"/>
      <text:p text:style-name="P18">RAZLIKA MED PRODAJNIM IN TRŽNIM KONCEPTOM</text:p>
      <text:p text:style-name="P4"/>
      <text:p text:style-name="P4"><text:span text:style-name="T2"><text:s text:c="4"/></text:span><text:span text:style-name="T1">Začetno izhodišče</text:span><text:tab/> <text:s/><text:span text:style-name="T1">osredotočenost</text:span><text:tab/> <text:s/><text:span text:style-name="T1">sredstvo</text:span><text:tab/><text:tab/><text:span text:style-name="T1">cilj</text:span></text:p>
      <text:p text:style-name="P4"/>
      <text:p text:style-name="P4"><draw:g text:anchor-type="char" draw:z-index="0" draw:style-name="gr1"><draw:rect draw:style-name="gr2" draw:text-style-name="P33" svg:width="6.2496in" svg:height="1.8657in" svg:x="0in" svg:y="0.2457in"><text:p/></draw:rect><draw:frame draw:style-name="gr3" draw:text-style-name="P34" svg:width="1.1661in" svg:height="0.6248in" svg:x="0.1654in" svg:y="0.361in"><draw:text-box><text:p text:style-name="P34"><text:span text:style-name="T5">PROIZVODNJA</text:span></text:p></draw:text-box></draw:frame><draw:frame draw:style-name="gr3" draw:text-style-name="P34" svg:width="1.4161in" svg:height="0.6248in" svg:x="1.3319in" svg:y="0.361in"><draw:text-box><text:p text:style-name="P34"><text:span text:style-name="T5">IZDELKI</text:span></text:p></draw:text-box></draw:frame><draw:frame draw:style-name="gr3" draw:text-style-name="P34" svg:width="1.4161in" svg:height="0.6248in" svg:x="2.7484in" svg:y="0.361in"><draw:text-box><text:p text:style-name="P34"><text:span text:style-name="T5">PRODAJA IN PROMOCIJA</text:span></text:p></draw:text-box></draw:frame><draw:custom-shape draw:style-name="gr3" draw:text-style-name="P34" svg:width="2.0831in" svg:height="0.6248in" svg:x="4.1661in" svg:y="0.3618in"><text:p text:style-name="P34"><text:span text:style-name="T5">DOBIČEK, </text:span><text:span text:style-name="T6">ki ga prinese obseg prodaje</text:span></text:p><draw:enhanced-geometry svg:viewBox="0 0 21600 21600" draw:text-areas="0 ?f0 ?f5 ?f2" draw:type="right-arrow" draw:modifiers="15686 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3" draw:text-style-name="P34" svg:width="1.1661in" svg:height="0.6248in" svg:x="0.1654in" svg:y="1.361in"><draw:text-box><text:p text:style-name="P34"><text:span text:style-name="T5">CILJNI TRGI</text:span></text:p></draw:text-box></draw:frame><draw:frame draw:style-name="gr3" draw:text-style-name="P34" svg:width="1.4161in" svg:height="0.6248in" svg:x="1.3319in" svg:y="1.361in"><draw:text-box><text:p text:style-name="P34"><text:span text:style-name="T5">POTREBE KUPCEV</text:span></text:p></draw:text-box></draw:frame><draw:frame draw:style-name="gr3" draw:text-style-name="P34" svg:width="1.4161in" svg:height="0.6248in" svg:x="2.7484in" svg:y="1.361in"><draw:text-box><text:p text:style-name="P34"><text:span text:style-name="T5">KOORDINIRANO TRŽENJE</text:span></text:p></draw:text-box></draw:frame><draw:custom-shape draw:style-name="gr3" draw:text-style-name="P34" svg:width="2.0831in" svg:height="0.6248in" svg:x="4.1661in" svg:y="1.3618in"><text:p text:style-name="P34"><text:span text:style-name="T7">DOBIČEK, ki ga prinese zadovoljstvo kupcev</text:span></text:p><draw:enhanced-geometry svg:viewBox="0 0 21600 21600" draw:text-areas="0 ?f0 ?f5 ?f2" draw:type="right-arrow" draw:modifiers="15686 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PRODAJNI KONCEPT</text:p>
      <text:p text:style-name="P4"/>
      <text:p text:style-name="P4">TRŽENJSKI KONCEPT</text:p>
      <text:p text:style-name="P4"/>
      <text:p text:style-name="P4"/>
      <text:p text:style-name="P4"/>
      <text:p text:style-name="P4"><text:span text:style-name="T4">Prodajni koncept</text:span>: Proizvod, ki je že proizveden, je treba prodati. Kupce pridobimo za nakup z agresivno prodajo in promocijo.</text:p>
      <text:p text:style-name="P4"/>
      <text:p text:style-name="P4"><text:span text:style-name="T4">Trženjski koncept</text:span>: ključ do uspeha je v tem, da podjetja ugotovijo potrebe in želje kupcev s pomočjo tržne raziskave, na podlagi ugotovitev se podjetje odloči za vrsto in količino blaga, s katero zadovolji potrebe kupcev. </text:p>
      <text:p text:style-name="P4"/>
      <text:p text:style-name="P12">Temeljne opredelitve trženja: </text:p>
      <text:list xml:id="list1952223382" text:style-name="WW8Num21">
        <text:list-item>
          <text:p text:style-name="P7">zadovoljevanje potrošnikovih potreb in želja</text:p>
        </text:list-item>
        <text:list-item>
          <text:p text:style-name="P7">trženje je ponavljajoč proces, pri katerem ne gre za enkratne odločitve</text:p>
        </text:list-item>
        <text:list-item>
          <text:p text:style-name="P7">pri trženju je potrebno upoštevati določene zaporedne postopke pri poslovanju</text:p>
        </text:list-item>
        <text:list-item>
          <text:p text:style-name="P7">zelo pomembna je raziskava trga, ki pomaga pri ugotavljanju potrošnikovih potreb</text:p>
        </text:list-item>
        <text:list-item>
          <text:p text:style-name="P7">organizacijsko in medoddelčno sodelovanje </text:p>
        </text:list-item>
      </text:list>
      <text:p text:style-name="P6"/>
      <text:p text:style-name="P19">Zgodovinski razvoj trženja v turizme</text:p>
      <text:p text:style-name="P6"/>
      <text:p text:style-name="P12"><text:soft-page-break/>1920 – 1930 - <text:s/>obdobje proizvodne usmerjenosti</text:p>
      <text:p text:style-name="P6">Proizvodne zmogljivosti niso dohajale povpraševanja, zato je povpraševanje presegalo ponudbo, vsak proizvod so lahko prodali in podjetnikova želja je bila, proizvesti čim več proizvodov. Potrošnikove želje in potebe so bile drugotnega pomena.</text:p>
      <text:p text:style-name="P6"/>
      <text:p text:style-name="P12">1930 – 1950 – obdobje prodajne usmerjenosti</text:p>
      <text:p text:style-name="P6">Strokovno tehnološki napredek v proizvodnji in povečana konkurenca sta spremenila način trženja, od proizvodne k prodajni usmerjenosti. Cilj je bil povečati prodajo in s tem premagati konkurenco. Potrošnikove potrebe in želje so še vedno drugotnega pomena.</text:p>
      <text:p text:style-name="P6"/>
      <text:p text:style-name="P12">1950 – 1970 – obdobje tržne usmerjenosti</text:p>
      <text:p text:style-name="P6">Trženje se pojavi kot znanstvena disciplina. Ponudba je večja od povpraševanja. Potrošnik ima veliko izbiro in se odloča za proizvod, ki najbolj zadovolji njegove potrebe. Prednost ima tisit, ki bolje pozna potrošnikove potrebe in želje.</text:p>
      <text:p text:style-name="P6"/>
      <text:p text:style-name="P12"><text:span text:style-name="T3"><text:s/></text:span>Po letu 1970 – obdobje socialne usmerjenosti</text:p>
      <text:p text:style-name="P6">Cilj trženja postane poleg zadovoljitve potrošnikovih potreb in želja ter dobička tudi socialna odgovornost. V turizmu je socialna odgovornost še posebej pomembna, saj gre za storitve, ki temeljijo na določenih odnosih med ljudmi. <text:s/></text:p>
      <text:p text:style-name="P6"/>
      <text:p text:style-name="P4"/>
      <text:p text:style-name="P26">RAZISKAVA TRGA</text:p>
      <text:p text:style-name="P4"/>
      <text:p text:style-name="P4">Raziskava trga je sistematično načrtovanje, zbiranje in analiza podatkov, s katerimi proučujemo velikost in značilnost trga, analiziramo prodajo in tržne deleže posameznih ponudnikov, proučujemo trende poslovanja in konkurenco, proučujemo trženjski splet, itd. S takšnimi informacijami <text:s text:c="2"/>zmanjušujemo negotovost in tveganja pri sprejemanju odločitev. </text:p>
      <text:p text:style-name="P4"/>
      <text:p text:style-name="P4">Podjetje se lahko z raziskavo trga ukvarja samo, ali pa za to najame zunanjega izvajalca. Z raziskavo trga se lahko ukvarjajo tudi strokovne institucije na ravni turističnih krajev, regij ali države. </text:p>
      <text:p text:style-name="P4"/>
      <text:p text:style-name="P4"/>
      <text:p text:style-name="P11">PROCES RAZISKAVE TRGA</text:p>
      <text:p text:style-name="P11"/>
      <text:list xml:id="list1469007522" text:style-name="WW8Num24">
        <text:list-item>
          <text:p text:style-name="P13">Opredelitev problema in ciljev raziskave</text:p>
        </text:list-item>
      </text:list>
      <text:p text:style-name="P27">Namen raziskovanja je običajno povezan s problemom, s katerim se sooča podjetje. Veliko problemov se nanaša na probleme s prodajo. <text:s/>Ko je problem jasno opredeljen, je treba postaviti cilje.</text:p>
      <text:p text:style-name="P27"/>
      <text:list xml:id="list1121002475" text:continue-numbering="true" text:style-name="WW8Num24">
        <text:list-item>
          <text:p text:style-name="P13">Določitev raziskovalnega načrta</text:p>
        </text:list-item>
      </text:list>
      <text:p text:style-name="P27">V nadaljevanju moramo določiti, katere informacije potrebujemo, zato naredimo načrt za zbiranje podatkov: odločimo se o virih podatkov, raziskovalnih metodah, instrumentih raziskovanja, vzorčenju in oblikah komuniciranja. Pomembna so finanačna sredstva, ki jih imamo na voljo za izvedbo raziskave. </text:p>
      <text:p text:style-name="P27"/>
      <text:p text:style-name="P29">Viri podatkov so: </text:p>
      <text:list xml:id="list1588916370" text:style-name="WW8Num3">
        <text:list-item>
          <text:list>
            <text:list-item>
              <text:p text:style-name="P8"><text:soft-page-break/>primarni (še niso poznani) in sekundarni (podatki že obstajajo in so bili zbrani v druge namene) Sekundarni podatki so npr. na voljo v računovodstvu ali pa jih najdemo v revijah, časopisih, uradni statistični podatki, itd. Če sekundarni podatki ne zadoščajo, zbiramo primarne podatke <text:s/>(podatki na terenu). Večina tržnih raziskav terja vsaj nekaj primarnih raziskav, ki pa so običajno dragi.</text:p>
            </text:list-item>
            <text:list-item>
              <text:p text:style-name="P8">zunanji ali notranji podatki</text:p>
            </text:list-item>
          </text:list>
        </text:list-item>
      </text:list>
      <text:p text:style-name="P4"/>
      <text:p text:style-name="P11">Primarne podatke pridobimo na naslednje načine:</text:p>
      <text:list xml:id="list1731767734" text:continue-numbering="true" text:style-name="WW8Num3">
        <text:list-item>
          <text:list>
            <text:list-item>
              <text:p text:style-name="P8"><text:span text:style-name="T4">anketiranje</text:span> je najbolj razširjena metoda pridobivanja podatkov. Lahko je osebna, po pošti, telefonu. </text:p>
            </text:list-item>
            <text:list-item>
              <text:p text:style-name="P8"><text:span text:style-name="T4">Intervju</text:span>: zanj je značilno neposreden, načrten poovor. Lahko poteka z eno ali več osebami. Z njim lahko ugotovimo stališča, mnenja, želje, potrebe potrošnikov.</text:p>
            </text:list-item>
            <text:list-item>
              <text:p text:style-name="P8"><text:span text:style-name="T4">Opazovanje</text:span>: podatke dobimo tako, da opazujemo obnašanje ljudi, dogajanja in okoliščine.</text:p>
            </text:list-item>
            <text:list-item>
              <text:p text:style-name="P8"><text:span text:style-name="T4">Panelna raziskava</text:span>: Raziskeve, ki jih v rednih presledkih ponavljamo na istem izbranem vzorcu </text:p>
            </text:list-item>
            <text:list-item>
              <text:p text:style-name="P8"><text:span text:style-name="T4">Eksperiment</text:span> je znanstveno najbolj neoporečna metoda. Proučujemo vzročno – poslednična razmerja. Lahko ga izvedemo v umetnem ali naravnem okolju.</text:p>
            </text:list-item>
          </text:list>
        </text:list-item>
      </text:list>
      <text:p text:style-name="P11"/>
      <text:p text:style-name="P11"/>
      <text:list xml:id="list1001244058" text:continue-list="list1121002475" text:style-name="WW8Num24">
        <text:list-item>
          <text:p text:style-name="P13">Zbiranje informacij</text:p>
        </text:list-item>
      </text:list>
      <text:p text:style-name="P27">Običajno je ta del raziskave najdražji, saj je potrebno usposobiti ljudi za delo na terenu in jih nadzorovati. V raziskavo ne moremo vključiti celotne populacije, zato si pomagamo z vzorčenjem. Vzorec mora biti dovlj velik.</text:p>
      <text:p text:style-name="P27"/>
      <text:list xml:id="list1352002557" text:continue-numbering="true" text:style-name="WW8Num24">
        <text:list-item>
          <text:p text:style-name="P13">Analiza informacij</text:p>
        </text:list-item>
      </text:list>
      <text:p text:style-name="P27">Podatke je potrebno urediti, razvrstiti v preglednice, medsebojno primerjati in obdelati s statističnimi metodami v uporabne ugotovitve. Poleg statističnih in grafičnih obdelav lahko uporabimo tudi opisni način.</text:p>
      <text:p text:style-name="P27"/>
      <text:list xml:id="list2008503294" text:continue-numbering="true" text:style-name="WW8Num24">
        <text:list-item>
          <text:p text:style-name="P13">Predstavitev ugotovitev</text:p>
        </text:list-item>
      </text:list>
      <text:p text:style-name="P27">Izdelava poročila vsebuje ugotovitve, ki so pomembne za trženjske odločitve. Raziskava ima uporabno vrednost, če zmanjša negotovost v zvezi s poslovnimi odločitvami podjetja v prihodnosti. </text:p>
      <text:p text:style-name="P27"/>
      <text:p text:style-name="P28"/>
      <text:p text:style-name="P20"/>
      <text:p text:style-name="P22">INSTRUMENTI MARKETINGA</text:p>
      <text:p text:style-name="P21"/>
      <text:p text:style-name="P2">Segmentacija trga</text:p>
      <text:p text:style-name="P2"/>
      <text:p text:style-name="P4">Da bi ponudbo bolje prilagodili potoršnikom, razdelimo celotni trg na posamezne skupine tako, da so si znotraj njih potrošniki razmeroma podobni. Takim skupinam rečemo tržni segmenti. Osredotočanje ponudbe na enega ali več izbranih segmentov potrošnikov imenujemo <text:span text:style-name="T4">ciljno trženje</text:span>. To pomeni, da se usmerijo na kupce, pri katerih imajo največ možnosti, da jih zadovoljijo. </text:p>
      <text:p text:style-name="P4"><text:soft-page-break/></text:p>
      <text:p text:style-name="P4"/>
      <text:p text:style-name="P4"/>
      <text:p text:style-name="P4"/>
      <text:p text:style-name="P4"/>
      <text:p text:style-name="P1"/>
      <text:p text:style-name="P2"/>
      <text:p text:style-name="P3"><draw:frame draw:style-name="fr1" draw:name="Frame1" text:anchor-type="char" svg:x="3.2398in" svg:y="1.5161in" svg:width="1.9374in" svg:height="1.3957in" draw:z-index="6"><draw:text-box><text:p text:style-name="P23">OBNAŠALNE ZNAČILNOSTI</text:p><text:p text:style-name="P4">(cilji in razlogi povpraševanja, stopnja porabe, navade, običaji,…)</text:p></draw:text-box></draw:frame><draw:frame draw:style-name="fr1" draw:name="Frame2" text:anchor-type="char" svg:x="0.9063in" svg:y="1.5953in" svg:width="2.0626in" svg:height="1.3165in" draw:z-index="5"><draw:text-box><text:p text:style-name="P24">SOCILANO-EKONOMSKE ZNAČILNOSTI</text:p><text:p text:style-name="P4">(izobrazba, poklic, dohodek, …)</text:p></draw:text-box></draw:frame><draw:frame draw:style-name="fr1" draw:name="Frame3" text:anchor-type="char" svg:x="3.2398in" svg:y="0.0209in" svg:width="1.9374in" svg:height="1.3453in" draw:z-index="4"><draw:text-box><text:p text:style-name="P23">GEOGRAFSKE ZNAČILNOSTI</text:p><text:p text:style-name="P4">(država, kraj, velikost območja, gostota prebivalstva, podnebne razmere,…)</text:p></draw:text-box></draw:frame><draw:frame draw:style-name="fr1" draw:name="Frame4" text:anchor-type="char" svg:x="0.9063in" svg:y="0.0209in" svg:width="2.1043in" svg:height="1.3453in" draw:z-index="3"><draw:text-box><text:p text:style-name="P23">DEMOGRAF-</text:p><text:p text:style-name="P23">SKE ZNAČILNOSTI</text:p><text:p text:style-name="P4">(spol, starost, število družinskih članov, rasa, narodnost, vera, …)</text:p></draw:text-box></draw:frame><draw:line text:anchor-type="char" draw:z-index="2" draw:style-name="gr4" draw:text-style-name="P33" svg:x1="1in" svg:y1="1.4807in" svg:x2="5.0835in" svg:y2="1.4807in"><text:p/></draw:line><draw:line text:anchor-type="char" draw:z-index="1" draw:style-name="gr4" draw:text-style-name="P33" svg:x1="3.1252in" svg:y1="-0.0937in" svg:x2="3.0835in" svg:y2="3.2307in"><text:p/></draw:line><text:tab/><text:tab/><text:tab/><text:tab/><text:tab/><text:tab/><text:tab/><text:tab/><text:tab/><text:tab/></text:p>
      <text:p text:style-name="P3"/>
      <text:p text:style-name="P3"/>
      <text:p text:style-name="P3"/>
      <text:p text:style-name="P3"/>
      <text:p text:style-name="P3"/>
      <text:p text:style-name="P3"/>
      <text:p text:style-name="P3"/>
      <text:p text:style-name="P3"/>
      <text:p text:style-name="P25"/>
      <text:p text:style-name="P28"/>
      <text:p text:style-name="P28"/>
      <text:p text:style-name="P4"/>
      <text:p text:style-name="P27"/>
      <text:p text:style-name="P11"/>
      <text:p text:style-name="P14"/>
      <text:p text:style-name="P15">TRŽENSKI SPLET </text:p>
      <text:p text:style-name="P14"/>
      <text:p text:style-name="P4">Če želimo uspešno tržiti, moramo poznati posamezne elemente trženja. Instrumenti trženja so dorine, storitve, znanja, izkušnje, sredstva in cene, s katerimi razpolaga podjetje ali ponudnik oz. proizvajalec proizvoda. </text:p>
      <text:p text:style-name="P4"/>
      <text:p text:style-name="P4">Za dosego cilja mora vsak uporabnik trženja uporabljati vsaj štiri temeljne instrumente marketinga: </text:p>
      <text:list xml:id="list786019896" text:style-name="WW8Num6">
        <text:list-item>
          <text:p text:style-name="P10">Proizvod – product</text:p>
        </text:list-item>
        <text:list-item>
          <text:p text:style-name="P10">Cena – price</text:p>
        </text:list-item>
        <text:list-item>
          <text:p text:style-name="P10">Prodajne poti ali distribucija – place</text:p>
        </text:list-item>
        <text:list-item>
          <text:p text:style-name="P10">Komuniciranje - promotion</text:p>
        </text:list-item>
      </text:list>
      <text:p text:style-name="P4"><text:span text:style-name="T3"><text:s/></text:span>Navedene instrumente imenujemo tudi trženjski splet ali marketingmix. <text:s/>Trženjski elementi morajo delovati hkrati, povezano, soodvisno, saj le njihova hkratna uporaba zagotavlja uspešno trženje. Slabi storitvi ne bo pomagala niti najboljša promocija; dobra promocija in kakovostne storitve nič ne pomenijo, če storitev kupcu ni dostopna. Tudi cena mora ustrzati kupcu kot tudi ponudniku storitev. </text:p>
      <text:p text:style-name="P4"/>
      <text:p text:style-name="P4"/>
      <text:p text:style-name="P4"/>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language-asian="none"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66" style:font-name="Arial" fo:font-size="16pt" fo:font-weight="bold" style:font-size-asian="16pt" style:font-weight-asian="bold" style:font-name-complex="Arial"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6pt" fo:language="en" fo:country="US" style:font-size-asian="16pt" style:font-name-complex="Arial"/>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ff6600" style:font-name="Arial" fo:font-size="16pt" fo:language="en" fo:country="US" style:font-size-asian="16pt" style:font-name-complex="Arial"/>
    </style:style>
    <style:style style:name="Zgradba_20_dokumenta" style:display-name="Zgradba dokumenta"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2"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fo:color="#cc0000"/>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color="#800080"/>
    </style:style>
    <style:style style:name="WW8Num13z0"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25in" fo:margin-left="0.3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35in"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835in"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835in"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035in" fo:text-indent="-0.25in" fo:margin-left="0.303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0535in" fo:text-indent="-0.25in" fo:margin-left="1.053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535in" fo:text-indent="-0.25in" fo:margin-left="1.553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0535in" fo:text-indent="-0.25in" fo:margin-left="2.053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535in" fo:text-indent="-0.25in" fo:margin-left="2.553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0535in" fo:text-indent="-0.25in" fo:margin-left="3.053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535in" fo:text-indent="-0.25in" fo:margin-left="3.55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0535in" fo:text-indent="-0.25in" fo:margin-left="4.053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535in" fo:text-indent="-0.25in" fo:margin-left="4.55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2" style:num-suffix="." style:num-format="1" text:start-value="3">
        <style:list-level-properties text:list-level-position-and-space-mode="label-alignment">
          <style:list-level-label-alignment text:label-followed-by="listtab" text:list-tab-stop-position="1.75in" fo:text-indent="-0.25in" fo:margin-left="1.75in"/>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URISTIČNI TRG</dc:title>
    <meta:initial-creator>Martina</meta:initial-creator>
    <meta:creation-date>2010-03-28T20:54:00</meta:creation-date>
    <dc:creator>Martina</dc:creator>
    <dc:date>2010-03-28T21:04:00</dc:date>
    <meta:editing-cycles>3</meta:editing-cycles>
    <meta:editing-duration>PT11M</meta:editing-duration>
    <meta:document-statistic meta:table-count="0" meta:image-count="0" meta:object-count="0" meta:page-count="4" meta:paragraph-count="71" meta:word-count="972" meta:character-count="6813" meta:non-whitespace-character-count="6020"/>
    <meta:generator>LibreOffice/3.5$Linux_X86_64 LibreOffice_project/350m1$Build-2</meta:generator>
    <meta:user-defined meta:name="Info 1"/>
    <meta:user-defined meta:name="Info 2"/>
    <meta:user-defined meta:name="Info 3"/>
    <meta:user-defined meta:name="Info 4"/>
  </office:meta>
</office:document-meta>
</file>