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07900008DB200001CA1E0AA6E1E.wmf" manifest:media-type=""/>
  <manifest:file-entry manifest:full-path="Pictures/200000910000D8D60000814BD75B3BD3.wmf" manifest:media-type=""/>
  <manifest:file-entry manifest:full-path="ObjectReplacements/Object 1"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63in" fo:margin-left="-0.0535in" table:align="left" style:writing-mode="lr-tb"/>
    </style:style>
    <style:style style:name="Table1.A" style:family="table-column">
      <style:table-column-properties style:column-width="1.2792in"/>
    </style:style>
    <style:style style:name="Table1.E" style:family="table-column">
      <style:table-column-properties style:column-width="1.2896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1" style:family="table-cell">
      <style:table-cell-properties style:vertical-align="top" fo:padding-left="0.0486in" fo:padding-right="0.0486in" fo:padding-top="0in" fo:padding-bottom="0in" fo:border="0.75pt solid #000000" style:writing-mode="lr-tb"/>
    </style:style>
    <style:style style:name="Table2" style:family="table">
      <style:table-properties style:width="6.4042in" fo:margin-left="-0.0535in" table:align="left" style:writing-mode="lr-tb"/>
    </style:style>
    <style:style style:name="Table2.A" style:family="table-column">
      <style:table-column-properties style:column-width="0.9347in"/>
    </style:style>
    <style:style style:name="Table2.B" style:family="table-column">
      <style:table-column-properties style:column-width="0.7799in"/>
    </style:style>
    <style:style style:name="Table2.H" style:family="table-column">
      <style:table-column-properties style:column-width="0.7903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2.H1" style:family="table-cell">
      <style:table-cell-properties style:vertical-align="top" fo:padding-left="0.0486in" fo:padding-right="0.0486in" fo:padding-top="0in" fo:padding-bottom="0in" fo:border="0.75pt solid #000000" style:writing-mode="lr-tb"/>
    </style:style>
    <style:style style:name="Table3" style:family="table">
      <style:table-properties style:width="4.9778in" fo:margin-left="-0.0521in" table:align="left" style:writing-mode="lr-tb"/>
    </style:style>
    <style:style style:name="Table3.A" style:family="table-column">
      <style:table-column-properties style:column-width="1.7222in"/>
    </style:style>
    <style:style style:name="Table3.B" style:family="table-column">
      <style:table-column-properties style:column-width="1.475in"/>
    </style:style>
    <style:style style:name="Table3.C" style:family="table-column">
      <style:table-column-properties style:column-width="1.1826in"/>
    </style:style>
    <style:style style:name="Table3.D" style:family="table-column">
      <style:table-column-properties style:column-width="0.5979in"/>
    </style:style>
    <style:style style:name="Table3.1" style:family="table-row">
      <style:table-row-properties fo:keep-together="auto"/>
    </style:style>
    <style:style style:name="Table3.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486in" fo:padding-right="0.0486in" fo:padding-top="0in" fo:padding-bottom="0in" fo:border-left="none" fo:border-right="none" fo:border-top="0.5pt solid #000000" fo:border-bottom="0.5pt solid #000000" style:writing-mode="lr-tb"/>
    </style:style>
    <style:style style:name="Table3.D1" style:family="table-cell">
      <style:table-cell-properties style:vertical-align="top" fo:padding-left="0.0486in" fo:padding-right="0.0486in" fo:padding-top="0in" fo:padding-bottom="0in" fo:border-left="none" fo:border-right="0.5pt solid #000000" fo:border-top="0.5pt solid #000000" fo:border-bottom="0.5pt solid #000000" style:writing-mode="lr-tb"/>
    </style:style>
    <style:style style:name="Table3.A2"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3.D2" style:family="table-cell">
      <style:table-cell-properties style:vertical-align="top" fo:padding-left="0.0486in" fo:padding-right="0.0486in" fo:padding-top="0in" fo:padding-bottom="0in" fo:border-left="0.5pt solid #000000" fo:border-right="0.5pt solid #000000" fo:border-top="none" fo:border-bottom="0.5pt solid #000000" style:writing-mode="lr-tb"/>
    </style:style>
    <style:style style:name="Table3.D4" style:family="table-cell">
      <style:table-cell-properties style:vertical-align="top" fo:padding-left="0.0486in" fo:padding-right="0.0486in" fo:padding-top="0in" fo:padding-bottom="0in" fo:border="0.5pt solid #000000" style:writing-mode="lr-tb"/>
    </style:style>
    <style:style style:name="Table4" style:family="table">
      <style:table-properties style:width="6.4563in" fo:margin-left="-0.0486in" table:align="left" style:writing-mode="lr-tb"/>
    </style:style>
    <style:style style:name="Table4.A" style:family="table-column">
      <style:table-column-properties style:column-width="0.4424in"/>
    </style:style>
    <style:style style:name="Table4.B" style:family="table-column">
      <style:table-column-properties style:column-width="0.7875in"/>
    </style:style>
    <style:style style:name="Table4.C" style:family="table-column">
      <style:table-column-properties style:column-width="0.591in"/>
    </style:style>
    <style:style style:name="Table4.D" style:family="table-column">
      <style:table-column-properties style:column-width="0.0764in"/>
    </style:style>
    <style:style style:name="Table4.E" style:family="table-column">
      <style:table-column-properties style:column-width="0.909in"/>
    </style:style>
    <style:style style:name="Table4.F" style:family="table-column">
      <style:table-column-properties style:column-width="0.1708in"/>
    </style:style>
    <style:style style:name="Table4.G" style:family="table-column">
      <style:table-column-properties style:column-width="0.6944in"/>
    </style:style>
    <style:style style:name="Table4.H" style:family="table-column">
      <style:table-column-properties style:column-width="0.4618in"/>
    </style:style>
    <style:style style:name="Table4.K" style:family="table-column">
      <style:table-column-properties style:column-width="0.2292in"/>
    </style:style>
    <style:style style:name="Table4.L" style:family="table-column">
      <style:table-column-properties style:column-width="0.9271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none" style:writing-mode="lr-tb"/>
    </style:style>
    <style:style style:name="Table4.B1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L14" style:family="table-cell">
      <style:table-cell-properties style:vertical-align="top" fo:padding-left="0.0486in" fo:padding-right="0.0486in" fo:padding-top="0in" fo:padding-bottom="0in" fo:border="0.75pt solid #000000" style:writing-mode="lr-tb"/>
    </style:style>
    <style:style style:name="Table5" style:family="table">
      <style:table-properties style:width="6.4458in" fo:margin-left="-0.0486in" table:align="left" style:writing-mode="lr-tb"/>
    </style:style>
    <style:style style:name="Table5.A" style:family="table-column">
      <style:table-column-properties style:column-width="0.4424in"/>
    </style:style>
    <style:style style:name="Table5.B" style:family="table-column">
      <style:table-column-properties style:column-width="0.6896in"/>
    </style:style>
    <style:style style:name="Table5.C" style:family="table-column">
      <style:table-column-properties style:column-width="5.3139in"/>
    </style:style>
    <style:style style:name="Table5.1" style:family="table-row">
      <style:table-row-properties fo:keep-together="auto"/>
    </style:style>
    <style:style style:name="Table5.A1" style:family="table-cell">
      <style:table-cell-properties style:vertical-align="top" fo:padding-left="0.0486in" fo:padding-right="0.0486in" fo:padding-top="0in" fo:padding-bottom="0in" fo:border="none" style:writing-mode="lr-tb"/>
    </style:style>
    <style:style style:name="Table6" style:family="table">
      <style:table-properties style:width="6.4069in" fo:margin-left="-0.0535in" table:align="left" style:writing-mode="lr-tb"/>
    </style:style>
    <style:style style:name="Table6.A" style:family="table-column">
      <style:table-column-properties style:column-width="1.0333in"/>
    </style:style>
    <style:style style:name="Table6.B" style:family="table-column">
      <style:table-column-properties style:column-width="0.984in"/>
    </style:style>
    <style:style style:name="Table6.C" style:family="table-column">
      <style:table-column-properties style:column-width="1.5833in"/>
    </style:style>
    <style:style style:name="Table6.D" style:family="table-column">
      <style:table-column-properties style:column-width="1.3979in"/>
    </style:style>
    <style:style style:name="Table6.E" style:family="table-column">
      <style:table-column-properties style:column-width="1.4083in"/>
    </style:style>
    <style:style style:name="Table6.1" style:family="table-row">
      <style:table-row-properties fo:keep-together="auto"/>
    </style:style>
    <style:style style:name="Table6.A1" style:family="table-cell">
      <style:table-cell-properties style:vertical-align="top" fo:background-color="#e5e5e5"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6.E1" style:family="table-cell">
      <style:table-cell-properties style:vertical-align="top" fo:background-color="#e5e5e5" fo:padding-left="0.0486in" fo:padding-right="0.0486in" fo:padding-top="0in" fo:padding-bottom="0in" fo:border="0.75pt solid #000000" style:writing-mode="lr-tb">
        <style:background-image/>
      </style:table-cell-properties>
    </style:style>
    <style:style style:name="Table6.A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6.B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6.C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6.D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6.E2" style:family="table-cell">
      <style:table-cell-properties style:vertical-align="top" fo:padding-left="0.0486in" fo:padding-right="0.0486in" fo:padding-top="0in" fo:padding-bottom="0in" fo:border="0.75pt solid #000000" style:writing-mode="lr-tb"/>
    </style:style>
    <style:style style:name="Table6.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6.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6.C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6.D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6.E3" style:family="table-cell">
      <style:table-cell-properties style:vertical-align="top" fo:padding-left="0.0486in" fo:padding-right="0.0486in" fo:padding-top="0in" fo:padding-bottom="0in" fo:border="0.75pt solid #000000" style:writing-mode="lr-tb"/>
    </style:style>
    <style:style style:name="Table6.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6.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6.C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6.D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6.E4" style:family="table-cell">
      <style:table-cell-properties style:vertical-align="top" fo:padding-left="0.0486in" fo:padding-right="0.0486in" fo:padding-top="0in" fo:padding-bottom="0in" fo:border="0.75pt solid #000000" style:writing-mode="lr-tb"/>
    </style:style>
    <style:style style:name="Table6.A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6.B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6.C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6.D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6.E5" style:family="table-cell">
      <style:table-cell-properties style:vertical-align="top" fo:padding-left="0.0486in" fo:padding-right="0.0486in" fo:padding-top="0in" fo:padding-bottom="0in" fo:border="0.75pt solid #000000" style:writing-mode="lr-tb"/>
    </style:style>
    <style:style style:name="Table7" style:family="table">
      <style:table-properties style:width="6.3965in" fo:margin-left="-0.0486in" table:align="left" style:writing-mode="lr-tb"/>
    </style:style>
    <style:style style:name="Table7.A" style:family="table-column">
      <style:table-column-properties style:column-width="0.4424in"/>
    </style:style>
    <style:style style:name="Table7.B" style:family="table-column">
      <style:table-column-properties style:column-width="0.6896in"/>
    </style:style>
    <style:style style:name="Table7.C" style:family="table-column">
      <style:table-column-properties style:column-width="5.2646in"/>
    </style:style>
    <style:style style:name="Table7.1" style:family="table-row">
      <style:table-row-properties fo:keep-together="auto"/>
    </style:style>
    <style:style style:name="Table7.A1" style:family="table-cell">
      <style:table-cell-properties style:vertical-align="top" fo:padding-left="0.0486in" fo:padding-right="0.0486in" fo:padding-top="0in" fo:padding-bottom="0in" fo:border="none" style:writing-mode="lr-tb"/>
    </style:style>
    <style:style style:name="Table8" style:family="table">
      <style:table-properties style:width="6.3965in" fo:margin-left="-0.0486in" table:align="left" style:writing-mode="lr-tb"/>
    </style:style>
    <style:style style:name="Table8.A" style:family="table-column">
      <style:table-column-properties style:column-width="0.4424in"/>
    </style:style>
    <style:style style:name="Table8.B" style:family="table-column">
      <style:table-column-properties style:column-width="0.6896in"/>
    </style:style>
    <style:style style:name="Table8.C" style:family="table-column">
      <style:table-column-properties style:column-width="5.2646in"/>
    </style:style>
    <style:style style:name="Table8.1" style:family="table-row">
      <style:table-row-properties fo:keep-together="auto"/>
    </style:style>
    <style:style style:name="Table8.A1" style:family="table-cell">
      <style:table-cell-properties style:vertical-align="top" fo:padding-left="0.0486in" fo:padding-right="0.0486in" fo:padding-top="0in" fo:padding-bottom="0in" fo:border="none" style:writing-mode="lr-tb"/>
    </style:style>
    <style:style style:name="Table9" style:family="table">
      <style:table-properties style:width="6.4069in" fo:margin-left="-0.0535in" table:align="left" style:writing-mode="lr-tb"/>
    </style:style>
    <style:style style:name="Table9.A" style:family="table-column">
      <style:table-column-properties style:column-width="1.1319in"/>
    </style:style>
    <style:style style:name="Table9.B" style:family="table-column">
      <style:table-column-properties style:column-width="1.0639in"/>
    </style:style>
    <style:style style:name="Table9.C" style:family="table-column">
      <style:table-column-properties style:column-width="1.5188in"/>
    </style:style>
    <style:style style:name="Table9.D" style:family="table-column">
      <style:table-column-properties style:column-width="1.341in"/>
    </style:style>
    <style:style style:name="Table9.E" style:family="table-column">
      <style:table-column-properties style:column-width="1.3514in"/>
    </style:style>
    <style:style style:name="Table9.1" style:family="table-row">
      <style:table-row-properties fo:keep-together="auto"/>
    </style:style>
    <style:style style:name="Table9.A1" style:family="table-cell">
      <style:table-cell-properties style:vertical-align="top" fo:background-color="#e5e5e5"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9.E1" style:family="table-cell">
      <style:table-cell-properties style:vertical-align="top" fo:background-color="#e5e5e5" fo:padding-left="0.0486in" fo:padding-right="0.0486in" fo:padding-top="0in" fo:padding-bottom="0in" fo:border="0.75pt solid #000000" style:writing-mode="lr-tb">
        <style:background-image/>
      </style:table-cell-properties>
    </style:style>
    <style:style style:name="Table9.A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9.B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9.C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9.D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9.E2" style:family="table-cell">
      <style:table-cell-properties style:vertical-align="top" fo:padding-left="0.0486in" fo:padding-right="0.0486in" fo:padding-top="0in" fo:padding-bottom="0in" fo:border="0.75pt solid #000000" style:writing-mode="lr-tb"/>
    </style:style>
    <style:style style:name="Table9.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9.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9.C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9.D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9.E3" style:family="table-cell">
      <style:table-cell-properties style:vertical-align="top" fo:padding-left="0.0486in" fo:padding-right="0.0486in" fo:padding-top="0in" fo:padding-bottom="0in" fo:border="0.75pt solid #000000" style:writing-mode="lr-tb"/>
    </style:style>
    <style:style style:name="Table9.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9.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9.C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9.D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9.E4" style:family="table-cell">
      <style:table-cell-properties style:vertical-align="top" fo:padding-left="0.0486in" fo:padding-right="0.0486in" fo:padding-top="0in" fo:padding-bottom="0in" fo:border="0.75pt solid #000000" style:writing-mode="lr-tb"/>
    </style:style>
    <style:style style:name="Table9.A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9.B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9.C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9.D5"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9.E5" style:family="table-cell">
      <style:table-cell-properties style:vertical-align="top" fo:padding-left="0.0486in" fo:padding-right="0.0486in" fo:padding-top="0in" fo:padding-bottom="0in" fo:border="0.75pt solid #000000" style:writing-mode="lr-tb"/>
    </style:style>
    <style:style style:name="Table10" style:family="table">
      <style:table-properties style:width="6.3965in" fo:margin-left="-0.0486in" table:align="left" style:writing-mode="lr-tb"/>
    </style:style>
    <style:style style:name="Table10.A" style:family="table-column">
      <style:table-column-properties style:column-width="0.4424in"/>
    </style:style>
    <style:style style:name="Table10.B" style:family="table-column">
      <style:table-column-properties style:column-width="0.6896in"/>
    </style:style>
    <style:style style:name="Table10.C" style:family="table-column">
      <style:table-column-properties style:column-width="5.2646in"/>
    </style:style>
    <style:style style:name="Table10.1" style:family="table-row">
      <style:table-row-properties fo:keep-together="auto"/>
    </style:style>
    <style:style style:name="Table10.A1" style:family="table-cell">
      <style:table-cell-properties style:vertical-align="top" fo:padding-left="0.0486in" fo:padding-right="0.0486in" fo:padding-top="0in" fo:padding-bottom="0in" fo:border="none" style:writing-mode="lr-tb"/>
    </style:style>
    <style:style style:name="Table11" style:family="table">
      <style:table-properties style:width="6.4069in" fo:margin-left="-0.0535in" table:align="left" style:writing-mode="lr-tb"/>
    </style:style>
    <style:style style:name="Table11.A" style:family="table-column">
      <style:table-column-properties style:column-width="1.1319in"/>
    </style:style>
    <style:style style:name="Table11.B" style:family="table-column">
      <style:table-column-properties style:column-width="1.7549in"/>
    </style:style>
    <style:style style:name="Table11.D" style:family="table-column">
      <style:table-column-properties style:column-width="1.7653in"/>
    </style:style>
    <style:style style:name="Table11.1" style:family="table-row">
      <style:table-row-properties fo:keep-together="auto"/>
    </style:style>
    <style:style style:name="Table11.A1" style:family="table-cell">
      <style:table-cell-properties style:vertical-align="top" fo:background-color="#e5e5e5"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11.D1" style:family="table-cell">
      <style:table-cell-properties style:vertical-align="top" fo:background-color="#e5e5e5" fo:padding-left="0.0486in" fo:padding-right="0.0486in" fo:padding-top="0in" fo:padding-bottom="0in" fo:border="0.75pt solid #000000" style:writing-mode="lr-tb">
        <style:background-image/>
      </style:table-cell-properties>
    </style:style>
    <style:style style:name="Table11.A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B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C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D2" style:family="table-cell">
      <style:table-cell-properties style:vertical-align="top" fo:padding-left="0.0486in" fo:padding-right="0.0486in" fo:padding-top="0in" fo:padding-bottom="0in" fo:border="0.75pt solid #000000" style:writing-mode="lr-tb"/>
    </style:style>
    <style:style style:name="Table11.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C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D3" style:family="table-cell">
      <style:table-cell-properties style:vertical-align="top" fo:padding-left="0.0486in" fo:padding-right="0.0486in" fo:padding-top="0in" fo:padding-bottom="0in" fo:border="0.75pt solid #000000" style:writing-mode="lr-tb"/>
    </style:style>
    <style:style style:name="Table11.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C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1.D4" style:family="table-cell">
      <style:table-cell-properties style:vertical-align="top" fo:padding-left="0.0486in" fo:padding-right="0.0486in" fo:padding-top="0in" fo:padding-bottom="0in" fo:border="0.75pt solid #000000" style:writing-mode="lr-tb"/>
    </style:style>
    <style:style style:name="Table12" style:family="table">
      <style:table-properties style:width="6.3965in" fo:margin-left="-0.0486in" table:align="left" style:writing-mode="lr-tb"/>
    </style:style>
    <style:style style:name="Table12.A" style:family="table-column">
      <style:table-column-properties style:column-width="0.4424in"/>
    </style:style>
    <style:style style:name="Table12.B" style:family="table-column">
      <style:table-column-properties style:column-width="0.6896in"/>
    </style:style>
    <style:style style:name="Table12.C" style:family="table-column">
      <style:table-column-properties style:column-width="5.2646in"/>
    </style:style>
    <style:style style:name="Table12.1" style:family="table-row">
      <style:table-row-properties fo:keep-together="auto"/>
    </style:style>
    <style:style style:name="Table12.A1" style:family="table-cell">
      <style:table-cell-properties style:vertical-align="top" fo:padding-left="0.0486in" fo:padding-right="0.0486in" fo:padding-top="0in" fo:padding-bottom="0in" fo:border="none" style:writing-mode="lr-tb"/>
    </style:style>
    <style:style style:name="Table13" style:family="table">
      <style:table-properties style:width="6.4069in" fo:margin-left="-0.0535in" table:align="left" style:writing-mode="lr-tb"/>
    </style:style>
    <style:style style:name="Table13.A" style:family="table-column">
      <style:table-column-properties style:column-width="2.0174in"/>
    </style:style>
    <style:style style:name="Table13.B" style:family="table-column">
      <style:table-column-properties style:column-width="1.9688in"/>
    </style:style>
    <style:style style:name="Table13.C" style:family="table-column">
      <style:table-column-properties style:column-width="2.4208in"/>
    </style:style>
    <style:style style:name="Table13.1" style:family="table-row">
      <style:table-row-properties fo:keep-together="auto"/>
    </style:style>
    <style:style style:name="Table13.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3.C1" style:family="table-cell">
      <style:table-cell-properties style:vertical-align="top" fo:padding-left="0.0486in" fo:padding-right="0.0486in" fo:padding-top="0in" fo:padding-bottom="0in" fo:border="0.75pt solid #000000" style:writing-mode="lr-tb"/>
    </style:style>
    <style:style style:name="Table14" style:family="table">
      <style:table-properties style:width="6.3965in" fo:margin-left="-0.0486in" table:align="left" style:writing-mode="lr-tb"/>
    </style:style>
    <style:style style:name="Table14.A" style:family="table-column">
      <style:table-column-properties style:column-width="0.4424in"/>
    </style:style>
    <style:style style:name="Table14.B" style:family="table-column">
      <style:table-column-properties style:column-width="0.6896in"/>
    </style:style>
    <style:style style:name="Table14.C" style:family="table-column">
      <style:table-column-properties style:column-width="5.2646in"/>
    </style:style>
    <style:style style:name="Table14.1" style:family="table-row">
      <style:table-row-properties fo:keep-together="auto"/>
    </style:style>
    <style:style style:name="Table14.A1" style:family="table-cell">
      <style:table-cell-properties style:vertical-align="top" fo:padding-left="0.0486in" fo:padding-right="0.0486in" fo:padding-top="0in" fo:padding-bottom="0in" fo:border="none" style:writing-mode="lr-tb"/>
    </style:style>
    <style:style style:name="Table15" style:family="table">
      <style:table-properties style:width="6.4063in" fo:margin-left="-0.0535in" table:align="left" style:writing-mode="lr-tb"/>
    </style:style>
    <style:style style:name="Table15.A" style:family="table-column">
      <style:table-column-properties style:column-width="1.1319in"/>
    </style:style>
    <style:style style:name="Table15.B" style:family="table-column">
      <style:table-column-properties style:column-width="2.1653in"/>
    </style:style>
    <style:style style:name="Table15.C" style:family="table-column">
      <style:table-column-properties style:column-width="3.109in"/>
    </style:style>
    <style:style style:name="Table15.1" style:family="table-row">
      <style:table-row-properties fo:keep-together="auto"/>
    </style:style>
    <style:style style:name="Table15.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5.C1" style:family="table-cell">
      <style:table-cell-properties style:vertical-align="top" fo:padding-left="0.0486in" fo:padding-right="0.0486in" fo:padding-top="0in" fo:padding-bottom="0in" fo:border="0.75pt solid #000000" style:writing-mode="lr-tb"/>
    </style:style>
    <style:style style:name="Table16" style:family="table">
      <style:table-properties style:width="6.3972in" fo:margin-left="-0.0486in" table:align="left" style:writing-mode="lr-tb"/>
    </style:style>
    <style:style style:name="Table16.A" style:family="table-column">
      <style:table-column-properties style:column-width="3.1986in"/>
    </style:style>
    <style:style style:name="Table16.1" style:family="table-row">
      <style:table-row-properties fo:keep-together="auto"/>
    </style:style>
    <style:style style:name="Table16.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16.A2" style:family="table-cell">
      <style:table-cell-properties style:vertical-align="top" fo:padding-left="0.0486in" fo:padding-right="0.0486in" fo:padding-top="0in" fo:padding-bottom="0in" fo:border="none" style:writing-mode="lr-tb"/>
    </style:style>
    <style:style style:name="Table17" style:family="table">
      <style:table-properties style:width="3.966in" fo:margin-left="-0.0257in" table:align="left" style:writing-mode="lr-tb"/>
    </style:style>
    <style:style style:name="Table17.A" style:family="table-column">
      <style:table-column-properties style:column-width="1.7111in"/>
    </style:style>
    <style:style style:name="Table17.B" style:family="table-column">
      <style:table-column-properties style:column-width="0.7222in"/>
    </style:style>
    <style:style style:name="Table17.C" style:family="table-column">
      <style:table-column-properties style:column-width="1.5326in"/>
    </style:style>
    <style:style style:name="Table17.1" style:family="table-row">
      <style:table-row-properties style:min-row-height="0.1778in" fo:keep-together="auto"/>
    </style:style>
    <style:style style:name="Table17.A1" style:family="table-cell">
      <style:table-cell-properties style:vertical-align="top" fo:background-color="#ffffff" fo:padding-left="0.0208in" fo:padding-right="0.0208in" fo:padding-top="0in" fo:padding-bottom="0in" fo:border-left="0.75pt solid #000000" fo:border-right="none" fo:border-top="0.75pt solid #000000" fo:border-bottom="none" style:writing-mode="lr-tb">
        <style:background-image/>
      </style:table-cell-properties>
    </style:style>
    <style:style style:name="Table17.C1" style:family="table-cell">
      <style:table-cell-properties style:vertical-align="top" fo:background-color="#ffffff" fo:padding-left="0.0208in" fo:padding-right="0.0208in" fo:padding-top="0in" fo:padding-bottom="0in" fo:border-left="0.75pt solid #000000" fo:border-right="0.75pt solid #000000" fo:border-top="0.75pt solid #000000" fo:border-bottom="none" style:writing-mode="lr-tb">
        <style:background-image/>
      </style:table-cell-properties>
    </style:style>
    <style:style style:name="Table17.A2" style:family="table-cell">
      <style:table-cell-properties style:vertical-align="top" fo:background-color="#ffffff" fo:padding-left="0.0208in" fo:padding-right="0.0208in" fo:padding-top="0in" fo:padding-bottom="0in" fo:border-left="0.75pt solid #000000" fo:border-right="none" fo:border-top="none" fo:border-bottom="0.75pt solid #000000" style:writing-mode="lr-tb">
        <style:background-image/>
      </style:table-cell-properties>
    </style:style>
    <style:style style:name="Table17.C2" style:family="table-cell">
      <style:table-cell-properties style:vertical-align="top" fo:background-color="#ffffff" fo:padding-left="0.0208in" fo:padding-right="0.0208in" fo:padding-top="0in" fo:padding-bottom="0in" fo:border-left="0.75pt solid #000000" fo:border-right="0.75pt solid #000000" fo:border-top="none" fo:border-bottom="0.75pt solid #000000" style:writing-mode="lr-tb">
        <style:background-image/>
      </style:table-cell-properties>
    </style:style>
    <style:style style:name="Table17.A3" style:family="table-cell">
      <style:table-cell-properties style:vertical-align="top" fo:background-color="#ffffff" fo:padding-left="0.0208in" fo:padding-right="0.0208in" fo:padding-top="0in" fo:padding-bottom="0in" fo:border-left="0.75pt solid #000000" fo:border-right="none" fo:border-top="0.75pt solid #000000" fo:border-bottom="0.75pt solid #000000" style:writing-mode="lr-tb">
        <style:background-image/>
      </style:table-cell-properties>
    </style:style>
    <style:style style:name="Table17.C3" style:family="table-cell">
      <style:table-cell-properties style:vertical-align="top" fo:background-color="#ffffff" fo:padding-left="0.0208in" fo:padding-right="0.0208in" fo:padding-top="0in" fo:padding-bottom="0in" fo:border="0.75pt solid #000000" style:writing-mode="lr-tb">
        <style:background-image/>
      </style:table-cell-properties>
    </style:style>
    <style:style style:name="Table18" style:family="table">
      <style:table-properties style:width="6.359in" table:align="left" style:writing-mode="lr-tb"/>
    </style:style>
    <style:style style:name="Table18.A" style:family="table-column">
      <style:table-column-properties style:column-width="0.9069in"/>
    </style:style>
    <style:style style:name="Table18.G" style:family="table-column">
      <style:table-column-properties style:column-width="0.9174in"/>
    </style:style>
    <style:style style:name="Table18.1" style:family="table-row">
      <style:table-row-properties fo:keep-together="auto"/>
    </style:style>
    <style:style style:name="Table18.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8.G1" style:family="table-cell">
      <style:table-cell-properties style:vertical-align="top" fo:padding-left="0.0486in" fo:padding-right="0.0486in" fo:padding-top="0in" fo:padding-bottom="0in" fo:border="0.75pt solid #000000" style:writing-mode="lr-tb"/>
    </style:style>
    <style:style style:name="Table19" style:family="table">
      <style:table-properties style:width="6.3944in" fo:margin-left="-0.0486in" table:align="left" style:writing-mode="lr-tb"/>
    </style:style>
    <style:style style:name="Table19.A" style:family="table-column">
      <style:table-column-properties style:column-width="0.7993in"/>
    </style:style>
    <style:style style:name="Table19.1" style:family="table-row">
      <style:table-row-properties fo:keep-together="auto"/>
    </style:style>
    <style:style style:name="Table19.A1" style:family="table-cell">
      <style:table-cell-properties style:vertical-align="top" fo:padding-left="0.0486in" fo:padding-right="0.0486in" fo:padding-top="0in" fo:padding-bottom="0in" fo:border-left="none" fo:border-right="none" fo:border-top="0.75pt solid #000000" fo:border-bottom="none" style:writing-mode="lr-tb"/>
    </style:style>
    <style:style style:name="Table19.A2" style:family="table-cell">
      <style:table-cell-properties style:vertical-align="top" fo:padding-left="0.0486in" fo:padding-right="0.0486in" fo:padding-top="0in" fo:padding-bottom="0in" fo:border="none" style:writing-mode="lr-tb"/>
    </style:style>
    <style:style style:name="Table19.A8"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20" style:family="table">
      <style:table-properties style:width="5.1674in" fo:margin-left="-0.0486in" table:align="left" style:writing-mode="lr-tb"/>
    </style:style>
    <style:style style:name="Table20.A" style:family="table-column">
      <style:table-column-properties style:column-width="1.7222in"/>
    </style:style>
    <style:style style:name="Table20.B" style:family="table-column">
      <style:table-column-properties style:column-width="0.6889in"/>
    </style:style>
    <style:style style:name="Table20.C" style:family="table-column">
      <style:table-column-properties style:column-width="0.6896in"/>
    </style:style>
    <style:style style:name="Table20.1" style:family="table-row">
      <style:table-row-properties fo:keep-together="auto"/>
    </style:style>
    <style:style style:name="Table20.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20.B1" style:family="table-cell">
      <style:table-cell-properties style:vertical-align="top" fo:padding-left="0.0486in" fo:padding-right="0.0486in" fo:padding-top="0in" fo:padding-bottom="0in" fo:border-left="0.75pt solid #000000" fo:border-right="none" fo:border-top="none" fo:border-bottom="none" style:writing-mode="lr-tb"/>
    </style:style>
    <style:style style:name="Table20.C1" style:family="table-cell">
      <style:table-cell-properties style:vertical-align="top" fo:padding-left="0.0486in" fo:padding-right="0.0486in" fo:padding-top="0in" fo:padding-bottom="0in" fo:border="none" style:writing-mode="lr-tb"/>
    </style:style>
    <style:style style:name="Table20.A2" style:family="table-cell">
      <style:table-cell-properties style:vertical-align="top" fo:padding-left="0.0486in" fo:padding-right="0.0486in" fo:padding-top="0in" fo:padding-bottom="0in" fo:border-left="none" fo:border-right="none" fo:border-top="0.75pt solid #000000" fo:border-bottom="none" style:writing-mode="lr-tb"/>
    </style:style>
    <style:style style:name="Table20.B2"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21" style:family="table">
      <style:table-properties style:width="5.6208in" fo:margin-left="0.291in" table:align="left" style:writing-mode="lr-tb"/>
    </style:style>
    <style:style style:name="Table21.A" style:family="table-column">
      <style:table-column-properties style:column-width="2.8542in"/>
    </style:style>
    <style:style style:name="Table21.B" style:family="table-column">
      <style:table-column-properties style:column-width="2.7667in"/>
    </style:style>
    <style:style style:name="Table21.1" style:family="table-row">
      <style:table-row-properties fo:keep-together="auto"/>
    </style:style>
    <style:style style:name="Table21.A1"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21.B1" style:family="table-cell">
      <style:table-cell-properties style:vertical-align="top" fo:padding-left="0.0486in" fo:padding-right="0.0486in" fo:padding-top="0in" fo:padding-bottom="0in" fo:border-left="0.75pt solid #000000" fo:border-right="0.75pt solid #000000" fo:border-top="0.75pt solid #000000" fo:border-bottom="none" style:writing-mode="lr-tb"/>
    </style:style>
    <style:style style:name="Table21.A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21.B2" style:family="table-cell">
      <style:table-cell-properties style:vertical-align="top" fo:background-color="#bfbfbf" fo:padding-left="0.0486in" fo:padding-right="0.0486in" fo:padding-top="0in" fo:padding-bottom="0in" fo:border="0.75pt solid #000000" style:writing-mode="lr-tb">
        <style:background-image/>
      </style:table-cell-properties>
    </style:style>
    <style:style style:name="Table21.A3" style:family="table-cell">
      <style:table-cell-properties style:vertical-align="top" fo:padding-left="0.0486in" fo:padding-right="0.0486in" fo:padding-top="0in" fo:padding-bottom="0in" fo:border-left="0.75pt solid #000000" fo:border-right="none" fo:border-top="none" fo:border-bottom="none" style:writing-mode="lr-tb"/>
    </style:style>
    <style:style style:name="Table21.B3" style:family="table-cell">
      <style:table-cell-properties style:vertical-align="top" fo:background-color="#bfbfbf" fo:padding-left="0.0486in" fo:padding-right="0.0486in" fo:padding-top="0in" fo:padding-bottom="0in" fo:border-left="0.75pt solid #000000" fo:border-right="0.75pt solid #000000" fo:border-top="none" fo:border-bottom="none" style:writing-mode="lr-tb">
        <style:background-image/>
      </style:table-cell-properties>
    </style:style>
    <style:style style:name="Table21.A6" style:family="table-cell">
      <style:table-cell-properties style:vertical-align="top" fo:padding-left="0.0486in" fo:padding-right="0.0486in" fo:padding-top="0in" fo:padding-bottom="0in" fo:border-left="0.75pt solid #000000" fo:border-right="none" fo:border-top="none" fo:border-bottom="none" style:writing-mode="lr-tb"/>
    </style:style>
    <style:style style:name="Table21.A8" style:family="table-cell">
      <style:table-cell-properties style:vertical-align="top" fo:padding-left="0.0486in" fo:padding-right="0.0486in" fo:padding-top="0in" fo:padding-bottom="0in" fo:border-left="0.75pt solid #000000" fo:border-right="none" fo:border-top="none" fo:border-bottom="0.75pt solid #000000" style:writing-mode="lr-tb"/>
    </style:style>
    <style:style style:name="Table21.B8" style:family="table-cell">
      <style:table-cell-properties style:vertical-align="top" fo:background-color="#bfbfbf" fo:padding-left="0.0486in" fo:padding-right="0.0486in" fo:padding-top="0in" fo:padding-bottom="0in" fo:border-left="0.75pt solid #000000" fo:border-right="0.75pt solid #000000" fo:border-top="none" fo:border-bottom="0.75pt solid #000000" style:writing-mode="lr-tb">
        <style:background-image/>
      </style:table-cell-properties>
    </style:style>
    <style:style style:name="Table22" style:family="table">
      <style:table-properties style:width="5.6208in" fo:margin-left="0.291in" table:align="left" style:writing-mode="lr-tb"/>
    </style:style>
    <style:style style:name="Table22.A" style:family="table-column">
      <style:table-column-properties style:column-width="1.3778in"/>
    </style:style>
    <style:style style:name="Table22.B" style:family="table-column">
      <style:table-column-properties style:column-width="1.2799in"/>
    </style:style>
    <style:style style:name="Table22.C" style:family="table-column">
      <style:table-column-properties style:column-width="0.0986in"/>
    </style:style>
    <style:style style:name="Table22.D" style:family="table-column">
      <style:table-column-properties style:column-width="0.0146in"/>
    </style:style>
    <style:style style:name="Table22.E" style:family="table-column">
      <style:table-column-properties style:column-width="0.2076in"/>
    </style:style>
    <style:style style:name="Table22.F" style:family="table-column">
      <style:table-column-properties style:column-width="1.2542in"/>
    </style:style>
    <style:style style:name="Table22.G" style:family="table-column">
      <style:table-column-properties style:column-width="1.3882in"/>
    </style:style>
    <style:style style:name="Table22.1" style:family="table-row">
      <style:table-row-properties fo:keep-together="auto"/>
    </style:style>
    <style:style style:name="Table22.A1"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22.C1" style:family="table-cell">
      <style:table-cell-properties style:vertical-align="top" fo:padding-left="0.0486in" fo:padding-right="0.0486in" fo:padding-top="0in" fo:padding-bottom="0in" fo:border-left="none" fo:border-right="none" fo:border-top="0.75pt solid #000000" fo:border-bottom="none" style:writing-mode="lr-tb"/>
    </style:style>
    <style:style style:name="Table22.F1" style:family="table-cell">
      <style:table-cell-properties style:vertical-align="top" fo:padding-left="0.0486in" fo:padding-right="0.0486in" fo:padding-top="0in" fo:padding-bottom="0in" fo:border-left="none" fo:border-right="0.75pt solid #000000" fo:border-top="0.75pt solid #000000" fo:border-bottom="none" style:writing-mode="lr-tb"/>
    </style:style>
    <style:style style:name="Table22.A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22.G2" style:family="table-cell">
      <style:table-cell-properties style:vertical-align="top" fo:padding-left="0.0486in" fo:padding-right="0.0486in" fo:padding-top="0in" fo:padding-bottom="0in" fo:border-left="0.75pt solid #000000" fo:border-right="0.75pt solid #000000" fo:border-top="0.75pt solid #000000" fo:border-bottom="none" style:writing-mode="lr-tb"/>
    </style:style>
    <style:style style:name="Table22.B3" style:family="table-cell">
      <style:table-cell-properties style:vertical-align="top" fo:padding-left="0.0486in" fo:padding-right="0.0486in" fo:padding-top="0in" fo:padding-bottom="0in" fo:border-left="0.75pt solid #000000" fo:border-right="none" fo:border-top="none" fo:border-bottom="none" style:writing-mode="lr-tb"/>
    </style:style>
    <style:style style:name="Table22.D3" style:family="table-cell">
      <style:table-cell-properties style:vertical-align="top" fo:background-color="#bfbfbf"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22.G3" style:family="table-cell">
      <style:table-cell-properties style:vertical-align="top" fo:background-color="#bfbfbf" fo:padding-left="0.0486in" fo:padding-right="0.0486in" fo:padding-top="0in" fo:padding-bottom="0in" fo:border="0.75pt solid #000000" style:writing-mode="lr-tb">
        <style:background-image/>
      </style:table-cell-properties>
    </style:style>
    <style:style style:name="Table22.D4" style:family="table-cell">
      <style:table-cell-properties style:vertical-align="top" fo:background-color="#bfbfbf" fo:padding-left="0.0486in" fo:padding-right="0.0486in" fo:padding-top="0in" fo:padding-bottom="0in" fo:border-left="0.75pt solid #000000" fo:border-right="none" fo:border-top="none" fo:border-bottom="0.75pt solid #000000" style:writing-mode="lr-tb">
        <style:background-image/>
      </style:table-cell-properties>
    </style:style>
    <style:style style:name="Table22.D5" style:family="table-cell">
      <style:table-cell-properties style:vertical-align="top" fo:background-color="#bfbfbf" fo:padding-left="0.0486in" fo:padding-right="0.0486in" fo:padding-top="0in" fo:padding-bottom="0in" fo:border-left="0.75pt solid #000000" fo:border-right="none" fo:border-top="none" fo:border-bottom="none" style:writing-mode="lr-tb">
        <style:background-image/>
      </style:table-cell-properties>
    </style:style>
    <style:style style:name="Table23" style:family="table">
      <style:table-properties style:width="6.4076in" fo:margin-left="-0.0535in" table:align="left" style:writing-mode="lr-tb"/>
    </style:style>
    <style:style style:name="Table23.A" style:family="table-column">
      <style:table-column-properties style:column-width="3.1986in"/>
    </style:style>
    <style:style style:name="Table23.B" style:family="table-column">
      <style:table-column-properties style:column-width="3.209in"/>
    </style:style>
    <style:style style:name="Table23.1" style:family="table-row">
      <style:table-row-properties fo:keep-together="auto"/>
    </style:style>
    <style:style style:name="Table23.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23.B1" style:family="table-cell">
      <style:table-cell-properties style:vertical-align="top" fo:padding-left="0.0486in" fo:padding-right="0.0486in" fo:padding-top="0in" fo:padding-bottom="0in" fo:border="0.75pt solid #000000" style:writing-mode="lr-tb"/>
    </style:style>
    <style:style style:name="Table24" style:family="table">
      <style:table-properties style:width="5.8639in" fo:margin-left="-0.0521in" table:align="left" style:writing-mode="lr-tb"/>
    </style:style>
    <style:style style:name="Table24.A" style:family="table-column">
      <style:table-column-properties style:column-width="1.5986in"/>
    </style:style>
    <style:style style:name="Table24.C" style:family="table-column">
      <style:table-column-properties style:column-width="1.4785in"/>
    </style:style>
    <style:style style:name="Table24.D" style:family="table-column">
      <style:table-column-properties style:column-width="1.1882in"/>
    </style:style>
    <style:style style:name="Table24.1" style:family="table-row">
      <style:table-row-properties fo:keep-together="auto"/>
    </style:style>
    <style:style style:name="Table24.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4.B1" style:family="table-cell">
      <style:table-cell-properties style:vertical-align="top" fo:padding-left="0.0486in" fo:padding-right="0.0486in" fo:padding-top="0in" fo:padding-bottom="0in" fo:border-left="none" fo:border-right="none" fo:border-top="0.5pt solid #000000" fo:border-bottom="0.5pt solid #000000" style:writing-mode="lr-tb"/>
    </style:style>
    <style:style style:name="Table24.D1" style:family="table-cell">
      <style:table-cell-properties style:vertical-align="top" fo:padding-left="0.0486in" fo:padding-right="0.0486in" fo:padding-top="0in" fo:padding-bottom="0in" fo:border="0.5pt solid #000000" style:writing-mode="lr-tb"/>
    </style:style>
    <style:style style:name="Table24.A2"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24.D2" style:family="table-cell">
      <style:table-cell-properties style:vertical-align="top" fo:padding-left="0.0486in" fo:padding-right="0.0486in" fo:padding-top="0in" fo:padding-bottom="0in" fo:border-left="0.5pt solid #000000" fo:border-right="0.5pt solid #000000" fo:border-top="none" fo:border-bottom="0.5pt solid #000000" style:writing-mode="lr-tb"/>
    </style:style>
    <style:style style:name="Table25" style:family="table">
      <style:table-properties style:width="6.3972in" fo:margin-left="-0.0486in" table:align="left" style:writing-mode="lr-tb"/>
    </style:style>
    <style:style style:name="Table25.A" style:family="table-column">
      <style:table-column-properties style:column-width="3.1986in"/>
    </style:style>
    <style:style style:name="Table25.1" style:family="table-row">
      <style:table-row-properties fo:keep-together="auto"/>
    </style:style>
    <style:style style:name="Table25.A1"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26" style:family="table">
      <style:table-properties style:width="6.3972in" fo:margin-left="-0.0486in" table:align="left" style:writing-mode="lr-tb"/>
    </style:style>
    <style:style style:name="Table26.A" style:family="table-column">
      <style:table-column-properties style:column-width="3.1986in"/>
    </style:style>
    <style:style style:name="Table26.1" style:family="table-row">
      <style:table-row-properties fo:keep-together="auto"/>
    </style:style>
    <style:style style:name="Table26.A1" style:family="table-cell">
      <style:table-cell-properties style:vertical-align="top" fo:padding-left="0.0486in" fo:padding-right="0.0486in" fo:padding-top="0in" fo:padding-bottom="0in" fo:border="none" style:writing-mode="lr-tb"/>
    </style:style>
    <style:style style:name="Table26.A6" style:family="table-cell">
      <style:table-cell-properties style:vertical-align="top" fo:padding-left="0.0486in" fo:padding-right="0.0486in" fo:padding-top="0in" fo:padding-bottom="0in" fo:border-left="none" fo:border-right="none" fo:border-top="0.75pt solid #000000" fo:border-bottom="none" style:writing-mode="lr-tb"/>
    </style:style>
    <style:style style:name="Table27" style:family="table">
      <style:table-properties style:width="6.3972in" fo:margin-left="-0.0486in" table:align="left" style:writing-mode="lr-tb"/>
    </style:style>
    <style:style style:name="Table27.A" style:family="table-column">
      <style:table-column-properties style:column-width="2.5097in"/>
    </style:style>
    <style:style style:name="Table27.B" style:family="table-column">
      <style:table-column-properties style:column-width="3.8875in"/>
    </style:style>
    <style:style style:name="Table27.1" style:family="table-row">
      <style:table-row-properties fo:keep-together="auto"/>
    </style:style>
    <style:style style:name="Table27.A1"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28" style:family="table">
      <style:table-properties style:width="6.3972in" fo:margin-left="-0.0486in" table:align="left" style:writing-mode="lr-tb"/>
    </style:style>
    <style:style style:name="Table28.A" style:family="table-column">
      <style:table-column-properties style:column-width="2.7069in"/>
    </style:style>
    <style:style style:name="Table28.B" style:family="table-column">
      <style:table-column-properties style:column-width="3.6903in"/>
    </style:style>
    <style:style style:name="Table28.1" style:family="table-row">
      <style:table-row-properties fo:keep-together="auto"/>
    </style:style>
    <style:style style:name="Table28.A1"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29" style:family="table">
      <style:table-properties style:width="6.9632in" fo:margin-left="-0.5028in" table:align="left" style:writing-mode="lr-tb"/>
    </style:style>
    <style:style style:name="Table29.A" style:family="table-column">
      <style:table-column-properties style:column-width="1.5757in"/>
    </style:style>
    <style:style style:name="Table29.B" style:family="table-column">
      <style:table-column-properties style:column-width="0.7667in"/>
    </style:style>
    <style:style style:name="Table29.H" style:family="table-column">
      <style:table-column-properties style:column-width="0.7875in"/>
    </style:style>
    <style:style style:name="Table29.1" style:family="table-row">
      <style:table-row-properties fo:keep-together="auto"/>
    </style:style>
    <style:style style:name="Table29.A1" style:family="table-cell">
      <style:table-cell-properties style:vertical-align="top" fo:padding-left="0.0486in" fo:padding-right="0.0486in" fo:padding-top="0in" fo:padding-bottom="0in" fo:border-left="1.5pt solid #000000" fo:border-right="none" fo:border-top="1.5pt solid #000000" fo:border-bottom="1.5pt solid #000000" style:writing-mode="lr-tb"/>
    </style:style>
    <style:style style:name="Table29.H1" style:family="table-cell">
      <style:table-cell-properties style:vertical-align="top" fo:padding-left="0.0486in" fo:padding-right="0.0486in" fo:padding-top="0in" fo:padding-bottom="0in" fo:border="1.5pt solid #000000" style:writing-mode="lr-tb"/>
    </style:style>
    <style:style style:name="Table30" style:family="table">
      <style:table-properties style:width="6.9583in" fo:margin-left="-0.5028in" table:align="left" style:writing-mode="lr-tb"/>
    </style:style>
    <style:style style:name="Table30.A" style:family="table-column">
      <style:table-column-properties style:column-width="1.5757in"/>
    </style:style>
    <style:style style:name="Table30.B" style:family="table-column">
      <style:table-column-properties style:column-width="0.766in"/>
    </style:style>
    <style:style style:name="Table30.H" style:family="table-column">
      <style:table-column-properties style:column-width="0.7868in"/>
    </style:style>
    <style:style style:name="Table30.1" style:family="table-row">
      <style:table-row-properties fo:keep-together="auto"/>
    </style:style>
    <style:style style:name="Table30.A1" style:family="table-cell">
      <style:table-cell-properties style:vertical-align="top" fo:padding-left="0.0486in" fo:padding-right="0.0486in" fo:padding-top="0in" fo:padding-bottom="0in" fo:border-left="1.5pt solid #000000" fo:border-right="none" fo:border-top="1.5pt solid #000000" fo:border-bottom="1.5pt solid #000000" style:writing-mode="lr-tb"/>
    </style:style>
    <style:style style:name="Table30.H1" style:family="table-cell">
      <style:table-cell-properties style:vertical-align="top" fo:padding-left="0.0486in" fo:padding-right="0.0486in" fo:padding-top="0in" fo:padding-bottom="0in" fo:border="1.5pt solid #000000" style:writing-mode="lr-tb"/>
    </style:style>
    <style:style style:name="Table31" style:family="table">
      <style:table-properties style:width="6.5646in" fo:margin-left="-0.109in" table:align="left" style:writing-mode="lr-tb"/>
    </style:style>
    <style:style style:name="Table31.A" style:family="table-column">
      <style:table-column-properties style:column-width="3.8188in"/>
    </style:style>
    <style:style style:name="Table31.B" style:family="table-column">
      <style:table-column-properties style:column-width="1.3625in"/>
    </style:style>
    <style:style style:name="Table31.C" style:family="table-column">
      <style:table-column-properties style:column-width="1.3833in"/>
    </style:style>
    <style:style style:name="Table31.1" style:family="table-row">
      <style:table-row-properties fo:keep-together="auto"/>
    </style:style>
    <style:style style:name="Table31.A1" style:family="table-cell">
      <style:table-cell-properties style:vertical-align="top" fo:padding-left="0.0486in" fo:padding-right="0.0486in" fo:padding-top="0in" fo:padding-bottom="0in" fo:border-left="1.5pt solid #000000" fo:border-right="none" fo:border-top="1.5pt solid #000000" fo:border-bottom="1.5pt solid #000000" style:writing-mode="lr-tb"/>
    </style:style>
    <style:style style:name="Table31.C1" style:family="table-cell">
      <style:table-cell-properties style:vertical-align="top" fo:padding-left="0.0486in" fo:padding-right="0.0486in" fo:padding-top="0in" fo:padding-bottom="0in" fo:border="1.5pt solid #000000" style:writing-mode="lr-tb"/>
    </style:style>
    <style:style style:name="Table32" style:family="table">
      <style:table-properties style:width="6.4076in" fo:margin-left="-0.0535in" table:align="left" style:writing-mode="lr-tb"/>
    </style:style>
    <style:style style:name="Table32.A" style:family="table-column">
      <style:table-column-properties style:column-width="4.2819in"/>
    </style:style>
    <style:style style:name="Table32.B" style:family="table-column">
      <style:table-column-properties style:column-width="1.0576in"/>
    </style:style>
    <style:style style:name="Table32.C" style:family="table-column">
      <style:table-column-properties style:column-width="1.0681in"/>
    </style:style>
    <style:style style:name="Table32.1" style:family="table-row">
      <style:table-row-properties fo:keep-together="auto"/>
    </style:style>
    <style:style style:name="Table32.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2.C1" style:family="table-cell">
      <style:table-cell-properties style:vertical-align="top" fo:padding-left="0.0486in" fo:padding-right="0.0486in" fo:padding-top="0in" fo:padding-bottom="0in" fo:border="0.75pt solid #000000" style:writing-mode="lr-tb"/>
    </style:style>
    <style:style style:name="Table33" style:family="table">
      <style:table-properties style:width="6.4063in" fo:margin-left="-0.0535in" table:align="left" style:writing-mode="lr-tb"/>
    </style:style>
    <style:style style:name="Table33.A" style:family="table-column">
      <style:table-column-properties style:column-width="0.3444in"/>
    </style:style>
    <style:style style:name="Table33.B" style:family="table-column">
      <style:table-column-properties style:column-width="4.5278in"/>
    </style:style>
    <style:style style:name="Table33.C" style:family="table-column">
      <style:table-column-properties style:column-width="1.534in"/>
    </style:style>
    <style:style style:name="Table33.1" style:family="table-row">
      <style:table-row-properties fo:keep-together="auto"/>
    </style:style>
    <style:style style:name="Table33.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3.C1" style:family="table-cell">
      <style:table-cell-properties style:vertical-align="top" fo:padding-left="0.0486in" fo:padding-right="0.0486in" fo:padding-top="0in" fo:padding-bottom="0in" fo:border="0.75pt solid #000000" style:writing-mode="lr-tb"/>
    </style:style>
    <style:style style:name="Table34" style:family="table">
      <style:table-properties style:width="6.4063in" fo:margin-left="-0.0535in" table:align="left" style:writing-mode="lr-tb"/>
    </style:style>
    <style:style style:name="Table34.A" style:family="table-column">
      <style:table-column-properties style:column-width="1.2792in"/>
    </style:style>
    <style:style style:name="Table34.E" style:family="table-column">
      <style:table-column-properties style:column-width="1.2896in"/>
    </style:style>
    <style:style style:name="Table34.1" style:family="table-row">
      <style:table-row-properties fo:keep-together="auto"/>
    </style:style>
    <style:style style:name="Table34.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4.E1" style:family="table-cell">
      <style:table-cell-properties style:vertical-align="top" fo:padding-left="0.0486in" fo:padding-right="0.0486in" fo:padding-top="0in" fo:padding-bottom="0in" fo:border="0.75pt solid #000000" style:writing-mode="lr-tb"/>
    </style:style>
    <style:style style:name="Table35" style:family="table">
      <style:table-properties style:width="6.4063in" fo:margin-left="-0.0535in" table:align="left" style:writing-mode="lr-tb"/>
    </style:style>
    <style:style style:name="Table35.A" style:family="table-column">
      <style:table-column-properties style:column-width="2.1319in"/>
    </style:style>
    <style:style style:name="Table35.C" style:family="table-column">
      <style:table-column-properties style:column-width="2.1424in"/>
    </style:style>
    <style:style style:name="Table35.1" style:family="table-row">
      <style:table-row-properties fo:keep-together="auto"/>
    </style:style>
    <style:style style:name="Table35.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5.C1" style:family="table-cell">
      <style:table-cell-properties style:vertical-align="top" fo:padding-left="0.0486in" fo:padding-right="0.0486in" fo:padding-top="0in" fo:padding-bottom="0in" fo:border="0.75pt solid #000000" style:writing-mode="lr-tb"/>
    </style:style>
    <style:style style:name="Table36" style:family="table">
      <style:table-properties style:width="6.4063in" fo:margin-left="-0.0535in" table:align="left" style:writing-mode="lr-tb"/>
    </style:style>
    <style:style style:name="Table36.A" style:family="table-column">
      <style:table-column-properties style:column-width="1.2792in"/>
    </style:style>
    <style:style style:name="Table36.E" style:family="table-column">
      <style:table-column-properties style:column-width="1.2896in"/>
    </style:style>
    <style:style style:name="Table36.1" style:family="table-row">
      <style:table-row-properties fo:keep-together="auto"/>
    </style:style>
    <style:style style:name="Table36.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6.E1" style:family="table-cell">
      <style:table-cell-properties style:vertical-align="top" fo:padding-left="0.0486in" fo:padding-right="0.0486in" fo:padding-top="0in" fo:padding-bottom="0in" fo:border="0.75pt solid #000000" style:writing-mode="lr-tb"/>
    </style:style>
    <style:style style:name="Table37" style:family="table">
      <style:table-properties style:width="6.4063in" fo:margin-left="-0.0535in" table:align="left" style:writing-mode="lr-tb"/>
    </style:style>
    <style:style style:name="Table37.A" style:family="table-column">
      <style:table-column-properties style:column-width="2.1319in"/>
    </style:style>
    <style:style style:name="Table37.C" style:family="table-column">
      <style:table-column-properties style:column-width="2.1424in"/>
    </style:style>
    <style:style style:name="Table37.1" style:family="table-row">
      <style:table-row-properties fo:keep-together="auto"/>
    </style:style>
    <style:style style:name="Table37.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7.C1" style:family="table-cell">
      <style:table-cell-properties style:vertical-align="top" fo:padding-left="0.0486in" fo:padding-right="0.0486in" fo:padding-top="0in" fo:padding-bottom="0in" fo:border="0.75pt solid #000000" style:writing-mode="lr-tb"/>
    </style:style>
    <style:style style:name="Table38" style:family="table">
      <style:table-properties style:width="6.4076in" fo:margin-left="-0.0535in" table:align="left" style:writing-mode="lr-tb"/>
    </style:style>
    <style:style style:name="Table38.A" style:family="table-column">
      <style:table-column-properties style:column-width="3.1986in"/>
    </style:style>
    <style:style style:name="Table38.B" style:family="table-column">
      <style:table-column-properties style:column-width="3.209in"/>
    </style:style>
    <style:style style:name="Table38.1" style:family="table-row">
      <style:table-row-properties fo:keep-together="auto"/>
    </style:style>
    <style:style style:name="Table38.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8.B1" style:family="table-cell">
      <style:table-cell-properties style:vertical-align="top" fo:padding-left="0.0486in" fo:padding-right="0.0486in" fo:padding-top="0in" fo:padding-bottom="0in" fo:border="0.75pt solid #000000" style:writing-mode="lr-tb"/>
    </style:style>
    <style:style style:name="Table39" style:family="table">
      <style:table-properties style:width="6.4069in" fo:margin-left="-0.0486in" table:align="left" style:writing-mode="lr-tb"/>
    </style:style>
    <style:style style:name="Table39.A" style:family="table-column">
      <style:table-column-properties style:column-width="0.9153in"/>
    </style:style>
    <style:style style:name="Table39.1" style:family="table-row">
      <style:table-row-properties fo:keep-together="auto"/>
    </style:style>
    <style:style style:name="Table39.A1" style:family="table-cell">
      <style:table-cell-properties style:vertical-align="top" fo:padding-left="0.0486in" fo:padding-right="0.0486in" fo:padding-top="0in" fo:padding-bottom="0in" fo:border="none" style:writing-mode="lr-tb"/>
    </style:style>
    <style:style style:name="P1" style:family="paragraph" style:parent-style-name="Standard">
      <style:text-properties fo:font-weight="bold" style:font-weight-asian="bold"/>
    </style:style>
    <style:style style:name="P2" style:family="paragraph" style:parent-style-name="Standard" style:list-style-name="WW8Num122">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snap-to-layout-grid="false"/>
      <style:text-properties fo:font-weight="bold" style:font-weight-asian="bold"/>
    </style:style>
    <style:style style:name="P5" style:family="paragraph" style:parent-style-name="Standard" style:list-style-name="WW8Num8">
      <style:text-properties fo:font-weight="bold" style:font-weight-asian="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list-style-name="WW8Num60">
      <style:paragraph-properties fo:text-align="justify" style:justify-single-word="false"/>
      <style:text-properties fo:font-weight="bold" style:font-weight-asian="bold"/>
    </style:style>
    <style:style style:name="P8" style:family="paragraph" style:parent-style-name="Standard" style:list-style-name="WW8Num111">
      <style:paragraph-properties fo:text-align="justify" style:justify-single-word="false" style:snap-to-layout-grid="false"/>
      <style:text-properties fo:font-weight="bold" style:font-weight-asian="bold"/>
    </style:style>
    <style:style style:name="P9" style:family="paragraph" style:parent-style-name="Standard">
      <style:paragraph-properties fo:text-align="justify" style:justify-single-word="false" style:snap-to-layout-grid="false"/>
      <style:text-properties fo:font-weight="bold" style:font-weight-asian="bold"/>
    </style:style>
    <style:style style:name="P10" style:family="paragraph" style:parent-style-name="Standard" style:list-style-name="WW8Num125">
      <style:paragraph-properties fo:text-align="justify" style:justify-single-word="false" style:snap-to-layout-grid="false"/>
      <style:text-properties fo:font-weight="bold" style:font-weight-asian="bold"/>
    </style:style>
    <style:style style:name="P11" style:family="paragraph" style:parent-style-name="Standard" style:list-style-name="WW8Num57">
      <style:paragraph-properties fo:text-align="justify" style:justify-single-word="false"/>
      <style:text-properties fo:font-weight="bold" style:font-weight-asian="bold"/>
    </style:style>
    <style:style style:name="P12" style:family="paragraph" style:parent-style-name="Standard" style:list-style-name="WW8Num87">
      <style:paragraph-properties fo:text-align="justify" style:justify-single-word="false"/>
      <style:text-properties fo:font-weight="bold" style:font-weight-asian="bold"/>
    </style:style>
    <style:style style:name="P13" style:family="paragraph" style:parent-style-name="Standard" style:list-style-name="WW8Num126">
      <style:paragraph-properties fo:text-align="justify" style:justify-single-word="false"/>
      <style:text-properties fo:font-weight="bold" style:font-weight-asian="bold"/>
    </style:style>
    <style:style style:name="P14" style:family="paragraph" style:parent-style-name="Standard" style:list-style-name="WW8Num4">
      <style:paragraph-properties fo:text-align="justify" style:justify-single-word="false"/>
      <style:text-properties fo:font-weight="bold" style:font-weight-asian="bold"/>
    </style:style>
    <style:style style:name="P15" style:family="paragraph" style:parent-style-name="Standard" style:list-style-name="WW8Num117">
      <style:paragraph-properties fo:text-align="justify" style:justify-single-word="false"/>
      <style:text-properties fo:font-weight="bold" style:font-weight-asian="bold"/>
    </style:style>
    <style:style style:name="P16" style:family="paragraph" style:parent-style-name="Standard" style:list-style-name="WW8Num2">
      <style:paragraph-properties fo:text-align="justify" style:justify-single-word="false"/>
      <style:text-properties fo:font-weight="bold" style:font-weight-asian="bold"/>
    </style:style>
    <style:style style:name="P17" style:family="paragraph" style:parent-style-name="Standard" style:list-style-name="WW8Num115">
      <style:paragraph-properties fo:text-align="justify" style:justify-single-word="false"/>
      <style:text-properties fo:font-weight="bold" style:font-weight-asian="bold"/>
    </style:style>
    <style:style style:name="P18" style:family="paragraph" style:parent-style-name="Standard" style:list-style-name="WW8Num55">
      <style:paragraph-properties fo:text-align="justify" style:justify-single-word="false"/>
      <style:text-properties fo:font-weight="bold" style:font-weight-asian="bold"/>
    </style:style>
    <style:style style:name="P19" style:family="paragraph" style:parent-style-name="Standard" style:list-style-name="WW8Num93">
      <style:paragraph-properties fo:text-align="justify" style:justify-single-word="false"/>
      <style:text-properties fo:font-weight="bold" style:font-weight-asian="bold"/>
    </style:style>
    <style:style style:name="P20" style:family="paragraph" style:parent-style-name="Standard" style:list-style-name="WW8Num128">
      <style:paragraph-properties fo:text-align="justify" style:justify-single-word="false"/>
      <style:text-properties fo:font-weight="bold" style:font-weight-asian="bold"/>
    </style:style>
    <style:style style:name="P21" style:family="paragraph" style:parent-style-name="Standard" style:list-style-name="WW8Num21">
      <style:paragraph-properties fo:text-align="justify" style:justify-single-word="false"/>
      <style:text-properties fo:font-weight="bold" style:font-weight-asian="bold"/>
    </style:style>
    <style:style style:name="P22" style:family="paragraph" style:parent-style-name="Standard" style:list-style-name="WW8Num12">
      <style:paragraph-properties fo:text-align="justify" style:justify-single-word="false"/>
      <style:text-properties fo:font-weight="bold" style:font-weight-asian="bold"/>
    </style:style>
    <style:style style:name="P23" style:family="paragraph" style:parent-style-name="Standard" style:list-style-name="WW8Num41">
      <style:paragraph-properties fo:text-align="justify" style:justify-single-word="false"/>
      <style:text-properties fo:font-weight="bold" style:font-weight-asian="bold"/>
    </style:style>
    <style:style style:name="P24" style:family="paragraph" style:parent-style-name="Standard" style:list-style-name="WW8Num42">
      <style:paragraph-properties fo:text-align="justify" style:justify-single-word="false"/>
      <style:text-properties fo:font-weight="bold" style:font-weight-asian="bold"/>
    </style:style>
    <style:style style:name="P25" style:family="paragraph" style:parent-style-name="Standard" style:list-style-name="WW8Num92">
      <style:paragraph-properties fo:text-align="justify" style:justify-single-word="false"/>
      <style:text-properties fo:font-weight="bold" style:font-weight-asian="bold"/>
    </style:style>
    <style:style style:name="P26" style:family="paragraph" style:parent-style-name="Standard" style:list-style-name="WW8Num104">
      <style:paragraph-properties fo:text-align="justify" style:justify-single-word="false"/>
      <style:text-properties fo:font-weight="bold" style:font-weight-asian="bold"/>
    </style:style>
    <style:style style:name="P27" style:family="paragraph" style:parent-style-name="Standard" style:list-style-name="WW8Num33">
      <style:paragraph-properties fo:text-align="justify" style:justify-single-word="false"/>
      <style:text-properties fo:font-weight="bold" style:font-weight-asian="bold"/>
    </style:style>
    <style:style style:name="P28" style:family="paragraph" style:parent-style-name="Standard">
      <style:text-properties fo:font-weight="bold" style:font-weight-asian="bold" style:font-weight-complex="bold"/>
    </style:style>
    <style:style style:name="P29" style:family="paragraph" style:parent-style-name="Standard">
      <style:paragraph-properties fo:text-align="justify" style:justify-single-word="false"/>
      <style:text-properties fo:font-weight="bold" style:font-weight-asian="bold" style:font-weight-complex="bold"/>
    </style:style>
    <style:style style:name="P30" style:family="paragraph" style:parent-style-name="Standard">
      <style:text-properties fo:font-weight="bold" style:font-weight-asian="bold" style:font-size-complex="12pt" style:font-weight-complex="bold"/>
    </style:style>
    <style:style style:name="P31" style:family="paragraph" style:parent-style-name="Standard" style:list-style-name="WW8Num45">
      <style:text-properties fo:font-weight="bold" style:font-weight-asian="bold" style:font-size-complex="12pt" style:font-weight-complex="bold"/>
    </style:style>
    <style:style style:name="P32" style:family="paragraph" style:parent-style-name="Standard" style:list-style-name="WW8Num105">
      <style:text-properties fo:font-weight="bold" style:font-weight-asian="bold" style:font-size-complex="12pt" style:font-weight-complex="bold"/>
    </style:style>
    <style:style style:name="P33" style:family="paragraph" style:parent-style-name="Standard">
      <style:paragraph-properties fo:text-align="justify" style:justify-single-word="false"/>
      <style:text-properties fo:font-weight="bold" style:font-weight-asian="bold" style:font-size-complex="12pt" style:font-weight-complex="bold"/>
    </style:style>
    <style:style style:name="P34" style:family="paragraph" style:parent-style-name="Standard" style:list-style-name="L15">
      <style:paragraph-properties fo:text-align="justify" style:justify-single-word="false"/>
      <style:text-properties fo:font-weight="bold" style:font-weight-asian="bold" style:font-size-complex="12pt" style:font-weight-complex="bold"/>
    </style:style>
    <style:style style:name="P35" style:family="paragraph" style:parent-style-name="Standard" style:list-style-name="WW8Num71">
      <style:paragraph-properties fo:text-align="justify" style:justify-single-word="false"/>
      <style:text-properties fo:font-weight="bold" style:font-weight-asian="bold" style:font-size-complex="12pt" style:font-weight-complex="bold"/>
    </style:style>
    <style:style style:name="P36" style:family="paragraph" style:parent-style-name="Standard" style:list-style-name="WW8Num23">
      <style:text-properties fo:font-weight="bold" style:font-weight-asian="bold" style:font-size-complex="12pt" style:font-weight-complex="bold"/>
    </style:style>
    <style:style style:name="P37" style:family="paragraph" style:parent-style-name="Standard" style:list-style-name="WW8Num82">
      <style:text-properties fo:font-weight="bold" style:font-weight-asian="bold" style:font-size-complex="12pt" style:font-weight-complex="bold"/>
    </style:style>
    <style:style style:name="P38" style:family="paragraph" style:parent-style-name="Standard" style:list-style-name="WW8Num94">
      <style:text-properties fo:font-weight="bold" style:font-weight-asian="bold" style:font-size-complex="12pt" style:font-weight-complex="bold"/>
    </style:style>
    <style:style style:name="P39" style:family="paragraph" style:parent-style-name="Standard" style:list-style-name="WW8Num28">
      <style:text-properties fo:font-weight="bold" style:font-weight-asian="bold" style:font-size-complex="12pt" style:font-weight-complex="bold"/>
    </style:style>
    <style:style style:name="P40" style:family="paragraph" style:parent-style-name="Standard" style:list-style-name="WW8Num54">
      <style:text-properties fo:font-weight="bold" style:font-weight-asian="bold" style:font-size-complex="12pt" style:font-weight-complex="bold"/>
    </style:style>
    <style:style style:name="P41" style:family="paragraph" style:parent-style-name="Standard" style:list-style-name="WW8Num81">
      <style:text-properties fo:font-weight="bold" style:font-weight-asian="bold" style:font-size-complex="12pt" style:font-weight-complex="bold"/>
    </style:style>
    <style:style style:name="P42" style:family="paragraph" style:parent-style-name="Standard">
      <style:paragraph-properties fo:text-align="center" style:justify-single-word="false"/>
      <style:text-properties fo:font-weight="bold" style:font-weight-asian="bold" style:font-size-complex="12pt" style:font-weight-complex="bold"/>
    </style:style>
    <style:style style:name="P43" style:family="paragraph" style:parent-style-name="Standard" style:list-style-name="WW8Num34">
      <style:text-properties fo:font-weight="bold" style:font-weight-asian="bold" style:font-size-complex="12pt" style:font-weight-complex="bold"/>
    </style:style>
    <style:style style:name="P44" style:family="paragraph" style:parent-style-name="Standard" style:list-style-name="WW8Num66">
      <style:text-properties fo:font-weight="bold" style:font-weight-asian="bold" style:font-size-complex="12pt" style:font-weight-complex="bold"/>
    </style:style>
    <style:style style:name="P45" style:family="paragraph" style:parent-style-name="Standard">
      <style:text-properties fo:font-weight="bold" style:font-weight-asian="bold" style:font-size-complex="11pt" style:font-weight-complex="bold"/>
    </style:style>
    <style:style style:name="P46" style:family="paragraph" style:parent-style-name="Standard">
      <style:paragraph-properties style:snap-to-layout-grid="false"/>
      <style:text-properties fo:font-weight="bold" style:font-weight-asian="bold"/>
    </style:style>
    <style:style style:name="P47" style:family="paragraph" style:parent-style-name="Standard">
      <style:text-properties fo:font-size="36pt" fo:font-weight="bold" style:font-size-asian="36pt" style:font-weight-asian="bold"/>
    </style:style>
    <style:style style:name="P48" style:family="paragraph" style:parent-style-name="Standard">
      <style:text-properties fo:font-size="18pt" fo:font-weight="bold" style:font-size-asian="18pt" style:font-weight-asian="bold"/>
    </style:style>
    <style:style style:name="P49" style:family="paragraph" style:parent-style-name="Standard" style:list-style-name="WW8Num6"/>
    <style:style style:name="P50" style:family="paragraph" style:parent-style-name="Standard">
      <style:paragraph-properties fo:text-align="justify" style:justify-single-word="false"/>
    </style:style>
    <style:style style:name="P51" style:family="paragraph" style:parent-style-name="Standard" style:list-style-name="WW8Num120">
      <style:paragraph-properties fo:text-align="justify" style:justify-single-word="false"/>
    </style:style>
    <style:style style:name="P52" style:family="paragraph" style:parent-style-name="Standard" style:list-style-name="L1">
      <style:paragraph-properties fo:text-align="justify" style:justify-single-word="false"/>
    </style:style>
    <style:style style:name="P53" style:family="paragraph" style:parent-style-name="Standard" style:list-style-name="WW8Num30">
      <style:paragraph-properties fo:text-align="justify" style:justify-single-word="false"/>
    </style:style>
    <style:style style:name="P54" style:family="paragraph" style:parent-style-name="Standard" style:list-style-name="WW8Num38">
      <style:paragraph-properties fo:text-align="justify" style:justify-single-word="false"/>
    </style:style>
    <style:style style:name="P55" style:family="paragraph" style:parent-style-name="Standard" style:list-style-name="WW8Num47">
      <style:paragraph-properties fo:text-align="justify" style:justify-single-word="false"/>
    </style:style>
    <style:style style:name="P56" style:family="paragraph" style:parent-style-name="Standard" style:list-style-name="WW8Num124">
      <style:paragraph-properties fo:text-align="justify" style:justify-single-word="false"/>
    </style:style>
    <style:style style:name="P57" style:family="paragraph" style:parent-style-name="Standard" style:list-style-name="WW8Num17">
      <style:paragraph-properties fo:text-align="justify" style:justify-single-word="false"/>
    </style:style>
    <style:style style:name="P58" style:family="paragraph" style:parent-style-name="Standard" style:list-style-name="WW8Num48">
      <style:paragraph-properties fo:text-align="justify" style:justify-single-word="false"/>
    </style:style>
    <style:style style:name="P59" style:family="paragraph" style:parent-style-name="Standard" style:list-style-name="WW8Num14">
      <style:paragraph-properties fo:text-align="justify" style:justify-single-word="false"/>
    </style:style>
    <style:style style:name="P60" style:family="paragraph" style:parent-style-name="Standard" style:list-style-name="WW8Num145">
      <style:paragraph-properties fo:text-align="justify" style:justify-single-word="false"/>
    </style:style>
    <style:style style:name="P61" style:family="paragraph" style:parent-style-name="Standard" style:list-style-name="WW8Num50">
      <style:paragraph-properties fo:text-align="justify" style:justify-single-word="false"/>
    </style:style>
    <style:style style:name="P62" style:family="paragraph" style:parent-style-name="Standard" style:list-style-name="WW8Num113">
      <style:paragraph-properties fo:text-align="justify" style:justify-single-word="false"/>
    </style:style>
    <style:style style:name="P63" style:family="paragraph" style:parent-style-name="Standard" style:list-style-name="WW8Num29">
      <style:paragraph-properties fo:text-align="justify" style:justify-single-word="false"/>
    </style:style>
    <style:style style:name="P64" style:family="paragraph" style:parent-style-name="Standard" style:list-style-name="WW8Num84">
      <style:paragraph-properties fo:text-align="justify" style:justify-single-word="false"/>
    </style:style>
    <style:style style:name="P65" style:family="paragraph" style:parent-style-name="Standard" style:list-style-name="WW8Num107">
      <style:paragraph-properties fo:text-align="justify" style:justify-single-word="false"/>
    </style:style>
    <style:style style:name="P66" style:family="paragraph" style:parent-style-name="Standard" style:list-style-name="WW8Num108">
      <style:paragraph-properties fo:text-align="justify" style:justify-single-word="false"/>
    </style:style>
    <style:style style:name="P67" style:family="paragraph" style:parent-style-name="Standard">
      <style:paragraph-properties fo:text-align="justify" style:justify-single-word="false" style:snap-to-layout-grid="false"/>
    </style:style>
    <style:style style:name="P68" style:family="paragraph" style:parent-style-name="Standard" style:list-style-name="WW8Num136">
      <style:paragraph-properties fo:text-align="justify" style:justify-single-word="false"/>
    </style:style>
    <style:style style:name="P69" style:family="paragraph" style:parent-style-name="Standard" style:list-style-name="WW8Num143">
      <style:paragraph-properties fo:text-align="justify" style:justify-single-word="false"/>
    </style:style>
    <style:style style:name="P70" style:family="paragraph" style:parent-style-name="Standard" style:list-style-name="WW8Num31">
      <style:paragraph-properties fo:text-align="justify" style:justify-single-word="false"/>
    </style:style>
    <style:style style:name="P71" style:family="paragraph" style:parent-style-name="Standard" style:list-style-name="WW8Num61">
      <style:paragraph-properties fo:text-align="justify" style:justify-single-word="false"/>
    </style:style>
    <style:style style:name="P72" style:family="paragraph" style:parent-style-name="Standard" style:list-style-name="WW8Num96">
      <style:paragraph-properties fo:text-align="justify" style:justify-single-word="false"/>
    </style:style>
    <style:style style:name="P73" style:family="paragraph" style:parent-style-name="Standard" style:list-style-name="WW8Num27">
      <style:paragraph-properties fo:text-align="justify" style:justify-single-word="false"/>
    </style:style>
    <style:style style:name="P74" style:family="paragraph" style:parent-style-name="Standard" style:list-style-name="WW8Num134">
      <style:paragraph-properties fo:text-align="justify" style:justify-single-word="false"/>
    </style:style>
    <style:style style:name="P75" style:family="paragraph" style:parent-style-name="Standard" style:list-style-name="WW8Num101">
      <style:paragraph-properties fo:text-align="justify" style:justify-single-word="false"/>
    </style:style>
    <style:style style:name="P76" style:family="paragraph" style:parent-style-name="Standard" style:list-style-name="WW8Num137">
      <style:paragraph-properties fo:text-align="justify" style:justify-single-word="false"/>
    </style:style>
    <style:style style:name="P77" style:family="paragraph" style:parent-style-name="Standard" style:list-style-name="WW8Num74">
      <style:paragraph-properties fo:text-align="justify" style:justify-single-word="false"/>
    </style:style>
    <style:style style:name="P78" style:family="paragraph" style:parent-style-name="Standard" style:list-style-name="WW8Num9">
      <style:paragraph-properties fo:text-align="justify" style:justify-single-word="false"/>
    </style:style>
    <style:style style:name="P79" style:family="paragraph" style:parent-style-name="Standard" style:list-style-name="WW8Num22">
      <style:paragraph-properties fo:text-align="justify" style:justify-single-word="false"/>
    </style:style>
    <style:style style:name="P80" style:family="paragraph" style:parent-style-name="Standard" style:list-style-name="WW8Num110">
      <style:paragraph-properties fo:text-align="justify" style:justify-single-word="false"/>
    </style:style>
    <style:style style:name="P81" style:family="paragraph" style:parent-style-name="Standard" style:list-style-name="WW8Num51">
      <style:paragraph-properties fo:text-align="justify" style:justify-single-word="false"/>
    </style:style>
    <style:style style:name="P82" style:family="paragraph" style:parent-style-name="Standard" style:list-style-name="WW8Num32">
      <style:paragraph-properties fo:text-align="justify" style:justify-single-word="false"/>
    </style:style>
    <style:style style:name="P83" style:family="paragraph" style:parent-style-name="Standard" style:list-style-name="WW8Num39">
      <style:paragraph-properties fo:text-align="justify" style:justify-single-word="false"/>
    </style:style>
    <style:style style:name="P84" style:family="paragraph" style:parent-style-name="Standard" style:list-style-name="WW8Num59">
      <style:paragraph-properties fo:text-align="justify" style:justify-single-word="false"/>
    </style:style>
    <style:style style:name="P85" style:family="paragraph" style:parent-style-name="Standard" style:list-style-name="WW8Num141">
      <style:paragraph-properties fo:text-align="justify" style:justify-single-word="false"/>
    </style:style>
    <style:style style:name="P86" style:family="paragraph" style:parent-style-name="Standard" style:list-style-name="WW8Num91">
      <style:paragraph-properties fo:text-align="justify" style:justify-single-word="false"/>
    </style:style>
    <style:style style:name="P87" style:family="paragraph" style:parent-style-name="Standard" style:list-style-name="WW8Num58">
      <style:paragraph-properties fo:text-align="justify" style:justify-single-word="false"/>
    </style:style>
    <style:style style:name="P88" style:family="paragraph" style:parent-style-name="Standard" style:list-style-name="WW8Num44">
      <style:paragraph-properties fo:text-align="justify" style:justify-single-word="false"/>
    </style:style>
    <style:style style:name="P89" style:family="paragraph" style:parent-style-name="Standard" style:list-style-name="WW8Num88">
      <style:paragraph-properties fo:text-align="justify" style:justify-single-word="false"/>
    </style:style>
    <style:style style:name="P90" style:family="paragraph" style:parent-style-name="Standard" style:list-style-name="WW8Num97">
      <style:paragraph-properties fo:text-align="justify" style:justify-single-word="false"/>
    </style:style>
    <style:style style:name="P91" style:family="paragraph" style:parent-style-name="Standard" style:list-style-name="L11">
      <style:paragraph-properties fo:text-align="justify" style:justify-single-word="false"/>
    </style:style>
    <style:style style:name="P92" style:family="paragraph" style:parent-style-name="Standard" style:list-style-name="L12">
      <style:paragraph-properties fo:text-align="justify" style:justify-single-word="false"/>
    </style:style>
    <style:style style:name="P93" style:family="paragraph" style:parent-style-name="Standard" style:list-style-name="WW8Num85">
      <style:paragraph-properties fo:text-align="justify" style:justify-single-word="false"/>
    </style:style>
    <style:style style:name="P94" style:family="paragraph" style:parent-style-name="Standard" style:list-style-name="WW8Num123">
      <style:paragraph-properties fo:text-align="justify" style:justify-single-word="false"/>
    </style:style>
    <style:style style:name="P95" style:family="paragraph" style:parent-style-name="Standard" style:list-style-name="WW8Num90">
      <style:paragraph-properties fo:text-align="justify" style:justify-single-word="false"/>
    </style:style>
    <style:style style:name="P96" style:family="paragraph" style:parent-style-name="Standard" style:list-style-name="WW8Num35">
      <style:paragraph-properties fo:text-align="justify" style:justify-single-word="false"/>
    </style:style>
    <style:style style:name="P97" style:family="paragraph" style:parent-style-name="Standard" style:list-style-name="WW8Num80">
      <style:paragraph-properties fo:text-align="justify" style:justify-single-word="false"/>
    </style:style>
    <style:style style:name="P98" style:family="paragraph" style:parent-style-name="Standard" style:list-style-name="WW8Num98">
      <style:paragraph-properties fo:text-align="justify" style:justify-single-word="false"/>
    </style:style>
    <style:style style:name="P99" style:family="paragraph" style:parent-style-name="Standard">
      <style:paragraph-properties fo:text-align="center" style:justify-single-word="false"/>
    </style:style>
    <style:style style:name="P100" style:family="paragraph" style:parent-style-name="Standard">
      <style:paragraph-properties fo:text-align="center" style:justify-single-word="false" style:snap-to-layout-grid="false"/>
    </style:style>
    <style:style style:name="P101" style:family="paragraph" style:parent-style-name="Standard" style:list-style-name="WW8Num140"/>
    <style:style style:name="P102" style:family="paragraph" style:parent-style-name="Standard" style:list-style-name="WW8Num105"/>
    <style:style style:name="P103" style:family="paragraph" style:parent-style-name="Standard" style:list-style-name="WW8Num86"/>
    <style:style style:name="P104" style:family="paragraph" style:parent-style-name="Standard" style:list-style-name="WW8Num36"/>
    <style:style style:name="P105" style:family="paragraph" style:parent-style-name="Standard" style:list-style-name="WW8Num139"/>
    <style:style style:name="P106" style:family="paragraph" style:parent-style-name="Standard" style:list-style-name="WW8Num11"/>
    <style:style style:name="P107" style:family="paragraph" style:parent-style-name="Standard" style:list-style-name="WW8Num79"/>
    <style:style style:name="P108" style:family="paragraph" style:parent-style-name="Standard" style:list-style-name="WW8Num19"/>
    <style:style style:name="P109" style:family="paragraph" style:parent-style-name="Standard" style:list-style-name="WW8Num114"/>
    <style:style style:name="P110" style:family="paragraph" style:parent-style-name="Standard" style:list-style-name="WW8Num130"/>
    <style:style style:name="P111" style:family="paragraph" style:parent-style-name="Standard" style:list-style-name="WW8Num24"/>
    <style:style style:name="P112" style:family="paragraph" style:parent-style-name="Standard" style:list-style-name="WW8Num65"/>
    <style:style style:name="P113" style:family="paragraph" style:parent-style-name="Standard" style:list-style-name="WW8Num75"/>
    <style:style style:name="P114" style:family="paragraph" style:parent-style-name="Standard">
      <style:paragraph-properties style:snap-to-layout-grid="false"/>
    </style:style>
    <style:style style:name="P115" style:family="paragraph" style:parent-style-name="Standard">
      <style:paragraph-properties fo:text-align="justify" style:justify-single-word="false"/>
      <style:text-properties style:text-underline-style="solid" style:text-underline-width="auto" style:text-underline-color="font-color"/>
    </style:style>
    <style:style style:name="P116" style:family="paragraph" style:parent-style-name="Standard">
      <style:paragraph-properties fo:text-align="justify" style:justify-single-word="false"/>
      <style:text-properties style:text-underline-style="solid" style:text-underline-width="auto" style:text-underline-color="font-color" style:font-size-complex="12pt"/>
    </style:style>
    <style:style style:name="P117" style:family="paragraph" style:parent-style-name="Standard">
      <style:text-properties style:font-size-complex="12pt"/>
    </style:style>
    <style:style style:name="P118" style:family="paragraph" style:parent-style-name="Standard" style:list-style-name="WW8Num132">
      <style:text-properties style:font-size-complex="12pt"/>
    </style:style>
    <style:style style:name="P119" style:family="paragraph" style:parent-style-name="Standard">
      <style:paragraph-properties fo:text-align="justify" style:justify-single-word="false"/>
      <style:text-properties style:font-size-complex="12pt"/>
    </style:style>
    <style:style style:name="P120" style:family="paragraph" style:parent-style-name="Standard" style:list-style-name="L14">
      <style:paragraph-properties fo:text-align="justify" style:justify-single-word="false"/>
      <style:text-properties style:font-size-complex="12pt"/>
    </style:style>
    <style:style style:name="P121" style:family="paragraph" style:parent-style-name="Standard" style:list-style-name="WW8Num26">
      <style:paragraph-properties fo:text-align="justify" style:justify-single-word="false"/>
      <style:text-properties style:font-size-complex="12pt"/>
    </style:style>
    <style:style style:name="P122" style:family="paragraph" style:parent-style-name="Standard" style:list-style-name="WW8Num70">
      <style:paragraph-properties fo:text-align="justify" style:justify-single-word="false"/>
      <style:text-properties style:font-size-complex="12pt"/>
    </style:style>
    <style:style style:name="P123" style:family="paragraph" style:parent-style-name="Standard" style:list-style-name="WW8Num89">
      <style:paragraph-properties fo:text-align="justify" style:justify-single-word="false"/>
      <style:text-properties style:font-size-complex="12pt"/>
    </style:style>
    <style:style style:name="P124" style:family="paragraph" style:parent-style-name="Standard" style:list-style-name="WW8Num69">
      <style:paragraph-properties fo:text-align="justify" style:justify-single-word="false"/>
      <style:text-properties style:font-size-complex="12pt"/>
    </style:style>
    <style:style style:name="P125" style:family="paragraph" style:parent-style-name="Standard" style:list-style-name="WW8Num5">
      <style:paragraph-properties fo:text-align="justify" style:justify-single-word="false"/>
      <style:text-properties style:font-size-complex="12pt"/>
    </style:style>
    <style:style style:name="P126" style:family="paragraph" style:parent-style-name="Standard" style:list-style-name="WW8Num118">
      <style:paragraph-properties fo:text-align="justify" style:justify-single-word="false"/>
      <style:text-properties style:font-size-complex="12pt"/>
    </style:style>
    <style:style style:name="P127" style:family="paragraph" style:parent-style-name="Standard" style:list-style-name="WW8Num49">
      <style:paragraph-properties fo:text-align="justify" style:justify-single-word="false"/>
      <style:text-properties style:font-size-complex="12pt"/>
    </style:style>
    <style:style style:name="P128" style:family="paragraph" style:parent-style-name="Standard" style:list-style-name="WW8Num131">
      <style:paragraph-properties fo:text-align="justify" style:justify-single-word="false"/>
      <style:text-properties style:font-size-complex="12pt"/>
    </style:style>
    <style:style style:name="P129" style:family="paragraph" style:parent-style-name="Standard" style:list-style-name="WW8Num95">
      <style:paragraph-properties fo:text-align="justify" style:justify-single-word="false"/>
      <style:text-properties style:font-size-complex="12pt"/>
    </style:style>
    <style:style style:name="P130" style:family="paragraph" style:parent-style-name="Standard" style:list-style-name="WW8Num138">
      <style:paragraph-properties fo:text-align="justify" style:justify-single-word="false"/>
      <style:text-properties style:font-size-complex="12pt"/>
    </style:style>
    <style:style style:name="P131" style:family="paragraph" style:parent-style-name="Standard" style:list-style-name="L23">
      <style:paragraph-properties fo:text-align="justify" style:justify-single-word="false"/>
      <style:text-properties style:font-size-complex="12pt"/>
    </style:style>
    <style:style style:name="P132" style:family="paragraph" style:parent-style-name="Standard" style:list-style-name="WW8Num99">
      <style:paragraph-properties fo:text-align="justify" style:justify-single-word="false"/>
      <style:text-properties style:font-size-complex="12pt"/>
    </style:style>
    <style:style style:name="P133" style:family="paragraph" style:parent-style-name="Standard" style:list-style-name="WW8Num53">
      <style:paragraph-properties fo:text-align="justify" style:justify-single-word="false"/>
      <style:text-properties style:font-size-complex="12pt"/>
    </style:style>
    <style:style style:name="P134" style:family="paragraph" style:parent-style-name="Standard" style:list-style-name="WW8Num52">
      <style:paragraph-properties fo:text-align="justify" style:justify-single-word="false"/>
      <style:text-properties style:font-size-complex="12pt"/>
    </style:style>
    <style:style style:name="P135" style:family="paragraph" style:parent-style-name="Standard" style:list-style-name="WW8Num40">
      <style:paragraph-properties fo:text-align="justify" style:justify-single-word="false"/>
      <style:text-properties style:font-size-complex="12pt"/>
    </style:style>
    <style:style style:name="P136" style:family="paragraph" style:parent-style-name="Standard" style:list-style-name="WW8Num82">
      <style:text-properties style:font-size-complex="12pt"/>
    </style:style>
    <style:style style:name="P137" style:family="paragraph" style:parent-style-name="Standard" style:list-style-name="WW8Num83">
      <style:text-properties style:font-size-complex="12pt"/>
    </style:style>
    <style:style style:name="P138" style:family="paragraph" style:parent-style-name="Standard" style:list-style-name="WW8Num94">
      <style:text-properties style:font-size-complex="12pt"/>
    </style:style>
    <style:style style:name="P139" style:family="paragraph" style:parent-style-name="Standard" style:list-style-name="WW8Num28">
      <style:text-properties style:font-size-complex="12pt"/>
    </style:style>
    <style:style style:name="P140" style:family="paragraph" style:parent-style-name="Standard" style:list-style-name="WW8Num54">
      <style:text-properties style:font-size-complex="12pt"/>
    </style:style>
    <style:style style:name="P141" style:family="paragraph" style:parent-style-name="Standard" style:list-style-name="WW8Num10">
      <style:text-properties style:font-size-complex="12pt"/>
    </style:style>
    <style:style style:name="P142" style:family="paragraph" style:parent-style-name="Standard" style:list-style-name="WW8Num106">
      <style:text-properties style:font-size-complex="12pt"/>
    </style:style>
    <style:style style:name="P143" style:family="paragraph" style:parent-style-name="Standard" style:list-style-name="WW8Num102">
      <style:text-properties style:font-size-complex="12pt"/>
    </style:style>
    <style:style style:name="P144" style:family="paragraph" style:parent-style-name="Standard" style:list-style-name="WW8Num119">
      <style:text-properties style:font-size-complex="12pt"/>
    </style:style>
    <style:style style:name="P145" style:family="paragraph" style:parent-style-name="Standard" style:list-style-name="WW8Num77">
      <style:text-properties style:font-size-complex="12pt"/>
    </style:style>
    <style:style style:name="P146" style:family="paragraph" style:parent-style-name="Standard" style:list-style-name="WW8Num64">
      <style:text-properties style:font-size-complex="12pt"/>
    </style:style>
    <style:style style:name="P147" style:family="paragraph" style:parent-style-name="Standard" style:list-style-name="WW8Num67">
      <style:text-properties style:font-size-complex="12pt"/>
    </style:style>
    <style:style style:name="P148" style:family="paragraph" style:parent-style-name="Standard">
      <style:paragraph-properties style:snap-to-layout-grid="false"/>
      <style:text-properties style:font-size-complex="12pt"/>
    </style:style>
    <style:style style:name="P149" style:family="paragraph" style:parent-style-name="Standard">
      <style:paragraph-properties fo:text-align="center" style:justify-single-word="false"/>
      <style:text-properties style:font-size-complex="12pt"/>
    </style:style>
    <style:style style:name="P150" style:family="paragraph" style:parent-style-name="Standard">
      <style:paragraph-properties fo:text-align="center" style:justify-single-word="false" style:snap-to-layout-grid="false"/>
      <style:text-properties style:font-size-complex="12pt"/>
    </style:style>
    <style:style style:name="P151" style:family="paragraph" style:parent-style-name="Standard" style:list-style-name="WW8Num18">
      <style:text-properties style:font-size-complex="12pt"/>
    </style:style>
    <style:style style:name="P152" style:family="paragraph" style:parent-style-name="Standard" style:list-style-name="WW8Num60"/>
    <style:style style:name="P153" style:family="paragraph" style:parent-style-name="Standard" style:list-style-name="WW8Num20"/>
    <style:style style:name="P154" style:family="paragraph" style:parent-style-name="Standard" style:list-style-name="WW8Num10"/>
    <style:style style:name="P155" style:family="paragraph" style:parent-style-name="Standard" style:list-style-name="WW8Num102"/>
    <style:style style:name="P156" style:family="paragraph" style:parent-style-name="Standard">
      <style:text-properties fo:color="#000000"/>
    </style:style>
    <style:style style:name="P157" style:family="paragraph" style:parent-style-name="Standard">
      <style:paragraph-properties fo:text-align="center" style:justify-single-word="false"/>
      <style:text-properties fo:color="#000000"/>
    </style:style>
    <style:style style:name="P158" style:family="paragraph" style:parent-style-name="Standard">
      <style:paragraph-properties fo:text-align="end" style:justify-single-word="false"/>
      <style:text-properties fo:color="#000000"/>
    </style:style>
    <style:style style:name="P159" style:family="paragraph" style:parent-style-name="Standard" style:list-style-name="WW8Num16"/>
    <style:style style:name="P160" style:family="paragraph" style:parent-style-name="Standard" style:list-style-name="WW8Num73"/>
    <style:style style:name="P161" style:family="paragraph" style:parent-style-name="Standard" style:list-style-name="WW8Num129"/>
    <style:style style:name="P162" style:family="paragraph" style:parent-style-name="Standard" style:list-style-name="WW8Num133"/>
    <style:style style:name="P163" style:family="paragraph" style:parent-style-name="Standard" style:list-style-name="WW8Num116"/>
    <style:style style:name="P164" style:family="paragraph" style:parent-style-name="Standard" style:list-style-name="WW8Num37"/>
    <style:style style:name="P165" style:family="paragraph" style:parent-style-name="Standard" style:list-style-name="WW8Num100"/>
    <style:style style:name="P166" style:family="paragraph" style:parent-style-name="Standard" style:list-style-name="WW8Num46"/>
    <style:style style:name="P167" style:family="paragraph" style:parent-style-name="Standard" style:list-style-name="WW8Num43"/>
    <style:style style:name="P168" style:family="paragraph" style:parent-style-name="Standard" style:list-style-name="WW8Num103"/>
    <style:style style:name="P169" style:family="paragraph" style:parent-style-name="Standard" style:list-style-name="WW8Num112"/>
    <style:style style:name="P170" style:family="paragraph" style:parent-style-name="Standard" style:list-style-name="WW8Num13"/>
    <style:style style:name="P171" style:family="paragraph" style:parent-style-name="Standard" style:list-style-name="WW8Num127"/>
    <style:style style:name="P172" style:family="paragraph" style:parent-style-name="Standard" style:list-style-name="WW8Num78"/>
    <style:style style:name="P173" style:family="paragraph" style:parent-style-name="Standard" style:list-style-name="WW8Num68"/>
    <style:style style:name="P174" style:family="paragraph" style:parent-style-name="Standard" style:list-style-name="WW8Num15"/>
    <style:style style:name="P175" style:family="paragraph" style:parent-style-name="Standard" style:list-style-name="WW8Num142"/>
    <style:style style:name="P176" style:family="paragraph" style:parent-style-name="Standard">
      <style:text-properties style:font-weight-complex="bold"/>
    </style:style>
    <style:style style:name="P177" style:family="paragraph" style:parent-style-name="Standard">
      <style:text-properties fo:color="#0000ff" fo:font-weight="bold" style:font-weight-asian="bold" style:font-size-complex="12pt" style:font-weight-complex="bold"/>
    </style:style>
    <style:style style:name="P178" style:family="paragraph" style:parent-style-name="Standard">
      <style:text-properties style:font-size-complex="11pt"/>
    </style:style>
    <style:style style:name="P179" style:family="paragraph" style:parent-style-name="Standard" style:list-style-name="WW8Num76"/>
    <style:style style:name="P180" style:family="paragraph" style:parent-style-name="Standard" style:list-style-name="WW8Num18"/>
    <style:style style:name="P181" style:family="paragraph" style:parent-style-name="Standard">
      <style:paragraph-properties fo:margin-left="0.5728in" fo:margin-right="0in" fo:text-indent="0in" style:auto-text-indent="false"/>
    </style:style>
    <style:style style:name="P182" style:family="paragraph" style:parent-style-name="Standard">
      <style:paragraph-properties fo:margin-left="0.2957in" fo:margin-right="0in" fo:text-align="justify" style:justify-single-word="false" fo:text-indent="-0.2957in" style:auto-text-indent="false"/>
    </style:style>
    <style:style style:name="P183" style:family="paragraph" style:parent-style-name="Standard" style:list-style-name="WW8Num3">
      <style:paragraph-properties fo:margin-left="0.2957in" fo:margin-right="0in" fo:text-align="justify" style:justify-single-word="false" fo:text-indent="-0.2957in" style:auto-text-indent="false"/>
    </style:style>
    <style:style style:name="P184" style:family="paragraph" style:parent-style-name="Standard">
      <style:paragraph-properties fo:margin-left="0.1972in" fo:margin-right="0in" fo:text-align="justify" style:justify-single-word="false" fo:text-indent="-0.1972in" style:auto-text-indent="false"/>
    </style:style>
    <style:style style:name="P185" style:family="paragraph" style:parent-style-name="Standard">
      <style:paragraph-properties fo:margin-left="0.1972in" fo:margin-right="0in" fo:text-align="justify" style:justify-single-word="false" fo:text-indent="0in" style:auto-text-indent="false"/>
    </style:style>
    <style:style style:name="P186" style:family="paragraph" style:parent-style-name="Standard">
      <style:paragraph-properties fo:margin-left="0in" fo:margin-right="0in" fo:text-align="justify" style:justify-single-word="false" fo:text-indent="0.1972in" style:auto-text-indent="false"/>
    </style:style>
    <style:style style:name="P187" style:family="paragraph" style:parent-style-name="Standard" style:list-style-name="L1">
      <style:paragraph-properties fo:margin-left="0.4917in" fo:margin-right="0in" fo:text-align="justify" style:justify-single-word="false" fo:text-indent="-0.1965in" style:auto-text-indent="false"/>
    </style:style>
    <style:style style:name="P188" style:family="paragraph" style:parent-style-name="Standard">
      <style:paragraph-properties fo:margin-left="0.2957in" fo:margin-right="0in" fo:text-align="justify" style:justify-single-word="false" fo:text-indent="0in" style:auto-text-indent="false"/>
    </style:style>
    <style:style style:name="P189" style:family="paragraph" style:parent-style-name="Standard">
      <style:paragraph-properties fo:margin-left="0.1965in" fo:margin-right="0in" fo:text-indent="-0.1965in" style:auto-text-indent="false"/>
    </style:style>
    <style:style style:name="P190" style:family="paragraph" style:parent-style-name="Standard">
      <style:paragraph-properties fo:margin-left="0.1965in" fo:margin-right="0in" fo:text-align="justify" style:justify-single-word="false" fo:text-indent="-0.1965in" style:auto-text-indent="false"/>
      <style:text-properties style:font-size-complex="12pt"/>
    </style:style>
    <style:style style:name="P191" style:family="paragraph" style:parent-style-name="Standard" style:list-style-name="L10">
      <style:paragraph-properties fo:margin-left="0.1965in" fo:margin-right="0in" fo:text-align="justify" style:justify-single-word="false" fo:text-indent="-0.1965in" style:auto-text-indent="false"/>
    </style:style>
    <style:style style:name="P192" style:family="paragraph" style:parent-style-name="Standard">
      <style:paragraph-properties fo:margin-left="0.1965in" fo:margin-right="0in" fo:text-align="justify" style:justify-single-word="false" fo:text-indent="-0.1965in" style:auto-text-indent="false"/>
      <style:text-properties fo:font-weight="bold" style:font-weight-asian="bold"/>
    </style:style>
    <style:style style:name="P193" style:family="paragraph" style:parent-style-name="Standard">
      <style:paragraph-properties fo:margin-left="0.25in" fo:margin-right="0in" fo:text-indent="-0.25in" style:auto-text-indent="false"/>
    </style:style>
    <style:style style:name="P194" style:family="paragraph" style:parent-style-name="Standard" style:list-style-name="WW8Num144">
      <style:paragraph-properties fo:margin-left="1.2335in" fo:margin-right="0in" fo:text-indent="-0.25in" style:auto-text-indent="false"/>
      <style:text-properties style:font-size-complex="12pt"/>
    </style:style>
    <style:style style:name="P195" style:family="paragraph" style:parent-style-name="Standard" style:list-style-name="WW8Num135">
      <style:paragraph-properties fo:margin-left="1.2335in" fo:margin-right="0in" fo:text-indent="-0.25in" style:auto-text-indent="false"/>
      <style:text-properties style:font-size-complex="12pt"/>
    </style:style>
    <style:style style:name="P196" style:family="paragraph" style:parent-style-name="Standard" style:list-style-name="WW8Num121">
      <style:paragraph-properties fo:margin-left="1.2335in" fo:margin-right="0in" fo:text-indent="-0.25in" style:auto-text-indent="false"/>
      <style:text-properties style:font-size-complex="12pt"/>
    </style:style>
    <style:style style:name="P197" style:family="paragraph" style:parent-style-name="Standard" style:list-style-name="WW8Num109">
      <style:paragraph-properties fo:margin-left="1.2335in" fo:margin-right="0in" fo:text-indent="-0.25in" style:auto-text-indent="false"/>
      <style:text-properties style:font-size-complex="12pt"/>
    </style:style>
    <style:style style:name="P198" style:family="paragraph" style:parent-style-name="Standard" style:list-style-name="WW8Num25">
      <style:paragraph-properties fo:margin-left="1.2335in" fo:margin-right="0in" fo:text-indent="-0.25in" style:auto-text-indent="false"/>
      <style:text-properties style:font-size-complex="12pt"/>
    </style:style>
    <style:style style:name="P199" style:family="paragraph" style:parent-style-name="Standard" style:list-style-name="WW8Num7">
      <style:paragraph-properties fo:margin-left="1.2335in" fo:margin-right="0in" fo:text-indent="-0.25in" style:auto-text-indent="false"/>
      <style:text-properties style:font-size-complex="11pt"/>
    </style:style>
    <style:style style:name="P200" style:family="paragraph" style:parent-style-name="Standard" style:list-style-name="WW8Num56">
      <style:paragraph-properties fo:margin-left="1.2335in" fo:margin-right="0in" fo:text-indent="-0.25in" style:auto-text-indent="false"/>
      <style:text-properties style:font-size-complex="11pt"/>
    </style:style>
    <style:style style:name="P201" style:family="paragraph" style:parent-style-name="Standard" style:list-style-name="WW8Num63">
      <style:paragraph-properties fo:margin-left="1.2335in" fo:margin-right="0in" fo:text-indent="-0.25in" style:auto-text-indent="false"/>
      <style:text-properties style:font-size-complex="11pt"/>
    </style:style>
    <style:style style:name="P202" style:family="paragraph" style:parent-style-name="Standard">
      <style:paragraph-properties fo:margin-left="0in" fo:margin-right="0in" fo:text-align="justify" style:justify-single-word="false" fo:text-indent="0.4917in" style:auto-text-indent="false"/>
      <style:text-properties style:font-size-complex="12pt"/>
    </style:style>
    <style:style style:name="P203" style:family="paragraph" style:parent-style-name="Standard">
      <style:paragraph-properties fo:margin-left="3.6382in" fo:margin-right="0in" fo:text-align="justify" style:justify-single-word="false" fo:text-indent="-0.1965in" style:auto-text-indent="false"/>
      <style:text-properties fo:font-weight="bold" style:font-weight-asian="bold" style:font-size-complex="12pt" style:font-weight-complex="bold"/>
    </style:style>
    <style:style style:name="P204" style:family="paragraph" style:parent-style-name="Standard" style:list-style-name="L15">
      <style:paragraph-properties fo:margin-left="0.6882in" fo:margin-right="0in" fo:text-align="justify" style:justify-single-word="false" fo:text-indent="-0.1965in" style:auto-text-indent="false"/>
      <style:text-properties style:font-size-complex="12pt"/>
    </style:style>
    <style:style style:name="P205" style:family="paragraph" style:parent-style-name="Standard" style:list-style-name="L14">
      <style:paragraph-properties fo:margin-left="0.6882in" fo:margin-right="0in" fo:text-align="justify" style:justify-single-word="false" fo:text-indent="-0.1965in" style:auto-text-indent="false"/>
      <style:text-properties style:font-size-complex="12pt"/>
    </style:style>
    <style:style style:name="P206" style:family="paragraph" style:parent-style-name="Standard" style:list-style-name="L15">
      <style:paragraph-properties fo:margin-left="0.6862in" fo:margin-right="0in" fo:text-align="justify" style:justify-single-word="false" fo:text-indent="-0.1965in" style:auto-text-indent="false"/>
      <style:text-properties style:font-size-complex="12pt"/>
    </style:style>
    <style:style style:name="P207" style:family="paragraph" style:parent-style-name="Standard" style:list-style-name="L14">
      <style:paragraph-properties fo:margin-left="0.6862in" fo:margin-right="0in" fo:text-align="justify" style:justify-single-word="false" fo:text-indent="-0.1965in" style:auto-text-indent="false"/>
      <style:text-properties style:font-size-complex="12pt"/>
    </style:style>
    <style:style style:name="P208" style:family="paragraph" style:parent-style-name="Standard" style:list-style-name="L14">
      <style:paragraph-properties fo:margin-left="0.6862in" fo:margin-right="0in" fo:text-align="justify" style:justify-single-word="false" fo:text-indent="-0.1965in" style:auto-text-indent="false"/>
      <style:text-properties style:text-underline-style="solid" style:text-underline-width="auto" style:text-underline-color="font-color" style:font-size-complex="12pt"/>
    </style:style>
    <style:style style:name="P209" style:family="paragraph" style:parent-style-name="Standard">
      <style:paragraph-properties fo:margin-left="1.1799in" fo:margin-right="0in" fo:text-align="justify" style:justify-single-word="false" fo:text-indent="-0.1965in" style:auto-text-indent="false"/>
      <style:text-properties style:font-size-complex="12pt"/>
    </style:style>
    <style:style style:name="P210" style:family="paragraph" style:parent-style-name="Standard" style:list-style-name="L14">
      <style:paragraph-properties fo:margin-left="0.8217in" fo:margin-right="0in" fo:text-align="justify" style:justify-single-word="false" fo:text-indent="-0.1965in" style:auto-text-indent="false"/>
      <style:text-properties style:font-size-complex="12pt"/>
    </style:style>
    <style:style style:name="P211" style:family="paragraph" style:parent-style-name="Standard">
      <style:paragraph-properties fo:text-align="center" style:justify-single-word="false" fo:padding="0.0138in" fo:border="0.74pt solid #000000"/>
    </style:style>
    <style:style style:name="P212" style:family="paragraph" style:parent-style-name="Standard">
      <style:paragraph-properties fo:text-align="center" style:justify-single-word="false" fo:padding="0.0138in" fo:border="0.74pt solid #000000" style:snap-to-layout-grid="false"/>
    </style:style>
    <style:style style:name="P213" style:family="paragraph" style:parent-style-name="Standard">
      <style:paragraph-properties fo:margin-left="0.1874in" fo:margin-right="0in" fo:text-indent="0in" style:auto-text-indent="false"/>
    </style:style>
    <style:style style:name="P214" style:family="paragraph" style:parent-style-name="Standard">
      <style:paragraph-properties fo:margin-left="0.9835in" fo:margin-right="0in" fo:text-indent="0in" style:auto-text-indent="false"/>
      <style:text-properties style:font-size-complex="12pt"/>
    </style:style>
    <style:style style:name="P215" style:family="paragraph" style:parent-style-name="Standard">
      <style:paragraph-properties fo:margin-left="4.9165in" fo:margin-right="0in" fo:text-indent="0in" style:auto-text-indent="false"/>
      <style:text-properties style:font-size-complex="12pt"/>
    </style:style>
    <style:style style:name="P216" style:family="paragraph" style:parent-style-name="Standard">
      <style:paragraph-properties fo:margin-left="4.9165in" fo:margin-right="0in" fo:text-align="justify" style:justify-single-word="false" fo:text-indent="0in" style:auto-text-indent="false"/>
      <style:text-properties style:font-size-complex="12pt"/>
    </style:style>
    <style:style style:name="P217"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text-properties fo:font-weight="bold" style:font-weight-asian="bold"/>
    </style:style>
    <style:style style:name="P218" style:family="paragraph" style:parent-style-name="Standard">
      <style:paragraph-properties fo:text-align="justify" style:justify-single-word="false" fo:padding-left="0in" fo:padding-right="0in" fo:padding-top="0in" fo:padding-bottom="0.0138in" fo:border-left="none" fo:border-right="none" fo:border-top="none" fo:border-bottom="1.5pt solid #000000"/>
      <style:text-properties fo:font-weight="bold" style:font-weight-asian="bold"/>
    </style:style>
    <style:style style:name="P219" style:family="paragraph" style:parent-style-name="Standard">
      <style:paragraph-properties fo:text-align="justify" style:justify-single-word="false" fo:padding="0in" fo:border="none"/>
    </style:style>
    <style:style style:name="P220" style:family="paragraph" style:parent-style-name="Standard" style:master-page-name="First_20_Page">
      <style:paragraph-properties style:page-number="auto"/>
    </style:style>
    <style:style style:name="P221" style:family="paragraph" style:parent-style-name="Standard" style:master-page-name="Convert_20_1">
      <style:paragraph-properties style:page-number="auto"/>
      <style:text-properties style:font-size-complex="12pt"/>
    </style:style>
    <style:style style:name="P222" style:family="paragraph" style:parent-style-name="Standard">
      <style:paragraph-properties fo:margin-left="0.75in" fo:margin-right="0in" fo:text-indent="0in" style:auto-text-indent="false"/>
    </style:style>
    <style:style style:name="P223" style:family="paragraph" style:parent-style-name="Text_20_body">
      <style:text-properties style:font-name="Times New Roman" style:font-name-complex="Times New Roman"/>
    </style:style>
    <style:style style:name="P224" style:family="paragraph" style:parent-style-name="Text_20_body">
      <style:paragraph-properties fo:text-align="justify" style:justify-single-word="false"/>
      <style:text-properties style:font-name="Times New Roman" style:font-name-complex="Times New Roman"/>
    </style:style>
    <style:style style:name="P225" style:family="paragraph" style:parent-style-name="Text_20_body" style:list-style-name="WW8Num132">
      <style:text-properties style:font-name="Times New Roman" style:font-name-complex="Times New Roman"/>
    </style:style>
    <style:style style:name="P226" style:family="paragraph" style:parent-style-name="Text_20_body" style:list-style-name="WW8Num119">
      <style:text-properties style:font-name="Times New Roman" style:font-name-complex="Times New Roman"/>
    </style:style>
    <style:style style:name="P227" style:family="paragraph" style:parent-style-name="Text_20_body" style:list-style-name="WW8Num62">
      <style:text-properties style:font-name="Times New Roman" style:font-name-complex="Times New Roman"/>
    </style:style>
    <style:style style:name="P228" style:family="paragraph" style:parent-style-name="Text_20_body">
      <style:paragraph-properties fo:margin-left="4.9165in" fo:margin-right="0in" fo:text-indent="0in" style:auto-text-indent="false"/>
      <style:text-properties style:font-name="Times New Roman" style:font-name-complex="Times New Roman" style:font-size-complex="10pt"/>
    </style:style>
    <style:style style:name="P229" style:family="paragraph" style:parent-style-name="Text_20_body">
      <style:paragraph-properties fo:margin-left="4.4252in" fo:margin-right="0in" fo:text-indent="0in" style:auto-text-indent="false"/>
      <style:text-properties style:font-name="Times New Roman" style:font-name-complex="Times New Roman" style:font-size-complex="11pt"/>
    </style:style>
    <style:style style:name="P230" style:family="paragraph" style:parent-style-name="Heading_20_1">
      <style:text-properties style:font-name="Times New Roman" fo:font-size="10pt" fo:language="sl" fo:country="SI" fo:font-weight="normal" style:font-size-asian="10pt" style:font-weight-asian="normal" style:font-name-complex="Times New Roman" style:font-weight-complex="bold"/>
    </style:style>
    <style:style style:name="P231" style:family="paragraph" style:parent-style-name="Heading_20_1">
      <style:text-properties style:font-name="Times New Roman" fo:font-size="10pt" fo:language="sl" fo:country="SI" style:font-size-asian="10pt" style:font-name-complex="Times New Roman"/>
    </style:style>
    <style:style style:name="P232" style:family="paragraph" style:parent-style-name="Heading_20_1">
      <style:paragraph-properties fo:text-align="justify" style:justify-single-word="false"/>
      <style:text-properties style:font-name="Times New Roman" fo:font-size="10pt" style:font-size-asian="10pt" style:font-name-complex="Times New Roman"/>
    </style:style>
    <style:style style:name="P233" style:family="paragraph" style:parent-style-name="Heading_20_4">
      <style:text-properties fo:font-size="10pt" style:font-size-asian="10pt"/>
    </style:style>
    <style:style style:name="P234" style:family="paragraph" style:parent-style-name="Heading_20_5">
      <style:text-properties fo:font-size="10pt" style:font-size-asian="10pt" style:font-style-complex="normal"/>
    </style:style>
    <style:style style:name="P235" style:family="paragraph" style:parent-style-name="Heading_20_2">
      <style:text-properties fo:font-size="10pt" style:font-size-asian="10pt"/>
    </style:style>
    <style:style style:name="P236" style:family="paragraph" style:parent-style-name="Heading_20_3">
      <style:text-properties style:font-weight-complex="normal"/>
    </style:style>
    <style:style style:name="P237" style:family="paragraph" style:parent-style-name="Text_20_body_20_indent" style:list-style-name="WW8Num72">
      <style:text-properties style:font-name="Times New Roman" style:font-name-complex="Times New Roman"/>
    </style:style>
    <style:style style:name="P238" style:family="paragraph" style:parent-style-name="Text_20_body_20_indent">
      <style:paragraph-properties fo:margin-left="0in" fo:margin-right="0in" fo:text-indent="0in" style:auto-text-indent="false"/>
      <style:text-properties style:font-name="Times New Roman" style:font-name-complex="Times New Roman"/>
    </style:style>
    <style:style style:name="P239" style:family="paragraph" style:parent-style-name="Text_20_body_20_indent">
      <style:paragraph-properties fo:margin-left="0in" fo:margin-right="0in" fo:text-indent="0in" style:auto-text-indent="false"/>
      <style:text-properties style:font-name="Times New Roman" style:font-name-complex="Times New Roman" style:font-size-complex="11pt"/>
    </style:style>
    <style:style style:name="P240" style:family="paragraph" style:parent-style-name="Text_20_body_20_indent">
      <style:paragraph-properties fo:margin-left="0in" fo:margin-right="0in" fo:text-align="center" style:justify-single-word="false" fo:text-indent="0in" style:auto-text-indent="false" style:snap-to-layout-grid="false"/>
      <style:text-properties style:font-name="Times New Roman" style:font-name-complex="Times New Roman" style:font-size-complex="11pt"/>
    </style:style>
    <style:style style:name="P241" style:family="paragraph" style:parent-style-name="Text_20_body_20_indent">
      <style:paragraph-properties fo:margin-left="0in" fo:margin-right="0in" fo:text-indent="0in" style:auto-text-indent="false" style:snap-to-layout-grid="false"/>
      <style:text-properties style:font-name="Times New Roman" style:font-name-complex="Times New Roman" style:font-size-complex="11pt"/>
    </style:style>
    <style:style style:name="P242" style:family="paragraph" style:parent-style-name="Text_20_body_20_indent">
      <style:paragraph-properties fo:margin-left="0in" fo:margin-right="0in" fo:text-align="end" style:justify-single-word="false" fo:text-indent="0in" style:auto-text-indent="false"/>
      <style:text-properties style:font-name="Times New Roman" style:font-name-complex="Times New Roman" style:font-size-complex="11pt"/>
    </style:style>
    <style:style style:name="P243" style:family="paragraph" style:parent-style-name="Text_20_body_20_indent">
      <style:paragraph-properties fo:margin-left="0in" fo:margin-right="0in" fo:text-align="end" style:justify-single-word="false" fo:text-indent="0in" style:auto-text-indent="false" style:snap-to-layout-grid="false"/>
      <style:text-properties style:font-name="Times New Roman" style:font-name-complex="Times New Roman" style:font-size-complex="11pt"/>
    </style:style>
    <style:style style:name="P244" style:family="paragraph" style:parent-style-name="Text_20_body_20_indent">
      <style:paragraph-properties fo:margin-left="0in" fo:margin-right="0in" fo:text-align="center" style:justify-single-word="false" fo:text-indent="0in" style:auto-text-indent="false" style:snap-to-layout-grid="false"/>
      <style:text-properties style:font-name="Times New Roman" fo:font-weight="bold" style:font-weight-asian="bold" style:font-name-complex="Times New Roman" style:font-size-complex="11pt" style:font-weight-complex="bold"/>
    </style:style>
    <style:style style:name="P245" style:family="paragraph" style:parent-style-name="Text_20_body_20_indent">
      <style:paragraph-properties fo:margin-left="0in" fo:margin-right="0in" fo:text-align="center" style:justify-single-word="false" fo:text-indent="0in" style:auto-text-indent="false"/>
      <style:text-properties fo:color="#0000ff" style:font-name="Times New Roman" fo:font-weight="bold" style:font-weight-asian="bold" style:font-name-complex="Times New Roman" style:font-size-complex="11pt" style:font-weight-complex="bold"/>
    </style:style>
    <style:style style:name="P246" style:family="paragraph" style:parent-style-name="Text_20_body_20_indent">
      <style:paragraph-properties fo:margin-left="0in" fo:margin-right="0in" fo:text-align="center" style:justify-single-word="false" fo:text-indent="0in" style:auto-text-indent="false"/>
      <style:text-properties fo:color="#0000ff" style:font-name="Times New Roman" style:font-name-complex="Times New Roman" style:font-size-complex="11pt"/>
    </style:style>
    <style:style style:name="P247" style:family="paragraph" style:parent-style-name="Body_20_Text_20_3" style:list-style-name="WW8Num72">
      <style:text-properties style:font-name="Times New Roman" style:font-name-complex="Times New Roman"/>
    </style:style>
    <style:style style:name="P248" style:family="paragraph" style:parent-style-name="Body_20_Text_20_3">
      <style:paragraph-properties style:punctuation-wrap="simple" style:vertical-align="baseline"/>
      <style:text-properties style:font-name="Times New Roman" style:font-name-complex="Times New Roman" style:font-size-complex="10pt"/>
    </style:style>
    <style:style style:name="P249" style:family="paragraph" style:parent-style-name="Body_20_Text_20_Indent_20_2" style:list-style-name="WW8Num60"/>
    <style:style style:name="P250" style:family="paragraph" style:parent-style-name="Footer">
      <style:paragraph-properties>
        <style:tab-stops/>
      </style:paragraph-properties>
    </style:style>
    <style:style style:name="P251" style:family="paragraph" style:parent-style-name="Footer">
      <style:paragraph-properties fo:margin-left="0in" fo:margin-right="0.25in" fo:text-indent="0in" style:auto-text-indent="false"/>
    </style:style>
    <style:style style:name="P252"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1pt" style:font-weight-complex="bold"/>
    </style:style>
    <style:style style:name="T4" style:family="text">
      <style:text-properties fo:font-weight="bold" style:font-weight-asian="bold" style:font-size-complex="12pt" style:font-weight-complex="bold"/>
    </style:style>
    <style:style style:name="T5" style:family="text">
      <style:text-properties style:font-weight-complex="bold"/>
    </style:style>
    <style:style style:name="T6" style:family="text">
      <style:text-properties style:text-underline-style="solid" style:text-underline-width="auto" style:text-underline-color="font-color"/>
    </style:style>
    <style:style style:name="T7" style:family="text">
      <style:text-properties style:font-size-complex="12pt"/>
    </style:style>
    <style:style style:name="T8" style:family="text">
      <style:text-properties style:font-size-complex="14pt"/>
    </style:style>
    <style:style style:name="T9" style:family="text">
      <style:text-properties style:text-position="sub 58%"/>
    </style:style>
    <style:style style:name="T10" style:family="text">
      <style:text-properties style:text-position="super 58%"/>
    </style:style>
    <style:style style:name="T11" style:family="text">
      <style:text-properties style:font-size-complex="10pt"/>
    </style:style>
    <style:style style:name="T12" style:family="text">
      <style:text-properties fo:color="#0000ff" fo:font-weight="bold" style:font-weight-asian="bold" style:font-weight-complex="bold"/>
    </style:style>
    <style:style style:name="T1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style:vertical-pos="top" style:vertical-rel="baseline" draw:ole-draw-aspect="1" draw:visible-area-width="6.5236in" draw:visible-area-height="8.5965in"/>
    </style:style>
    <text:list-style style:name="L1" text:consecutive-numbering="true">
      <text:list-level-style-bullet text:level="1" text:style-name="WW8NumSt4z0" style:num-prefix="*" text:bullet-char="">
        <style:list-level-properties text:list-level-position-and-space-mode="label-alignment">
          <style:list-level-label-alignment text:label-followed-by="listtab" text:list-tab-stop-position="0.1965in" fo:text-indent="-0.1965in" fo:margin-left="0.7173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number text:level="1" text:style-name="WW8NumSt20z0" style:num-suffix=". " style:num-format="1" text:start-value="7">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number text:level="1" text:style-name="WW8NumSt33z0" style:num-suffix=") " style:num-format="a" style:num-letter-sync="true">
        <style:list-level-properties text:list-level-position-and-space-mode="label-alignment">
          <style:list-level-label-alignment text:label-followed-by="listtab" text:list-tab-stop-position="0.1965in" fo:text-indent="-0.1965in" fo:margin-left="0.68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number text:level="1" text:style-name="WW8NumSt34z0" style:num-suffix=") " style:num-format="a" style:num-letter-sync="true">
        <style:list-level-properties text:list-level-position-and-space-mode="label-alignment">
          <style:list-level-label-alignment text:label-followed-by="listtab" text:list-tab-stop-position="0.1965in" fo:text-indent="-0.1965in" fo:margin-left="0.68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number text:level="1" text:style-name="WW8NumSt35z0" style:num-suffix=") " style:num-format="a" style:num-letter-sync="true">
        <style:list-level-properties text:list-level-position-and-space-mode="label-alignment">
          <style:list-level-label-alignment text:label-followed-by="listtab" text:list-tab-stop-position="0.1965in" fo:text-indent="-0.1965in" fo:margin-left="0.68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consecutive-numbering="true">
      <text:list-level-style-number text:level="1" text:style-name="WW8NumSt36z0" style:num-suffix=") " style:num-format="a" style:num-letter-sync="true">
        <style:list-level-properties text:list-level-position-and-space-mode="label-alignment">
          <style:list-level-label-alignment text:label-followed-by="listtab" text:list-tab-stop-position="0.1965in" fo:text-indent="-0.1965in" fo:margin-left="0.68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consecutive-numbering="true">
      <text:list-level-style-number text:level="1" text:style-name="WW8NumSt38z0" style:num-suffix=") " style:num-format="i">
        <style:list-level-properties text:list-level-position-and-space-mode="label-alignment">
          <style:list-level-label-alignment text:label-followed-by="listtab" text:list-tab-stop-position="0.1965in" fo:text-indent="-0.1965in" fo:margin-left="0.68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consecutive-numbering="true">
      <text:list-level-style-number text:level="1" text:style-name="WW8NumSt39z0" style:num-suffix=") " style:num-format="i">
        <style:list-level-properties text:list-level-position-and-space-mode="label-alignment">
          <style:list-level-label-alignment text:label-followed-by="listtab" text:list-tab-stop-position="0.1965in" fo:text-indent="-0.1965in" fo:margin-left="0.68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consecutive-numbering="true">
      <text:list-level-style-number text:level="1" text:style-name="WW8NumSt40z0" style:num-suffix=") " style:num-format="i">
        <style:list-level-properties text:list-level-position-and-space-mode="label-alignment">
          <style:list-level-label-alignment text:label-followed-by="listtab" text:list-tab-stop-position="0.1965in" fo:text-indent="-0.1965in" fo:margin-left="0.68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consecutive-numbering="true">
      <text:list-level-style-bullet text:level="1" text:style-name="WW8NumSt62z0" style:num-prefix="*" text:bullet-char="">
        <style:list-level-properties text:list-level-position-and-space-mode="label-alignment">
          <style:list-level-label-alignment text:label-followed-by="listtab" text:list-tab-stop-position="0.1965in" fo:text-indent="-0.1965in" fo:margin-left="0.238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consecutive-numbering="true">
      <text:list-level-style-bullet text:level="1" text:style-name="WW8NumSt92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consecutive-numbering="true">
      <text:list-level-style-bullet text:level="1" text:style-name="WW8NumSt93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consecutive-numbering="true">
      <text:list-level-style-number text:level="1" text:style-name="WW8NumSt103z0" style:num-suffix=". " style:num-format="A" style:num-letter-sync="true" text:start-value="4">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consecutive-numbering="true">
      <text:list-level-style-bullet text:level="1" text:style-name="WW8NumSt113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consecutive-numbering="true">
      <text:list-level-style-bullet text:level="1" text:style-name="WW8NumSt114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consecutive-numbering="true">
      <text:list-level-style-bullet text:level="1" text:style-name="WW8NumSt133z0" style:num-prefix="*" text:bullet-char="">
        <style:list-level-properties text:list-level-position-and-space-mode="label-alignment">
          <style:list-level-label-alignment text:label-followed-by="listtab" text:list-tab-stop-position="0.1965in" fo:text-indent="-0.1965in" fo:margin-left="1.179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consecutive-numbering="true">
      <text:list-level-style-number text:level="1" text:style-name="WW8NumSt134z0" style:num-suffix=". " style:num-format="1"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0"/>
      <text:p text:style-name="P1"/>
      <text:p text:style-name="Standard">ŠOLSKI CENTER VELENJE</text:p>
      <text:p text:style-name="Standard">VIŠJA STROKOVNA ŠOL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7">Ekonomika podjetja </text:p>
      <text:p text:style-name="P47"/>
      <text:p text:style-name="P48">VAJE</text:p>
      <text:p text:style-name="P48"/>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Pripravila: M. Z.</text:p>
      <text:p text:style-name="P1">Pomoč in oblikovanje: S. F.</text:p>
      <text:p text:style-name="P1"/>
      <text:p text:style-name="P1"/>
      <text:p text:style-name="P1"/>
      <text:p text:style-name="Standard"/>
      <text:p text:style-name="Standard"/>
      <text:p text:style-name="Standard"/>
      <text:p text:style-name="Standard"/>
      <text:p text:style-name="Standard"/>
      <text:list xml:id="list1830648973" text:style-name="WW8Num122">
        <text:list-item>
          <text:p text:style-name="P2">POGLAVJE: UVOD</text:p>
        </text:list-item>
      </text:list>
      <text:p text:style-name="P1"/>
      <text:p text:style-name="P1"><text:soft-page-break/></text:p>
      <text:p text:style-name="Standard">Vprašanja:</text:p>
      <text:list xml:id="list1929541617" text:style-name="WW8Num6">
        <text:list-item>
          <text:p text:style-name="P49">Kaj proučuje ekonomika?</text:p>
        </text:list-item>
        <text:list-item>
          <text:p text:style-name="P49">Kaj je področje proučevanja ekonomike?</text:p>
        </text:list-item>
        <text:list-item>
          <text:p text:style-name="P49">Kateri so bistveni pogoji, ki opredeljujejo pojem gospodarjenje?</text:p>
        </text:list-item>
        <text:list-item>
          <text:p text:style-name="P49">Katere dobrine so predmet gospodarjenja?</text:p>
        </text:list-item>
        <text:list-item>
          <text:p text:style-name="P49">Kako zadovoljujemo svoje potrebe?</text:p>
        </text:list-item>
        <text:list-item>
          <text:p text:style-name="P49">Opišite in navedite primere za potrebe ljudi po Abrahamu Maslowu!</text:p>
        </text:list-item>
        <text:list-item>
          <text:p text:style-name="P49">Opišite faze gospodarskega procesa in kakšna je njihova soodvisnost!</text:p>
        </text:list-item>
        <text:list-item>
          <text:p text:style-name="P49">Opredelite izraze enostavna reprodukcija, razširjena reprodukcija in zožena reprodukcija!</text:p>
        </text:list-item>
        <text:list-item>
          <text:p text:style-name="P49">Kakšen je pomen proizvodnje pri pridobivanju dobrin?</text:p>
        </text:list-item>
        <text:list-item>
          <text:p text:style-name="P49">Od česa je odvisna razdelitev dobrin v blagovno denarnem gospodarstvu?</text:p>
        </text:list-item>
        <text:list-item>
          <text:p text:style-name="P49">Kdaj lahko govorimo o blagovno denarnem gospodarstvu?</text:p>
        </text:list-item>
        <text:list-item>
          <text:p text:style-name="P49">Kakšna je soodvisnost potrošnje s proizvodnjo?</text:p>
        </text:list-item>
        <text:list-item>
          <text:p text:style-name="P49">Kako se ekonomika povezuje z drugimi vedami?</text:p>
        </text:list-item>
        <text:list-item>
          <text:p text:style-name="P49">Kakšne metode uporablja ekonomika podjetja v svojih raziskovanjih?</text:p>
        </text:list-item>
        <text:list-item>
          <text:p text:style-name="P49">Kakšna je razlika med induktivno in deduktivno metodo raziskovanja?</text:p>
        </text:list-item>
        <text:list-item>
          <text:p text:style-name="P49">Pojasnite pojem poslovni proces!</text:p>
        </text:list-item>
        <text:list-item>
          <text:p text:style-name="P49">Pojasnite pojem družbena reprodukcija!</text:p>
        </text:list-item>
        <text:list-item>
          <text:p text:style-name="P49">Pojasnite pojem mikro, mezo in makro ekonomija!</text:p>
        </text:list-item>
        <text:list-item>
          <text:p text:style-name="P49">Pojasnite pojem redkost in izbira!</text:p>
        </text:list-item>
        <text:list-item>
          <text:p text:style-name="P49">Pojasnite pojem krivulje proizvodnih možnosti!</text:p>
        </text:list-item>
        <text:list-item>
          <text:p text:style-name="P49">Pojasnite pojem oportunitetnih stroškov!</text:p>
        </text:list-item>
        <text:list-item>
          <text:p text:style-name="P49">Vzemimo, da ima potrošnik na razpolago 100 tolarjev, ki jih hoče porabiti za nakup hrane in obleke. Vzemimo tudi, da je cena enote hrane 5 tolarjev, cena enote obleke pa 10 tolarjev. Če potrošnik porabi ves denar za obleko, lahko kupi 10 enot obleke. Če porabi ves denar za hrano, lahko kupi 20 enot hrane. Lahko pa kupi nekaj enot hrane in nekaj enot obleke. Pripravi lestvico alternativnih možnosti in jo prikaži v diagramu. Kaj nam prikazuje krivulja alternativnih možnosti?</text:p>
        </text:list-item>
      </text:list>
      <text:list xml:id="list2003034922" text:style-name="WW8Num120">
        <text:list-item>
          <text:p text:style-name="P51">Odločate se, ali boste iz Maribora do Genta potovali z vlakom ali z letalom. Letalska vozovnica stane 80.000 SIT, potovanje vam vzame 6 ur časa. Vozovnica za vlak stane 30.000 SIT, potovanje vam vzame 15 ur časa. Kateri način potovanja je najbolj ekonomičen:</text:p>
        </text:list-item>
      </text:list>
      <text:list xml:id="list1420615727" text:style-name="L1">
        <text:list-item>
          <text:p text:style-name="P52">za poslovneža, čigar čas je vreden 5.000 SIT na uro</text:p>
        </text:list-item>
        <text:list-item>
          <text:p text:style-name="P52">za študenta, čigar čas je vreden 500 SIT na uro?</text:p>
        </text:list-item>
      </text:list>
      <text:list xml:id="list716946087" text:style-name="WW8Num30">
        <text:list-item>
          <text:p text:style-name="P53">Poslovni sistem razpolaga z zmogljivostmi, ki omogočajo proizvajanje 100 enot učinka A ali učinka B. Tržnih omejitev ni ne za učinek A, ne za učinek B. Spremenljivi stroški na enoto učinka A znašajo 100 SIT na enoto učinka B pa 120 SIT. Prodajna cena na enoto učinka A znaša 140 SIT, prodajna cena na enoto učinka B 150 SIT. Kako boste ovrednotili sprejeto odločitev?</text:p>
        </text:list-item>
      </text:list>
      <text:p text:style-name="P50"/>
      <text:p text:style-name="P5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POGLAVJE: PODJETJE</text:p>
      <text:p text:style-name="P3"/>
      <text:p text:style-name="P3"/>
      <text:list xml:id="list1561074707" text:style-name="WW8Num140">
        <text:list-item>
          <text:p text:style-name="P101">Kaj je temeljni cilj poslovanja podjetja?</text:p>
        </text:list-item>
        <text:list-item>
          <text:p text:style-name="P101">Katere so temeljne značilnosti podjetja?</text:p>
        </text:list-item>
        <text:list-item>
          <text:p text:style-name="P101">Katera merila za razvrščanje podjetij poznate?</text:p>
        </text:list-item>
        <text:list-item>
          <text:p text:style-name="P101"><text:soft-page-break/>Zakaj podjetja obstajajo?</text:p>
        </text:list-item>
        <text:list-item>
          <text:p text:style-name="P101">Katera podjetja so osebna in kapitalska?</text:p>
        </text:list-item>
        <text:list-item>
          <text:p text:style-name="P101">Kaj razumemo z združevanjem podjetij, katere oblike poznate?</text:p>
        </text:list-item>
        <text:list-item>
          <text:p text:style-name="P101">Kakšno družbo naj ustanovita Jani Poslovodja, ki je končal poslovodsko šolo in Tine Mehanik, če želita ustanoviti osebno družbo pri kateri bi oba sodelovala pri poslovodenju novega poslovnega sistema?</text:p>
        </text:list-item>
        <text:list-item>
          <text:p text:style-name="P101">Janez Smučar bi se rad udeležil poslov pri podjetju Smučarska oprema d.n.o., ne bi pa želel jamčiti s svojim premoženjem. Kako naj to izvede?</text:p>
        </text:list-item>
        <text:list-item>
          <text:p text:style-name="P101">Ali lahko Janez Smučar sodeluje pri poslovodstvu?</text:p>
        </text:list-item>
        <text:list-item>
          <text:p text:style-name="P101">Pojasnite razliko med kapitalskim deležem in delnico?</text:p>
        </text:list-item>
        <text:list-item>
          <text:p text:style-name="P101">D.d. je izdala 200.000 delnic po 1000 SIT. Kolikšen je osnovni kapital delniške družbe? Koliko denarja dobi delničar, ki je lastnik 500 delnic po 1000 SIT, če skupščina delničarjev sklene, da bo izplačevala 39% dividendo na 30 mio SIT osnovnega kapitala, dividende pa so obdavčene s 25% dohodnino?</text:p>
        </text:list-item>
        <text:list-item>
          <text:p text:style-name="P101">Poleg d.o.o. in t.d. se kot osebna družba pojmuje tudi t.d.?</text:p>
        </text:list-item>
        <text:list-item>
          <text:p text:style-name="P101">D.n.o. je družba ene ali več oseb, ki odgovarjajo z vsem svojim premoženjem?</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646590460" text:style-name="WW8Num8">
        <text:list-item>
          <text:p text:style-name="P5">POGLAVJE: PRVINE POSLOVNEGA PROCESA</text:p>
        </text:list-item>
      </text:list>
      <text:p text:style-name="P1"/>
      <text:p text:style-name="P1"/>
      <text:list xml:id="list84286571" text:style-name="WW8Num105">
        <text:list-item>
          <text:p text:style-name="P102">Proces priskrbe predmetov dela in storitev pojmujemo kot:</text:p>
        </text:list-item>
      </text:list>
      <text:list xml:id="list1797305071" text:style-name="WW8Num86">
        <text:list-item>
          <text:p text:style-name="P103">nastajanje stroškov,</text:p>
        </text:list-item>
        <text:list-item>
          <text:p text:style-name="P103">Kratkoročne naložbe v poslovni sistem,</text:p>
        </text:list-item>
        <text:list-item>
          <text:p text:style-name="P103">dolgoročne naložbe v poslovni sistem,</text:p>
        </text:list-item>
        <text:list-item>
          <text:p text:style-name="P103">naložbe v obratna sredstva,</text:p>
        </text:list-item>
        <text:list-item>
          <text:p text:style-name="P103">drugo _________________.</text:p>
        </text:list-item>
      </text:list>
      <text:list xml:id="list77118554" text:style-name="WW8Num36">
        <text:list-item>
          <text:p text:style-name="P104"><text:soft-page-break/>Trošenje delovnega sredstva predstavlja:</text:p>
        </text:list-item>
      </text:list>
      <text:list xml:id="list722178664" text:style-name="WW8Num139">
        <text:list-item>
          <text:p text:style-name="P105">delno trošenje celotnih koristnih lastnosti, v posameznem krogu delovnega postopka,</text:p>
        </text:list-item>
        <text:list-item>
          <text:p text:style-name="P105">trošenje celotnih koristnih lastnosti, v posameznem krogu delovnega postopka,</text:p>
        </text:list-item>
        <text:list-item>
          <text:p text:style-name="P105">obrabo celotnih koristnih lastnosti,</text:p>
        </text:list-item>
        <text:list-item>
          <text:p text:style-name="P105">porabo delovnega sredstva v posameznem krogu delovnega postopka,</text:p>
        </text:list-item>
        <text:list-item>
          <text:p text:style-name="P105">drugo ___________________________________-.</text:p>
        </text:list-item>
      </text:list>
      <text:list xml:id="list1259695460" text:style-name="WW8Num11">
        <text:list-item>
          <text:p text:style-name="P106">V širšem smislu lahko pojmujemo proizvodnjo kot:</text:p>
        </text:list-item>
      </text:list>
      <text:list xml:id="list1852441731" text:style-name="WW8Num79">
        <text:list-item>
          <text:p text:style-name="P107">uporabljanje in kombiniranje dela in sredstev,</text:p>
        </text:list-item>
        <text:list-item>
          <text:p text:style-name="P107">fizično preoblikovanje prvin poslovnega postopka v učinke,</text:p>
        </text:list-item>
        <text:list-item>
          <text:p text:style-name="P107">medsebojno učinkovanje prvin poslovnega postopka za izdelavo novih učinkov,</text:p>
        </text:list-item>
        <text:list-item>
          <text:p text:style-name="P107">izdelava novih učinkov, ki so v drugi proizvodnji prvine poslovnega postopka,</text:p>
        </text:list-item>
        <text:list-item>
          <text:p text:style-name="P107">drugo_____________________________-.</text:p>
        </text:list-item>
      </text:list>
      <text:list xml:id="list649626035" text:style-name="WW8Num19">
        <text:list-item>
          <text:p text:style-name="P108">Tržna cena se oblikuje:</text:p>
        </text:list-item>
      </text:list>
      <text:list xml:id="list946567991" text:style-name="WW8Num114">
        <text:list-item>
          <text:p text:style-name="P109">ustnega kupoprodajnega dogovora,</text:p>
        </text:list-item>
        <text:list-item>
          <text:p text:style-name="P109">neformalnega pogovora, ki naj bi ga kasneje potrdili,</text:p>
        </text:list-item>
        <text:list-item>
          <text:p text:style-name="P109">pisnega kupoprodajnega dogovora,</text:p>
        </text:list-item>
        <text:list-item>
          <text:p text:style-name="P109">cen, ki valjajo trenutno na trgu,</text:p>
        </text:list-item>
        <text:list-item>
          <text:p text:style-name="P109">drugo____________________.</text:p>
        </text:list-item>
      </text:list>
      <text:list xml:id="list1461594051" text:style-name="WW8Num130">
        <text:list-item>
          <text:p text:style-name="P110">Postopek amortiziranja je :</text:p>
        </text:list-item>
      </text:list>
      <text:list xml:id="list2082588975" text:style-name="WW8Num24">
        <text:list-item>
          <text:p text:style-name="P111">fizično trošenje delovnih sredstev,</text:p>
        </text:list-item>
        <text:list-item>
          <text:p text:style-name="P111">zmanjševanje koristnih lastnosti delovnih sredstev,</text:p>
        </text:list-item>
        <text:list-item>
          <text:p text:style-name="P111">zmanjševanje vrednosti delovnih sredstev,</text:p>
        </text:list-item>
        <text:list-item>
          <text:p text:style-name="P111">zbiranje denarja za zamenjavo delovnih sredstev,</text:p>
        </text:list-item>
        <text:list-item>
          <text:p text:style-name="P111">prenašanje dela vrednosti delovnega sredstva na nove</text:p>
        </text:list-item>
      </text:list>
      <text:list xml:id="list1202005798" text:continue-list="list1461594051" text:style-name="WW8Num130">
        <text:list-item>
          <text:p text:style-name="P110"><text:s/>Nabavno ceno predmetov dela obravnavamo kot:</text:p>
        </text:list-item>
      </text:list>
      <text:list xml:id="list2147462616" text:style-name="WW8Num65">
        <text:list-item>
          <text:p text:style-name="P112">ceno s katero ugotavljamo poslovni izid,</text:p>
        </text:list-item>
        <text:list-item>
          <text:p text:style-name="P112">ceno s katero ugotavljamo vrednost delovnih sredstev,</text:p>
        </text:list-item>
        <text:list-item>
          <text:p text:style-name="P112">ceno s katero ugotavljamo vrednost potroškov predmetov dela,</text:p>
        </text:list-item>
        <text:list-item>
          <text:p text:style-name="P112">ceno s katero ugotavljamo vrednost zalog predmetov dela,</text:p>
        </text:list-item>
        <text:list-item>
          <text:p text:style-name="P112">drugo _______________________________________________.</text:p>
        </text:list-item>
      </text:list>
      <text:list xml:id="list366452482" text:style-name="WW8Num75">
        <text:list-item>
          <text:p text:style-name="P113">Kaj razumete s predmetom poslovanja in kaj s poslovnim procesom v nekem podjetju?</text:p>
        </text:list-item>
        <text:list-item>
          <text:p text:style-name="P113">Faze poslovnega procesa!</text:p>
        </text:list-item>
        <text:list-item>
          <text:p text:style-name="P113">Katera faza poslovnega procesa je osrednja in zakaj?</text:p>
        </text:list-item>
        <text:list-item>
          <text:p text:style-name="P113">Kateri proces spremlja vse faze poslovnega procesa?</text:p>
        </text:list-item>
        <text:list-item>
          <text:p text:style-name="P113">Kakšno funkcijo imajo managerji v poslovnem procesu?</text:p>
        </text:list-item>
        <text:list-item>
          <text:p text:style-name="P113">Naštejte dele poslovnega procesa!</text:p>
        </text:list-item>
        <text:list-item>
          <text:p text:style-name="P113">Opišite produkcijska sredstva in proizvajalne sile!</text:p>
        </text:list-item>
        <text:list-item>
          <text:p text:style-name="P113">Kaj je osnovni namen delovnih sredstev?</text:p>
        </text:list-item>
        <text:list-item>
          <text:p text:style-name="P113">Skupine delovnih sredstev!</text:p>
        </text:list-item>
        <text:list-item>
          <text:p text:style-name="P113">Katere so skupne značilnosti delovnih sredstev?</text:p>
        </text:list-item>
      </text:list>
      <text:p text:style-name="Standard"/>
      <text:p text:style-name="Standard"/>
      <text:p text:style-name="Standard"/>
      <text:list xml:id="list2092847795" text:continue-numbering="true" text:style-name="WW8Num75">
        <text:list-item>
          <text:p text:style-name="P113">Kako se predmeti dela klasificirajo?</text:p>
        </text:list-item>
        <text:list-item>
          <text:p text:style-name="P113">Opredelite temeljne značilnosti predmetov dela, ki izhajajo iz njihove narave!</text:p>
        </text:list-item>
        <text:list-item>
          <text:p text:style-name="P113">Zakaj pravimo, da ima delo primarno vlogo v poslovnem procesu?</text:p>
        </text:list-item>
        <text:list-item>
          <text:p text:style-name="P113">Kaj bi lahko povedali o zamenljivosti prvin poslovnega procesa?</text:p>
        </text:list-item>
        <text:list-item>
          <text:p text:style-name="P113">Opiši kako potekajo poslovni postopki v poslovnem sistemu Ljubljanske mlekarne!</text:p>
        </text:list-item>
        <text:list-item>
          <text:p text:style-name="P113">Katere izvirne prvine poslovnega postopka imamo pri izdelavi čevljev?</text:p>
        </text:list-item>
      </text:list>
      <text:p text:style-name="Standard"/>
      <text:p text:style-name="Standard"/>
      <text:p text:style-name="Standard"/>
      <text:p text:style-name="P181"><text:s text:c="3"/></text:p>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Standard"/>
      <text:p text:style-name="P1">4. POGLAVJE: SREDSTVA IN VIRI SREDSTEV</text:p>
      <text:p text:style-name="P50"/>
      <text:p text:style-name="P50"/>
      <text:p text:style-name="P50">1. Kaj je kapital in kaj so dolgovi?</text:p>
      <text:list xml:id="list976409952" text:style-name="WW8Num38">
        <text:list-item>
          <text:p text:style-name="P54">Kaj je cena kapitala in kaj je cena dolgov?</text:p>
        </text:list-item>
      </text:list>
      <text:list xml:id="list1087778963" text:style-name="WW8Num47">
        <text:list-item>
          <text:p text:style-name="P55">Kaj so sredstva poslovnega sistema in katere vrste sredstev poznate</text:p>
        </text:list-item>
      </text:list>
      <text:list xml:id="list417162389" text:style-name="WW8Num124">
        <text:list-item>
          <text:p text:style-name="P56">Kaj so dnevi vezave posameznih oblik sredstev</text:p>
        </text:list-item>
      </text:list>
      <text:list xml:id="list1832284494" text:style-name="WW8Num17">
        <text:list-item>
          <text:p text:style-name="P57">Kaj je koeficient obračanja sredstev</text:p>
        </text:list-item>
      </text:list>
      <text:list xml:id="list1192614997" text:style-name="WW8Num48">
        <text:list-item>
          <text:p text:style-name="P58">Na katerih stopnjah se nahajajo osnovna sredstva in katere njihove različne vrednosti poznamo?</text:p>
        </text:list-item>
      </text:list>
      <text:list xml:id="list814474145" text:style-name="WW8Num14">
        <text:list-item>
          <text:p text:style-name="P59">Kaj so dolgoročne finančne naložbe, kakšne so njihove značilnosti in kakšen je njihov pomen za poslovno-izidni tok?</text:p>
        </text:list-item>
      </text:list>
      <text:list xml:id="list1163447708" text:style-name="WW8Num145">
        <text:list-item>
          <text:p text:style-name="P60">Kaj so naložbe v obratna sredstva?</text:p>
        </text:list-item>
      </text:list>
      <text:list xml:id="list1701759793" text:style-name="WW8Num50">
        <text:list-item>
          <text:p text:style-name="P61">Ali se naložbe v obratna sredstva pri ostalih nespremenjenih pogojih spreminjajo?</text:p>
        </text:list-item>
      </text:list>
      <text:p text:style-name="P182">10. Poslovni sistem izkazuje v predračunski bilanci uspeha 200.000 SIT odhodkov za <text:s/>poslovanje. Ocenjujejo, da bo koeficient obračanja obratnih sredstev 4Kolikšna so potrebna obratna sredstva?</text:p>
      <text:p text:style-name="P184"><text:soft-page-break/>11. Poslovni sistem izkazuje v letnem predračunu stroškov porabljenega materiala 1000 kg porabe izdelovalnega <text:s/>materiala za proizvodnjo 100 kosov novih učinkov.</text:p>
      <text:p text:style-name="P185">Nabavna cena za kg materiala je 12 SIT. Predvidena je 30-dnevna vezava zalog materiala.</text:p>
      <text:p text:style-name="P186">Izračunajte potrebno naložbo v zaloge izdelovalnega materiala!</text:p>
      <text:p text:style-name="P185">Kolikšna bo ta naložba, če se povečajo nabavne cene materiala za 10%, zniža poraba izdelovalnega materiala za 5% in poveča obseg proizvodnje za 10%?</text:p>
      <text:p text:style-name="P185">Ali bi s krajšanjem dni vezave za 6 dni uspeli nadoknaditi povečanje naložb zaradi predhodnih sprememb</text:p>
      <text:list xml:id="list422248820" text:style-name="WW8Num113">
        <text:list-item>
          <text:p text:style-name="P62">Poslovni sistem je na začetku marca razpolagal s 40 kosi materiala Y, 6. marca je kupil še 60 kosov materiala Y, 31. marca je porabil 80 kosov materiala Y. Nabavna cena količinske enote na začetku meseca je znašala 4.000 SIT, kupna cena nabavljene količinske enote je znašala 5.000 SIT, neposredni nabavni stroški pa 1.000 SIT za količinsko enoto.</text:p>
        </text:list-item>
      </text:list>
      <text:p text:style-name="P185">Izračunajte stroške in preostalo zalogo materiala Y za mesec marec:</text:p>
      <text:list xml:id="list327487501" text:continue-list="list1420615727" text:style-name="L1">
        <text:list-item>
          <text:p text:style-name="P187">po povprečni nabavni ceni,</text:p>
        </text:list-item>
        <text:list-item>
          <text:p text:style-name="P187">po zadnji nabavni ceni,</text:p>
        </text:list-item>
        <text:list-item>
          <text:p text:style-name="P187">po prvi nabavni ceni!</text:p>
        </text:list-item>
      </text:list>
      <text:p text:style-name="P186">Kolikšna bo zaloga materiala ob koncu meseca?</text:p>
      <text:p text:style-name="P185">Katere in kolikšne spremembe nastanejo zaradi spreminjanja kolikostnih postopkov vrednotenja učinkov?</text:p>
      <text:p text:style-name="P50">13. Izračunajte potrebna obratna sredstva za zaloge materiala, če so poznane naslednje prvine:</text:p>
      <text:list xml:id="list1536700562" text:style-name="WW8Num29">
        <text:list-item>
          <text:p text:style-name="P63">letni stroški porabljenega materiala<text:tab/><text:tab/><text:tab/><text:tab/><text:tab/>800.000 SIT<text:tab/> <text:s text:c="3"/><text:tab/>(Q = 100 kosov, potr/kos 10 kg, Nc=800 SIT)</text:p>
        </text:list-item>
        <text:list-item>
          <text:p text:style-name="P63">letna časovna amortizacija<text:tab/><text:tab/><text:tab/><text:tab/><text:tab/><text:tab/>400.000 SIT</text:p>
        </text:list-item>
        <text:list-item>
          <text:p text:style-name="P63">letni stroški dela<text:tab/><text:tab/><text:tab/><text:tab/><text:tab/><text:tab/><text:tab/>400.000 SIT</text:p>
        </text:list-item>
        <text:list-item>
          <text:p text:style-name="P63">letni stroški storitev<text:tab/><text:tab/><text:tab/><text:tab/><text:tab/><text:tab/><text:tab/> <text:s/>50.000 SIT</text:p>
        </text:list-item>
        <text:list-item>
          <text:p text:style-name="P63">dnevi vezave zaloge materiala<text:tab/><text:tab/><text:tab/><text:tab/><text:tab/><text:tab/> <text:s text:c="9"/>45 dni</text:p>
        </text:list-item>
      </text:list>
      <text:p text:style-name="P188">Za koliko bi se spremenil potrebni obseg sredstev za kritje zalog materiala, če bi bili letni stroški porabljenega materiala za 10% večji od predračunanih ali če bi se znižalo število dni vezave za 15 dni?</text:p>
      <text:p text:style-name="P188">Kakšni bodo vplivi teh sprememb na drugih področjih gospodarjenja?</text:p>
      <text:p text:style-name="P50">14. Izračunajte potrebna obratna sredstva za terjatve do kupcev, če poznate naslednje prvine:</text:p>
      <text:list xml:id="list1230264486" text:style-name="WW8Num84">
        <text:list-item>
          <text:p text:style-name="P64">letni prihodki od poslovanja<text:tab/><text:tab/><text:tab/><text:tab/><text:tab/><text:tab/>240.000 SIT</text:p>
        </text:list-item>
        <text:list-item>
          <text:p text:style-name="P64">letni stroški porabljenega materiala<text:tab/><text:tab/><text:tab/><text:tab/><text:tab/> <text:s text:c="3"/>8.000 SIT</text:p>
        </text:list-item>
        <text:list-item>
          <text:p text:style-name="P64">letni stroški dela<text:tab/><text:tab/><text:tab/><text:tab/><text:tab/><text:tab/> <text:s text:c="16"/>4.000 SIT</text:p>
        </text:list-item>
        <text:list-item>
          <text:p text:style-name="P64">letna časovna amortizacija<text:tab/><text:tab/><text:tab/><text:tab/><text:tab/><text:tab/> <text:s text:c="3"/>1.000 SIT</text:p>
        </text:list-item>
        <text:list-item>
          <text:p text:style-name="P64">dnevi vezave terjatev do kupcev<text:tab/><text:tab/><text:tab/><text:tab/> <text:s text:c="22"/>15 dni</text:p>
        </text:list-item>
      </text:list>
      <text:p text:style-name="P188">Izračunajte, za koliko se spremenijo potrebna obratna sredstva za terjatve do kupcev, če se čas vezave terjatev do kupcev ob ostalih nespremenjenih pogojih gospodarjenja podaljša na 18 dni!</text:p>
      <text:p text:style-name="P50"/>
      <text:p text:style-name="P50"/>
      <text:p text:style-name="P50"/>
      <text:p text:style-name="P50"/>
      <text:p text:style-name="P50"/>
      <text:p text:style-name="P50">15. Obkrožite tiste vrste naložb, ki imajo značilnosti naložbe v obratna sredstva:</text:p>
      <text:list xml:id="list2164413109" text:style-name="WW8Num107">
        <text:list-item>
          <text:p text:style-name="P65">naložbe v delovne priprave</text:p>
        </text:list-item>
        <text:list-item>
          <text:p text:style-name="P65">naložbe v zaloge materiala</text:p>
        </text:list-item>
        <text:list-item>
          <text:p text:style-name="P65">naložbe v organiziranost</text:p>
        </text:list-item>
        <text:list-item>
          <text:p text:style-name="P65">naložbe v poslovne prostore</text:p>
        </text:list-item>
        <text:list-item>
          <text:p text:style-name="P65">naložbe v patente</text:p>
        </text:list-item>
        <text:list-item>
          <text:p text:style-name="P65">naložbe v računalniško opremo</text:p>
        </text:list-item>
        <text:list-item>
          <text:p text:style-name="P65">naložbe v terjatve do kupcev</text:p>
        </text:list-item>
        <text:list-item>
          <text:p text:style-name="P65">naložbe v razvoj novih proizvodov</text:p>
        </text:list-item>
      </text:list>
      <text:list xml:id="list814521800" text:style-name="WW8Num108">
        <text:list-item>
          <text:p text:style-name="P66">naložbe v dobro ime</text:p>
        </text:list-item>
        <text:list-item>
          <text:p text:style-name="P66">naložbe v zaloge dokončanih proizvodov</text:p>
        </text:list-item>
        <text:list-item>
          <text:p text:style-name="P66">naložbe v zaloge trgovskega blaga</text:p>
        </text:list-item>
        <text:list-item>
          <text:p text:style-name="P66">naložbe v blagovno znamko</text:p>
        </text:list-item>
      </text:list>
      <text:p text:style-name="P185"><text:s text:c="2"/>Ali poznate še druge naložbe v obratna sredstva?</text:p>
      <text:list xml:id="list869946540" text:style-name="WW8Num3">
        <text:list-item>
          <text:p text:style-name="P183">Kaj in kolikšna je vrednost poslovnega sistema kot celote, če znašajo sredstva poslovnega <text:s/>sistema 800.000 SIT, dolgovi pa 300.000 SIT?</text:p>
        </text:list-item>
      </text:list>
      <text:p text:style-name="P50"><text:soft-page-break/>17. Izračunajmo potreben obseg obratnih sredstev podjetja A za prihodnje poslovno (in koledarsko) leto, če poznamo njegove poslovne rezultate za leto 1995 in elemente iz načrta za leto 1996:</text:p>
      <text:p text:style-name="P50"/>
      <table:table table:name="Table1" table:style-name="Table1">
        <table:table-column table:style-name="Table1.A" table:number-columns-repeated="4"/>
        <table:table-column table:style-name="Table1.E"/>
        <table:table-row table:style-name="Table1.1">
          <table:table-cell table:style-name="Table1.A1" office:value-type="string">
            <text:p text:style-name="P50">Faze obračanja</text:p>
          </table:table-cell>
          <table:table-cell table:style-name="Table1.A1" office:value-type="string">
            <text:p text:style-name="P50">Vrednost zalog v mio sit</text:p>
            <text:p text:style-name="P50">31.12.1994</text:p>
          </table:table-cell>
          <table:table-cell table:style-name="Table1.A1" office:value-type="string">
            <text:p text:style-name="P50">Vrednost zalog v mio sit</text:p>
            <text:p text:style-name="P50">31.12.1995</text:p>
          </table:table-cell>
          <table:table-cell table:style-name="Table1.A1" office:value-type="string">
            <text:p text:style-name="P50">Promet v letu 1995 v mio sit</text:p>
          </table:table-cell>
          <table:table-cell table:style-name="Table1.E1" office:value-type="string">
            <text:p text:style-name="P50">Načrtovani promet za leto 1996 v mio sit</text:p>
          </table:table-cell>
        </table:table-row>
        <table:table-row table:style-name="Table1.1">
          <table:table-cell table:style-name="Table1.A1" office:value-type="string">
            <text:p text:style-name="P50">1. Material</text:p>
          </table:table-cell>
          <table:table-cell table:style-name="Table1.A1" office:value-type="string">
            <text:p text:style-name="P50"><text:s text:c="2"/>4.500</text:p>
          </table:table-cell>
          <table:table-cell table:style-name="Table1.A1" office:value-type="string">
            <text:p text:style-name="P50"><text:s text:c="2"/>6.000</text:p>
          </table:table-cell>
          <table:table-cell table:style-name="Table1.A1" office:value-type="string">
            <text:p text:style-name="P50"><text:s text:c="2"/>8.000</text:p>
          </table:table-cell>
          <table:table-cell table:style-name="Table1.E1" office:value-type="string">
            <text:p text:style-name="P50">13.000</text:p>
          </table:table-cell>
        </table:table-row>
        <table:table-row table:style-name="Table1.1">
          <table:table-cell table:style-name="Table1.A1" office:value-type="string">
            <text:p text:style-name="P50">2. Nedokončana </text:p>
            <text:p text:style-name="P50"><text:s text:c="4"/>proizvodnja <text:s text:c="20"/></text:p>
          </table:table-cell>
          <table:table-cell table:style-name="Table1.A1" office:value-type="string">
            <text:p text:style-name="P50"><text:s text:c="2"/>2.000</text:p>
          </table:table-cell>
          <table:table-cell table:style-name="Table1.A1" office:value-type="string">
            <text:p text:style-name="P50"><text:s text:c="2"/>2.200</text:p>
          </table:table-cell>
          <table:table-cell table:style-name="Table1.A1" office:value-type="string">
            <text:p text:style-name="P50">11.000</text:p>
          </table:table-cell>
          <table:table-cell table:style-name="Table1.E1" office:value-type="string">
            <text:p text:style-name="P50">15.000</text:p>
          </table:table-cell>
        </table:table-row>
        <table:table-row table:style-name="Table1.1">
          <table:table-cell table:style-name="Table1.A1" office:value-type="string">
            <text:p text:style-name="P50">3. Gotovi</text:p>
            <text:p text:style-name="P50"><text:s text:c="4"/>proizvodi</text:p>
          </table:table-cell>
          <table:table-cell table:style-name="Table1.A1" office:value-type="string">
            <text:p text:style-name="P50">14.000</text:p>
          </table:table-cell>
          <table:table-cell table:style-name="Table1.A1" office:value-type="string">
            <text:p text:style-name="P50">16.000</text:p>
          </table:table-cell>
          <table:table-cell table:style-name="Table1.A1" office:value-type="string">
            <text:p text:style-name="P50">42.000</text:p>
          </table:table-cell>
          <table:table-cell table:style-name="Table1.E1" office:value-type="string">
            <text:p text:style-name="P50">65.000</text:p>
          </table:table-cell>
        </table:table-row>
        <table:table-row table:style-name="Table1.1">
          <table:table-cell table:style-name="Table1.A1" office:value-type="string">
            <text:p text:style-name="P50">4. Terjatve do </text:p>
            <text:p text:style-name="P50"><text:s text:c="5"/>kupcev</text:p>
          </table:table-cell>
          <table:table-cell table:style-name="Table1.A1" office:value-type="string">
            <text:p text:style-name="P50"><text:s text:c="2"/>9.000</text:p>
          </table:table-cell>
          <table:table-cell table:style-name="Table1.A1" office:value-type="string">
            <text:p text:style-name="P50">12.000</text:p>
          </table:table-cell>
          <table:table-cell table:style-name="Table1.A1" office:value-type="string">
            <text:p text:style-name="P50">42.000</text:p>
          </table:table-cell>
          <table:table-cell table:style-name="Table1.E1" office:value-type="string">
            <text:p text:style-name="P50">65.000</text:p>
          </table:table-cell>
        </table:table-row>
        <table:table-row table:style-name="Table1.1">
          <table:table-cell table:style-name="Table1.A1" office:value-type="string">
            <text:p text:style-name="P50">5. Obveznosti do</text:p>
            <text:p text:style-name="P50"><text:s text:c="4"/>dobaviteljev</text:p>
          </table:table-cell>
          <table:table-cell table:style-name="Table1.A1" office:value-type="string">
            <text:p text:style-name="P50"><text:s text:c="2"/>2.500</text:p>
          </table:table-cell>
          <table:table-cell table:style-name="Table1.A1" office:value-type="string">
            <text:p text:style-name="P50"><text:s text:c="2"/>2.000</text:p>
          </table:table-cell>
          <table:table-cell table:style-name="Table1.A1" office:value-type="string">
            <text:p text:style-name="P50"><text:s text:c="2"/>8.000</text:p>
          </table:table-cell>
          <table:table-cell table:style-name="Table1.E1" office:value-type="string">
            <text:p text:style-name="P50">13.000</text:p>
          </table:table-cell>
        </table:table-row>
      </table:table>
      <text:p text:style-name="P50"><text:s/></text:p>
      <text:p text:style-name="P50">Najprej moramo izračunati, kolikšen obseg obratnih sredstev je imelo podjetje povprečno na voljo v letu 1995!</text:p>
      <text:p text:style-name="P50"/>
      <text:p text:style-name="P50">Rešitev:</text:p>
      <table:table table:name="Table2" table:style-name="Table2">
        <table:table-column table:style-name="Table2.A"/>
        <table:table-column table:style-name="Table2.B" table:number-columns-repeated="6"/>
        <table:table-column table:style-name="Table2.H"/>
        <table:table-row table:style-name="Table2.1">
          <table:table-cell table:style-name="Table2.A1" office:value-type="string">
            <text:p text:style-name="P50">Faze </text:p>
            <text:p text:style-name="P50">obračanja</text:p>
          </table:table-cell>
          <table:table-cell table:style-name="Table2.A1" office:value-type="string">
            <text:p text:style-name="P50">Stanje </text:p>
            <text:p text:style-name="P50">31.12.94</text:p>
          </table:table-cell>
          <table:table-cell table:style-name="Table2.A1" office:value-type="string">
            <text:p text:style-name="P50">Stanje</text:p>
            <text:p text:style-name="P50">31.12.95</text:p>
          </table:table-cell>
          <table:table-cell table:style-name="Table2.A1" office:value-type="string">
            <text:p text:style-name="P50">Povpreč.</text:p>
            <text:p text:style-name="P50">stanje v</text:p>
            <text:p text:style-name="P50">letu 1995 </text:p>
          </table:table-cell>
          <table:table-cell table:style-name="Table2.A1" office:value-type="string">
            <text:p text:style-name="P50">Promet v letu</text:p>
            <text:p text:style-name="P50">1995</text:p>
          </table:table-cell>
          <table:table-cell table:style-name="Table2.A1" office:value-type="string">
            <text:p text:style-name="P50">Količnik</text:p>
            <text:p text:style-name="P50">obračanja</text:p>
          </table:table-cell>
          <table:table-cell table:style-name="Table2.A1" office:value-type="string">
            <text:p text:style-name="P50">Načrtova.</text:p>
            <text:p text:style-name="P50">promet v letu 1996</text:p>
          </table:table-cell>
          <table:table-cell table:style-name="Table2.H1" office:value-type="string">
            <text:p text:style-name="P50">Potrebna </text:p>
            <text:p text:style-name="P50">obratna </text:p>
            <text:p text:style-name="P50">sredstva</text:p>
          </table:table-cell>
        </table:table-row>
        <table:table-row table:style-name="Table2.1">
          <table:table-cell table:style-name="Table2.A1" office:value-type="string">
            <text:p text:style-name="P99">1</text:p>
          </table:table-cell>
          <table:table-cell table:style-name="Table2.A1" office:value-type="string">
            <text:p text:style-name="P99">2</text:p>
          </table:table-cell>
          <table:table-cell table:style-name="Table2.A1" office:value-type="string">
            <text:p text:style-name="P99">3</text:p>
          </table:table-cell>
          <table:table-cell table:style-name="Table2.A1" office:value-type="string">
            <text:p text:style-name="P99">4=(2+3)/2</text:p>
          </table:table-cell>
          <table:table-cell table:style-name="Table2.A1" office:value-type="string">
            <text:p text:style-name="P99">5</text:p>
          </table:table-cell>
          <table:table-cell table:style-name="Table2.A1" office:value-type="string">
            <text:p text:style-name="P99">6=5:4</text:p>
          </table:table-cell>
          <table:table-cell table:style-name="Table2.A1" office:value-type="string">
            <text:p text:style-name="P99">7</text:p>
          </table:table-cell>
          <table:table-cell table:style-name="Table2.H1" office:value-type="string">
            <text:p text:style-name="P99">8=7:6</text:p>
          </table:table-cell>
        </table:table-row>
        <table:table-row table:style-name="Table2.1">
          <table:table-cell table:style-name="Table2.A1" office:value-type="string">
            <text:p text:style-name="P50">1.Material</text:p>
          </table:table-cell>
          <table:table-cell table:style-name="Table2.A1" office:value-type="string">
            <text:p text:style-name="P67"/>
          </table:table-cell>
          <table:table-cell table:style-name="Table2.A1" office:value-type="string">
            <text:p text:style-name="P67"/>
          </table:table-cell>
          <table:table-cell table:style-name="Table2.A1" office:value-type="string">
            <text:p text:style-name="P67"/>
          </table:table-cell>
          <table:table-cell table:style-name="Table2.A1" office:value-type="string">
            <text:p text:style-name="P67"/>
          </table:table-cell>
          <table:table-cell table:style-name="Table2.A1" office:value-type="string">
            <text:p text:style-name="P67"/>
          </table:table-cell>
          <table:table-cell table:style-name="Table2.A1" office:value-type="string">
            <text:p text:style-name="P67"/>
          </table:table-cell>
          <table:table-cell table:style-name="Table2.H1" office:value-type="string">
            <text:p text:style-name="P67"/>
          </table:table-cell>
        </table:table-row>
        <table:table-row table:style-name="Table2.1">
          <table:table-cell table:style-name="Table2.A1" office:value-type="string">
            <text:p text:style-name="P50">2.Nedokon.</text:p>
            <text:p text:style-name="P50"><text:s text:c="3"/>proizvodi</text:p>
          </table:table-cell>
          <table:table-cell table:style-name="Table2.A1" office:value-type="string">
            <text:p text:style-name="P67"/>
          </table:table-cell>
          <table:table-cell table:style-name="Table2.A1" office:value-type="string">
            <text:p text:style-name="P67"/>
          </table:table-cell>
          <table:table-cell table:style-name="Table2.A1" office:value-type="string">
            <text:p text:style-name="P67"/>
          </table:table-cell>
          <table:table-cell table:style-name="Table2.A1" office:value-type="string">
            <text:p text:style-name="P67"/>
          </table:table-cell>
          <table:table-cell table:style-name="Table2.A1" office:value-type="string">
            <text:p text:style-name="P67"/>
          </table:table-cell>
          <table:table-cell table:style-name="Table2.A1" office:value-type="string">
            <text:p text:style-name="P67"/>
          </table:table-cell>
          <table:table-cell table:style-name="Table2.H1" office:value-type="string">
            <text:p text:style-name="P67"/>
          </table:table-cell>
        </table:table-row>
        <table:table-row table:style-name="Table2.1">
          <table:table-cell table:style-name="Table2.A1" office:value-type="string">
            <text:p text:style-name="P50">3.Gotovi</text:p>
            <text:p text:style-name="P50"><text:s text:c="3"/>proizvodi</text:p>
          </table:table-cell>
          <table:table-cell table:style-name="Table2.A1" office:value-type="string">
            <text:p text:style-name="P67"/>
          </table:table-cell>
          <table:table-cell table:style-name="Table2.A1" office:value-type="string">
            <text:p text:style-name="P67"/>
          </table:table-cell>
          <table:table-cell table:style-name="Table2.A1" office:value-type="string">
            <text:p text:style-name="P67"/>
          </table:table-cell>
          <table:table-cell table:style-name="Table2.A1" office:value-type="string">
            <text:p text:style-name="P67"/>
          </table:table-cell>
          <table:table-cell table:style-name="Table2.A1" office:value-type="string">
            <text:p text:style-name="P67"/>
          </table:table-cell>
          <table:table-cell table:style-name="Table2.A1" office:value-type="string">
            <text:p text:style-name="P67"/>
          </table:table-cell>
          <table:table-cell table:style-name="Table2.H1" office:value-type="string">
            <text:p text:style-name="P67"/>
          </table:table-cell>
        </table:table-row>
        <table:table-row table:style-name="Table2.1">
          <table:table-cell table:style-name="Table2.A1" office:value-type="string">
            <text:p text:style-name="P50">4. Terjat.</text:p>
            <text:p text:style-name="P50"><text:s text:c="3"/>do kupcev</text:p>
          </table:table-cell>
          <table:table-cell table:style-name="Table2.A1" office:value-type="string">
            <text:p text:style-name="P67"/>
          </table:table-cell>
          <table:table-cell table:style-name="Table2.A1" office:value-type="string">
            <text:p text:style-name="P67"/>
          </table:table-cell>
          <table:table-cell table:style-name="Table2.A1" office:value-type="string">
            <text:p text:style-name="P67"/>
          </table:table-cell>
          <table:table-cell table:style-name="Table2.A1" office:value-type="string">
            <text:p text:style-name="P67"/>
          </table:table-cell>
          <table:table-cell table:style-name="Table2.A1" office:value-type="string">
            <text:p text:style-name="P67"/>
          </table:table-cell>
          <table:table-cell table:style-name="Table2.A1" office:value-type="string">
            <text:p text:style-name="P67"/>
          </table:table-cell>
          <table:table-cell table:style-name="Table2.H1" office:value-type="string">
            <text:p text:style-name="P67"/>
          </table:table-cell>
        </table:table-row>
        <table:table-row table:style-name="Table2.1">
          <table:table-cell table:style-name="Table2.A1" office:value-type="string">
            <text:p text:style-name="P50">5. Obvez.</text:p>
            <text:p text:style-name="P50"><text:s text:c="2"/>do dobavit.</text:p>
          </table:table-cell>
          <table:table-cell table:style-name="Table2.A1" office:value-type="string">
            <text:p text:style-name="P67"/>
          </table:table-cell>
          <table:table-cell table:style-name="Table2.A1" office:value-type="string">
            <text:p text:style-name="P67"/>
          </table:table-cell>
          <table:table-cell table:style-name="Table2.A1" office:value-type="string">
            <text:p text:style-name="P67"/>
          </table:table-cell>
          <table:table-cell table:style-name="Table2.A1" office:value-type="string">
            <text:p text:style-name="P67"/>
          </table:table-cell>
          <table:table-cell table:style-name="Table2.A1" office:value-type="string">
            <text:p text:style-name="P67"/>
          </table:table-cell>
          <table:table-cell table:style-name="Table2.A1" office:value-type="string">
            <text:p text:style-name="P67"/>
          </table:table-cell>
          <table:table-cell table:style-name="Table2.H1" office:value-type="string">
            <text:p text:style-name="P67"/>
          </table:table-cell>
        </table:table-row>
        <table:table-row table:style-name="Table2.1">
          <table:table-cell table:style-name="Table2.A1" office:value-type="string">
            <text:p text:style-name="P50">SKUPAJ</text:p>
          </table:table-cell>
          <table:table-cell table:style-name="Table2.A1" office:value-type="string">
            <text:p text:style-name="P67"/>
          </table:table-cell>
          <table:table-cell table:style-name="Table2.A1" office:value-type="string">
            <text:p text:style-name="P67"/>
          </table:table-cell>
          <table:table-cell table:style-name="Table2.A1" office:value-type="string">
            <text:p text:style-name="P67"/>
          </table:table-cell>
          <table:table-cell table:style-name="Table2.A1" office:value-type="string">
            <text:p text:style-name="P67"/>
          </table:table-cell>
          <table:table-cell table:style-name="Table2.A1" office:value-type="string">
            <text:p text:style-name="P67"/>
          </table:table-cell>
          <table:table-cell table:style-name="Table2.A1" office:value-type="string">
            <text:p text:style-name="P67"/>
          </table:table-cell>
          <table:table-cell table:style-name="Table2.H1" office:value-type="string">
            <text:p text:style-name="P67"/>
          </table:table-cell>
        </table:table-row>
      </table:table>
      <text:p text:style-name="P50"/>
      <text:p text:style-name="P50"/>
      <text:p text:style-name="P50"/>
      <text:p text:style-name="P50"/>
      <text:p text:style-name="P6"/>
      <text:p text:style-name="P50">18. V nekem podjetju je bila stroškovna vrednost proizvodnje v prvi polovici leta 32 mio sit, vrednost povprečno vezanih obratnih sredstev v tem obdobju pa 4 mio sit. </text:p>
      <text:p text:style-name="P50">Izračunajte potreben obseg obratnih sredstev za prvo polovico naslednjega leta, če znaša planirana stroškovna vrednost proizvodnje za prvo polovico naslednjega leta 40 mio sit. </text:p>
      <text:p text:style-name="P50">Izračunajte tudi dneve vezave enega cikla!</text:p>
      <text:p text:style-name="P50"><text:span text:style-name="T5">19.</text:span>Predvidevajmo, da prodaja na kredit za letos znaša 120.000 tolarjev in terjatve do kupcev 30.000 tolarjev. Izračunajte kazalec obračanja terjatev do kupcev in ga komentirajte!</text:p>
      <text:p text:style-name="P50">Stroški prodanega blaga znašajo letos 100.000 tolarjev in zaloge 33.333 tolarjev, izračunajte količnik obračanja in ga komentirajte!</text:p>
      <text:p text:style-name="P50">Stroški letos prodanega blaga znašajo 100.000 tolarjev in obveznosti do dobaviteljev 20.000 tolarjev. Izračunajte kazalnik obračanja obveznosti do dobaviteljev in ga komentirajte!</text:p>
      <text:p text:style-name="P50">Izračunajte za to podjetje denarni cikel!</text:p>
      <text:p text:style-name="P115">Formule:</text:p>
      <text:p text:style-name="P50">obračanje terjatev do kupcev = prodaja na kredit / terjatve do kupcev</text:p>
      <text:p text:style-name="P50">obračanje zalog = stroški prodanega blaga / zaloge</text:p>
      <text:p text:style-name="P50">obračanje obveznosti do dobaviteljev = stroški prodanega blaga / obveznosti do dobaviteljev</text:p>
      <text:p text:style-name="P50">denarni cikel = dnevi vezave terjatev do kupcev + dnevi vezave zalog - dnevi vezave</text:p>
      <text:p text:style-name="P50"><text:s text:c="26"/>obveznosti do dobaviteljev</text:p>
      <text:p text:style-name="P6"/>
      <text:p text:style-name="P6"/>
      <text:p text:style-name="P6"/>
      <text:p text:style-name="P6">Računalniške vaje</text:p>
      <text:p text:style-name="P6"/>
      <text:p text:style-name="P117"/>
      <text:p text:style-name="P30"><text:soft-page-break/>1. <text:s/>vaja – BILANCA STANJA</text:p>
      <text:p text:style-name="P30"/>
      <text:p text:style-name="P224">Uspešno podjetje je v letu 1996 doseglo največji čisti dobiček. Podjetje je pretežni proizvajalec zdravil, kar je razvidno tudi iz prodajnih naročil. Kar 72-odstotni delež odpade na zdravila, 15-odstotni delež na zelena zdravila, kozmetični izdelki zavzemajo 5-odstotni delež in veterinarski izdelki 7-odstotnega.</text:p>
      <text:p text:style-name="P117"/>
      <text:list xml:id="list1543459356" text:style-name="WW8Num45">
        <text:list-item>
          <text:p text:style-name="P31">s pomočjo programa EXCEL</text:p>
        </text:list-item>
      </text:list>
      <text:list xml:id="list1448936613" text:style-name="WW8Num144">
        <text:list-item>
          <text:p text:style-name="P194">izračunaj in prikaži</text:p>
        </text:list-item>
      </text:list>
      <text:p text:style-name="P30"/>
      <text:list xml:id="list2108994086" text:style-name="WW8Num132">
        <text:list-item>
          <text:p text:style-name="P225">Izberi manjkajoče podatke, vnesi jih v preglednico in izračunaj preostali delež v prodaji.</text:p>
        </text:list-item>
        <text:list-item>
          <text:p text:style-name="P118">Vnesi podatke o strukturi prodaje pri regijah v prvem polletju leta 1997 in izračunaj delež prodaje v preostalem svetu.</text:p>
        </text:list-item>
        <text:list-item>
          <text:p text:style-name="P118">Grafično predstavi strukturo prodaje po dejavnostih in regijah v prvem polletju 1997</text:p>
        </text:list-item>
      </text:list>
      <text:p text:style-name="P30"/>
      <text:p text:style-name="P45"/>
      <text:p text:style-name="P45"/>
      <text:list xml:id="list1418885516" text:continue-list="list84286571" text:style-name="WW8Num105">
        <text:list-item>
          <text:p text:style-name="P32">vaja</text:p>
        </text:list-item>
      </text:list>
      <text:p text:style-name="P30"/>
      <text:list xml:id="list1876996343" text:continue-list="list1543459356" text:style-name="WW8Num45">
        <text:list-item>
          <text:p text:style-name="P31">s pomočjo programa EXCEL</text:p>
        </text:list-item>
      </text:list>
      <text:list xml:id="list1740778909" text:continue-list="list1448936613" text:style-name="WW8Num144">
        <text:list-item>
          <text:p text:style-name="P194">izračunaj </text:p>
        </text:list-item>
      </text:list>
      <text:p text:style-name="P117"/>
      <text:list xml:id="list223101123" text:style-name="WW8Num72">
        <text:list-item>
          <text:p text:style-name="P237">V bilanci stanja izračunaj sredstva skupaj, ter kratkoročne obveznosti (sredstva so enaka virom sredstev).</text:p>
        </text:list-item>
      </text:list>
      <text:p text:style-name="P238"/>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40"/>
          </table:table-cell>
          <table:table-cell table:style-name="Table3.B1" office:value-type="string">
            <text:p text:style-name="P245">BILANCA STANJA </text:p>
          </table:table-cell>
          <table:table-cell table:style-name="Table3.B1" office:value-type="string">
            <text:p text:style-name="P245">v mio SIT</text:p>
          </table:table-cell>
          <table:table-cell table:style-name="Table3.D1" office:value-type="string">
            <text:p text:style-name="P244"/>
          </table:table-cell>
        </table:table-row>
        <table:table-row table:style-name="Table3.1">
          <table:table-cell table:style-name="Table3.A2" office:value-type="string">
            <text:p text:style-name="P241"/>
          </table:table-cell>
          <table:table-cell table:style-name="Table3.A2" office:value-type="string">
            <text:p text:style-name="P246">31.12.96</text:p>
          </table:table-cell>
          <table:table-cell table:style-name="Table3.A2" office:value-type="string">
            <text:p text:style-name="P246">30.06.97</text:p>
          </table:table-cell>
          <table:table-cell table:style-name="Table3.D2" office:value-type="string">
            <text:p text:style-name="P246">Indeks</text:p>
          </table:table-cell>
        </table:table-row>
        <table:table-row table:style-name="Table3.1">
          <table:table-cell table:style-name="Table3.A2" office:value-type="string">
            <text:p text:style-name="P239">1. stalna sredstva</text:p>
          </table:table-cell>
          <table:table-cell table:style-name="Table3.A2" office:value-type="string">
            <text:p text:style-name="P242">36.475</text:p>
          </table:table-cell>
          <table:table-cell table:style-name="Table3.A2" office:value-type="string">
            <text:p text:style-name="P242">38.633</text:p>
          </table:table-cell>
          <table:table-cell table:style-name="Table3.D2" office:value-type="string">
            <text:p text:style-name="P242">106</text:p>
          </table:table-cell>
        </table:table-row>
        <table:table-row table:style-name="Table3.1">
          <table:table-cell table:style-name="Table3.A1" office:value-type="string">
            <text:p text:style-name="P239">2. gibljiva sredstva</text:p>
          </table:table-cell>
          <table:table-cell table:style-name="Table3.A1" office:value-type="string">
            <text:p text:style-name="P242">23.247</text:p>
          </table:table-cell>
          <table:table-cell table:style-name="Table3.A1" office:value-type="string">
            <text:p text:style-name="P242">24.229</text:p>
          </table:table-cell>
          <table:table-cell table:style-name="Table3.D4" office:value-type="string">
            <text:p text:style-name="P243"/>
          </table:table-cell>
        </table:table-row>
        <table:table-row table:style-name="Table3.1">
          <table:table-cell table:style-name="Table3.A1" office:value-type="string">
            <text:p text:style-name="P239">3. SKUPAJ SREDSTVA</text:p>
          </table:table-cell>
          <table:table-cell table:style-name="Table3.A1" office:value-type="string">
            <text:p text:style-name="P242">59.722</text:p>
          </table:table-cell>
          <table:table-cell table:style-name="Table3.A1" office:value-type="string">
            <text:p text:style-name="P243"/>
          </table:table-cell>
          <table:table-cell table:style-name="Table3.D4" office:value-type="string">
            <text:p text:style-name="P243"/>
          </table:table-cell>
        </table:table-row>
        <table:table-row table:style-name="Table3.1">
          <table:table-cell table:style-name="Table3.A1" office:value-type="string">
            <text:p text:style-name="P239">4. kapital</text:p>
          </table:table-cell>
          <table:table-cell table:style-name="Table3.A1" office:value-type="string">
            <text:p text:style-name="P242">41.828</text:p>
          </table:table-cell>
          <table:table-cell table:style-name="Table3.A1" office:value-type="string">
            <text:p text:style-name="P242">44.292</text:p>
          </table:table-cell>
          <table:table-cell table:style-name="Table3.D4" office:value-type="string">
            <text:p text:style-name="P243"/>
          </table:table-cell>
        </table:table-row>
        <table:table-row table:style-name="Table3.1">
          <table:table-cell table:style-name="Table3.A1" office:value-type="string">
            <text:p text:style-name="P239">5. dolgoročne rezervacije</text:p>
          </table:table-cell>
          <table:table-cell table:style-name="Table3.A1" office:value-type="string">
            <text:p text:style-name="P242">7.930</text:p>
          </table:table-cell>
          <table:table-cell table:style-name="Table3.A1" office:value-type="string">
            <text:p text:style-name="P242">7.968</text:p>
          </table:table-cell>
          <table:table-cell table:style-name="Table3.D4" office:value-type="string">
            <text:p text:style-name="P243"/>
          </table:table-cell>
        </table:table-row>
        <table:table-row table:style-name="Table3.1">
          <table:table-cell table:style-name="Table3.A1" office:value-type="string">
            <text:p text:style-name="P239">6. kratkoročne obveznosti</text:p>
          </table:table-cell>
          <table:table-cell table:style-name="Table3.A1" office:value-type="string">
            <text:p text:style-name="P242">9.964</text:p>
          </table:table-cell>
          <table:table-cell table:style-name="Table3.A1" office:value-type="string">
            <text:p text:style-name="P241"/>
          </table:table-cell>
          <table:table-cell table:style-name="Table3.D4" office:value-type="string">
            <text:p text:style-name="P243"/>
          </table:table-cell>
        </table:table-row>
        <table:table-row table:style-name="Table3.1">
          <table:table-cell table:style-name="Table3.A1" office:value-type="string">
            <text:p text:style-name="P239">7. SKUPAJ OBVEZNOSTI</text:p>
          </table:table-cell>
          <table:table-cell table:style-name="Table3.A1" office:value-type="string">
            <text:p text:style-name="P243"/>
          </table:table-cell>
          <table:table-cell table:style-name="Table3.A1" office:value-type="string">
            <text:p text:style-name="P241"/>
          </table:table-cell>
          <table:table-cell table:style-name="Table3.D4" office:value-type="string">
            <text:p text:style-name="P243"/>
          </table:table-cell>
        </table:table-row>
      </table:table>
      <text:p text:style-name="P239"/>
      <text:p text:style-name="P239"/>
      <text:p text:style-name="P239"/>
      <text:p text:style-name="P239"/>
      <text:list xml:id="list399204371" text:continue-numbering="true" text:style-name="WW8Num72">
        <text:list-item>
          <text:p text:style-name="P237">Dopolni manjkajoče:</text:p>
        </text:list-item>
      </text:list>
      <text:p text:style-name="P238"/>
      <text:p text:style-name="P238">Prihodki od januarja do junija 1977 so znašali <text:s/>…………… in pomenijo skoraj ……….% celotnih lanskih prihodkov.Dosežen-a je bil-a <text:s/>………… (izguba, dobiček) v višini <text:s/>…………..</text:p>
      <text:p text:style-name="P238"/>
      <text:p text:style-name="P238">V bilanci stanja v šestih mesecih leta 1997 ni prišlo do bistvenih sprememb. Tako je delež …….. in …………sredstev ostal skoraj nespremenjen, med obveznostmi pa je delež kapitala………..<text:span text:style-name="T6"> </text:span>kar kaže na visok delež……….. (lastnih, tujih) sredstev oz. …………(nizko, visoko) zadolženost družbe.</text:p>
      <text:p text:style-name="P30"/>
      <text:p text:style-name="P50"/>
      <text:p text:style-name="P50"/>
      <text:p text:style-name="P50"><text:tab/><text:tab/><text:tab/><text:tab/><text:tab/><text:tab/><text:tab/><text:tab/><text:tab/></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6"/>
      <text:p text:style-name="P6"/>
      <text:p text:style-name="P6"/>
      <text:list xml:id="list1781729483" text:style-name="WW8Num60">
        <text:list-item>
          <text:p text:style-name="P7">POGLAVJE: STROŠKI V POSLOVNEM PROCESU<text:tab/><text:tab/><text:tab/><text:tab/><text:tab/></text:p>
        </text:list-item>
      </text:list>
      <text:p text:style-name="P6"><text:tab/><text:tab/><text:tab/><text:tab/></text:p>
      <text:h text:style-name="P236" text:outline-level="3">STROŠKI</text:h>
      <text:p text:style-name="Standard"/>
      <text:p text:style-name="P1"/>
      <text:list xml:id="list2092852663" text:style-name="WW8Num20">
        <text:list-item>
          <text:p text:style-name="P153">Kako pojasnjujemo izvirne vrste stroškov in koliko vrst izvirnih stroškov poznamo?</text:p>
        </text:list-item>
        <text:list-item>
          <text:p text:style-name="P153">Kako pojasnjujemo naravne vrste stroškov in koliko vrst naravnih stroškov poznamo?</text:p>
        </text:list-item>
        <text:list-item>
          <text:p text:style-name="P153">S čim se ukvarja teorija stroškov v ožjem pomenu?</text:p>
        </text:list-item>
        <text:list-item>
          <text:p text:style-name="P153">S čim se ukvarja teorija stroškov v širšem pomenu?</text:p>
        </text:list-item>
        <text:list-item>
          <text:p text:style-name="P153">Na katere težave naletimo, če obravnavamo naravne vrste stroškov z vidika posameznega poslovnega sistema?</text:p>
        </text:list-item>
        <text:list-item>
          <text:p text:style-name="P153">Kateri dejavniki so odločilni za višino stroškovne cene novega učinka?</text:p>
        </text:list-item>
        <text:list-item>
          <text:p text:style-name="P153">Katerim stroškom pravimo izvedeni stroški?</text:p>
        </text:list-item>
        <text:list-item>
          <text:p text:style-name="P153">Kateri so neposredni in kateri posredni stroški?</text:p>
        </text:list-item>
        <text:list-item>
          <text:p text:style-name="P153">Koliko ravni posrednih stroškov lahko ločimo v določenem poslovnem sistemu?</text:p>
        </text:list-item>
        <text:list-item>
          <text:p text:style-name="P153">Kaj je stroškovno mesto in kaj je stroškovni nosilec?</text:p>
        </text:list-item>
        <text:list-item>
          <text:p text:style-name="P153">Kateri so proizvajalni in kateri neproizvajalni stroški?</text:p>
        </text:list-item>
      </text:list>
      <text:p text:style-name="Standard">12. Podjetje je v začetku obračunskega obdobja kupilo 20.000 kg surovine A po ceni 100 SIT/kg in 30.000 kg surovine B po ceni 500 SIT/kg. Dobavitelj surovine A je zahteval takojšnje plačilo v celoti, dobavitelj surovine B pa je odobril kredit v višini 30 % vrednosti nabave. Iz obeh surovin so izdelali 100.000 polproizvodov, katerih lastna cena je 500 SIT, prodajajo pa jih po ceni 800 SIT/enoto. Podjetje ima tri redne odjemalce: prvemu so v obračunskem obdobju prodali 40.000 enot, drugemu 30.000 enot, tretjemu pa le 20.000 enot. Prvi kupec je plačal ob prevzemu, drugi 50 % takoj, 50 % v naslednjem obračunskem obdobju, tretji kupec pa je takoj plačal le 30 % vrednosti računa, ostalo pa v kasnejših obračunskih obdobjih. Ugotovite, koliko so znašali izdatki, stroški, odhodki, prihodki in prejemki podjetja v obračunskem obdobju!</text:p>
      <text:p text:style-name="Standard"/>
      <text:p text:style-name="Standard"><text:soft-page-break/></text:p>
      <text:h text:style-name="P235" text:outline-level="2">Računalniške vaje</text:h>
      <text:p text:style-name="P28"/>
      <text:p text:style-name="P33"/>
      <text:p text:style-name="P33">1.vaja</text:p>
      <text:p text:style-name="P33"/>
      <text:p text:style-name="P119">Obseg in struktura poslovnih stroškov za leti 94 in 95 v podjetju Tekstil:</text:p>
      <text:p text:style-name="P119"><text:tab/></text:p>
      <text:p text:style-name="P202"><text:tab/><text:tab/><text:tab/><text:tab/><text:tab/><text:span text:style-name="T2">1994<text:tab/><text:tab/><text:tab/>1995</text:span><text:tab/><text:tab/><text:tab/></text:p>
      <text:list xml:id="list1424185195" text:style-name="L14">
        <text:list-item>
          <text:p text:style-name="P120">stroški materiala<text:tab/><text:tab/><text:tab/><text:tab/>728.616<text:tab/><text:tab/>703.875</text:p>
        </text:list-item>
        <text:list-item>
          <text:p text:style-name="P120">stroški storitev<text:tab/><text:tab/><text:tab/><text:tab/> <text:s/>87.296<text:tab/><text:tab/> <text:s/>87.417</text:p>
        </text:list-item>
        <text:list-item>
          <text:p text:style-name="P120">amortizacija<text:tab/><text:tab/><text:tab/><text:tab/>192.175<text:tab/><text:tab/> <text:s/>91.735</text:p>
        </text:list-item>
        <text:list-item>
          <text:p text:style-name="P120">stroški dela<text:tab/><text:tab/><text:tab/><text:tab/>479.667<text:tab/><text:tab/>428.173</text:p>
        </text:list-item>
      </text:list>
      <text:p text:style-name="P119"/>
      <text:list xml:id="list1114483218" text:continue-numbering="true" text:style-name="L14">
        <text:list-item>
          <text:p text:style-name="P120">delež str. mat. v vseh str.<text:tab/><text:tab/>49%<text:tab/><text:tab/><text:tab/>54%</text:p>
        </text:list-item>
      </text:list>
      <text:p text:style-name="P33"/>
      <text:p text:style-name="P203">1995/1994</text:p>
      <text:list xml:id="list1117276296" text:continue-numbering="true" text:style-name="L14">
        <text:list-item>
          <text:p text:style-name="P120">verižni indeks stroškov mat.<text:tab/> <text:tab/><text:tab/> <text:s text:c="4"/>97</text:p>
        </text:list-item>
        <text:list-item>
          <text:p text:style-name="P120">verižni indeks vseh stroškov<text:tab/><text:tab/> <text:s text:c="2"/><text:tab/> <text:s text:c="4"/>88<text:tab/> <text:s text:c="6"/><text:tab/><text:tab/><text:tab/></text:p>
        </text:list-item>
      </text:list>
      <text:p text:style-name="P33"/>
      <text:list xml:id="list899004307" text:style-name="L15">
        <text:list-item>
          <text:p text:style-name="P34">s pomočjo programa EXCELL </text:p>
        </text:list-item>
        <text:list-item>
          <text:p text:style-name="P204">izračunaj:</text:p>
        </text:list-item>
      </text:list>
      <text:p text:style-name="P119"/>
      <text:list xml:id="list1292594596" text:style-name="WW8Num26">
        <text:list-item>
          <text:p text:style-name="P121">skupni obseg stroškov</text:p>
        </text:list-item>
        <text:list-item>
          <text:p text:style-name="P121">porazdelitev skupnih stroškov po posameznih skupinah stroškov</text:p>
        </text:list-item>
        <text:list-item>
          <text:p text:style-name="P121">verižne indekse </text:p>
        </text:list-item>
      </text:list>
      <text:p text:style-name="P119"/>
      <text:p text:style-name="P119"/>
      <text:p text:style-name="P119"/>
      <text:list xml:id="list2052105879" text:continue-list="list899004307" text:style-name="L15">
        <text:list-item>
          <text:p text:style-name="P206">grafično predstavi strukturo stroškov v letih 1994 in 1995 v dveh samostojnih grafikonih</text:p>
        </text:list-item>
        <text:list-item>
          <text:p text:style-name="P204">dopolni:</text:p>
        </text:list-item>
      </text:list>
      <text:p text:style-name="P119"/>
      <text:list xml:id="list606156223" text:style-name="WW8Num70">
        <text:list-item>
          <text:p text:style-name="P122">Iz tabele je razvidno, da so se stroški v letu 95 glede na leto 94 realno zmanjšali za ______%.</text:p>
        </text:list-item>
        <text:list-item>
          <text:p text:style-name="P122">Največji padec je opazen pri stroških ______________, ki so se zmanjšali za ______%.</text:p>
        </text:list-item>
        <text:list-item>
          <text:p text:style-name="P122">Stroški materiala so se ________________(zmanjšali, povečali) za ______%.</text:p>
        </text:list-item>
        <text:list-item>
          <text:p text:style-name="P122">Rezultat zmanjševanja števila zaposlenih kakor tudi dejanskega znižanja povprečne plače v letu 95 glede na prejšnje leto so ___________________.</text:p>
        </text:list-item>
      </text:list>
      <text:p text:style-name="P33"/>
      <text:p text:style-name="P33"/>
      <text:p text:style-name="P29"><text:span text:style-name="T7">2. </text:span><text:span text:style-name="T8">vaja</text:span></text:p>
      <text:p text:style-name="P119"/>
      <text:p text:style-name="P119"/>
      <text:p text:style-name="P119">Obseg in struktura stroškov materiala podjetja Tekstil:</text:p>
      <text:p text:style-name="P119"/>
      <text:p text:style-name="P119"><text:tab/><text:tab/><text:tab/><text:tab/><text:tab/><text:tab/><text:tab/><text:span text:style-name="T2">1994<text:tab/><text:tab/><text:tab/>1995</text:span></text:p>
      <text:list xml:id="list1440287078" text:continue-list="list1117276296" text:style-name="L14">
        <text:list-item>
          <text:p text:style-name="P120">neposredni stroški materiala<text:tab/><text:tab/><text:tab/>568.710<text:tab/><text:tab/>500.278</text:p>
        </text:list-item>
        <text:list-item>
          <text:p text:style-name="P120">stroški energije<text:tab/><text:tab/><text:tab/><text:tab/> <text:tab/> <text:s/>59.169<text:tab/> <text:s/><text:tab/> <text:s/>80.641</text:p>
        </text:list-item>
        <text:list-item>
          <text:p text:style-name="P120">stroški nadomestnih delov<text:tab/><text:tab/> <text:tab/> <text:s/>46.256<text:tab/><text:tab/> <text:s/>66.849</text:p>
        </text:list-item>
        <text:list-item>
          <text:p text:style-name="P120">odpis drobnega inventarja<text:tab/><text:tab/> <text:s/><text:tab/> <text:s text:c="3"/>4.203<text:tab/><text:tab/> <text:s text:c="3"/>2.107</text:p>
        </text:list-item>
        <text:list-item>
          <text:p text:style-name="P120">pisarniški material<text:tab/><text:tab/><text:tab/> <text:s text:c="2"/><text:tab/> <text:s text:c="3"/>3.466<text:tab/><text:tab/> <text:s text:c="3"/>3.229</text:p>
        </text:list-item>
      </text:list>
      <text:p text:style-name="P119"/>
      <text:list xml:id="list573578240" text:continue-numbering="true" text:style-name="L14">
        <text:list-item>
          <text:p text:style-name="P120">delež neposrednih str. mat. v vseh str.<text:tab/> <text:s text:c="5"/>78%<text:tab/><text:tab/> <text:s text:c="4"/>71%</text:p>
        </text:list-item>
      </text:list>
      <text:p text:style-name="P190"/>
      <text:p text:style-name="P203">1995/1994</text:p>
      <text:list xml:id="list1377429807" text:continue-numbering="true" text:style-name="L14">
        <text:list-item>
          <text:p text:style-name="P120">verižni indeks neposrednih stroškov mat.<text:tab/> <text:s text:c="5"/>88</text:p>
        </text:list-item>
        <text:list-item>
          <text:p text:style-name="P120">verižni indeks ostalih stroškov<text:tab/><text:tab/> <text:s text:c="4"/><text:tab/> <text:s text:c="3"/>109<text:tab/> <text:s text:c="6"/><text:tab/><text:tab/><text:tab/></text:p>
        </text:list-item>
      </text:list>
      <text:p text:style-name="P119"/>
      <text:p text:style-name="P119"/>
      <text:list xml:id="list66200142" text:continue-list="list2052105879" text:style-name="L15">
        <text:list-item>
          <text:p text:style-name="P34">s pomočjo programa EXCELL </text:p>
        </text:list-item>
        <text:list-item>
          <text:p text:style-name="P204"><text:soft-page-break/>izračunaj:</text:p>
        </text:list-item>
      </text:list>
      <text:p text:style-name="P119"/>
      <text:list xml:id="list1477935918" text:style-name="WW8Num89">
        <text:list-item>
          <text:p text:style-name="P123">ostale stroške</text:p>
        </text:list-item>
        <text:list-item>
          <text:p text:style-name="P123">strukturo stroškov materiala v letih 1994 in 1995</text:p>
        </text:list-item>
        <text:list-item>
          <text:p text:style-name="P123">verižne indekse obsega stroškov</text:p>
        </text:list-item>
      </text:list>
      <text:p text:style-name="P119"/>
      <text:list xml:id="list1824883953" text:continue-list="list66200142" text:style-name="L15">
        <text:list-item>
          <text:p text:style-name="P206">grafično predstavi strukturo stroškov materiala v letih 1994 in 1995</text:p>
        </text:list-item>
        <text:list-item>
          <text:p text:style-name="P204">dopolni:</text:p>
        </text:list-item>
      </text:list>
      <text:p text:style-name="P119"/>
      <text:list xml:id="list94058377" text:style-name="WW8Num69">
        <text:list-item>
          <text:p text:style-name="P124">V letu 95 se je obseg neposrednih stroškov materiala_____________ (povečal, zmanjšal) glede na leto 94.</text:p>
        </text:list-item>
        <text:list-item>
          <text:p text:style-name="P124">Stroški drobnega inventarja so se _______________za ____%, neposredni stroški materiala za ____% in stroški pisarniškega materiala za ____%, kar je povezano z zmanjšanjem obsega proizvodnje.</text:p>
        </text:list-item>
        <text:list-item>
          <text:p text:style-name="P124">Stroški energije so se _______________ zaradi višje tarife električne energije (po mesecih), povprečna raba električne energije pa se ni povečala.</text:p>
        </text:list-item>
        <text:list-item>
          <text:p text:style-name="P124">V zadnjih letih ni bilo pospešenega investiranja, zato je bilo za nemoten potek proizvodnje nujno, da se je ohranjala realna vrednost strojev z dokupi nadomestnih delov zanje. Iz tega sledi _______________ stroškov nadomestnih delov.</text:p>
        </text:list-item>
      </text:list>
      <text:p text:style-name="P119"/>
      <text:p text:style-name="P119"/>
      <text:list xml:id="list1617505584" text:style-name="WW8Num71">
        <text:list-item>
          <text:p text:style-name="P35">vaja</text:p>
        </text:list-item>
      </text:list>
      <text:p text:style-name="P33"/>
      <text:p text:style-name="P119">Spremljamo gibanje stroškov proizvodnega podjetja Šenki, ki izdeluje unikatne rokovnike. Fiksni stroški najemnine poslovnih prostorov znašajo 600.000 SIT, variabilni stroški pa 300 SIT na rokovnik.</text:p>
      <text:p text:style-name="P119"><text:s/></text:p>
      <text:list xml:id="list179398599" text:continue-list="list1824883953" text:style-name="L15">
        <text:list-item>
          <text:p text:style-name="P34">s pomočjo programa EXCELL </text:p>
        </text:list-item>
        <text:list-item>
          <text:p text:style-name="P204">izračunaj:</text:p>
        </text:list-item>
      </text:list>
      <text:p text:style-name="P119"/>
      <text:p text:style-name="P119"/>
      <text:p text:style-name="P119"/>
      <text:list xml:id="list1562431217" text:style-name="WW8Num5">
        <text:list-item>
          <text:p text:style-name="P125">skupne stroške (fiksne, variabilne, skupne)</text:p>
        </text:list-item>
        <text:list-item>
          <text:p text:style-name="P125">stroške na enoto (fiksne, variabilne, skupne)</text:p>
        </text:list-item>
      </text:list>
      <text:p text:style-name="P190">oboje pri proizvedenih količinah 1000, 2000, 3000, 4000 in 5000 enot.</text:p>
      <text:p text:style-name="P190"/>
      <text:list xml:id="list1221114038" text:continue-list="list179398599" text:style-name="L15">
        <text:list-item>
          <text:p text:style-name="P206">grafično prikaži: </text:p>
        </text:list-item>
      </text:list>
      <text:list xml:id="list1151074676" text:continue-list="list1377429807" text:style-name="L14">
        <text:list-item>
          <text:p text:style-name="P120">gibanje skupnih stroškov glede na obseg dejavnosti</text:p>
        </text:list-item>
        <text:list-item>
          <text:p text:style-name="P120">strukturo skupnih stroškov na enoto proizvoda pri različnih obsegih proizvodnje</text:p>
        </text:list-item>
      </text:list>
      <text:p text:style-name="P119"/>
      <text:p text:style-name="P119"/>
      <text:p text:style-name="P33">4. vaja</text:p>
      <text:p text:style-name="P119"/>
      <text:p text:style-name="P119">V proizvodnji je prisotna sezonska komponenta. Rokovniki ŠENKI morajo priti na trg do jeseni, zato je proizvodnja največja meseca julija. Proizvedena količina rokovnikov je enaka prodani. Prodajna cena rokovnika je 400 SIT.</text:p>
      <text:p text:style-name="P119"/>
      <text:p text:style-name="P119">Proizvedena količine po mesecih:</text:p>
      <text:list xml:id="list1286337409" text:continue-numbering="true" text:style-name="L14">
        <text:list-item>
          <text:p text:style-name="P120">jan<text:tab/><text:tab/><text:tab/>0</text:p>
        </text:list-item>
        <text:list-item>
          <text:p text:style-name="P120">feb<text:tab/><text:tab/><text:tab/>5000</text:p>
        </text:list-item>
        <text:list-item>
          <text:p text:style-name="P120">mar<text:tab/><text:tab/><text:tab/>11000</text:p>
        </text:list-item>
        <text:list-item>
          <text:p text:style-name="P120">apr<text:tab/><text:tab/><text:tab/>20000</text:p>
        </text:list-item>
        <text:list-item>
          <text:p text:style-name="P120">maj<text:tab/><text:tab/><text:tab/>30000<text:tab/></text:p>
        </text:list-item>
        <text:list-item>
          <text:p text:style-name="P120">jun<text:tab/><text:tab/><text:tab/>35000</text:p>
        </text:list-item>
        <text:list-item>
          <text:p text:style-name="P120">jul<text:tab/><text:tab/><text:tab/>50000</text:p>
        </text:list-item>
        <text:list-item>
          <text:p text:style-name="P120">avg<text:tab/><text:tab/><text:tab/>40000</text:p>
        </text:list-item>
        <text:list-item>
          <text:p text:style-name="P120">sep<text:tab/><text:tab/><text:tab/>28000</text:p>
        </text:list-item>
        <text:list-item>
          <text:p text:style-name="P120">okt<text:tab/><text:tab/><text:tab/>10000<text:tab/></text:p>
        </text:list-item>
        <text:list-item>
          <text:p text:style-name="P120">nov<text:tab/><text:tab/><text:tab/>5000</text:p>
        </text:list-item>
        <text:list-item>
          <text:p text:style-name="P120">dec<text:tab/><text:tab/><text:tab/>0</text:p>
        </text:list-item>
      </text:list>
      <text:p text:style-name="P119"/>
      <text:p text:style-name="P119">Fiksni stroški najemnine poslovnih prostorov znašajo 600.000 SIT, variabilni stroški pa 300 SIT na rokovnik.</text:p>
      <text:p text:style-name="P119"><text:soft-page-break/></text:p>
      <text:list xml:id="list508319565" text:continue-list="list1221114038" text:style-name="L15">
        <text:list-item>
          <text:p text:style-name="P34">s pomočjo programa EXCELL </text:p>
        </text:list-item>
        <text:list-item>
          <text:p text:style-name="P204">izračunaj:</text:p>
        </text:list-item>
      </text:list>
      <text:p text:style-name="P119"/>
      <text:list xml:id="list1123962190" text:style-name="WW8Num118">
        <text:list-item>
          <text:p text:style-name="P126">povprečne stroške izdelka v posameznih mesecih</text:p>
        </text:list-item>
        <text:list-item>
          <text:p text:style-name="P126">v katerem mesecu nastopa najmanjši povprečni strošek?</text:p>
        </text:list-item>
        <text:list-item>
          <text:p text:style-name="P126">poišči vrednost poslovnega rezultata po posameznih mesecih</text:p>
        </text:list-item>
        <text:list-item>
          <text:p text:style-name="P126">s pomočjo funkcije IF izpiši, ali je imelo podjetje v določenem mesecu izgubo ali dobiček </text:p>
        </text:list-item>
        <text:list-item>
          <text:p text:style-name="P126">ali ima podjetje kljub nekaterim rdečim številkam v tem poslovnem letu izgubo?</text:p>
        </text:list-item>
        <text:list-item>
          <text:p text:style-name="P126">Kolikšen bi bil skupen dobiček,če bi se prodajna cena znižala za 10%?</text:p>
        </text:list-item>
      </text:list>
      <text:p text:style-name="P119"/>
      <text:list xml:id="list392131018" text:continue-list="list508319565" text:style-name="L15">
        <text:list-item>
          <text:p text:style-name="P204">grafično prikaži:</text:p>
        </text:list-item>
      </text:list>
      <text:list xml:id="list2149696511" text:continue-list="list1286337409" text:style-name="L14">
        <text:list-item>
          <text:p text:style-name="P120">gibanje skupnih stroškov pri različnih obsegih proizvodnje po mesecih</text:p>
        </text:list-item>
        <text:list-item>
          <text:p text:style-name="P120">gibanje povprečnih stroškov</text:p>
        </text:list-item>
      </text:list>
      <text:p text:style-name="P119"/>
      <text:p text:style-name="P119"/>
      <text:p text:style-name="P33">5. vaja</text:p>
      <text:p text:style-name="P119"/>
      <text:p text:style-name="P119">Planerji podjetja ŠENKI so povzeli višino stroškov, če se proizvedena količina rokovnikov spreminja tekom leta.</text:p>
      <text:p text:style-name="P119"/>
      <text:p text:style-name="P119">Podatke o količini v enotah ter skupnih stroških črpaj iz vaje 4. </text:p>
      <text:p text:style-name="P119"/>
      <text:list xml:id="list1221473938" text:continue-list="list392131018" text:style-name="L15">
        <text:list-item>
          <text:p text:style-name="P34">s pomočjo programa EXCELL </text:p>
        </text:list-item>
        <text:list-item>
          <text:p text:style-name="P204">izračunaj:</text:p>
        </text:list-item>
      </text:list>
      <text:p text:style-name="P119"/>
      <text:p text:style-name="P119"/>
      <text:p text:style-name="P119"/>
      <text:p text:style-name="P119"/>
      <text:list xml:id="list204363286" text:style-name="WW8Num49">
        <text:list-item>
          <text:p text:style-name="P127">dodatno izdelano (mejno) količino </text:p>
        </text:list-item>
        <text:list-item>
          <text:p text:style-name="P127">mejne stroške kot razliko med skupnimi stroški</text:p>
        </text:list-item>
        <text:list-item>
          <text:p text:style-name="P127">povprečne stroške</text:p>
        </text:list-item>
        <text:list-item>
          <text:p text:style-name="P127">mejne stroški </text:p>
        </text:list-item>
      </text:list>
      <text:p text:style-name="P119"/>
      <text:p text:style-name="P119"/>
      <text:p text:style-name="P33">6. vaja</text:p>
      <text:p text:style-name="P119"/>
      <text:p text:style-name="P119">Opekarna d.o.o. lahko mesečno izdela 12.000 opek. V mesecu novembru so izdelali 10.000 opek, v mesecu decembru pa predvidevajo povečanje proizvodnje na 11.000 opek.</text:p>
      <text:p text:style-name="P119"/>
      <text:p text:style-name="P119">Spremembe v stroških so naslednje:</text:p>
      <text:p text:style-name="P50"><text:span text:style-name="T7"><text:tab/><text:tab/><text:tab/><text:tab/><text:tab/></text:span><text:span text:style-name="T3">NOV.<text:tab/><text:tab/><text:tab/><text:tab/>DEC.</text:span></text:p>
      <text:list xml:id="list1446446762" text:continue-list="list2149696511" text:style-name="L14">
        <text:list-item>
          <text:p text:style-name="P120">izdelavni material<text:tab/><text:tab/>1000<text:tab/><text:tab/><text:tab/><text:tab/>1250</text:p>
        </text:list-item>
        <text:list-item>
          <text:p text:style-name="P120">izdelavne plače<text:tab/><text:tab/><text:tab/>3000<text:tab/><text:tab/><text:tab/><text:tab/>3300</text:p>
        </text:list-item>
        <text:list-item>
          <text:p text:style-name="P120">obresti<text:tab/><text:tab/><text:tab/><text:tab/> <text:s/>600<text:tab/><text:tab/><text:tab/><text:tab/> <text:s/>600</text:p>
        </text:list-item>
        <text:list-item>
          <text:p text:style-name="P120">odpisi<text:tab/><text:tab/><text:tab/><text:tab/> <text:s/>800<text:tab/><text:tab/><text:tab/><text:tab/> <text:s/>840</text:p>
        </text:list-item>
      </text:list>
      <text:p text:style-name="P119"/>
      <text:p text:style-name="P119"/>
      <text:list xml:id="list791437199" text:continue-list="list1221473938" text:style-name="L15">
        <text:list-item>
          <text:p text:style-name="P34">s pomočjo programa EXCELL </text:p>
        </text:list-item>
        <text:list-item>
          <text:p text:style-name="P204">izračunaj:</text:p>
        </text:list-item>
      </text:list>
      <text:p text:style-name="P119"/>
      <text:list xml:id="list1848904607" text:style-name="WW8Num131">
        <text:list-item>
          <text:p text:style-name="P128">spremembo obsega proizvodnje in spremembo stroškov v % ter stopnjo odzivnosti</text:p>
        </text:list-item>
        <text:list-item>
          <text:p text:style-name="P128">s pomočjo funkcije IF ugotovi, kako se spreminjajo stroški (fiksno, proporcionalno, progresivno ali degresivno)</text:p>
        </text:list-item>
      </text:list>
      <text:p text:style-name="P119"/>
      <text:p text:style-name="P119"/>
      <text:p text:style-name="P119"/>
      <text:p text:style-name="P119"/>
      <text:p text:style-name="P119"/>
      <text:p text:style-name="P119"/>
      <text:p text:style-name="P119"><text:soft-page-break/></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28">AMORTIZACIJA</text:p>
      <text:p text:style-name="Standard"/>
      <text:p text:style-name="P50"/>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number-columns-repeated="2"/>
        <table:table-column table:style-name="Table4.G"/>
        <table:table-column table:style-name="Table4.K"/>
        <table:table-column table:style-name="Table4.L"/>
        <table:table-row table:style-name="Table4.1">
          <table:table-cell table:style-name="Table4.A1" office:value-type="string">
            <text:list xml:id="list1713475111" text:style-name="WW8Num111">
              <text:list-item>
                <text:p text:style-name="P8"/>
              </text:list-item>
            </text:list>
          </table:table-cell>
          <table:table-cell table:style-name="Table4.A1" table:number-columns-spanned="11" office:value-type="string">
            <text:p text:style-name="P50">Kako oblikujemo amortizacijsko osnovo osnovnega sredstv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1" office:value-type="string">
            <text:list xml:id="list1793643809" text:continue-numbering="true" text:style-name="WW8Num111">
              <text:list-item>
                <text:p text:style-name="P8"/>
              </text:list-item>
            </text:list>
          </table:table-cell>
          <table:table-cell table:style-name="Table4.A1" table:number-columns-spanned="11" office:value-type="string">
            <text:p text:style-name="P50">Ali so fizična obraba, fizično staranje, tehnično in gospodarsko staranje podlaga za opredelitev amortizacijske stopn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1" office:value-type="string">
            <text:list xml:id="list2104904313" text:continue-numbering="true" text:style-name="WW8Num111">
              <text:list-item>
                <text:p text:style-name="P8"/>
              </text:list-item>
            </text:list>
          </table:table-cell>
          <table:table-cell table:style-name="Table4.A1" table:number-columns-spanned="11" office:value-type="string">
            <text:p text:style-name="P50">Kaj je amortizacijski postopek?</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1" office:value-type="string">
            <text:list xml:id="list827984290" text:continue-numbering="true" text:style-name="WW8Num111">
              <text:list-item>
                <text:p text:style-name="P8"/>
              </text:list-item>
            </text:list>
          </table:table-cell>
          <table:table-cell table:style-name="Table4.A1" table:number-columns-spanned="11" office:value-type="string">
            <text:p text:style-name="P50">Kako izračunamo obrabno in kako enakomerno časovno amortizacijsko stopnj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1" office:value-type="string">
            <text:list xml:id="list125986896" text:continue-numbering="true" text:style-name="WW8Num111">
              <text:list-item>
                <text:p text:style-name="P8"/>
              </text:list-item>
            </text:list>
          </table:table-cell>
          <table:table-cell table:style-name="Table4.A1" table:number-columns-spanned="11" office:value-type="string">
            <text:p text:style-name="P50">Kakšno vrsto stroškov predstavlja obrabna in kakšno vrsto stroškov časovna amortiz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1" office:value-type="string">
            <text:list xml:id="list489193353" text:continue-numbering="true" text:style-name="WW8Num111">
              <text:list-item>
                <text:p text:style-name="P8"/>
              </text:list-item>
            </text:list>
          </table:table-cell>
          <table:table-cell table:style-name="Table4.A1" table:number-columns-spanned="11" office:value-type="string">
            <text:p text:style-name="P50">Katere neenakomerne časovne amortizacijske postopke pozna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1" office:value-type="string">
            <text:list xml:id="list93138392" text:continue-numbering="true" text:style-name="WW8Num111">
              <text:list-item>
                <text:p text:style-name="P8"/>
              </text:list-item>
            </text:list>
          </table:table-cell>
          <table:table-cell table:style-name="Table4.A1" table:number-columns-spanned="11" office:value-type="string">
            <text:p text:style-name="P50">Poslovni sistem je kupil nov stroj, katerega kupna cena znaša 80.000 SIT, neposredni nabavni stroški 10.000 SIT, stroški postavljanja <text:s/>in sestavljanja pa 10.000 SIT.</text:p>
            <text:p text:style-name="P50">Različica 1: Življenjska doba naj bi znašala 4 leta.</text:p>
            <text:p text:style-name="P50">Različica 2: Število možnih uporab naj bi bilo 1.000, število uresničenih uporab pa prvo leto 200, drugo leto 600, tretje leto 0 in četrto leto 200.</text:p>
            <text:p text:style-name="P6">Izračunajte amortizacijo po vseh različnih možnih postopkih amortiziranja za vsako let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1" office:value-type="string">
            <text:list xml:id="list1292347089" text:continue-numbering="true" text:style-name="WW8Num111">
              <text:list-item>
                <text:p text:style-name="P8"/>
              </text:list-item>
            </text:list>
          </table:table-cell>
          <table:table-cell table:style-name="Table4.A1" office:value-type="string">
            <text:p text:style-name="P50">Primer:</text:p>
          </table:table-cell>
          <table:table-cell table:style-name="Table4.A1" table:number-columns-spanned="10" office:value-type="string">
            <text:p text:style-name="P50">Podjetje je po opravljenih študijah in raziskavah, ki so jih plačali z 250.000 sit, kupilo nove stroje v vrednosti 15 mio SIT. Stroški transporta so znašali 1 mio SIT, carina 6 mio SIT, montaža strojev pa dodatnih 750.000 SIT. V podjetju predvidevajo, da bo doba koristnosti nabavljenih strojev 6 let. Izračunajte letne zneske amortizacije po linearni metodi.</text:p>
          </table: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1" office:value-type="string">
            <text:list xml:id="list398911895" text:continue-numbering="true" text:style-name="WW8Num111">
              <text:list-item>
                <text:p text:style-name="P8"/>
              </text:list-item>
            </text:list>
          </table:table-cell>
          <table:table-cell table:style-name="Table4.A1" office:value-type="string">
            <text:p text:style-name="P50">Primer:</text:p>
          </table:table-cell>
          <table:table-cell table:style-name="Table4.A1" table:number-columns-spanned="10" office:value-type="string">
            <text:p text:style-name="P50">Na osnovi istih podatkov kot pri prvi metodi izračunajte letne zneske amortizacije po metodi naraščajočih letnih zneskov!</text:p>
          </table: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1" office:value-type="string">
            <text:list xml:id="list384980288" text:continue-numbering="true" text:style-name="WW8Num111">
              <text:list-item>
                <text:p text:style-name="P8"/>
              </text:list-item>
            </text:list>
          </table:table-cell>
          <table:table-cell table:style-name="Table4.A1" office:value-type="string">
            <text:p text:style-name="P50">Primer:</text:p>
          </table:table-cell>
          <table:table-cell table:style-name="Table4.A1" table:number-columns-spanned="10" office:value-type="string">
            <text:p text:style-name="P50">Na osnovi podatkov iz prve metode izračunajte letne zneske amortizacije po metodi z vsoto letnih števil.</text:p>
          </table: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1" office:value-type="string">
            <text:list xml:id="list528103352" text:continue-numbering="true" text:style-name="WW8Num111">
              <text:list-item>
                <text:p text:style-name="P8"/>
              </text:list-item>
            </text:list>
          </table:table-cell>
          <table:table-cell table:style-name="Table4.A1" office:value-type="string">
            <text:p text:style-name="P50">Primer:</text:p>
          </table:table-cell>
          <table:table-cell table:style-name="Table4.A1" table:number-columns-spanned="10" office:value-type="string">
            <text:p text:style-name="P50">Upoštevajte podatke iz prve časovne metode amortiziranja izračunajte letne zneske amortizacije po metodi padajoče osnove.</text:p>
          </table: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1" office:value-type="string">
            <text:list xml:id="list92778986" text:continue-numbering="true" text:style-name="WW8Num111">
              <text:list-item>
                <text:p text:style-name="P8"/>
              </text:list-item>
            </text:list>
          </table:table-cell>
          <table:table-cell table:style-name="Table4.A1" office:value-type="string">
            <text:p text:style-name="P50">Primer:</text:p>
          </table:table-cell>
          <table:table-cell table:style-name="Table4.A1" table:number-columns-spanned="10" office:value-type="string">
            <text:p text:style-name="P50">Podjetje je nakupilo skupino strojev v vrednosti 16 mio SIT. Predvidena doba koristnosti zanje znaša 8 let, vendar pa bi v podjetju radi v prvi polovici dobe koristnosti odpisali 75% vrednosti, v drugi polovici pa preostalih 25% vrednosti teh strojev. </text:p>
            <text:p text:style-name="P6">Izračunajte letne zneske amortizacije po letih!</text:p>
          </table: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1" office:value-type="string">
            <text:list xml:id="list2090113593" text:continue-numbering="true" text:style-name="WW8Num111">
              <text:list-item>
                <text:p text:style-name="P8"/>
              </text:list-item>
            </text:list>
          </table:table-cell>
          <table:table-cell table:style-name="Table4.A1" office:value-type="string">
            <text:p text:style-name="P50">Primer:</text:p>
          </table:table-cell>
          <table:table-cell table:style-name="Table4.A1" table:number-columns-spanned="10" office:value-type="string">
            <text:p text:style-name="P50">Nabavna vrednost stroja, ki ga je podjetje kupilo v začetku poslovnega leta, je 3 mio SIT. V podjetju predvidevajo, da bodo lahko s tem strojem v teku njegove dobe koristnosti izdelali 200.000 proizvodov. Za posamezna leta dobe koristnosti so izdelali naslednji načrt količin proizvodov:</text:p>
            <text:p text:style-name="P50"/>
          </table: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1" office:value-type="string">
            <text:p text:style-name="P9"/>
          </table:table-cell>
          <table:table-cell table:style-name="Table4.B14" table:number-columns-spanned="3" office:value-type="string">
            <text:p text:style-name="P6">Leto</text:p>
          </table:table-cell>
          <table:covered-table-cell/>
          <table:covered-table-cell/>
          <table:table-cell table:style-name="Table4.B14" office:value-type="string">
            <text:p text:style-name="P99">1</text:p>
          </table:table-cell>
          <table:table-cell table:style-name="Table4.B14" table:number-columns-spanned="2" office:value-type="string">
            <text:p text:style-name="P99">2</text:p>
          </table:table-cell>
          <table:covered-table-cell/>
          <table:table-cell table:style-name="Table4.B14" table:number-columns-spanned="2" office:value-type="string">
            <text:p text:style-name="P99">3</text:p>
          </table:table-cell>
          <table:covered-table-cell/>
          <table:table-cell table:style-name="Table4.B14" table:number-columns-spanned="2" office:value-type="string">
            <text:p text:style-name="P99">4</text:p>
          </table:table-cell>
          <table:covered-table-cell/>
          <table:table-cell table:style-name="Table4.L14" office:value-type="string">
            <text:p text:style-name="P99">5</text:p>
          </table:table-cell>
        </table:table-row>
        <text:soft-page-break/>
        <table:table-row table:style-name="Table4.1">
          <table:table-cell table:style-name="Table4.A1" office:value-type="string">
            <text:p text:style-name="P9"/>
          </table:table-cell>
          <table:table-cell table:style-name="Table4.B14" table:number-columns-spanned="3" office:value-type="string">
            <text:p text:style-name="P6">Število izdelkov</text:p>
          </table:table-cell>
          <table:covered-table-cell/>
          <table:covered-table-cell/>
          <table:table-cell table:style-name="Table4.B14" office:value-type="string">
            <text:p text:style-name="P99">30.000</text:p>
          </table:table-cell>
          <table:table-cell table:style-name="Table4.B14" table:number-columns-spanned="2" office:value-type="string">
            <text:p text:style-name="P99">40.000</text:p>
          </table:table-cell>
          <table:covered-table-cell/>
          <table:table-cell table:style-name="Table4.B14" table:number-columns-spanned="2" office:value-type="string">
            <text:p text:style-name="P99">50.000</text:p>
          </table:table-cell>
          <table:covered-table-cell/>
          <table:table-cell table:style-name="Table4.B14" table:number-columns-spanned="2" office:value-type="string">
            <text:p text:style-name="P99">50.000</text:p>
          </table:table-cell>
          <table:covered-table-cell/>
          <table:table-cell table:style-name="Table4.L14" office:value-type="string">
            <text:p text:style-name="P99">30.000</text:p>
          </table:table-cell>
        </table:table-row>
        <table:table-row table:style-name="Table4.1">
          <table:table-cell table:style-name="Table4.A1" office:value-type="string">
            <text:p text:style-name="P9"/>
          </table:table-cell>
          <table:table-cell table:style-name="Table4.A1" table:number-columns-spanned="11" office:value-type="string">
            <text:p text:style-name="P6">Izračunaj letne zneske amortizacije, če v podjetju uporabljajo proizvodno metod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1" office:value-type="string">
            <text:p text:style-name="P9"/>
          </table:table-cell>
          <table:table-cell table:style-name="Table4.A1" table:number-columns-spanned="11"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1" office:value-type="string">
            <text:p text:style-name="P9"/>
            <text:p text:style-name="P6"/>
            <text:p text:style-name="P6"/>
            <text:p text:style-name="P6"/>
            <text:p text:style-name="P6">14.</text:p>
          </table:table-cell>
          <table:table-cell table:style-name="Table4.A1" table:number-columns-spanned="11" office:value-type="string">
            <text:p text:style-name="P67"/>
            <text:p text:style-name="P50"/>
            <text:p text:style-name="P50"/>
            <text:p text:style-name="P50"/>
            <text:p text:style-name="P50">Primer: <text:s text:c="5"/>V podjetju so predvidevali, da bodo z novima strojema, katerih nabavna </text:p>
            <text:p text:style-name="P50"><text:s text:c="19"/>vrednost je bila 800.000 SIT, izdelali v njuni ocenjeni dobi koristnosti </text:p>
            <text:p text:style-name="P50"><text:s text:c="19"/>(n = 4 leta) 4.000 proizvodov, če bi bila izkoriščenost strojev normalna</text:p>
            <text:p text:style-name="P50"><text:s text:c="19"/>to je 1.000 proizvodov letno.</text:p>
            <text:p text:style-name="P50"><text:s text:c="19"/>V podjetju so uporabljali linearno metodo amortiziranja. Dejanska</text:p>
            <text:p text:style-name="P50"><text:s text:c="19"/>izkoriščenost strojev po letih pa je bila naslednja:</text:p>
            <text:p text:style-name="P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1" office:value-type="string">
            <text:p text:style-name="P9"/>
          </table:table-cell>
          <table:table-cell table:style-name="Table4.B14" table:number-columns-spanned="2" office:value-type="string">
            <text:p text:style-name="P6"><text:s/>Leto</text:p>
          </table:table-cell>
          <table:covered-table-cell/>
          <table:table-cell table:style-name="Table4.B14" table:number-columns-spanned="3" office:value-type="string">
            <text:p text:style-name="P99">1</text:p>
          </table:table-cell>
          <table:covered-table-cell/>
          <table:covered-table-cell/>
          <table:table-cell table:style-name="Table4.B14" table:number-columns-spanned="2" office:value-type="string">
            <text:p text:style-name="P99">2</text:p>
          </table:table-cell>
          <table:covered-table-cell/>
          <table:table-cell table:style-name="Table4.B14" table:number-columns-spanned="2" office:value-type="string">
            <text:p text:style-name="P99">3</text:p>
          </table:table-cell>
          <table:covered-table-cell/>
          <table:table-cell table:style-name="Table4.L14" table:number-columns-spanned="2" office:value-type="string">
            <text:p text:style-name="P99">4</text:p>
          </table:table-cell>
          <table:covered-table-cell/>
        </table:table-row>
        <table:table-row table:style-name="Table4.1">
          <table:table-cell table:style-name="Table4.A1" office:value-type="string">
            <text:p text:style-name="P9"/>
          </table:table-cell>
          <table:table-cell table:style-name="Table4.B14" table:number-columns-spanned="2" office:value-type="string">
            <text:p text:style-name="P1">Dejansko število proizvodov</text:p>
          </table:table-cell>
          <table:covered-table-cell/>
          <table:table-cell table:style-name="Table4.B14" table:number-columns-spanned="3" office:value-type="string">
            <text:p text:style-name="P99">800</text:p>
          </table:table-cell>
          <table:covered-table-cell/>
          <table:covered-table-cell/>
          <table:table-cell table:style-name="Table4.B14" table:number-columns-spanned="2" office:value-type="string">
            <text:p text:style-name="P99">900</text:p>
          </table:table-cell>
          <table:covered-table-cell/>
          <table:table-cell table:style-name="Table4.B14" table:number-columns-spanned="2" office:value-type="string">
            <text:p text:style-name="P99">1.100</text:p>
          </table:table-cell>
          <table:covered-table-cell/>
          <table:table-cell table:style-name="Table4.L14" table:number-columns-spanned="2" office:value-type="string">
            <text:p text:style-name="P99">1.200</text:p>
          </table:table-cell>
          <table:covered-table-cell/>
        </table:table-row>
        <table:table-row table:style-name="Table4.1">
          <table:table-cell table:style-name="Table4.A1" office:value-type="string">
            <text:p text:style-name="P9"/>
          </table:table-cell>
          <table:table-cell table:style-name="Table4.A1" table:number-columns-spanned="11" office:value-type="string">
            <text:p text:style-name="P50">Izračunajte letne zneske amortizacije, ki so jih v podjetju dejansko obračunali!</text:p>
            <text:p text:style-name="P50"/>
            <text:p text:style-name="P50"/>
            <text:p text:style-name="P50"/>
            <text:p text:style-name="P50"/>
          </table:table-cell>
          <table:covered-table-cell/>
          <table:covered-table-cell/>
          <table:covered-table-cell/>
          <table:covered-table-cell/>
          <table:covered-table-cell/>
          <table:covered-table-cell/>
          <table:covered-table-cell/>
          <table:covered-table-cell/>
          <table:covered-table-cell/>
          <table:covered-table-cell/>
        </table:table-row>
      </table:table>
      <text:h text:style-name="P234" text:outline-level="5">Računalniške vaje</text:h>
      <text:p text:style-name="Standard"/>
      <text:p text:style-name="Standard"/>
      <text:list xml:id="list104514780" text:style-name="WW8Num23">
        <text:list-item>
          <text:p text:style-name="P36">vaja - LINEARNA METODA ALI METODA ENAKIH LETNIH ZNESKOV</text:p>
        </text:list-item>
      </text:list>
      <text:p text:style-name="P30"/>
      <text:p text:style-name="P117">Za opremo, ki smo jo ob nakupu plačali 150.000 SIT, bomo čez 5 let dobili le 10.000 SIT. Koliko amortizacije moramo obračunati v posameznih letih po linearni metodi?</text:p>
      <text:p text:style-name="P117"/>
      <text:list xml:id="list771651686" text:style-name="WW8Num82">
        <text:list-item>
          <text:p text:style-name="P136">v pomožno tabelo vstavi nabavno vrednost, ostanek vrednosti in življenjsko dobo opreme</text:p>
        </text:list-item>
        <text:list-item>
          <text:p text:style-name="P37">s pomočjo programa EXCEL</text:p>
        </text:list-item>
      </text:list>
      <text:list xml:id="list1430451608" text:style-name="WW8Num135">
        <text:list-item>
          <text:p text:style-name="P195">izračunaj</text:p>
        </text:list-item>
      </text:list>
      <text:p text:style-name="P117"/>
      <text:list xml:id="list1416221732" text:style-name="WW8Num83">
        <text:list-item>
          <text:p text:style-name="P137">zneske amortizacije po linearni metodi s pomočjo funkcije SLN</text:p>
        </text:list-item>
        <text:list-item>
          <text:p text:style-name="P137">sedanjo vrednost (=predhodna sedanja vrednost – znesek amortizacije)</text:p>
        </text:list-item>
        <text:list-item>
          <text:p text:style-name="P137">grafično prikaži gibanje sedanje vrednosti in amortizacije v ocenjeni dobi njegove koristnosti</text:p>
        </text:list-item>
      </text:list>
      <text:p text:style-name="P117"/>
      <text:list xml:id="list891662119" text:continue-list="list104514780" text:style-name="WW8Num23">
        <text:list-item>
          <text:p text:style-name="P36">vaja - DEGRESIVNA METODA</text:p>
        </text:list-item>
      </text:list>
      <text:p text:style-name="P30"/>
      <text:list xml:id="list610493742" text:style-name="WW8Num94">
        <text:list-item>
          <text:p text:style-name="P138">uporabi podatke prejšnjega zgleda</text:p>
        </text:list-item>
        <text:list-item>
          <text:p text:style-name="P38">s pomočjo programa EXCEL</text:p>
        </text:list-item>
      </text:list>
      <text:list xml:id="list483238057" text:style-name="WW8Num121">
        <text:list-item>
          <text:p text:style-name="P196">izračunaj</text:p>
        </text:list-item>
      </text:list>
      <text:p text:style-name="P117"/>
      <text:list xml:id="list1614550330" text:style-name="WW8Num28">
        <text:list-item>
          <text:p text:style-name="P139">zneske amortizacije po degresivni metodi <text:s/>s pomočjo funkcije DB</text:p>
        </text:list-item>
        <text:list-item>
          <text:p text:style-name="P139">grafično prikaži gibanje sedanje vrednosti in amortizacije po degresivni metodi v ocenjeni dobi njegove koristnosti</text:p>
        </text:list-item>
      </text:list>
      <text:p text:style-name="P117"/>
      <text:list xml:id="list1171616599" text:continue-numbering="true" text:style-name="WW8Num28">
        <text:list-item>
          <text:p text:style-name="P39">vaja - PROGRESIVNA METODA</text:p>
        </text:list-item>
      </text:list>
      <text:p text:style-name="P30"/>
      <text:list xml:id="list1171208383" text:style-name="WW8Num54">
        <text:list-item>
          <text:p text:style-name="P140">uporabi podatke prejšnjega zgleda</text:p>
        </text:list-item>
        <text:list-item>
          <text:p text:style-name="P40">s pomočjo programa EXCEL</text:p>
        </text:list-item>
      </text:list>
      <text:list xml:id="list1687759570" text:style-name="WW8Num109">
        <text:list-item>
          <text:p text:style-name="P197">izračunaj</text:p>
        </text:list-item>
      </text:list>
      <text:p text:style-name="P117"/>
      <text:list xml:id="list1371406851" text:style-name="WW8Num10">
        <text:list-item>
          <text:p text:style-name="P154"><text:span text:style-name="T7">zneske amortizacije po progresivni metodi s pomočjo funkcije DB in sicer tako, da se pri izračunu upoštevajo leta v obratnem vrstnem redu, kot pri degresivni metodi (</text:span>excel ne pozna funkcije za izračun amortizacije po progresivni metodi)</text:p>
        </text:list-item>
        <text:list-item>
          <text:p text:style-name="P141">grafično prikaži gibanje sedanje vrednosti in amortizacije po progresivni metodi v ocenjeni dobi njegove koristnosti</text:p>
        </text:list-item>
      </text:list>
      <text:p text:style-name="P117"/>
      <text:p text:style-name="P117"/>
      <text:p text:style-name="P30"><text:soft-page-break/>4. vaja - <text:s/>POSPEŠENO AMORTIZIRANJE</text:p>
      <text:p text:style-name="P117"/>
      <text:list xml:id="list1024260636" text:continue-list="list1171208383" text:style-name="WW8Num54">
        <text:list-item>
          <text:p text:style-name="P140">uporabi podatke prejšnjega zgleda</text:p>
        </text:list-item>
        <text:list-item>
          <text:p text:style-name="P40">s pomočjo programa EXCEL</text:p>
        </text:list-item>
      </text:list>
      <text:list xml:id="list760638745" text:continue-list="list1687759570" text:style-name="WW8Num109">
        <text:list-item>
          <text:p text:style-name="P197">izračunaj</text:p>
        </text:list-item>
      </text:list>
      <text:list xml:id="list304818535" text:style-name="WW8Num106">
        <text:list-item>
          <text:p text:style-name="P142">zneske amortizacije po pospešenem načinu amortiziranja s pomočjo funkcije DDB, če je faktor pospeševanja amortiziranja 2,1</text:p>
        </text:list-item>
        <text:list-item>
          <text:p text:style-name="P142">grafično prikaži gibanje sedanje vrednosti in amortizacije po pospešenem načinu amortiziranja v ocenjeni dobi njegove koristnosti</text:p>
        </text:list-item>
      </text:list>
      <text:p text:style-name="P117"/>
      <text:p text:style-name="P117"/>
      <text:p text:style-name="P117"/>
      <text:p text:style-name="P117"/>
      <text:p text:style-name="P117"/>
      <text:p text:style-name="P117"/>
      <text:p text:style-name="P117"/>
      <text:p text:style-name="P117"/>
      <text:p text:style-name="P117"/>
      <text:p text:style-name="P117"/>
      <text:p text:style-name="P30">5. <text:s/>vaja - METODA Z VSOTO LETNIH ŠTEVIL</text:p>
      <text:p text:style-name="P117"><text:s/></text:p>
      <text:p text:style-name="P30"/>
      <text:list xml:id="list428774424" text:continue-list="list1024260636" text:style-name="WW8Num54">
        <text:list-item>
          <text:p text:style-name="P140">uporabi podatke prejšnjega zgleda</text:p>
        </text:list-item>
        <text:list-item>
          <text:p text:style-name="P40">s pomočjo programa EXCEL</text:p>
        </text:list-item>
      </text:list>
      <text:list xml:id="list1562193271" text:continue-list="list760638745" text:style-name="WW8Num109">
        <text:list-item>
          <text:p text:style-name="P197">izračunaj</text:p>
        </text:list-item>
      </text:list>
      <text:p text:style-name="P117"/>
      <text:list xml:id="list616195504" text:style-name="WW8Num102">
        <text:list-item>
          <text:p text:style-name="P143">izračunaj zneske amortizacije po metodi vsote letnih števil, s pomočjo funkcije SYD</text:p>
        </text:list-item>
        <text:list-item>
          <text:p text:style-name="P143">grafično prikaži gibanje sedanje vrednosti in amortizacije po metodi vsote letnih števil</text:p>
        </text:list-item>
      </text:list>
      <text:p text:style-name="P117"/>
      <text:p text:style-name="P117"/>
      <text:p text:style-name="P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0"/>
      <text:p text:style-name="P50"/>
      <text:h text:style-name="P236" text:outline-level="3">KALKULACIJE</text:h>
      <text:p text:style-name="P6"/>
      <text:p text:style-name="P50"/>
      <table:table table:name="Table5" table:style-name="Table5">
        <table:table-column table:style-name="Table5.A"/>
        <table:table-column table:style-name="Table5.B"/>
        <table:table-column table:style-name="Table5.C"/>
        <table:table-row table:style-name="Table5.1">
          <table:table-cell table:style-name="Table5.A1" office:value-type="string">
            <text:list xml:id="list258013862" text:style-name="WW8Num125">
              <text:list-item>
                <text:p text:style-name="P10"/>
              </text:list-item>
            </text:list>
          </table:table-cell>
          <table:table-cell table:style-name="Table5.A1" table:number-columns-spanned="2" office:value-type="string">
            <text:p text:style-name="P50">Kaj je kalkulacija in zakaj kalkulacije pripravljamo?</text:p>
          </table:table-cell>
          <table:covered-table-cell/>
        </table:table-row>
        <table:table-row table:style-name="Table5.1">
          <table:table-cell table:style-name="Table5.A1" office:value-type="string">
            <text:list xml:id="list2102422947" text:continue-numbering="true" text:style-name="WW8Num125">
              <text:list-item>
                <text:p text:style-name="P10"/>
              </text:list-item>
            </text:list>
          </table:table-cell>
          <table:table-cell table:style-name="Table5.A1" table:number-columns-spanned="2" office:value-type="string">
            <text:p text:style-name="P50">Naštej vrste kalkulacij!</text:p>
          </table:table-cell>
          <table:covered-table-cell/>
        </table:table-row>
        <table:table-row table:style-name="Table5.1">
          <table:table-cell table:style-name="Table5.A1" office:value-type="string">
            <text:list xml:id="list459328961" text:continue-numbering="true" text:style-name="WW8Num125">
              <text:list-item>
                <text:p text:style-name="P10"/>
              </text:list-item>
            </text:list>
          </table:table-cell>
          <table:table-cell table:style-name="Table5.A1" table:number-columns-spanned="2" office:value-type="string">
            <text:p text:style-name="P50">Kakšna je struktura prodajne cene?</text:p>
          </table:table-cell>
          <table:covered-table-cell/>
        </table:table-row>
        <table:table-row table:style-name="Table5.1">
          <table:table-cell table:style-name="Table5.A1" office:value-type="string">
            <text:list xml:id="list1203947972" text:continue-numbering="true" text:style-name="WW8Num125">
              <text:list-item>
                <text:p text:style-name="P10"/>
              </text:list-item>
            </text:list>
          </table:table-cell>
          <table:table-cell table:style-name="Table5.A1" table:number-columns-spanned="2" office:value-type="string">
            <text:p text:style-name="P50">Katere metode kalkuliranja poznamo?</text:p>
          </table:table-cell>
          <table:covered-table-cell/>
        </table:table-row>
        <table:table-row table:style-name="Table5.1">
          <table:table-cell table:style-name="Table5.A1" office:value-type="string">
            <text:list xml:id="list98692293" text:continue-numbering="true" text:style-name="WW8Num125">
              <text:list-item>
                <text:p text:style-name="P10"/>
              </text:list-item>
            </text:list>
          </table:table-cell>
          <table:table-cell table:style-name="Table5.A1" table:number-columns-spanned="2" office:value-type="string">
            <text:p text:style-name="P50">Na primeru podajte izračun kalkulacije vezanih ali vzporednih proizvodov.</text:p>
          </table:table-cell>
          <table:covered-table-cell/>
        </table:table-row>
        <table:table-row table:style-name="Table5.1">
          <table:table-cell table:style-name="Table5.A1" office:value-type="string">
            <text:list xml:id="list1644797394" text:continue-numbering="true" text:style-name="WW8Num125">
              <text:list-item>
                <text:p text:style-name="P10"/>
              </text:list-item>
            </text:list>
          </table:table-cell>
          <table:table-cell table:style-name="Table5.A1" table:number-columns-spanned="2" office:value-type="string">
            <text:p text:style-name="P50">Kaj razumete pod stopnjo prispevka za kritje?</text:p>
          </table:table-cell>
          <table:covered-table-cell/>
        </table:table-row>
        <table:table-row table:style-name="Table5.1">
          <table:table-cell table:style-name="Table5.A1" office:value-type="string">
            <text:list xml:id="list171893395" text:continue-numbering="true" text:style-name="WW8Num125">
              <text:list-item>
                <text:p text:style-name="P10"/>
              </text:list-item>
            </text:list>
          </table:table-cell>
          <table:table-cell table:style-name="Table5.A1" office:value-type="string">
            <text:p text:style-name="P50">Primer:</text:p>
          </table:table-cell>
          <table:table-cell table:style-name="Table5.A1" office:value-type="string">
            <text:p text:style-name="P50">V kamnolomu KAL so v preteklem poslovnem obdobju nakopali 2.500 ton peska,ki je edini poslovni učinek njihovega delovnega procesa. Skupni stroški v tem obdobju pa so znašali 50 mio sit. Izračunajte lastno ceno tone peska.</text:p>
          </table:table-cell>
        </table:table-row>
        <table:table-row table:style-name="Table5.1">
          <table:table-cell table:style-name="Table5.A1" office:value-type="string">
            <text:list xml:id="list1349384097" text:continue-numbering="true" text:style-name="WW8Num125">
              <text:list-item>
                <text:p text:style-name="P10"/>
              </text:list-item>
            </text:list>
          </table:table-cell>
          <table:table-cell table:style-name="Table5.A1" office:value-type="string">
            <text:p text:style-name="P50">Primer:</text:p>
          </table:table-cell>
          <table:table-cell table:style-name="Table5.A1" office:value-type="string">
            <text:p text:style-name="P50">Šivalnica dežnih plaščev izdeluje v okviru spremenjenega programa le še 4 vrste dežnih plaščev. Tako so v preteklem poslovnem obdobju sešili 400 plaščev tipa A, 550 plaščev tipa B, 700 plaščev tipa C in le 250 plaščev tipa Č. Za izdelavo vseh skupaj pa so imeli 2,7 mio sit stroškov. Izračunajte lastne cene posameznih tipov dežnih plaščev, če vemo, da proizvodnja tipa A povzroča za 75% več stroškov, tipa B za 100% več stroškov, tipa Č pa za 20% manj stroškov kot proizvodnja dežnega plašča tipa C.</text:p>
          </table:table-cell>
        </table:table-row>
        <table:table-row table:style-name="Table5.1">
          <table:table-cell table:style-name="Table5.A1" office:value-type="string">
            <text:list xml:id="list2117471354" text:continue-numbering="true" text:style-name="WW8Num125">
              <text:list-item>
                <text:p text:style-name="P10"/>
              </text:list-item>
            </text:list>
          </table:table-cell>
          <table:table-cell table:style-name="Table5.A1" office:value-type="string">
            <text:p text:style-name="P50">Primer:</text:p>
          </table:table-cell>
          <table:table-cell table:style-name="Table5.A1" office:value-type="string">
            <text:p text:style-name="P50">V pekarni MIŠ MAŠ d. o. o. izdelujejo tri vrste belega kruha: štruce(A), hlebce(B) in žemlje(C . V preteklem mesecu so spekli naslednje količine posameznih vrst belega kruha: 2.400 kg A(štruce), 1.600 kg B(hlebci) in 600 kg C (žemlje). Skupni stroški proizvodnje so znašali 681.600 sit. Izračunajte lastne cene A, B in C, če veste, da je bila prodajna cena kg A 180 sit, <text:s text:c="9"/>kg B 190 sit, kg C pa 570 sit.</text:p>
          </table:table-cell>
        </table:table-row>
        <table:table-row table:style-name="Table5.1">
          <table:table-cell table:style-name="Table5.A1" office:value-type="string">
            <text:list xml:id="list528378808" text:continue-numbering="true" text:style-name="WW8Num125">
              <text:list-item>
                <text:p text:style-name="P10"/>
              </text:list-item>
            </text:list>
          </table:table-cell>
          <table:table-cell table:style-name="Table5.A1" office:value-type="string">
            <text:p text:style-name="P50">Primer:</text:p>
          </table:table-cell>
          <table:table-cell table:style-name="Table5.A1" office:value-type="string">
            <text:p text:style-name="P50">Neko podjetje proizvaja tri različne vrste proizvodov: A, B in C, za letno proizvodnjo teh pa so nam poznani naslednji podatki o količinah in stroških:</text:p>
          </table:table-cell>
        </table:table-row>
      </table:table>
      <text:p text:style-name="P50"/>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3">Proizvod</text:p>
          </table:table-cell>
          <table:table-cell table:style-name="Table6.A1" office:value-type="string">
            <text:p text:style-name="P3">Q</text:p>
          </table:table-cell>
          <table:table-cell table:style-name="Table6.A1" office:value-type="string">
            <text:p text:style-name="P6">Stroški izdelavnega materiala</text:p>
          </table:table-cell>
          <table:table-cell table:style-name="Table6.A1" office:value-type="string">
            <text:p text:style-name="P6">Stroški izdelavnih plač</text:p>
          </table:table-cell>
          <table:table-cell table:style-name="Table6.E1" office:value-type="string">
            <text:p text:style-name="P6">Vsi splošni stroški</text:p>
          </table:table-cell>
        </table:table-row>
        <table:table-row table:style-name="Table6.1">
          <table:table-cell table:style-name="Table6.A2" office:value-type="string">
            <text:p text:style-name="P99">A</text:p>
          </table:table-cell>
          <table:table-cell table:style-name="Table6.B2" office:value-type="string">
            <text:p text:style-name="P99">30.000</text:p>
          </table:table-cell>
          <table:table-cell table:style-name="Table6.C2" office:value-type="string">
            <text:p text:style-name="P99">1,5 mio sit</text:p>
          </table:table-cell>
          <table:table-cell table:style-name="Table6.D2" office:value-type="string">
            <text:p text:style-name="P99">2,5 mio sit</text:p>
          </table:table-cell>
          <table:table-cell table:style-name="Table6.E2" office:value-type="string">
            <text:p text:style-name="P100"/>
          </table:table-cell>
        </table:table-row>
        <table:table-row table:style-name="Table6.1">
          <table:table-cell table:style-name="Table6.A3" office:value-type="string">
            <text:p text:style-name="P99">B</text:p>
          </table:table-cell>
          <table:table-cell table:style-name="Table6.B3" office:value-type="string">
            <text:p text:style-name="P99">60.000</text:p>
          </table:table-cell>
          <table:table-cell table:style-name="Table6.C3" office:value-type="string">
            <text:p text:style-name="P99">2 mio sit</text:p>
          </table:table-cell>
          <table:table-cell table:style-name="Table6.D3" office:value-type="string">
            <text:p text:style-name="P99">1,5 mio sit</text:p>
          </table:table-cell>
          <table:table-cell table:style-name="Table6.E3" office:value-type="string">
            <text:p text:style-name="P100"/>
          </table:table-cell>
        </table:table-row>
        <table:table-row table:style-name="Table6.1">
          <table:table-cell table:style-name="Table6.A4" office:value-type="string">
            <text:p text:style-name="P99">C</text:p>
          </table:table-cell>
          <table:table-cell table:style-name="Table6.B4" office:value-type="string">
            <text:p text:style-name="P99">45.000</text:p>
          </table:table-cell>
          <table:table-cell table:style-name="Table6.C4" office:value-type="string">
            <text:p text:style-name="P99">1 mio sit</text:p>
          </table:table-cell>
          <table:table-cell table:style-name="Table6.D4" office:value-type="string">
            <text:p text:style-name="P99">1,5 mio sit</text:p>
          </table:table-cell>
          <table:table-cell table:style-name="Table6.E4" office:value-type="string">
            <text:p text:style-name="P100"/>
          </table:table-cell>
        </table:table-row>
        <table:table-row table:style-name="Table6.1">
          <table:table-cell table:style-name="Table6.A5" office:value-type="string">
            <text:p text:style-name="P3">Skupaj</text:p>
          </table:table-cell>
          <table:table-cell table:style-name="Table6.B5" office:value-type="string">
            <text:p text:style-name="P4"/>
          </table:table-cell>
          <table:table-cell table:style-name="Table6.C5" office:value-type="string">
            <text:p text:style-name="P3">4,5 mio sit</text:p>
          </table:table-cell>
          <table:table-cell table:style-name="Table6.D5" office:value-type="string">
            <text:p text:style-name="P3">5,5 mio sit</text:p>
          </table:table-cell>
          <table:table-cell table:style-name="Table6.E5" office:value-type="string">
            <text:p text:style-name="P3">12 mio sit</text:p>
          </table:table-cell>
        </table:table-row>
      </table:table>
      <text:p text:style-name="P50"/>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67"/>
          </table:table-cell>
          <table:table-cell table:style-name="Table7.A1" office:value-type="string">
            <text:p text:style-name="P67"/>
          </table:table-cell>
          <table:table-cell table:style-name="Table7.A1" office:value-type="string">
            <text:p text:style-name="P50">Izračunajte lastne cene proizvodov A, B in C, če so osnova za razdelitev splošnih stroškov vsi neposredni stroški!</text:p>
          </table:table-cell>
        </table:table-row>
      </table:table>
      <text:p text:style-name="P50"/>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6">11.</text:p>
          </table:table-cell>
          <table:table-cell table:style-name="Table8.A1" office:value-type="string">
            <text:p text:style-name="P50">Primer:</text:p>
          </table:table-cell>
          <table:table-cell table:style-name="Table8.A1" office:value-type="string">
            <text:p text:style-name="P50">Rafinerija DERIVAT d.d. je v preteklem obdobju pridelala 20.000 hl bencina, ki je njen glavni proizvod. Pri suhi destilaciji nafte, s katero pridobivajo bencin, pa kot stranski produkti nastanejo tudi težka olja in sicer 500.000 l olja A, ki ga rafinerija najprej prodaja po ceni 10 sit na liter, in 100.00 l olja B, ki ga prodaja po ceni 30 sit na liter. Skupni stroški rafinerije v preteklem obdobju so znašali 800 mio sit. Izračunajte lastno ceno glavnega proizvoda.</text:p>
          </table:table-cell>
        </table:table-row>
        <table:table-row table:style-name="Table8.1">
          <table:table-cell table:style-name="Table8.A1" office:value-type="string">
            <text:p text:style-name="P6">12.</text:p>
          </table:table-cell>
          <table:table-cell table:style-name="Table8.A1" office:value-type="string">
            <text:p text:style-name="P50">Primer:</text:p>
          </table:table-cell>
          <table:table-cell table:style-name="Table8.A1" office:value-type="string">
            <text:p text:style-name="P50">V neki žagi predelujejo tri vrste hlodovine, rezultat njihovega procesa pa so trije glavni proizvodi G<text:span text:style-name="T9">1</text:span>, G<text:span text:style-name="T9">2</text:span> in G<text:span text:style-name="T9">3</text:span>. V letu 1995 so nažagali naslednje količine (količinski podatki so v kubičnih metrih):</text:p>
          </table:table-cell>
        </table:table-row>
      </table:table>
      <text:p text:style-name="P50"/>
      <table:table table:name="Table9" table:style-name="Table9">
        <table:table-column table:style-name="Table9.A"/>
        <table:table-column table:style-name="Table9.B"/>
        <table:table-column table:style-name="Table9.C"/>
        <table:table-column table:style-name="Table9.D"/>
        <table:table-column table:style-name="Table9.E"/>
        <text:soft-page-break/>
        <table:table-row table:style-name="Table9.1">
          <table:table-cell table:style-name="Table9.A1" office:value-type="string">
            <text:p text:style-name="P3">Proizvod</text:p>
          </table:table-cell>
          <table:table-cell table:style-name="Table9.A1" office:value-type="string">
            <text:p text:style-name="P3">Q</text:p>
          </table:table-cell>
          <table:table-cell table:style-name="Table9.A1" office:value-type="string">
            <text:p text:style-name="P6">Stroški izdelavne surovina <text:s text:c="2"/></text:p>
          </table:table-cell>
          <table:table-cell table:style-name="Table9.A1" office:value-type="string">
            <text:p text:style-name="P6">Stroški izdelavnih plač</text:p>
          </table:table-cell>
          <table:table-cell table:style-name="Table9.E1" office:value-type="string">
            <text:p text:style-name="P6">Splošni stroški</text:p>
          </table:table-cell>
        </table:table-row>
        <table:table-row table:style-name="Table9.1">
          <table:table-cell table:style-name="Table9.A2" office:value-type="string">
            <text:p text:style-name="P99">G<text:span text:style-name="T9">1</text:span></text:p>
          </table:table-cell>
          <table:table-cell table:style-name="Table9.B2" office:value-type="string">
            <text:p text:style-name="P99">100.000</text:p>
          </table:table-cell>
          <table:table-cell table:style-name="Table9.C2" office:value-type="string">
            <text:p text:style-name="P99">15 mio sit</text:p>
          </table:table-cell>
          <table:table-cell table:style-name="Table9.D2" office:value-type="string">
            <text:p text:style-name="P99">7 mio sit</text:p>
          </table:table-cell>
          <table:table-cell table:style-name="Table9.E2" office:value-type="string">
            <text:p text:style-name="P100"/>
          </table:table-cell>
        </table:table-row>
        <table:table-row table:style-name="Table9.1">
          <table:table-cell table:style-name="Table9.A3" office:value-type="string">
            <text:p text:style-name="P99">G<text:span text:style-name="T9">2</text:span></text:p>
          </table:table-cell>
          <table:table-cell table:style-name="Table9.B3" office:value-type="string">
            <text:p text:style-name="P99">250.000</text:p>
          </table:table-cell>
          <table:table-cell table:style-name="Table9.C3" office:value-type="string">
            <text:p text:style-name="P99">10 mio sit</text:p>
          </table:table-cell>
          <table:table-cell table:style-name="Table9.D3" office:value-type="string">
            <text:p text:style-name="P99">7 mio sit</text:p>
          </table:table-cell>
          <table:table-cell table:style-name="Table9.E3" office:value-type="string">
            <text:p text:style-name="P100"/>
          </table:table-cell>
        </table:table-row>
        <table:table-row table:style-name="Table9.1">
          <table:table-cell table:style-name="Table9.A4" office:value-type="string">
            <text:p text:style-name="P99">G<text:span text:style-name="T9">3</text:span></text:p>
          </table:table-cell>
          <table:table-cell table:style-name="Table9.B4" office:value-type="string">
            <text:p text:style-name="P99">150.000</text:p>
          </table:table-cell>
          <table:table-cell table:style-name="Table9.C4" office:value-type="string">
            <text:p text:style-name="P99">10 mio sit</text:p>
          </table:table-cell>
          <table:table-cell table:style-name="Table9.D4" office:value-type="string">
            <text:p text:style-name="P99">6 mio sit</text:p>
          </table:table-cell>
          <table:table-cell table:style-name="Table9.E4" office:value-type="string">
            <text:p text:style-name="P100"/>
          </table:table-cell>
        </table:table-row>
        <table:table-row table:style-name="Table9.1">
          <table:table-cell table:style-name="Table9.A5" office:value-type="string">
            <text:p text:style-name="P3">Skupaj</text:p>
          </table:table-cell>
          <table:table-cell table:style-name="Table9.B5" office:value-type="string">
            <text:p text:style-name="P4"/>
          </table:table-cell>
          <table:table-cell table:style-name="Table9.C5" office:value-type="string">
            <text:p text:style-name="P3">35 mio sit</text:p>
          </table:table-cell>
          <table:table-cell table:style-name="Table9.D5" office:value-type="string">
            <text:p text:style-name="P3">20 mio sit</text:p>
          </table:table-cell>
          <table:table-cell table:style-name="Table9.E5" office:value-type="string">
            <text:p text:style-name="P3">10 mio sit</text:p>
          </table:table-cell>
        </table:table-row>
      </table:table>
      <text:p text:style-name="P50"/>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67"/>
          </table:table-cell>
          <table:table-cell table:style-name="Table10.A1" office:value-type="string">
            <text:p text:style-name="P67"/>
          </table:table-cell>
          <table:table-cell table:style-name="Table10.A1" office:value-type="string">
            <text:p text:style-name="P50">Poleg treh glavnih proizvodov pa kot stranski proizvod nastajajo obrezline in žaganje (proizvoda O in Ž), ki ju je žaga uspela prodati po naslednjih cenah (količine so v kubičnih metrih):</text:p>
          </table:table-cell>
        </table:table-row>
      </table:table>
      <text:p text:style-name="P50"/>
      <table:table table:name="Table11" table:style-name="Table11">
        <table:table-column table:style-name="Table11.A"/>
        <table:table-column table:style-name="Table11.B" table:number-columns-repeated="2"/>
        <table:table-column table:style-name="Table11.D"/>
        <table:table-row table:style-name="Table11.1">
          <table:table-cell table:style-name="Table11.A1" office:value-type="string">
            <text:p text:style-name="P3">Proizvod</text:p>
          </table:table-cell>
          <table:table-cell table:style-name="Table11.A1" office:value-type="string">
            <text:p text:style-name="P3">Q</text:p>
          </table:table-cell>
          <table:table-cell table:style-name="Table11.A1" office:value-type="string">
            <text:p text:style-name="P3">Prodajna cena/ enota</text:p>
          </table:table-cell>
          <table:table-cell table:style-name="Table11.D1" office:value-type="string">
            <text:p text:style-name="P3">Prihodki</text:p>
          </table:table-cell>
        </table:table-row>
        <table:table-row table:style-name="Table11.1">
          <table:table-cell table:style-name="Table11.A2" office:value-type="string">
            <text:p text:style-name="P99">O</text:p>
          </table:table-cell>
          <table:table-cell table:style-name="Table11.B2" office:value-type="string">
            <text:p text:style-name="P99">5.000</text:p>
          </table:table-cell>
          <table:table-cell table:style-name="Table11.C2" office:value-type="string">
            <text:p text:style-name="P99">100 sit</text:p>
          </table:table-cell>
          <table:table-cell table:style-name="Table11.D2" office:value-type="string">
            <text:p text:style-name="P99">500.000 sit</text:p>
          </table:table-cell>
        </table:table-row>
        <table:table-row table:style-name="Table11.1">
          <table:table-cell table:style-name="Table11.A3" office:value-type="string">
            <text:p text:style-name="P99">Ž</text:p>
          </table:table-cell>
          <table:table-cell table:style-name="Table11.B3" office:value-type="string">
            <text:p text:style-name="P99">2.000</text:p>
          </table:table-cell>
          <table:table-cell table:style-name="Table11.C3" office:value-type="string">
            <text:p text:style-name="P99">100 sit</text:p>
          </table:table-cell>
          <table:table-cell table:style-name="Table11.D3" office:value-type="string">
            <text:p text:style-name="P99">200.000 sit</text:p>
          </table:table-cell>
        </table:table-row>
        <table:table-row table:style-name="Table11.1">
          <table:table-cell table:style-name="Table11.A4" office:value-type="string">
            <text:p text:style-name="P3">Skupaj</text:p>
          </table:table-cell>
          <table:table-cell table:style-name="Table11.B4" office:value-type="string">
            <text:p text:style-name="P4"/>
          </table:table-cell>
          <table:table-cell table:style-name="Table11.C4" office:value-type="string">
            <text:p text:style-name="P4"/>
          </table:table-cell>
          <table:table-cell table:style-name="Table11.D4" office:value-type="string">
            <text:p text:style-name="P3">700.000 sit</text:p>
          </table:table-cell>
        </table:table-row>
      </table:table>
      <text:p text:style-name="P50"/>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67"/>
          </table:table-cell>
          <table:table-cell table:style-name="Table12.A1" office:value-type="string">
            <text:p text:style-name="P67"/>
          </table:table-cell>
          <table:table-cell table:style-name="Table12.A1" office:value-type="string">
            <text:p text:style-name="P50">Izračunajte lastne cene glavnih proizvodov, če so osnova za razdelitev splošnih stroškov vsi neposredni stroški!</text:p>
          </table:table-cell>
        </table:table-row>
        <table:table-row table:style-name="Table12.1">
          <table:table-cell table:style-name="Table12.A1" office:value-type="string">
            <text:p text:style-name="P6">13.</text:p>
          </table:table-cell>
          <table:table-cell table:style-name="Table12.A1" office:value-type="string">
            <text:p text:style-name="P50">Primer:</text:p>
          </table:table-cell>
          <table:table-cell table:style-name="Table12.A1" office:value-type="string">
            <text:p text:style-name="P50">V mlekarni proizvajajo tri vrste mleka glede na stopnjo vsebnosti maščobe: proizvod A vsebuje 1,6% maščobe, proizvod B 3,2% maščobe in <text:s text:c="2"/>proizvod C 3,6 % maščobe. Za naslednje leto načrtujejo naslednji obseg proizvodnje:</text:p>
          </table:table-cell>
        </table:table-row>
      </table:table>
      <text:p text:style-name="P50"/>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3">Vrsta proizvoda</text:p>
          </table:table-cell>
          <table:table-cell table:style-name="Table13.A1" office:value-type="string">
            <text:p text:style-name="P3">Načrtovana količina</text:p>
          </table:table-cell>
          <table:table-cell table:style-name="Table13.C1" office:value-type="string">
            <text:p text:style-name="P3">Načrtovani spremenljivi stroški po enoti proizvoda (liter)</text:p>
          </table:table-cell>
        </table:table-row>
        <table:table-row table:style-name="Table13.1">
          <table:table-cell table:style-name="Table13.A1" office:value-type="string">
            <text:p text:style-name="P99">A</text:p>
          </table:table-cell>
          <table:table-cell table:style-name="Table13.A1" office:value-type="string">
            <text:p text:style-name="P99">40 mio l</text:p>
          </table:table-cell>
          <table:table-cell table:style-name="Table13.C1" office:value-type="string">
            <text:p text:style-name="P99">30 sit</text:p>
          </table:table-cell>
        </table:table-row>
        <table:table-row table:style-name="Table13.1">
          <table:table-cell table:style-name="Table13.A1" office:value-type="string">
            <text:p text:style-name="P99">B</text:p>
          </table:table-cell>
          <table:table-cell table:style-name="Table13.A1" office:value-type="string">
            <text:p text:style-name="P99">100 mio l</text:p>
          </table:table-cell>
          <table:table-cell table:style-name="Table13.C1" office:value-type="string">
            <text:p text:style-name="P99">33 sit</text:p>
          </table:table-cell>
        </table:table-row>
        <table:table-row table:style-name="Table13.1">
          <table:table-cell table:style-name="Table13.A1" office:value-type="string">
            <text:p text:style-name="P99">C</text:p>
          </table:table-cell>
          <table:table-cell table:style-name="Table13.A1" office:value-type="string">
            <text:p text:style-name="P99">20 mio l</text:p>
          </table:table-cell>
          <table:table-cell table:style-name="Table13.C1" office:value-type="string">
            <text:p text:style-name="P99">35 sit</text:p>
          </table:table-cell>
        </table:table-row>
      </table:table>
      <text:p text:style-name="P50"/>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67"/>
          </table:table-cell>
          <table:table-cell table:style-name="Table14.A1" office:value-type="string">
            <text:p text:style-name="P67"/>
          </table:table-cell>
          <table:table-cell table:style-name="Table14.A1" office:value-type="string">
            <text:p text:style-name="P50">Kakšne bi morale biti prodajne cene enega litra posamezne vrste mleka, da bi mlekarna poleg spremenljivih stroškov pokrila še 4,04 mrd sit stalnih stroškov in dosegla želeni dobiček v višini 2,2 mrd sit?</text:p>
          </table:table-cell>
        </table:table-row>
        <table:table-row table:style-name="Table14.1">
          <table:table-cell table:style-name="Table14.A1" office:value-type="string">
            <text:p text:style-name="P6">14.</text:p>
          </table:table-cell>
          <table:table-cell table:style-name="Table14.A1" office:value-type="string">
            <text:p text:style-name="P50">Primer:</text:p>
          </table:table-cell>
          <table:table-cell table:style-name="Table14.A1" office:value-type="string">
            <text:p text:style-name="P50">Podjetje proizvaja štiri vrste proizvodov, s katerimi je doseglo naslednje poslovne rezultate:</text:p>
          </table:table-cell>
        </table:table-row>
      </table:table>
      <text:p text:style-name="P50"/>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3">Proizvod</text:p>
          </table:table-cell>
          <table:table-cell table:style-name="Table15.A1" office:value-type="string">
            <text:p text:style-name="P3">Tržna prodajna cena</text:p>
          </table:table-cell>
          <table:table-cell table:style-name="Table15.C1" office:value-type="string">
            <text:p text:style-name="P3">Spremenljivi stroški po enoti proizvoda</text:p>
          </table:table-cell>
        </table:table-row>
        <table:table-row table:style-name="Table15.1">
          <table:table-cell table:style-name="Table15.A1" office:value-type="string">
            <text:p text:style-name="P99">A</text:p>
          </table:table-cell>
          <table:table-cell table:style-name="Table15.A1" office:value-type="string">
            <text:p text:style-name="P99">2.500 sit</text:p>
          </table:table-cell>
          <table:table-cell table:style-name="Table15.C1" office:value-type="string">
            <text:p text:style-name="P99">900 sit</text:p>
          </table:table-cell>
        </table:table-row>
        <table:table-row table:style-name="Table15.1">
          <table:table-cell table:style-name="Table15.A1" office:value-type="string">
            <text:p text:style-name="P99">B</text:p>
          </table:table-cell>
          <table:table-cell table:style-name="Table15.A1" office:value-type="string">
            <text:p text:style-name="P99">3.500 sit</text:p>
          </table:table-cell>
          <table:table-cell table:style-name="Table15.C1" office:value-type="string">
            <text:p text:style-name="P99">1.000 sit</text:p>
          </table:table-cell>
        </table:table-row>
        <table:table-row table:style-name="Table15.1">
          <table:table-cell table:style-name="Table15.A1" office:value-type="string">
            <text:p text:style-name="P99">C</text:p>
          </table:table-cell>
          <table:table-cell table:style-name="Table15.A1" office:value-type="string">
            <text:p text:style-name="P99">5.000 sit</text:p>
          </table:table-cell>
          <table:table-cell table:style-name="Table15.C1" office:value-type="string">
            <text:p text:style-name="P99">1.500 sit</text:p>
          </table:table-cell>
        </table:table-row>
        <table:table-row table:style-name="Table15.1">
          <table:table-cell table:style-name="Table15.A1" office:value-type="string">
            <text:p text:style-name="P99">D</text:p>
          </table:table-cell>
          <table:table-cell table:style-name="Table15.A1" office:value-type="string">
            <text:p text:style-name="P99">7.000 sit</text:p>
          </table:table-cell>
          <table:table-cell table:style-name="Table15.C1" office:value-type="string">
            <text:p text:style-name="P99">2.500 sit</text:p>
          </table:table-cell>
        </table:table-row>
      </table:table>
      <text:p text:style-name="P50"><text:tab/><text:tab/> <text:s text:c="3"/>Ugotovite, katera vrsta proizvodov je za to podjetje najbolj donosn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3" text:outline-level="3">Računalniške vaje</text:h>
      <text:p text:style-name="P29"/>
      <text:p text:style-name="P119"/>
      <text:p text:style-name="P33">1.vaja</text:p>
      <text:p text:style-name="P119"/>
      <text:p text:style-name="P119">V betonarni so proizvedli:</text:p>
      <text:list xml:id="list1315951356" text:continue-list="list1446446762" text:style-name="L14">
        <text:list-item>
          <text:p text:style-name="P207">100.000 kosov betonskih blokov B15 z volumnom 15,3 dm<text:span text:style-name="T10">3</text:span>;</text:p>
        </text:list-item>
        <text:list-item>
          <text:p text:style-name="P207">200.000 kosov betonskih blokov B20 z volumnom 17,6 dm<text:span text:style-name="T10">3</text:span>;</text:p>
        </text:list-item>
        <text:list-item>
          <text:p text:style-name="P207">400.000 kosov betonskih blokov B25 z volumnom 22 dm<text:span text:style-name="T10">3</text:span>;</text:p>
        </text:list-item>
        <text:list-item>
          <text:p text:style-name="P207">300.000 kosov betonskih blokov B15 z volumnom 28,6 dm<text:span text:style-name="T10">3</text:span>.</text:p>
        </text:list-item>
      </text:list>
      <text:p text:style-name="P119"/>
      <text:p text:style-name="P119">Celotni proizvodni stroški so znašali 9 mio SIT.</text:p>
      <text:p text:style-name="P119"/>
      <text:list xml:id="list1155816039" text:continue-list="list791437199" text:style-name="L15">
        <text:list-item>
          <text:p text:style-name="P34">s pomočjo programa EXCELL </text:p>
        </text:list-item>
        <text:list-item>
          <text:p text:style-name="P204">izračunaj:</text:p>
        </text:list-item>
      </text:list>
      <text:p text:style-name="P119"/>
      <text:p text:style-name="P119">1. lastno ceno za posamezno vrsto bloka z uporabo ekvivalentnih števil na dva načina:</text:p>
      <text:p text:style-name="P119"/>
      <text:p text:style-name="P119">a) kot osnovo vzemi volumen betonskega bloka B25 in izračunaj</text:p>
      <text:list xml:id="list1939179965" text:continue-list="list1315951356" text:style-name="L14">
        <text:list-item>
          <text:p text:style-name="P207">ekvivalentna števila; betonski blok B 25 z volumnom 22 naj ima ekvivalentno število 1</text:p>
        </text:list-item>
        <text:list-item>
          <text:p text:style-name="P207">pogojne enote in jih seštej</text:p>
        </text:list-item>
        <text:list-item>
          <text:p text:style-name="P207">stroške na pogojno enoto</text:p>
        </text:list-item>
        <text:list-item>
          <text:p text:style-name="P207">stroške, ki odpadejo na posamezen betonski blok</text:p>
        </text:list-item>
        <text:list-item>
          <text:p text:style-name="P207">lastno ceno</text:p>
        </text:list-item>
      </text:list>
      <text:p text:style-name="P119"/>
      <text:list xml:id="list716486712" text:style-name="WW8Num95">
        <text:list-item>
          <text:p text:style-name="P129">kot osnovo vzemi volumen betonskega bloka B 30</text:p>
        </text:list-item>
      </text:list>
      <text:p text:style-name="P119"/>
      <text:list xml:id="list1411735864" text:style-name="WW8Num138">
        <text:list-item>
          <text:p text:style-name="P130">Podjetje v novem letu razširi svoj proizvodni program z novim betonskim blokom B 35 z volumnom 30. Proizvede ga le 10.000 enot za potrebe tržnega testiranja. Celotni stroški so narasli za 30%. </text:p>
        </text:list-item>
      </text:list>
      <text:p text:style-name="P190"/>
      <text:list xml:id="list2071742950" text:continue-list="list1939179965" text:style-name="L14">
        <text:list-item>
          <text:p text:style-name="P207">izračunaj lastno ceno posameznega betonskega bloka</text:p>
        </text:list-item>
      </text:list>
      <text:list xml:id="list567417893" text:style-name="L23">
        <text:list-item>
          <text:p text:style-name="P131">kopiraj prejšno tabelo</text:p>
        </text:list-item>
        <text:list-item>
          <text:p text:style-name="P131">vstavi dodatno vrstico</text:p>
        </text:list-item>
        <text:list-item>
          <text:p text:style-name="P131">ažuriraj podatke</text:p>
        </text:list-item>
      </text:list>
      <text:p text:style-name="P209"/>
      <text:list xml:id="list766330596" text:continue-list="list1411735864" text:style-name="WW8Num138">
        <text:list-item>
          <text:p text:style-name="P130">Ali se lastne cene ob uporabi različnih osnov razlikujejo?</text:p>
        </text:list-item>
      </text:list>
      <text:p text:style-name="P119"/>
      <text:p text:style-name="P119"/>
      <text:p text:style-name="P33">2. vaja</text:p>
      <text:p text:style-name="P119"/>
      <text:p text:style-name="P119">Podjetje proizvaja naslednje dimenzije vijakov:</text:p>
      <text:list xml:id="list1860955025" text:continue-list="list2071742950" text:style-name="L14">
        <text:list-item>
          <text:p text:style-name="P205">6 mm<text:tab/>3.000 kosov</text:p>
        </text:list-item>
        <text:list-item>
          <text:p text:style-name="P205">8 mm<text:tab/>2.000 kosov</text:p>
        </text:list-item>
        <text:list-item>
          <text:p text:style-name="P205">10 mm<text:tab/>6.000 kosov</text:p>
        </text:list-item>
        <text:list-item>
          <text:p text:style-name="P205">12 mm<text:tab/>4.000 kosov</text:p>
        </text:list-item>
        <text:list-item>
          <text:p text:style-name="P205">14 mm<text:tab/>1.500 kosov</text:p>
        </text:list-item>
        <text:list-item>
          <text:p text:style-name="P205">16 mm<text:tab/>3.700 kosov</text:p>
        </text:list-item>
        <text:list-item>
          <text:p text:style-name="P205">18 mm<text:tab/>1.900 kosov</text:p>
        </text:list-item>
        <text:list-item>
          <text:p text:style-name="P205"><text:soft-page-break/>20 mm<text:tab/>2.500 kosov</text:p>
        </text:list-item>
      </text:list>
      <text:p text:style-name="P119"/>
      <text:p text:style-name="P119">Celotni proizvodni stroški so 125.000 SIT.</text:p>
      <text:p text:style-name="P119"/>
      <text:p text:style-name="P119">Izdelavni stroški za posamezno vrsto vijakov so v medsebojni odvisnost:</text:p>
      <text:list xml:id="list716597987" text:continue-numbering="true" text:style-name="L14">
        <text:list-item>
          <text:p text:style-name="P207">izdelava vijaka 6 mm povzroča za 40% manj stroškov;</text:p>
        </text:list-item>
        <text:list-item>
          <text:p text:style-name="P207">izdelava vijaka 10 mm povzroča za 40% več stroškov;</text:p>
        </text:list-item>
      </text:list>
      <text:p text:style-name="P119"/>
      <text:p text:style-name="P119"/>
      <text:list xml:id="list856671887" text:continue-numbering="true" text:style-name="L14">
        <text:list-item>
          <text:p text:style-name="P207">izdelava vijaka 12 mm povzroča za 50% več stroškov;</text:p>
        </text:list-item>
        <text:list-item>
          <text:p text:style-name="P207">izdelava vijaka 14 mm povzroča za 60% več stroškov;</text:p>
        </text:list-item>
        <text:list-item>
          <text:p text:style-name="P207">izdelava vijaka 16 mm povzroča za 70% več stroškov;</text:p>
        </text:list-item>
        <text:list-item>
          <text:p text:style-name="P207">izdelava vijaka 18 mm povzroča za 90% več stroškov;</text:p>
        </text:list-item>
        <text:list-item>
          <text:p text:style-name="P207">izdelava vijaka 20 mm povzroča za 110% več stroškov kot izdelava vijaka 8 mm.</text:p>
        </text:list-item>
      </text:list>
      <text:p text:style-name="P119"/>
      <text:p text:style-name="P119">Ni težko odkriti, da se vsa ekvivalentna števila določijo glede na stroške izdelave 8 mm vijaka. </text:p>
      <text:p text:style-name="P119"/>
      <text:list xml:id="list167019125" text:continue-list="list1155816039" text:style-name="L15">
        <text:list-item>
          <text:p text:style-name="P34">s pomočjo programa EXCELL </text:p>
        </text:list-item>
        <text:list-item>
          <text:p text:style-name="P204">izračunaj lastne cene vijakov</text:p>
        </text:list-item>
      </text:list>
      <text:p text:style-name="P119"/>
      <text:p text:style-name="P119"/>
      <text:p text:style-name="P33">3. vaja</text:p>
      <text:p text:style-name="P119"/>
      <text:p text:style-name="P119">Podjetje SITDOWN izdeluje raznovrstne stole. To je njihov glavni proizvodni adut. Kot stranski (vezani) proizvod, ki so se ga sprva izogibali, pa imajo ostružke. V lanskem letu so postali ravno ti ostružki zelo donosen posel, saj jim jih je uspelo prodati kot osnovni material za izdelavo bio okraskov, namenjenim okraševanju novoletnih jelk. </text:p>
      <text:p text:style-name="P119"/>
      <text:p text:style-name="P119">Prodajne količine ostružkov so naslednje:</text:p>
      <text:list xml:id="list774090774" text:continue-list="list856671887" text:style-name="L14">
        <text:list-item>
          <text:p text:style-name="P210">ostružki dimenzije pod 10 x 5 <text:tab/>15.000 kg (cena 1 kg=100 SIT)</text:p>
        </text:list-item>
        <text:list-item>
          <text:p text:style-name="P210">ostružki dimenzije nad 10 x 5 <text:tab/>10.000 kg (cena 1 kg=150 SIT)</text:p>
        </text:list-item>
      </text:list>
      <text:p text:style-name="P119">S prodajo ostružkov so dosegli čissti dobiček.</text:p>
      <text:p text:style-name="P119"/>
      <text:p text:style-name="P119">Proizvedene enote stolov pa so:</text:p>
      <text:p text:style-name="P119"/>
      <table:table table:name="Table16" table:style-name="Table16">
        <table:table-column table:style-name="Table16.A" table:number-columns-repeated="2"/>
        <table:table-row table:style-name="Table16.1">
          <table:table-cell table:style-name="Table16.A1" office:value-type="string">
            <text:p text:style-name="P119">tip stola</text:p>
          </table:table-cell>
          <table:table-cell table:style-name="Table16.A1" office:value-type="string">
            <text:p text:style-name="P119">proizvedene enote</text:p>
          </table:table-cell>
        </table:table-row>
        <table:table-row table:style-name="Table16.1">
          <table:table-cell table:style-name="Table16.A2" office:value-type="string">
            <text:p text:style-name="P119">VENUS</text:p>
          </table:table-cell>
          <table:table-cell table:style-name="Table16.A2" office:value-type="string">
            <text:p text:style-name="P119">100</text:p>
          </table:table-cell>
        </table:table-row>
        <table:table-row table:style-name="Table16.1">
          <table:table-cell table:style-name="Table16.A2" office:value-type="string">
            <text:p text:style-name="P119">GILLA</text:p>
          </table:table-cell>
          <table:table-cell table:style-name="Table16.A2" office:value-type="string">
            <text:p text:style-name="P119">1000</text:p>
          </table:table-cell>
        </table:table-row>
        <table:table-row table:style-name="Table16.1">
          <table:table-cell table:style-name="Table16.A2" office:value-type="string">
            <text:p text:style-name="P119">CARMEN</text:p>
          </table:table-cell>
          <table:table-cell table:style-name="Table16.A2" office:value-type="string">
            <text:p text:style-name="P119">950</text:p>
          </table:table-cell>
        </table:table-row>
        <table:table-row table:style-name="Table16.1">
          <table:table-cell table:style-name="Table16.A2" office:value-type="string">
            <text:p text:style-name="P119">THELMA</text:p>
          </table:table-cell>
          <table:table-cell table:style-name="Table16.A2" office:value-type="string">
            <text:p text:style-name="P119">350</text:p>
          </table:table-cell>
        </table:table-row>
        <table:table-row table:style-name="Table16.1">
          <table:table-cell table:style-name="Table16.A2" office:value-type="string">
            <text:p text:style-name="P119">CHRISTINA</text:p>
          </table:table-cell>
          <table:table-cell table:style-name="Table16.A2" office:value-type="string">
            <text:p text:style-name="P119">560</text:p>
          </table:table-cell>
        </table:table-row>
        <table:table-row table:style-name="Table16.1">
          <table:table-cell table:style-name="Table16.A2" office:value-type="string">
            <text:p text:style-name="P119">ELISA</text:p>
          </table:table-cell>
          <table:table-cell table:style-name="Table16.A2" office:value-type="string">
            <text:p text:style-name="P119">800</text:p>
          </table:table-cell>
        </table:table-row>
        <table:table-row table:style-name="Table16.1">
          <table:table-cell table:style-name="Table16.A2" office:value-type="string">
            <text:p text:style-name="P119">PIA</text:p>
          </table:table-cell>
          <table:table-cell table:style-name="Table16.A2" office:value-type="string">
            <text:p text:style-name="P119">450</text:p>
          </table:table-cell>
        </table:table-row>
        <table:table-row table:style-name="Table16.1">
          <table:table-cell table:style-name="Table16.A2" office:value-type="string">
            <text:p text:style-name="P119">RAISSA</text:p>
          </table:table-cell>
          <table:table-cell table:style-name="Table16.A2" office:value-type="string">
            <text:p text:style-name="P119">500</text:p>
          </table:table-cell>
        </table:table-row>
        <table:table-row table:style-name="Table16.1">
          <table:table-cell table:style-name="Table16.A2" office:value-type="string">
            <text:p text:style-name="P119">ALBA</text:p>
          </table:table-cell>
          <table:table-cell table:style-name="Table16.A2" office:value-type="string">
            <text:p text:style-name="P119">250</text:p>
          </table:table-cell>
        </table:table-row>
      </table:table>
      <text:p text:style-name="P119"/>
      <text:p text:style-name="P119">Skupni stroški izdelave so 30 mio SIT.</text:p>
      <text:p text:style-name="P119">Izdelava vsakega naslednjega stola za stolom tipa VENUS zahteva 5% stroškov več od prejšnjega tipa.</text:p>
      <text:p text:style-name="P119"/>
      <text:list xml:id="list2113373371" text:continue-list="list167019125" text:style-name="L15">
        <text:list-item>
          <text:p text:style-name="P34">s pomočjo programa EXCELL </text:p>
        </text:list-item>
        <text:list-item>
          <text:p text:style-name="P204">izračunaj:</text:p>
        </text:list-item>
      </text:list>
      <text:p text:style-name="P119"/>
      <text:list xml:id="list1181818772" text:style-name="WW8Num99">
        <text:list-item>
          <text:p text:style-name="P132">prodajno vrednost ostružkov</text:p>
        </text:list-item>
        <text:list-item>
          <text:p text:style-name="P132">skupne stroške izdelave stolov (= skupni stroški izdelave - prodajna vrednost ostružkov)</text:p>
        </text:list-item>
        <text:list-item>
          <text:p text:style-name="P132">lastne cene stolov (stolu VENUS določi ekvivalentno število 1)</text:p>
        </text:list-item>
      </text:list>
      <text:p text:style-name="P119"/>
      <text:p text:style-name="P119">Za koliko % višje bi bile lastne cene stolov, če markerji ne bi izsledili svoje tržne priložnosti s prodajo ostružkov?</text:p>
      <text:p text:style-name="P119"/>
      <text:p text:style-name="P119"/>
      <text:p text:style-name="P33"><text:soft-page-break/>4. vaja</text:p>
      <text:p text:style-name="P119"/>
      <text:p text:style-name="P119">Podjetje PAS proizvaja usnjene pasove, ki so izdelani iz dveh materialov (iz usnja in kovinske zaponke). Pri proizvodnji oz. poleg nje nastajajo naslednji stroški:</text:p>
      <text:list xml:id="list530285415" text:continue-list="list774090774" text:style-name="L14">
        <text:list-item>
          <text:p text:style-name="P208">stroški materiala</text:p>
        </text:list-item>
      </text:list>
      <text:p text:style-name="P116"/>
      <text:p text:style-name="P119"/>
      <text:list xml:id="list1123425458" text:continue-list="list567417893" text:style-name="L23">
        <text:list-item>
          <text:p text:style-name="P131">neposredna stroška materiala na pas sta 400 SIT oz. 20 SIT;</text:p>
        </text:list-item>
        <text:list-item>
          <text:p text:style-name="P131">zaradi različne zahtevnosti nabavnih poti je potrebno zaračunavati pri usnju 5%, pri zaponki pa 10% dodatek za splošne stroške nabave; <text:tab/></text:p>
        </text:list-item>
      </text:list>
      <text:list xml:id="list458347471" text:continue-list="list530285415" text:style-name="L14">
        <text:list-item>
          <text:p text:style-name="P207"><text:span text:style-name="T6">stroški dela</text:span> </text:p>
        </text:list-item>
      </text:list>
      <text:list xml:id="list587418796" text:continue-list="list1123425458" text:style-name="L23">
        <text:list-item>
          <text:p text:style-name="P131">izdelek se obdeluje na treh stroškovnih mestih z naslednjimi neposrednimi stroški dela: 60 SIT, 45 SIT in 25 SIT;</text:p>
        </text:list-item>
        <text:list-item>
          <text:p text:style-name="P131">na teh stroškovnih mestih nastajajo tudi splošni stroški, ki so po vrsti 120%, 180% in 200% vrednosti neposrednih stroškov dela;</text:p>
        </text:list-item>
      </text:list>
      <text:list xml:id="list1030409798" text:continue-list="list458347471" text:style-name="L14">
        <text:list-item>
          <text:p text:style-name="P205">za <text:span text:style-name="T6">splošne stroške upravno - prodajne režije </text:span>se upošteva 20% dodatek na proizvodne stroške.</text:p>
        </text:list-item>
      </text:list>
      <text:p text:style-name="P119"/>
      <text:p text:style-name="P119">V kalkulacijo vnesi splošne podatke in neposredne stroške na enoto.</text:p>
      <text:p text:style-name="P119"/>
      <text:list xml:id="list1314363985" text:continue-list="list2113373371" text:style-name="L15">
        <text:list-item>
          <text:p text:style-name="P34">s pomočjo programa EXCELL </text:p>
        </text:list-item>
        <text:list-item>
          <text:p text:style-name="P204">izračunaj:</text:p>
        </text:list-item>
      </text:list>
      <text:p text:style-name="P119"/>
      <text:list xml:id="list328692510" text:style-name="WW8Num53">
        <text:list-item>
          <text:p text:style-name="P133">stroške materiala in dela</text:p>
        </text:list-item>
        <text:list-item>
          <text:p text:style-name="P133">proizvodne stroške </text:p>
        </text:list-item>
        <text:list-item>
          <text:p text:style-name="P133">dodatek za upravno - prodajno režijo (v % od proizvodnih stroškov)</text:p>
        </text:list-item>
        <text:list-item>
          <text:p text:style-name="P133">splošne stroške na enoto kot dodatek neposrednim stroškom na enoto</text:p>
        </text:list-item>
        <text:list-item>
          <text:p text:style-name="P133">lastno ceno usnjenega pasa</text:p>
        </text:list-item>
      </text:list>
      <text:p text:style-name="P119"/>
      <text:p text:style-name="P119"/>
      <text:p text:style-name="P33">5. vaja</text:p>
      <text:p text:style-name="P119"/>
      <text:p text:style-name="P119">Pri izdelavi glasbenih stolpov je imelo podjetje SUPERSTAR skupne splošne stroške v višini 750.000 SIT.</text:p>
      <text:p text:style-name="P119"/>
      <text:p text:style-name="P119">Neposredni stroški dela in proizvedene količine so razvidni iz preglednice:</text:p>
      <text:p text:style-name="P119"/>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157">VRSTA</text:p>
          </table:table-cell>
          <table:table-cell table:style-name="Table17.A1" office:value-type="string">
            <text:p text:style-name="P157">KOLIČINA </text:p>
          </table:table-cell>
          <table:table-cell table:style-name="Table17.C1" office:value-type="string">
            <text:p text:style-name="P157">NEPOSREDNI </text:p>
          </table:table-cell>
        </table:table-row>
        <table:table-row table:style-name="Table17.1">
          <table:table-cell table:style-name="Table17.A2" office:value-type="string">
            <text:p text:style-name="P157">IZDELKA</text:p>
          </table:table-cell>
          <table:table-cell table:style-name="Table17.A2" office:value-type="string">
            <text:p text:style-name="P157">ENOT</text:p>
          </table:table-cell>
          <table:table-cell table:style-name="Table17.C2" office:value-type="string">
            <text:p text:style-name="P157">STROŠKI DELA V SIT</text:p>
          </table:table-cell>
        </table:table-row>
        <table:table-row table:style-name="Table17.1">
          <table:table-cell table:style-name="Table17.A3" office:value-type="string">
            <text:p text:style-name="P156">SUPERSTAR CD 910</text:p>
          </table:table-cell>
          <table:table-cell table:style-name="Table17.A3" office:value-type="string">
            <text:p text:style-name="P157">93</text:p>
          </table:table-cell>
          <table:table-cell table:style-name="Table17.C3" office:value-type="string">
            <text:p text:style-name="P158"><text:s text:c="12"/>125.000,00 <text:s text:c="4"/></text:p>
          </table:table-cell>
        </table:table-row>
        <table:table-row table:style-name="Table17.1">
          <table:table-cell table:style-name="Table17.A3" office:value-type="string">
            <text:p text:style-name="P156">SUPERSTAR F 222</text:p>
          </table:table-cell>
          <table:table-cell table:style-name="Table17.A3" office:value-type="string">
            <text:p text:style-name="P157">50</text:p>
          </table:table-cell>
          <table:table-cell table:style-name="Table17.C3" office:value-type="string">
            <text:p text:style-name="P158"><text:s text:c="12"/>110.000,00 <text:s text:c="4"/></text:p>
          </table:table-cell>
        </table:table-row>
        <table:table-row table:style-name="Table17.1">
          <table:table-cell table:style-name="Table17.A3" office:value-type="string">
            <text:p text:style-name="P156">SUPERSTAR F 303</text:p>
          </table:table-cell>
          <table:table-cell table:style-name="Table17.A3" office:value-type="string">
            <text:p text:style-name="P157">68</text:p>
          </table:table-cell>
          <table:table-cell table:style-name="Table17.C3" office:value-type="string">
            <text:p text:style-name="P158"><text:s text:c="12"/>190.000,00 <text:s text:c="4"/></text:p>
          </table:table-cell>
        </table:table-row>
        <table:table-row table:style-name="Table17.1">
          <table:table-cell table:style-name="Table17.A3" office:value-type="string">
            <text:p text:style-name="P156">SUPERSTAR F 333</text:p>
          </table:table-cell>
          <table:table-cell table:style-name="Table17.A3" office:value-type="string">
            <text:p text:style-name="P157">55</text:p>
          </table:table-cell>
          <table:table-cell table:style-name="Table17.C3" office:value-type="string">
            <text:p text:style-name="P158"><text:s text:c="12"/>180.000,00 <text:s text:c="4"/></text:p>
          </table:table-cell>
        </table:table-row>
        <table:table-row table:style-name="Table17.1">
          <table:table-cell table:style-name="Table17.A3" office:value-type="string">
            <text:p text:style-name="P156">SUPERSTAR F 505</text:p>
          </table:table-cell>
          <table:table-cell table:style-name="Table17.A3" office:value-type="string">
            <text:p text:style-name="P157">25</text:p>
          </table:table-cell>
          <table:table-cell table:style-name="Table17.C3" office:value-type="string">
            <text:p text:style-name="P158"><text:s text:c="12"/>160.000,00 <text:s text:c="4"/></text:p>
          </table:table-cell>
        </table:table-row>
        <table:table-row table:style-name="Table17.1">
          <table:table-cell table:style-name="Table17.A3" office:value-type="string">
            <text:p text:style-name="P156">SUPERSTAR FMH 48</text:p>
          </table:table-cell>
          <table:table-cell table:style-name="Table17.A3" office:value-type="string">
            <text:p text:style-name="P157">10</text:p>
          </table:table-cell>
          <table:table-cell table:style-name="Table17.C3" office:value-type="string">
            <text:p text:style-name="P158"><text:s text:c="13"/>75.000,00 <text:s text:c="4"/></text:p>
          </table:table-cell>
        </table:table-row>
      </table:table>
      <text:p text:style-name="P119"/>
      <text:list xml:id="list1723389790" text:continue-list="list1314363985" text:style-name="L15">
        <text:list-item>
          <text:p text:style-name="P34">s pomočjo programa EXCELL </text:p>
        </text:list-item>
        <text:list-item>
          <text:p text:style-name="P204">izračunaj:</text:p>
        </text:list-item>
      </text:list>
      <text:p text:style-name="P119"/>
      <text:list xml:id="list517268421" text:style-name="WW8Num52">
        <text:list-item>
          <text:p text:style-name="P134">deleže neposrednih stroškov dela posamezne vrste glasbenega stolpa v celotnih neposrednih stroških dela</text:p>
        </text:list-item>
        <text:list-item>
          <text:p text:style-name="P134">razdeli skupne splošne stroške 750.000 SIT na posamezno vrsto glasbenega stolpa po izračunanih deležih</text:p>
        </text:list-item>
        <text:list-item>
          <text:p text:style-name="P134">skupne stroške</text:p>
        </text:list-item>
        <text:list-item>
          <text:p text:style-name="P134">lastno ceno</text:p>
        </text:list-item>
      </text:list>
      <text:p text:style-name="P119"/>
      <text:p text:style-name="P119"/>
      <text:p text:style-name="P119"/>
      <text:p text:style-name="P119"/>
      <text:p text:style-name="P119"><text:soft-page-break/></text:p>
      <text:p text:style-name="P28"/>
      <text:p text:style-name="Standard"/>
      <text:p text:style-name="Standard"/>
      <text:p text:style-name="Standard"/>
      <text:p text:style-name="Standard"/>
      <text:p text:style-name="Standard"/>
      <text:p text:style-name="P1">STROŠKI GLEDE NA OBSEG PROIZVODNJE</text:p>
      <text:p text:style-name="P1"/>
      <text:p text:style-name="Standard"/>
      <text:p text:style-name="Standard">1. Dopolnite tabelo in narišite grafe stroškovnih funkcij!</text:p>
      <text:p text:style-name="Standard"/>
      <table:table table:name="Table18" table:style-name="Table18">
        <table:table-column table:style-name="Table18.A" table:number-columns-repeated="6"/>
        <table:table-column table:style-name="Table18.G"/>
        <table:table-row table:style-name="Table18.1">
          <table:table-cell table:style-name="Table18.A1" office:value-type="string">
            <text:p text:style-name="P99">Q</text:p>
          </table:table-cell>
          <table:table-cell table:style-name="Table18.A1" office:value-type="string">
            <text:p text:style-name="P99">CVS</text:p>
          </table:table-cell>
          <table:table-cell table:style-name="Table18.A1" office:value-type="string">
            <text:p text:style-name="P99">FS</text:p>
          </table:table-cell>
          <table:table-cell table:style-name="Table18.A1" office:value-type="string">
            <text:p text:style-name="P99">CS</text:p>
          </table:table-cell>
          <table:table-cell table:style-name="Table18.A1" office:value-type="string">
            <text:p text:style-name="P99">PVS</text:p>
          </table:table-cell>
          <table:table-cell table:style-name="Table18.A1" office:value-type="string">
            <text:p text:style-name="P99">PFS</text:p>
          </table:table-cell>
          <table:table-cell table:style-name="Table18.G1" office:value-type="string">
            <text:p text:style-name="P99">PS</text:p>
          </table:table-cell>
        </table:table-row>
        <table:table-row table:style-name="Table18.1">
          <table:table-cell table:style-name="Table18.A1" office:value-type="string">
            <text:p text:style-name="P99">0</text:p>
          </table:table-cell>
          <table:table-cell table:style-name="Table18.A1" office:value-type="string">
            <text:p text:style-name="P99">0</text:p>
          </table:table-cell>
          <table:table-cell table:style-name="Table18.A1" office:value-type="string">
            <text:p text:style-name="P99">8.000</text:p>
          </table:table-cell>
          <table:table-cell table:style-name="Table18.A1" office:value-type="string">
            <text:p text:style-name="P100"/>
          </table:table-cell>
          <table:table-cell table:style-name="Table18.A1" office:value-type="string">
            <text:p text:style-name="P100"/>
          </table:table-cell>
          <table:table-cell table:style-name="Table18.A1" office:value-type="string">
            <text:p text:style-name="P100"/>
          </table:table-cell>
          <table:table-cell table:style-name="Table18.G1" office:value-type="string">
            <text:p text:style-name="P100"/>
          </table:table-cell>
        </table:table-row>
        <table:table-row table:style-name="Table18.1">
          <table:table-cell table:style-name="Table18.A1" office:value-type="string">
            <text:p text:style-name="P99">100</text:p>
          </table:table-cell>
          <table:table-cell table:style-name="Table18.A1" office:value-type="string">
            <text:p text:style-name="P99">5.000</text:p>
          </table:table-cell>
          <table:table-cell table:style-name="Table18.A1" office:value-type="string">
            <text:p text:style-name="P99">8.000</text:p>
          </table:table-cell>
          <table:table-cell table:style-name="Table18.A1" office:value-type="string">
            <text:p text:style-name="P100"/>
          </table:table-cell>
          <table:table-cell table:style-name="Table18.A1" office:value-type="string">
            <text:p text:style-name="P100"/>
          </table:table-cell>
          <table:table-cell table:style-name="Table18.A1" office:value-type="string">
            <text:p text:style-name="P100"/>
          </table:table-cell>
          <table:table-cell table:style-name="Table18.G1" office:value-type="string">
            <text:p text:style-name="P100"/>
          </table:table-cell>
        </table:table-row>
        <table:table-row table:style-name="Table18.1">
          <table:table-cell table:style-name="Table18.A1" office:value-type="string">
            <text:p text:style-name="P99">200</text:p>
          </table:table-cell>
          <table:table-cell table:style-name="Table18.A1" office:value-type="string">
            <text:p text:style-name="P99">9.000</text:p>
          </table:table-cell>
          <table:table-cell table:style-name="Table18.A1" office:value-type="string">
            <text:p text:style-name="P99">8.000</text:p>
          </table:table-cell>
          <table:table-cell table:style-name="Table18.A1" office:value-type="string">
            <text:p text:style-name="P100"/>
          </table:table-cell>
          <table:table-cell table:style-name="Table18.A1" office:value-type="string">
            <text:p text:style-name="P100"/>
          </table:table-cell>
          <table:table-cell table:style-name="Table18.A1" office:value-type="string">
            <text:p text:style-name="P100"/>
          </table:table-cell>
          <table:table-cell table:style-name="Table18.G1" office:value-type="string">
            <text:p text:style-name="P100"/>
          </table:table-cell>
        </table:table-row>
        <table:table-row table:style-name="Table18.1">
          <table:table-cell table:style-name="Table18.A1" office:value-type="string">
            <text:p text:style-name="P99">300</text:p>
          </table:table-cell>
          <table:table-cell table:style-name="Table18.A1" office:value-type="string">
            <text:p text:style-name="P99">12.000</text:p>
          </table:table-cell>
          <table:table-cell table:style-name="Table18.A1" office:value-type="string">
            <text:p text:style-name="P99">8.000</text:p>
          </table:table-cell>
          <table:table-cell table:style-name="Table18.A1" office:value-type="string">
            <text:p text:style-name="P100"/>
          </table:table-cell>
          <table:table-cell table:style-name="Table18.A1" office:value-type="string">
            <text:p text:style-name="P100"/>
          </table:table-cell>
          <table:table-cell table:style-name="Table18.A1" office:value-type="string">
            <text:p text:style-name="P100"/>
          </table:table-cell>
          <table:table-cell table:style-name="Table18.G1" office:value-type="string">
            <text:p text:style-name="P100"/>
          </table:table-cell>
        </table:table-row>
        <table:table-row table:style-name="Table18.1">
          <table:table-cell table:style-name="Table18.A1" office:value-type="string">
            <text:p text:style-name="P99">400</text:p>
          </table:table-cell>
          <table:table-cell table:style-name="Table18.A1" office:value-type="string">
            <text:p text:style-name="P99">16.000</text:p>
          </table:table-cell>
          <table:table-cell table:style-name="Table18.A1" office:value-type="string">
            <text:p text:style-name="P99">8.000</text:p>
          </table:table-cell>
          <table:table-cell table:style-name="Table18.A1" office:value-type="string">
            <text:p text:style-name="P100"/>
          </table:table-cell>
          <table:table-cell table:style-name="Table18.A1" office:value-type="string">
            <text:p text:style-name="P100"/>
          </table:table-cell>
          <table:table-cell table:style-name="Table18.A1" office:value-type="string">
            <text:p text:style-name="P100"/>
          </table:table-cell>
          <table:table-cell table:style-name="Table18.G1" office:value-type="string">
            <text:p text:style-name="P100"/>
          </table:table-cell>
        </table:table-row>
        <table:table-row table:style-name="Table18.1">
          <table:table-cell table:style-name="Table18.A1" office:value-type="string">
            <text:p text:style-name="P99">500</text:p>
          </table:table-cell>
          <table:table-cell table:style-name="Table18.A1" office:value-type="string">
            <text:p text:style-name="P99">20.000</text:p>
          </table:table-cell>
          <table:table-cell table:style-name="Table18.A1" office:value-type="string">
            <text:p text:style-name="P99">8.000</text:p>
          </table:table-cell>
          <table:table-cell table:style-name="Table18.A1" office:value-type="string">
            <text:p text:style-name="P100"/>
          </table:table-cell>
          <table:table-cell table:style-name="Table18.A1" office:value-type="string">
            <text:p text:style-name="P100"/>
          </table:table-cell>
          <table:table-cell table:style-name="Table18.A1" office:value-type="string">
            <text:p text:style-name="P100"/>
          </table:table-cell>
          <table:table-cell table:style-name="Table18.G1" office:value-type="string">
            <text:p text:style-name="P100"/>
          </table:table-cell>
        </table:table-row>
        <table:table-row table:style-name="Table18.1">
          <table:table-cell table:style-name="Table18.A1" office:value-type="string">
            <text:p text:style-name="P99">600</text:p>
          </table:table-cell>
          <table:table-cell table:style-name="Table18.A1" office:value-type="string">
            <text:p text:style-name="P99">27.000</text:p>
          </table:table-cell>
          <table:table-cell table:style-name="Table18.A1" office:value-type="string">
            <text:p text:style-name="P99">8.000</text:p>
          </table:table-cell>
          <table:table-cell table:style-name="Table18.A1" office:value-type="string">
            <text:p text:style-name="P100"/>
          </table:table-cell>
          <table:table-cell table:style-name="Table18.A1" office:value-type="string">
            <text:p text:style-name="P100"/>
          </table:table-cell>
          <table:table-cell table:style-name="Table18.A1" office:value-type="string">
            <text:p text:style-name="P100"/>
          </table:table-cell>
          <table:table-cell table:style-name="Table18.G1" office:value-type="string">
            <text:p text:style-name="P100"/>
          </table:table-cell>
        </table:table-row>
        <table:table-row table:style-name="Table18.1">
          <table:table-cell table:style-name="Table18.A1" office:value-type="string">
            <text:p text:style-name="P99">700</text:p>
          </table:table-cell>
          <table:table-cell table:style-name="Table18.A1" office:value-type="string">
            <text:p text:style-name="P99">35.000</text:p>
          </table:table-cell>
          <table:table-cell table:style-name="Table18.A1" office:value-type="string">
            <text:p text:style-name="P99">8.000</text:p>
          </table:table-cell>
          <table:table-cell table:style-name="Table18.A1" office:value-type="string">
            <text:p text:style-name="P100"/>
          </table:table-cell>
          <table:table-cell table:style-name="Table18.A1" office:value-type="string">
            <text:p text:style-name="P100"/>
          </table:table-cell>
          <table:table-cell table:style-name="Table18.A1" office:value-type="string">
            <text:p text:style-name="P100"/>
          </table:table-cell>
          <table:table-cell table:style-name="Table18.G1" office:value-type="string">
            <text:p text:style-name="P100"/>
          </table:table-cell>
        </table:table-row>
        <table:table-row table:style-name="Table18.1">
          <table:table-cell table:style-name="Table18.A1" office:value-type="string">
            <text:p text:style-name="P99">800</text:p>
          </table:table-cell>
          <table:table-cell table:style-name="Table18.A1" office:value-type="string">
            <text:p text:style-name="P99">48.000</text:p>
          </table:table-cell>
          <table:table-cell table:style-name="Table18.A1" office:value-type="string">
            <text:p text:style-name="P99">8.000</text:p>
          </table:table-cell>
          <table:table-cell table:style-name="Table18.A1" office:value-type="string">
            <text:p text:style-name="P100"/>
          </table:table-cell>
          <table:table-cell table:style-name="Table18.A1" office:value-type="string">
            <text:p text:style-name="P100"/>
          </table:table-cell>
          <table:table-cell table:style-name="Table18.A1" office:value-type="string">
            <text:p text:style-name="P100"/>
          </table:table-cell>
          <table:table-cell table:style-name="Table18.G1" office:value-type="string">
            <text:p text:style-name="P100"/>
          </table:table-cell>
        </table:table-row>
        <table:table-row table:style-name="Table18.1">
          <table:table-cell table:style-name="Table18.A1" office:value-type="string">
            <text:p text:style-name="P99">900</text:p>
          </table:table-cell>
          <table:table-cell table:style-name="Table18.A1" office:value-type="string">
            <text:p text:style-name="P99">63.000</text:p>
          </table:table-cell>
          <table:table-cell table:style-name="Table18.A1" office:value-type="string">
            <text:p text:style-name="P99">8.000</text:p>
          </table:table-cell>
          <table:table-cell table:style-name="Table18.A1" office:value-type="string">
            <text:p text:style-name="P100"/>
          </table:table-cell>
          <table:table-cell table:style-name="Table18.A1" office:value-type="string">
            <text:p text:style-name="P100"/>
          </table:table-cell>
          <table:table-cell table:style-name="Table18.A1" office:value-type="string">
            <text:p text:style-name="P100"/>
          </table:table-cell>
          <table:table-cell table:style-name="Table18.G1" office:value-type="string">
            <text:p text:style-name="P100"/>
          </table:table-cell>
        </table:table-row>
        <table:table-row table:style-name="Table18.1">
          <table:table-cell table:style-name="Table18.A1" office:value-type="string">
            <text:p text:style-name="P99">1.000</text:p>
          </table:table-cell>
          <table:table-cell table:style-name="Table18.A1" office:value-type="string">
            <text:p text:style-name="P99">90.000</text:p>
          </table:table-cell>
          <table:table-cell table:style-name="Table18.A1" office:value-type="string">
            <text:p text:style-name="P99">8.000</text:p>
          </table:table-cell>
          <table:table-cell table:style-name="Table18.A1" office:value-type="string">
            <text:p text:style-name="P100"/>
          </table:table-cell>
          <table:table-cell table:style-name="Table18.A1" office:value-type="string">
            <text:p text:style-name="P100"/>
          </table:table-cell>
          <table:table-cell table:style-name="Table18.A1" office:value-type="string">
            <text:p text:style-name="P100"/>
          </table:table-cell>
          <table:table-cell table:style-name="Table18.G1" office:value-type="string">
            <text:p text:style-name="P100"/>
          </table:table-cell>
        </table:table-row>
        <table:table-row table:style-name="Table18.1">
          <table:table-cell table:style-name="Table18.A1" office:value-type="string">
            <text:p text:style-name="P99">1.100</text:p>
          </table:table-cell>
          <table:table-cell table:style-name="Table18.A1" office:value-type="string">
            <text:p text:style-name="P99">132.000</text:p>
          </table:table-cell>
          <table:table-cell table:style-name="Table18.A1" office:value-type="string">
            <text:p text:style-name="P99">8.000</text:p>
          </table:table-cell>
          <table:table-cell table:style-name="Table18.A1" office:value-type="string">
            <text:p text:style-name="P100"/>
          </table:table-cell>
          <table:table-cell table:style-name="Table18.A1" office:value-type="string">
            <text:p text:style-name="P100"/>
          </table:table-cell>
          <table:table-cell table:style-name="Table18.A1" office:value-type="string">
            <text:p text:style-name="P100"/>
          </table:table-cell>
          <table:table-cell table:style-name="Table18.G1" office:value-type="string">
            <text:p text:style-name="P100"/>
          </table:table-cell>
        </table:table-row>
        <table:table-row table:style-name="Table18.1">
          <table:table-cell table:style-name="Table18.A1" office:value-type="string">
            <text:p text:style-name="P99">1.200</text:p>
          </table:table-cell>
          <table:table-cell table:style-name="Table18.A1" office:value-type="string">
            <text:p text:style-name="P99">180.000</text:p>
          </table:table-cell>
          <table:table-cell table:style-name="Table18.A1" office:value-type="string">
            <text:p text:style-name="P99">8.000</text:p>
          </table:table-cell>
          <table:table-cell table:style-name="Table18.A1" office:value-type="string">
            <text:p text:style-name="P100"/>
          </table:table-cell>
          <table:table-cell table:style-name="Table18.A1" office:value-type="string">
            <text:p text:style-name="P100"/>
          </table:table-cell>
          <table:table-cell table:style-name="Table18.A1" office:value-type="string">
            <text:p text:style-name="P100"/>
          </table:table-cell>
          <table:table-cell table:style-name="Table18.G1" office:value-type="string">
            <text:p text:style-name="P100"/>
          </table:table-cell>
        </table:table-row>
      </table:table>
      <text:p text:style-name="Standard"/>
      <text:p text:style-name="Standard"/>
      <text:p text:style-name="Standard"/>
      <text:p text:style-name="Standard"/>
      <text:p text:style-name="Standard">2. Dopolnite naslednjo tabelo!</text:p>
      <text:p text:style-name="Standard"/>
      <table:table table:name="Table19" table:style-name="Table19">
        <table:table-column table:style-name="Table19.A" table:number-columns-repeated="8"/>
        <table:table-row table:style-name="Table19.1">
          <table:table-cell table:style-name="Table19.A1" office:value-type="string">
            <text:p text:style-name="P211">Q</text:p>
          </table:table-cell>
          <table:table-cell table:style-name="Table19.A1" office:value-type="string">
            <text:p text:style-name="P211">TFC</text:p>
          </table:table-cell>
          <table:table-cell table:style-name="Table19.A1" office:value-type="string">
            <text:p text:style-name="P211">TVC</text:p>
          </table:table-cell>
          <table:table-cell table:style-name="Table19.A1" office:value-type="string">
            <text:p text:style-name="P211">TC</text:p>
          </table:table-cell>
          <table:table-cell table:style-name="Table19.A1" office:value-type="string">
            <text:p text:style-name="P211">AFC</text:p>
          </table:table-cell>
          <table:table-cell table:style-name="Table19.A1" office:value-type="string">
            <text:p text:style-name="P211">AVC</text:p>
          </table:table-cell>
          <table:table-cell table:style-name="Table19.A1" office:value-type="string">
            <text:p text:style-name="P211">AC</text:p>
          </table:table-cell>
          <table:table-cell table:style-name="Table19.A1" office:value-type="string">
            <text:p text:style-name="P211">MC</text:p>
          </table:table-cell>
        </table:table-row>
        <table:table-row table:style-name="Table19.1">
          <table:table-cell table:style-name="Table19.A2" office:value-type="string">
            <text:p text:style-name="P211">0</text:p>
          </table:table-cell>
          <table:table-cell table:style-name="Table19.A2" office:value-type="string">
            <text:p text:style-name="P211">120</text:p>
          </table:table-cell>
          <table:table-cell table:style-name="Table19.A2" office:value-type="string">
            <text:p text:style-name="P212"/>
          </table:table-cell>
          <table:table-cell table:style-name="Table19.A2" office:value-type="string">
            <text:p text:style-name="P212"/>
          </table:table-cell>
          <table:table-cell table:style-name="Table19.A2" office:value-type="string">
            <text:p text:style-name="P212"/>
          </table:table-cell>
          <table:table-cell table:style-name="Table19.A2" office:value-type="string">
            <text:p text:style-name="P212"/>
          </table:table-cell>
          <table:table-cell table:style-name="Table19.A2" office:value-type="string">
            <text:p text:style-name="P212"/>
          </table:table-cell>
          <table:table-cell table:style-name="Table19.A2" office:value-type="string">
            <text:p text:style-name="P212"/>
          </table:table-cell>
        </table:table-row>
        <table:table-row table:style-name="Table19.1">
          <table:table-cell table:style-name="Table19.A2" office:value-type="string">
            <text:p text:style-name="P211">1</text:p>
          </table:table-cell>
          <table:table-cell table:style-name="Table19.A2" office:value-type="string">
            <text:p text:style-name="P212"/>
          </table:table-cell>
          <table:table-cell table:style-name="Table19.A2" office:value-type="string">
            <text:p text:style-name="P211">60</text:p>
          </table:table-cell>
          <table:table-cell table:style-name="Table19.A2" office:value-type="string">
            <text:p text:style-name="P212"/>
          </table:table-cell>
          <table:table-cell table:style-name="Table19.A2" office:value-type="string">
            <text:p text:style-name="P212"/>
          </table:table-cell>
          <table:table-cell table:style-name="Table19.A2" office:value-type="string">
            <text:p text:style-name="P212"/>
          </table:table-cell>
          <table:table-cell table:style-name="Table19.A2" office:value-type="string">
            <text:p text:style-name="P212"/>
          </table:table-cell>
          <table:table-cell table:style-name="Table19.A2" office:value-type="string">
            <text:p text:style-name="P212"/>
          </table:table-cell>
        </table:table-row>
        <table:table-row table:style-name="Table19.1">
          <table:table-cell table:style-name="Table19.A2" office:value-type="string">
            <text:p text:style-name="P211">2</text:p>
          </table:table-cell>
          <table:table-cell table:style-name="Table19.A2" office:value-type="string">
            <text:p text:style-name="P212"/>
          </table:table-cell>
          <table:table-cell table:style-name="Table19.A2" office:value-type="string">
            <text:p text:style-name="P212"/>
          </table:table-cell>
          <table:table-cell table:style-name="Table19.A2" office:value-type="string">
            <text:p text:style-name="P211">200</text:p>
          </table:table-cell>
          <table:table-cell table:style-name="Table19.A2" office:value-type="string">
            <text:p text:style-name="P212"/>
          </table:table-cell>
          <table:table-cell table:style-name="Table19.A2" office:value-type="string">
            <text:p text:style-name="P212"/>
          </table:table-cell>
          <table:table-cell table:style-name="Table19.A2" office:value-type="string">
            <text:p text:style-name="P212"/>
          </table:table-cell>
          <table:table-cell table:style-name="Table19.A2" office:value-type="string">
            <text:p text:style-name="P212"/>
          </table:table-cell>
        </table:table-row>
        <table:table-row table:style-name="Table19.1">
          <table:table-cell table:style-name="Table19.A2" office:value-type="string">
            <text:p text:style-name="P211">3</text:p>
          </table:table-cell>
          <table:table-cell table:style-name="Table19.A2" office:value-type="string">
            <text:p text:style-name="P212"/>
          </table:table-cell>
          <table:table-cell table:style-name="Table19.A2" office:value-type="string">
            <text:p text:style-name="P212"/>
          </table:table-cell>
          <table:table-cell table:style-name="Table19.A2" office:value-type="string">
            <text:p text:style-name="P212"/>
          </table:table-cell>
          <table:table-cell table:style-name="Table19.A2" office:value-type="string">
            <text:p text:style-name="P212"/>
          </table:table-cell>
          <table:table-cell table:style-name="Table19.A2" office:value-type="string">
            <text:p text:style-name="P211">30</text:p>
          </table:table-cell>
          <table:table-cell table:style-name="Table19.A2" office:value-type="string">
            <text:p text:style-name="P212"/>
          </table:table-cell>
          <table:table-cell table:style-name="Table19.A2" office:value-type="string">
            <text:p text:style-name="P212"/>
          </table:table-cell>
        </table:table-row>
        <table:table-row table:style-name="Table19.1">
          <table:table-cell table:style-name="Table19.A2" office:value-type="string">
            <text:p text:style-name="P211">4</text:p>
          </table:table-cell>
          <table:table-cell table:style-name="Table19.A2" office:value-type="string">
            <text:p text:style-name="P212"/>
          </table:table-cell>
          <table:table-cell table:style-name="Table19.A2" office:value-type="string">
            <text:p text:style-name="P212"/>
          </table:table-cell>
          <table:table-cell table:style-name="Table19.A2" office:value-type="string">
            <text:p text:style-name="P212"/>
          </table:table-cell>
          <table:table-cell table:style-name="Table19.A2" office:value-type="string">
            <text:p text:style-name="P212"/>
          </table:table-cell>
          <table:table-cell table:style-name="Table19.A2" office:value-type="string">
            <text:p text:style-name="P212"/>
          </table:table-cell>
          <table:table-cell table:style-name="Table19.A2" office:value-type="string">
            <text:p text:style-name="P211">56,25</text:p>
          </table:table-cell>
          <table:table-cell table:style-name="Table19.A2" office:value-type="string">
            <text:p text:style-name="P212"/>
          </table:table-cell>
        </table:table-row>
        <table:table-row table:style-name="Table19.1">
          <table:table-cell table:style-name="Table19.A2" office:value-type="string">
            <text:p text:style-name="P211">5</text:p>
          </table:table-cell>
          <table:table-cell table:style-name="Table19.A2" office:value-type="string">
            <text:p text:style-name="P212"/>
          </table:table-cell>
          <table:table-cell table:style-name="Table19.A2" office:value-type="string">
            <text:p text:style-name="P212"/>
          </table:table-cell>
          <table:table-cell table:style-name="Table19.A2" office:value-type="string">
            <text:p text:style-name="P212"/>
          </table:table-cell>
          <table:table-cell table:style-name="Table19.A2" office:value-type="string">
            <text:p text:style-name="P212"/>
          </table:table-cell>
          <table:table-cell table:style-name="Table19.A2" office:value-type="string">
            <text:p text:style-name="P212"/>
          </table:table-cell>
          <table:table-cell table:style-name="Table19.A2" office:value-type="string">
            <text:p text:style-name="P211">52,00</text:p>
          </table:table-cell>
          <table:table-cell table:style-name="Table19.A2" office:value-type="string">
            <text:p text:style-name="P212"/>
          </table:table-cell>
        </table:table-row>
        <table:table-row table:style-name="Table19.1">
          <table:table-cell table:style-name="Table19.A8" office:value-type="string">
            <text:p text:style-name="P211">6</text:p>
          </table:table-cell>
          <table:table-cell table:style-name="Table19.A8" office:value-type="string">
            <text:p text:style-name="P212"/>
          </table:table-cell>
          <table:table-cell table:style-name="Table19.A8" office:value-type="string">
            <text:p text:style-name="P212"/>
          </table:table-cell>
          <table:table-cell table:style-name="Table19.A8" office:value-type="string">
            <text:p text:style-name="P212"/>
          </table:table-cell>
          <table:table-cell table:style-name="Table19.A8" office:value-type="string">
            <text:p text:style-name="P212"/>
          </table:table-cell>
          <table:table-cell table:style-name="Table19.A8" office:value-type="string">
            <text:p text:style-name="P212"/>
          </table:table-cell>
          <table:table-cell table:style-name="Table19.A8" office:value-type="string">
            <text:p text:style-name="P212"/>
          </table:table-cell>
          <table:table-cell table:style-name="Table19.A8" office:value-type="string">
            <text:p text:style-name="P211">70</text:p>
          </table:table-cell>
        </table:table-row>
      </table:table>
      <text:p text:style-name="Standard"/>
      <text:p text:style-name="P176"/>
      <text:list xml:id="list2019024829" text:continue-list="list616195504" text:style-name="WW8Num102">
        <text:list-item>
          <text:p text:style-name="P155">Poslovni sistem proizvaja 100 kosov učinka BU, za katere je načrtovano, da bo znašala poraba izdelovalnega materiala - desk 10m, poraba izdelovalnega dela pa 64 ur. Nabavna cena za 1 m desk znaša 8.800 SIT, ceniška postavka za uro izdelovalnega dela pa 500 SIT. Drugi proizvajalni stroški znašajo 95.000 SIT, stroški trženja 6.000 SIT in stroški splošnih služb 10.000 SIT. V poslovni sistem je vloženih 300.000 SIT kapitala, pričakovana stopnja donosnosti kapitala pa 10%.</text:p>
        </text:list-item>
      </text:list>
      <text:p text:style-name="Standard"><text:s text:c="7"/>Koliko bo znašala prodajna cena za kos učinka BU?</text:p>
      <text:list xml:id="list2039357125" text:continue-numbering="true" text:style-name="WW8Num102">
        <text:list-item>
          <text:p text:style-name="P155">Koliko bi morala znašati prodajna cena za kos učinka BU, če bi znašal obseg proizvodnje učinka BU le 80 <text:s text:c="3"/>kosov, če so drugi proizvajalni stroški, stroški trženja in stroški splošnih služb stalni stroški, predračunani dobiček pa nespremenjen?</text:p>
        </text:list-item>
        <text:list-item>
          <text:p text:style-name="P155">V čem je razlika med neomejeno stalnimi stroški in omejeno stalnimi stroški? Navedi primer iz konkretnega poslovnega sistema!</text:p>
        </text:list-item>
        <text:list-item>
          <text:p text:style-name="P155">V čem je razlika med stalnimi in spremenljivimi stroški? Navedi primere iz konkretnega podjetja!</text:p>
        </text:list-item>
        <text:list-item>
          <text:p text:style-name="P155">V čem je razlika med sorazmernimi, napredujočimi in nazadujočimi stroški? Navedi nekaj primerov iz konkretnega podjetja!</text:p>
        </text:list-item>
        <text:list-item>
          <text:p text:style-name="P155">Ali na opredeljevanje spremenljivih in stalnih stroškov vplivajo cene in njihovo spreminjanje?</text:p>
        </text:list-item>
      </text:list>
      <text:p text:style-name="Standard"/>
      <text:p text:style-name="Standard"><text:soft-page-break/></text:p>
      <text:p text:style-name="Standard"/>
      <text:p text:style-name="Standard"/>
      <text:list xml:id="list2116518609" text:continue-numbering="true" text:style-name="WW8Num102">
        <text:list-item>
          <text:p text:style-name="P155">Kako imenujemo tiste stroške, ki so v celotnem podjetju v danem razdobju nespremenjeni, čeprav spreminjamo obseg tedanje dejavnosti?</text:p>
        </text:list-item>
        <text:list-item>
          <text:p text:style-name="P155">Kako imenujemo tiste stroške, ki se v določenem razdobju zmanjšujejo, kadar zmanjšujemo tedanji obseg proizvodnje?</text:p>
        </text:list-item>
        <text:list-item>
          <text:p text:style-name="P155">Kako imenujemo tiste stroške, ki ostanejo na količinsko enoto poslovnega učinka nespremenjeni, čeprav spreminjamo obseg dejavnosti?</text:p>
        </text:list-item>
        <text:list-item>
          <text:p text:style-name="P155">Stalni fiksni stroški v poslovnem sistemu so tisti, ki se </text:p>
        </text:list-item>
      </text:list>
      <text:list xml:id="list944427605" text:style-name="WW8Num16">
        <text:list-item>
          <text:p text:style-name="P159">stalno pojavljajo dokler posluje</text:p>
        </text:list-item>
        <text:list-item>
          <text:p text:style-name="P159">pojavljajo v nespremenjenih zneskih, na katere ne vpliva sprememba cen</text:p>
        </text:list-item>
        <text:list-item>
          <text:p text:style-name="P159">na količinsko enoto proizvoda pojavljajo vedno v enakem znesku, čeprav se spreminja obseg dejavnosti</text:p>
        </text:list-item>
        <text:list-item>
          <text:p text:style-name="P159">v celotnem znesku v razdobju ob predpostavki, da se cene ne spreminjajo, pojavljajo neodvisno od tedanjega obsega dejavnosti.</text:p>
        </text:list-item>
      </text:list>
      <text:list xml:id="list1398088847" text:continue-list="list2116518609" text:style-name="WW8Num102">
        <text:list-item>
          <text:p text:style-name="P155">Spremenljivi variabilni stroški v poslovnem sistemu so tisti, ki se </text:p>
        </text:list-item>
      </text:list>
      <text:list xml:id="list1335141435" text:style-name="WW8Num73">
        <text:list-item>
          <text:p text:style-name="P160">spreminjajo ob vsaki spremembi cen</text:p>
        </text:list-item>
        <text:list-item>
          <text:p text:style-name="P160">spreminjajo v celotnem znesku, kadar se spreminja obseg dejavnosti, čeprav se ne spreminjajo cene</text:p>
        </text:list-item>
        <text:list-item>
          <text:p text:style-name="P160">spreminjajo v znesku, ki odpade na količinsko enoto.</text:p>
        </text:list-item>
      </text:list>
      <text:list xml:id="list1958650819" text:continue-list="list1398088847" text:style-name="WW8Num102">
        <text:list-item>
          <text:p text:style-name="P155">Sorazmerni proporcionalni stroški v poslovnem sistemu so tisti, ki so</text:p>
        </text:list-item>
      </text:list>
      <text:list xml:id="list1939549145" text:style-name="WW8Num129">
        <text:list-item>
          <text:p text:style-name="P161">na količinsko enoto vedno enaki ne glede na gibanje obsega dejavnosti, če se cene ne spremenijo</text:p>
        </text:list-item>
        <text:list-item>
          <text:p text:style-name="P161">na količinsko enoto povečani v enakem sorazmerju kot cene porabljenih prvin</text:p>
        </text:list-item>
        <text:list-item>
          <text:p text:style-name="P161">v celotnem znesku sorazmerni z obsegom dejavnosti, če se cene ne spremenijo.</text:p>
        </text:list-item>
      </text:list>
      <text:list xml:id="list392718317" text:continue-list="list1958650819" text:style-name="WW8Num102">
        <text:list-item>
          <text:p text:style-name="P155">Če poslovni sistem preneha s poslovanjem</text:p>
        </text:list-item>
      </text:list>
      <text:list xml:id="list2042144350" text:style-name="WW8Num133">
        <text:list-item>
          <text:p text:style-name="P162">pri njem ni več stroškov</text:p>
        </text:list-item>
        <text:list-item>
          <text:p text:style-name="P162">pri njem ni več spremenljivih stroškov</text:p>
        </text:list-item>
        <text:list-item>
          <text:p text:style-name="P162">pri njem ni več stalnih stroškov.</text:p>
        </text:list-item>
      </text:list>
      <text:list xml:id="list418907566" text:continue-list="list392718317" text:style-name="WW8Num102">
        <text:list-item>
          <text:p text:style-name="P155">Primeri spremenljivih stroškov so</text:p>
        </text:list-item>
      </text:list>
      <text:list xml:id="list146334831" text:style-name="WW8Num116">
        <text:list-item>
          <text:p text:style-name="P163">stroški kurjave, plača vodje izmene</text:p>
        </text:list-item>
        <text:list-item>
          <text:p text:style-name="P163">amortizacija</text:p>
        </text:list-item>
        <text:list-item>
          <text:p text:style-name="P163">neposredni stroški materiala</text:p>
        </text:list-item>
        <text:list-item>
          <text:p text:style-name="P163">davki od dobička.</text:p>
        </text:list-item>
      </text:list>
      <text:list xml:id="list2021697508" text:continue-list="list418907566" text:style-name="WW8Num102">
        <text:list-item>
          <text:p text:style-name="P155">Primeri stalnih stroškov so</text:p>
        </text:list-item>
      </text:list>
      <text:list xml:id="list1319226914" text:style-name="WW8Num37">
        <text:list-item>
          <text:p text:style-name="P164">stroški pri proizvodnji neposredno porabljenega materiala</text:p>
        </text:list-item>
        <text:list-item>
          <text:p text:style-name="P164">stroški najemnin in zavarovalnih premij za osnovna sredstva</text:p>
        </text:list-item>
        <text:list-item>
          <text:p text:style-name="P164">amortizacija</text:p>
        </text:list-item>
        <text:list-item>
          <text:p text:style-name="P164">dividende.</text:p>
        </text:list-item>
      </text:list>
      <text:list xml:id="list2001870106" text:continue-list="list2021697508" text:style-name="WW8Num102">
        <text:list-item>
          <text:p text:style-name="P155">Nekatere vrste stroškov imajo deloma stalen deloma spremenljiv značaj</text:p>
        </text:list-item>
      </text:list>
      <text:list xml:id="list1934038987" text:style-name="WW8Num100">
        <text:list-item>
          <text:p text:style-name="P165">stroški porabljene elektrike</text:p>
        </text:list-item>
        <text:list-item>
          <text:p text:style-name="P165">stroški plač</text:p>
        </text:list-item>
        <text:list-item>
          <text:p text:style-name="P165">amortizacija</text:p>
        </text:list-item>
        <text:list-item>
          <text:p text:style-name="P165">neposredni stroški materiala.</text:p>
        </text:list-item>
      </text:list>
      <text:list xml:id="list555155356" text:continue-list="list2001870106" text:style-name="WW8Num102">
        <text:list-item>
          <text:p text:style-name="P155">Če se poveča izraba obstoječih zmogljivosti, se ustrezni stalni stroški ne spremene</text:p>
        </text:list-item>
      </text:list>
      <text:list xml:id="list1297789367" text:style-name="WW8Num46">
        <text:list-item>
          <text:p text:style-name="P166">odgovor je pravilen</text:p>
        </text:list-item>
        <text:list-item>
          <text:p text:style-name="P166">odgovor je napačen.</text:p>
        </text:list-item>
      </text:list>
      <text:list xml:id="list1187952352" text:continue-list="list555155356" text:style-name="WW8Num102">
        <text:list-item>
          <text:p text:style-name="P155">Če se povečajo obstoječe zmogljivosti se ustrezni stalni stroški povečajo</text:p>
        </text:list-item>
      </text:list>
      <text:list xml:id="list69359540" text:style-name="WW8Num43">
        <text:list-item>
          <text:p text:style-name="P167">odgovor je pravilen</text:p>
        </text:list-item>
        <text:list-item>
          <text:p text:style-name="P167">odgovor je napačen.</text:p>
        </text:list-item>
      </text:list>
      <text:list xml:id="list1936212207" text:continue-list="list1187952352" text:style-name="WW8Num102">
        <text:list-item>
          <text:p text:style-name="P155">Če se poveča obseg dejavnosti pri drugih nespremenjenih okoliščinah, se poveča odstotek spremenljivih stroškov v celotnem znesku stroškov</text:p>
        </text:list-item>
      </text:list>
      <text:list xml:id="list2121494906" text:style-name="WW8Num103">
        <text:list-item>
          <text:p text:style-name="P168">odgovor je pravilen</text:p>
        </text:list-item>
        <text:list-item>
          <text:p text:style-name="P168">odgovor ni pravilen.</text:p>
        </text:list-item>
      </text:list>
      <text:list xml:id="list1047888559" text:continue-list="list1936212207" text:style-name="WW8Num102">
        <text:list-item>
          <text:p text:style-name="P155">Če se poveča obseg dejavnosti pri drugih nespremenjenih okoliščinah, se pri količinski enoti poslovnega učinka poveča odstotek spremenljivih stroškov v celotnem znesku stroškov</text:p>
        </text:list-item>
      </text:list>
      <text:list xml:id="list441847898" text:style-name="WW8Num112">
        <text:list-item>
          <text:p text:style-name="P169">odgovor je pravilen</text:p>
        </text:list-item>
        <text:list-item>
          <text:p text:style-name="P169">odgovor ni pravilen.</text:p>
        </text:list-item>
      </text:list>
      <text:p text:style-name="Standard"/>
      <text:p text:style-name="Standard"/>
      <text:p text:style-name="Standard"/>
      <text:list xml:id="list320774455" text:continue-list="list1047888559" text:style-name="WW8Num102">
        <text:list-item>
          <text:p text:style-name="P155">Lastna cena količinske enote poslovnega učinka se pri povečanem obsegu dejavnosti</text:p>
        </text:list-item>
      </text:list>
      <text:list xml:id="list49953817" text:style-name="WW8Num13">
        <text:list-item>
          <text:p text:style-name="P170"><text:soft-page-break/>ne spremeni. Če se ne spremenijo cene porabljenih surovin</text:p>
        </text:list-item>
        <text:list-item>
          <text:p text:style-name="P170">zmanjša v vsakem primeru</text:p>
        </text:list-item>
        <text:list-item>
          <text:p text:style-name="P170">zmanjša, če se v poslovnem sistemu kot celoti ne spremenijo stalni stroški</text:p>
        </text:list-item>
        <text:list-item>
          <text:p text:style-name="P170">poveča, če poslovni sistem poveča tudi svoje zmogljivosti, a to povečanje slabo izrabi.</text:p>
        </text:list-item>
      </text:list>
      <text:list xml:id="list908898994" text:continue-list="list320774455" text:style-name="WW8Num102">
        <text:list-item>
          <text:p text:style-name="P155">Poslovni sistem ima 500.000 SIT celotnih stalnih stroškov. Poslovni sistem ne proizvaja in ne prodaja! Kolikšen bo poslovni izid?</text:p>
        </text:list-item>
        <text:list-item>
          <text:p text:style-name="P155">Poslovni sistem iz 21. Naloge je proizvedel 1.000 kosov učinkov in jih prodal <text:s/>po 1.000 SIT za kos. Izračunajte kritično točko gospodarnosti in kritično količino!</text:p>
        </text:list-item>
        <text:list-item>
          <text:p text:style-name="P155">Poslovni sistem ima 1.000 SIT sorazmerno spremenljivih stroškov na enoto učinka. Prodajna cena za kos je 1.500 SIT. Poslovni sistem je proizvedel in prodal 1.000 kosov učinkov.</text:p>
        </text:list-item>
      </text:list>
      <text:p text:style-name="Standard"><text:s text:c="7"/>Izračunajte kritično točko gospodarnosti in kritično količino!</text:p>
      <text:list xml:id="list803939271" text:continue-numbering="true" text:style-name="WW8Num102">
        <text:list-item>
          <text:p text:style-name="P155">Poslovni sistem ima letno 500.000 SIT stalnih stroškov, sorazmerno spremenljivi stroški na enoto učinka znašajo 1.000 SIT, prodajna cena za kos je 1.500 SIT. Poslovni sistem je proizvedel in prodal:</text:p>
        </text:list-item>
      </text:list>
      <text:list xml:id="list315420484" text:style-name="WW8Num127">
        <text:list-item>
          <text:p text:style-name="P171">1.000 kosov</text:p>
        </text:list-item>
        <text:list-item>
          <text:p text:style-name="P171">1.500 kosov.</text:p>
        </text:list-item>
      </text:list>
      <text:p text:style-name="Standard"><text:s text:c="6"/>Izračunajte kritično točko gospodarnosti, kritično količino in stopnjo varnostne razlike!</text:p>
      <text:list xml:id="list209388152" text:continue-list="list803939271" text:style-name="WW8Num102">
        <text:list-item>
          <text:p text:style-name="P155">Poslovni sistem prodaja svoj učinek M po 120 SIT za kos. Sorazmerno spremenljivi stroški za proizvodnjo enega kosa učinka M so 90 SIT. Celotni stalni stroški znašajo 30.000 SIT, predračunani dobiček pa 10.000 SIT. </text:p>
        </text:list-item>
      </text:list>
      <text:p text:style-name="Standard"><text:s text:c="6"/>Izračunajte:</text:p>
      <text:list xml:id="list1418586240" text:style-name="WW8Num78">
        <text:list-item>
          <text:p text:style-name="P172">pri katerem prihodku od poslovanja doseže poslovni sistem kritično točko gospodarnosti in pri katerem prihodku predračunani dobiček?</text:p>
        </text:list-item>
        <text:list-item>
          <text:p text:style-name="P172">Kolikšna je kritična količina prodaje, pri kateri doseže poslovni sistem kritično točko gospodarnosti, in pri kateri količino prodaje predračunani dobiček?</text:p>
        </text:list-item>
        <text:list-item>
          <text:p text:style-name="P172">Kakšna je stopnja varnostne razlike pri proizvodnji in prodaji 1.334 enot?</text:p>
        </text:list-item>
        <text:list-item>
          <text:p text:style-name="P172">Kolikšne spremembe utegnejo nastati, če se pri drugih nespremenjenih okoliščinah spremenijo spremenljivi stroški na enoto učinka na 100 SIT (na 80m SIT)?</text:p>
        </text:list-item>
      </text:list>
      <text:list xml:id="list1639583985" text:continue-list="list209388152" text:style-name="WW8Num102">
        <text:list-item>
          <text:p text:style-name="P155">Poslovni sistem je imel s prodajo svojih učinkov 600.000 SIT prihodka pri 30.000 SIT celotnih stalnih stroškov in 300.0000 SIT celotnih spremenljivih stroškov. Prodajna cena za enoto učinka je 20 SIT.</text:p>
        </text:list-item>
      </text:list>
      <text:list xml:id="list1283560677" text:style-name="WW8Num68">
        <text:list-item>
          <text:p text:style-name="P173">Pri katerem prihodku doseže poslovni sistem kritično točko gospodarnosti?</text:p>
        </text:list-item>
        <text:list-item>
          <text:p text:style-name="P173">Kolikšna je kritična količina prodaje?</text:p>
        </text:list-item>
        <text:list-item>
          <text:p text:style-name="P173">Za koliko bi morali ob ostalih nespremenjenih količinah znižati stalne stroške, da poslovni sistem že pri proizvodnji in prodaji 2.500 kosov svojih učinkov ne bi imel izgube?</text:p>
        </text:list-item>
        <text:list-item>
          <text:p text:style-name="P173">Kolikšne spremembe utegnejo nastati, če se pri drugih nespremenjenih okoliščinah spremenijo celotni stalni stroški na 36.000 SIT ( na 25.000 SIT)?</text:p>
        </text:list-item>
      </text:list>
      <text:list xml:id="list481765043" text:continue-list="list1639583985" text:style-name="WW8Num102">
        <text:list-item>
          <text:p text:style-name="P155">Proizvajalne zmogljivosti poslovnega sistema znašajo 10.000 kosov učinka A. Sorazmerno spremenljivi stroški za enoto učinka A znašajo 40 SIT, celotni stalni stroški pa 200.000 SIT. Prodajna cena za enoto učinka A je 80 SIT.</text:p>
        </text:list-item>
      </text:list>
      <text:p text:style-name="Standard"><text:s text:c="6"/>Izračunajte:</text:p>
      <text:list xml:id="list1264075032" text:style-name="WW8Num15">
        <text:list-item>
          <text:p text:style-name="P174"><text:s/>Kolikšna je kritična količina prodaje?</text:p>
        </text:list-item>
        <text:list-item>
          <text:p text:style-name="P174">Pri kolikšnem prihodku od poslovanja doseže poslovni sistem kritično točko gospodarnosti?</text:p>
        </text:list-item>
        <text:list-item>
          <text:p text:style-name="P174">Kolikšna je stopnja varnostne razlike, če poslovni sistem izkoristi celotno zmogljivost in vse učinke A proda?</text:p>
        </text:list-item>
        <text:list-item>
          <text:p text:style-name="P174">Kolikšne spremembe utegnejo nastati, če se pri drugih nespremenjenih okoliščinah spremeni prodajna cena za kos na 90 SIT (70 SIT)?</text:p>
        </text:list-item>
      </text:list>
      <text:list xml:id="list890340534" text:continue-list="list481765043" text:style-name="WW8Num102">
        <text:list-item>
          <text:p text:style-name="P155">Poslovni sistem ima 3,6 mio SIT celotnih stalnih stroškov, od tega 2,0 mio SIT ne proizvajalnih stroškov. Proizvajalne zmogljivosti znašajo 1.000 enot. Sorazmerno spremenljivi stroški na enoto znašajo 1.200 SIT, prodajna cena za enoto pa 6.000 SIT.</text:p>
        </text:list-item>
      </text:list>
      <text:p text:style-name="Standard"><text:s text:c="6"/>Izračunajte:</text:p>
      <text:list xml:id="list252524922" text:style-name="WW8Num142">
        <text:list-item>
          <text:p text:style-name="P175">količino prodaje, pri kateri poslovni sistem nima niti dobička niti izgube</text:p>
        </text:list-item>
        <text:list-item>
          <text:p text:style-name="P175">koliko znaša <text:s/>poslovni izid pri proizvodnji in prodaji 500 oziroma 900 enot.</text:p>
        </text:list-item>
      </text:list>
      <text:p text:style-name="Standard"/>
      <text:p text:style-name="Standard"/>
      <text:p text:style-name="Standard"/>
      <text:p text:style-name="Standard"/>
      <text:p text:style-name="Standard"/>
      <text:list xml:id="list313126619" text:continue-list="list890340534" text:style-name="WW8Num102">
        <text:list-item>
          <text:p text:style-name="P155">Poslovni sistem izkorišča proizvajalne zmogljivosti 100%. Celotni stroški opazovanega obsega proizvodnje znašajo 800.000 SIT. Od tega je 300.000 SIT stalnih stroškov.</text:p>
        </text:list-item>
      </text:list>
      <text:p text:style-name="Standard"><text:s text:c="7"/>Kolikšne prihodke od poslovanja dosega poslovni sistem, če je stopnja varnostne razlike 20%?</text:p>
      <text:p text:style-name="P213"/>
      <text:p text:style-name="P213"/>
      <text:h text:style-name="Heading_20_3" text:outline-level="3"><text:soft-page-break/>Računalniške vaje</text:h>
      <text:p text:style-name="P119"/>
      <text:p text:style-name="P33">1.vaja</text:p>
      <text:p text:style-name="P119"/>
      <text:p text:style-name="P119">Analiza mejne rentabilnosti je tesno povezana s povpraševanjem na trgu. Tako npr. Hotel HILTON na podlagi podatkov iz preteklih let predvideva, da bi v tekočem letu lahko realiziral okrog 40.000 polnih penzionov.</text:p>
      <text:p text:style-name="P119"/>
      <text:p text:style-name="P119">Tržna cena polnega penziona znaša 15 denarnih enot. Navedeno tržno ceno so dobili tako, da so upoštevali lastne kalkulacije, podatke iz poslovno tržne analize in primerjavo s konkurenti, pri čemer znašajo:</text:p>
      <text:list xml:id="list613138563" text:continue-list="list1030409798" text:style-name="L14">
        <text:list-item>
          <text:p text:style-name="P207">fiksni stroški na enoto 4,5 d.e.</text:p>
        </text:list-item>
        <text:list-item>
          <text:p text:style-name="P207">variabilni stroški <text:s/>na enoto 8,1 d.e.</text:p>
        </text:list-item>
      </text:list>
      <text:p text:style-name="P119"/>
      <text:list xml:id="list1628785704" text:continue-list="list1723389790" text:style-name="L15">
        <text:list-item>
          <text:p text:style-name="P34">s pomočjo programa EXCELL </text:p>
        </text:list-item>
        <text:list-item>
          <text:p text:style-name="P204">izračunaj:</text:p>
        </text:list-item>
      </text:list>
      <text:p text:style-name="P119"/>
      <text:list xml:id="list369590112" text:style-name="WW8Num40">
        <text:list-item>
          <text:p text:style-name="P135">skupne stroške na enoto</text:p>
        </text:list-item>
        <text:list-item>
          <text:p text:style-name="P135">skupne fiksne stroške</text:p>
        </text:list-item>
        <text:list-item>
          <text:p text:style-name="P135">prispevek za kritje</text:p>
        </text:list-item>
        <text:list-item>
          <text:p text:style-name="P135">količinsko in vrednostno mejo rentabilnosti</text:p>
        </text:list-item>
        <text:list-item>
          <text:p text:style-name="P135">skupni prihodek ter skupne stroške v primerih, če bi hotel HILTON letno realiziral 0, 10.000, 20.000, 30.000, 40.000 in 50.000 penzionov </text:p>
        </text:list-item>
        <text:list-item>
          <text:p text:style-name="P135">grafično prikaži skupne stroške ter skupen prihodek za realizirano število penzionov</text:p>
        </text:list-item>
      </text:list>
      <text:list xml:id="list243370737" text:continue-list="list587418796" text:style-name="L23">
        <text:list-item>
          <text:p text:style-name="P131">dodaj komentarje, da bo vidno, kje gre za izgubo oz. dobiček</text:p>
        </text:list-item>
        <text:list-item>
          <text:p text:style-name="P131">poudari točko mejne rentabilnosti ter preveri ali se grafični prikaz ujema z izračunano točko mejne rentabilnosti</text:p>
        </text:list-item>
      </text:list>
      <text:p text:style-name="P119"/>
      <text:p text:style-name="P119"/>
      <text:p text:style-name="P117"/>
      <text:p text:style-name="P30">2. vaja</text:p>
      <text:p text:style-name="P177"/>
      <text:h text:style-name="P230" text:outline-level="1">Podjetje za proizvodnjo videorekorderjev ima v svojem proizvodnem programu tudi proizvodnjo elektronske komponente za videorekorderje LX 1200, ki ga namerava v naslednjem letu ukiniti. Ker podjetje vneto sledi vsem tehnološkim trendom, ima v ognju že nov videorekorder LGX 1500, v katerem pa elektronske komponente ne bo več mogoče uporabiti.</text:h>
      <text:p text:style-name="Standard"/>
      <text:p text:style-name="P117">PROIZVODNJA</text:p>
      <text:p text:style-name="Standard"/>
      <text:p text:style-name="P223">Za obstoječo proizvodnjo mora do konca leta izdelati še 10000 komponent. V podjetju so naredili kalkulacijo za ta sestavni del in prišli do naslednjih stroškov na komponento.</text:p>
      <text:p text:style-name="P223"/>
      <text:list xml:id="list115449763" text:style-name="WW8Num119">
        <text:list-item>
          <text:p text:style-name="P226">najemnina za opremo 2,40 SIT</text:p>
        </text:list-item>
        <text:list-item>
          <text:p text:style-name="P226">amortizacija opreme 0,40 SIT</text:p>
        </text:list-item>
        <text:list-item>
          <text:p text:style-name="P226">neposredni material 2,00 SIT</text:p>
        </text:list-item>
        <text:list-item>
          <text:p text:style-name="P226">neposredno delo 4,00 SIT</text:p>
        </text:list-item>
        <text:list-item>
          <text:p text:style-name="P226">stalni splošni stroški 5,00 SIT</text:p>
        </text:list-item>
      </text:list>
      <text:p text:style-name="P223"/>
      <text:p text:style-name="P223"/>
      <text:p text:style-name="P223"/>
      <text:p text:style-name="P223"/>
      <text:p text:style-name="P223"/>
      <text:p text:style-name="P223">NABAVA</text:p>
      <text:p text:style-name="P223"/>
      <text:p text:style-name="P223">Glede na to, da proizvodnja komponent nima več perspektive, je podjetje začelo iskati <text:span text:style-name="T6">zunanjega dobavitelja, </text:span>ki bo dobavil potrebnih 10000 komponent po ceni 8,75 SIT. Upoštevati pa je treba še naslednja dejstva:</text:p>
      <text:p text:style-name="P223"/>
      <text:list xml:id="list1107778374" text:continue-numbering="true" text:style-name="WW8Num119">
        <text:list-item>
          <text:p text:style-name="P226">večina opreme je najete in jo bo mogoče vrniti takoj, ko bo podjetje prenehalo s proizvodnjo;</text:p>
        </text:list-item>
        <text:list-item>
          <text:p text:style-name="P226">preostala oprema ne bo amortizirana v celoti do konca leta;</text:p>
        </text:list-item>
        <text:list-item>
          <text:p text:style-name="P226">podjetje ima nabavljen material za 5000 komponent, ki ga ne bo mogoče uporabiti za drug namen</text:p>
        </text:list-item>
        <text:list-item>
          <text:p text:style-name="P226"><text:soft-page-break/>spremenljivi splošni stroški so pripisani vsaki komponenti v višini 0,4 SIT za vsak SIT neposrednega dela</text:p>
        </text:list-item>
      </text:list>
      <text:p text:style-name="P223"/>
      <text:p text:style-name="P223"/>
      <text:list xml:id="list610293670" text:style-name="WW8Num62">
        <text:list-item>
          <text:p text:style-name="P227">Preračunaj, kaj se podjetju bolj izplača nabava komponente pri dobavitelju ali proizvodnja!</text:p>
        </text:list-item>
        <text:list-item>
          <text:p text:style-name="P227"><draw:custom-shape text:anchor-type="char" draw:z-index="46" draw:style-name="gr1" draw:text-style-name="P252" svg:width="0.1004in" svg:height="0.1004in" svg:x="4.6154in" svg:y="0.2244in"><text:p/><draw:enhanced-geometry svg:viewBox="0 0 21600 21600" draw:type="rectangle" draw:enhanced-path="M 0 0 L 21600 0 21600 21600 0 21600 0 0 Z N"/></draw:custom-shape>Ali bi podjetje odločitev spremenilo, če bi dobavitelj povišal ceno komponente za 2%!<text:tab/><text:tab/><text:tab/><text:tab/><text:tab/><text:tab/><text:tab/><text:tab/><text:tab/><text:span text:style-name="T11">DA</text:span></text:p>
        </text:list-item>
      </text:list>
      <text:p text:style-name="P228"><draw:custom-shape text:anchor-type="char" draw:z-index="47" draw:style-name="gr1" draw:text-style-name="P252" svg:width="0.1004in" svg:height="0.1004in" svg:x="4.6154in" svg:y="0.0409in"><text:p/><draw:enhanced-geometry svg:viewBox="0 0 21600 21600" draw:type="rectangle" draw:enhanced-path="M 0 0 L 21600 0 21600 21600 0 21600 0 0 Z N"/></draw:custom-shape>NE</text:p>
      <text:list xml:id="list569081909" text:continue-numbering="true" text:style-name="WW8Num62">
        <text:list-item>
          <text:p text:style-name="P227">Kaj se zgodi, če lastnik opreme najemnino zniža na 20.000 SIT ob kupni ceni 8,93 SIT.</text:p>
        </text:list-item>
      </text:list>
      <text:p text:style-name="P229"><draw:custom-shape text:anchor-type="char" draw:z-index="48" draw:style-name="gr1" draw:text-style-name="P252" svg:width="0.1004in" svg:height="0.1004in" svg:x="4.1154in" svg:y="0.0228in"><text:p/><draw:enhanced-geometry svg:viewBox="0 0 21600 21600" draw:type="rectangle" draw:enhanced-path="M 0 0 L 21600 0 21600 21600 0 21600 0 0 Z N"/></draw:custom-shape>proizvodnja se splača</text:p>
      <text:p text:style-name="P229"><draw:custom-shape text:anchor-type="char" draw:z-index="49" draw:style-name="gr1" draw:text-style-name="P252" svg:width="0.1004in" svg:height="0.1004in" svg:x="4.1154in" svg:y="0.0311in"><text:p/><draw:enhanced-geometry svg:viewBox="0 0 21600 21600" draw:type="rectangle" draw:enhanced-path="M 0 0 L 21600 0 21600 21600 0 21600 0 0 Z N"/></draw:custom-shape>proizvodnja se ne splača</text:p>
      <text:p text:style-name="P229"/>
      <text:p text:style-name="P30">3. vaja</text:p>
      <text:p text:style-name="P177"/>
      <text:p text:style-name="P223">Manjše podjetje GLINA se ukvarja z izdelavo lončenih posod. Ker izdeluje posode po naročilu, so proizvedene količine enake prodanim količinam. O izdelavi so nam na razpolago še naslednji podatki:</text:p>
      <text:p text:style-name="P117"/>
      <text:list xml:id="list666072703" text:continue-list="list1107778374" text:style-name="WW8Num119">
        <text:list-item>
          <text:p text:style-name="P144">prodajna cena je 1.300,00 SIT za posodo;</text:p>
        </text:list-item>
        <text:list-item>
          <text:p text:style-name="P144">neposredni in spremenljivi stroški materiala znašajo 500,00 SIT na kos;</text:p>
        </text:list-item>
        <text:list-item>
          <text:p text:style-name="P144">neposredni in spremenljivi stroški dela so 300,00 SIT na kos;</text:p>
        </text:list-item>
        <text:list-item>
          <text:p text:style-name="P144">stalni splošni stroški so 120.000,00 SIT.</text:p>
        </text:list-item>
      </text:list>
      <text:p text:style-name="P177"/>
      <text:p text:style-name="P177"/>
      <text:list xml:id="list1659551665" text:continue-list="list1876996343" text:style-name="WW8Num45">
        <text:list-item>
          <text:p text:style-name="P31">s pomočjo programa EXCEL</text:p>
        </text:list-item>
      </text:list>
      <text:list xml:id="list1563846202" text:continue-list="list1740778909" text:style-name="WW8Num144">
        <text:list-item>
          <text:p text:style-name="P194">izračunaj </text:p>
        </text:list-item>
      </text:list>
      <text:p text:style-name="P117"/>
      <text:p text:style-name="P117">1. Koliko lončenih posod mora podjetje mesečno proizvesti in prodati, da bi doseglo točko preloma </text:p>
      <text:p text:style-name="P117"><draw:custom-shape text:anchor-type="char" draw:z-index="50" draw:style-name="gr1" draw:text-style-name="P252" svg:width="0.1004in" svg:height="0.1004in" svg:x="4.6154in" svg:y="0.0346in"><text:p/><draw:enhanced-geometry svg:viewBox="0 0 21600 21600" draw:type="rectangle" draw:enhanced-path="M 0 0 L 21600 0 21600 21600 0 21600 0 0 Z N"/></draw:custom-shape><text:span text:style-name="T12"><text:tab/><text:tab/><text:tab/><text:tab/><text:tab/><text:tab/><text:tab/><text:tab/><text:tab/><text:tab/></text:span>240 posod</text:p>
      <text:p text:style-name="P177"/>
      <text:p text:style-name="P223">2. Koliko lončenih posod mora podjetje mesečno proizvesti, če se ne zadovolji s pozitivno ničlo, ampak hoče doseči 80.000 SIT dobička.</text:p>
      <text:p text:style-name="P214"><draw:custom-shape text:anchor-type="char" draw:z-index="51" draw:style-name="gr1" draw:text-style-name="P252" svg:width="0.1004in" svg:height="0.1004in" svg:x="4.7154in" svg:y="0.0681in"><text:p/><draw:enhanced-geometry svg:viewBox="0 0 21600 21600" draw:type="rectangle" draw:enhanced-path="M 0 0 L 21600 0 21600 21600 0 21600 0 0 Z N"/></draw:custom-shape><text:tab/><text:tab/><text:tab/><text:tab/><text:tab/><text:tab/><text:tab/><text:tab/> 400 posod</text:p>
      <text:p text:style-name="P117"/>
      <text:p text:style-name="P30">4. vaja</text:p>
      <text:p text:style-name="P177"/>
      <text:p text:style-name="P223">Podjetje želi svojo dejavnost razširiti na izdelavo skodelic, ki bo povečala stalne stroške materiala z amortizacijo za 40.000,00 SIT mesečno, pri tem velja:</text:p>
      <text:p text:style-name="P117"/>
      <text:list xml:id="list1944791083" text:continue-list="list666072703" text:style-name="WW8Num119">
        <text:list-item>
          <text:p text:style-name="P144">skodelice bi na trgu prodajali po prodajni ceni 500,00 SIT za kos;</text:p>
        </text:list-item>
        <text:list-item>
          <text:p text:style-name="P144">spremenljivi stroški materiala, ki jih povzroča ta dodatna enota, znašajo 250,00 SIT za kos</text:p>
        </text:list-item>
        <text:list-item>
          <text:p text:style-name="P144">spremenljivi stroški dela znašajo 150,00 SIT za kos</text:p>
        </text:list-item>
      </text:list>
      <text:p text:style-name="P117"/>
      <text:p text:style-name="P117">Izračunaj:</text:p>
      <text:p text:style-name="P117"/>
      <text:p text:style-name="P117">1. Koliko skodelic (kot dodatnega proizvoda) mora podjetje proizvesti in prodati mesečno, če se želi dokopati do točke preloma</text:p>
      <text:p text:style-name="P117"/>
      <text:p text:style-name="P214"><draw:custom-shape text:anchor-type="char" draw:z-index="52" draw:style-name="gr1" draw:text-style-name="P252" svg:width="0.1004in" svg:height="0.1004in" svg:x="4.7154in" svg:y="0.0189in"><text:p/><draw:enhanced-geometry svg:viewBox="0 0 21600 21600" draw:type="rectangle" draw:enhanced-path="M 0 0 L 21600 0 21600 21600 0 21600 0 0 Z N"/></draw:custom-shape><text:tab/><text:tab/><text:tab/><text:tab/><text:tab/><text:tab/><text:tab/><text:tab/>400 skodelic</text:p>
      <text:p text:style-name="P214"/>
      <text:list xml:id="list1199812203" text:continue-list="list399204371" text:style-name="WW8Num72">
        <text:list-item>
          <text:p text:style-name="P237">Koliko skodelic bo zagledalo luč sveta, če se podjetje dobičku noče odpovedati in bi rado prodajalo skodelice po prodajni ceni z 10% dobičkom.</text:p>
        </text:list-item>
      </text:list>
      <text:p text:style-name="P117"/>
      <text:p text:style-name="P215"><draw:custom-shape text:anchor-type="char" draw:z-index="53" draw:style-name="gr1" draw:text-style-name="P252" svg:width="0.1004in" svg:height="0.1004in" svg:x="4.7154in" svg:y="0.0602in"><text:p/><draw:enhanced-geometry svg:viewBox="0 0 21600 21600" draw:type="rectangle" draw:enhanced-path="M 0 0 L 21600 0 21600 21600 0 21600 0 0 Z N"/></draw:custom-shape>800 skodelic <text:s text:c="8"/></text:p>
      <text:p text:style-name="P215"/>
      <text:list xml:id="list1399741778" text:continue-numbering="true" text:style-name="WW8Num72">
        <text:list-item>
          <text:p text:style-name="P247">Kakšen bo mesečni dobiček podjetja Glina, če proizvede 1000 lončenih posod in 2000 skodelic?</text:p>
        </text:list-item>
      </text:list>
      <text:p text:style-name="P119"/>
      <text:p text:style-name="P216"><draw:custom-shape text:anchor-type="char" draw:z-index="54" draw:style-name="gr1" draw:text-style-name="P252" svg:width="0.1004in" svg:height="0.1004in" svg:x="4.7154in" svg:y="0.102in"><text:p/><draw:enhanced-geometry svg:viewBox="0 0 21600 21600" draw:type="rectangle" draw:enhanced-path="M 0 0 L 21600 0 21600 21600 0 21600 0 0 Z N"/></draw:custom-shape>540.000,00 SIT</text:p>
      <text:p text:style-name="P119"/>
      <text:p text:style-name="P119"/>
      <text:p text:style-name="P119"/>
      <text:p text:style-name="P119"/>
      <text:p text:style-name="P119"/>
      <text:p text:style-name="Standard"><text:s text:c="5"/></text:p>
      <text:p text:style-name="Standard"><text:soft-page-break/><text:s text:c="6"/></text:p>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6">UPORABA DODATNIH IN MEJNIH STROŠKOV PRI POSLOVNEM ODLOČANJU O STOPNJI IZKORIŠČANJA KAPACITET</text:p>
      <text:p text:style-name="P6"/>
      <text:p text:style-name="P248">1. V podjetju razpolagajo s kapacitetami, na katerih lahko proizvedejo 10.000 enot proizvoda A. Omenjene kapacitete povzročajo 1,5 mio sit stalnih stroškov letno, povprečni spremenljivi stroški na enoto proizvoda A znašajo 300 sit. Spremenljivi stroški naraščajo na celotnem intervalu možnega obsega proizvodnje sorazmerno, tako, da so povprečni spremenljivi stroški enaki mejnim stroškom. V tekočem letu lahko, zaradi padca povpraševanja, podjetje proda samo 5.000 enot proizvoda A po prodajni ceni 500 sit. Lastna cena proizvoda tako presega njegovo prodajno ceno in s tem stroški proizvodnje presegajo izkupiček od prodaje.</text:p>
      <text:p text:style-name="P50">Ali bo podjetje v tem primeru proizvajalo ali pa se mu bolj splača zaustaviti proizvodnjo?</text:p>
      <text:p text:style-name="P50">Katera je najnižja prodajna cena, pri kateri se podjetju še splača proizvajati?</text:p>
      <text:p text:style-name="P50">2. Podjetje proizvaja z istimi proizvodnimi zmogljivostmi dva proizvoda A in B. Pri proizvodu A dosega prodajno ceno 500 sit, ki je za 100 sit višja od lastne cene tega proizvoda in tako z proizvodnjo 10.000 enot proizvoda A ustvarja 1.000.000 sit dobička. Pri proizvodu B pa je lastna cena, ki znaša 200 sit, višja od prodajne cene, ki znaša 150 sit, in zato s proizvodnjo 4.000 enot proizvoda B podjetje ustvarja izgubo v višini 200.000 sit. Pri izračunu lastnih cen proizvodov smo upoštevali, da proizvodnja proizvoda A zahteva 70% <text:soft-page-break/>razpoložljivih proizvodnih zmogljivosti, proizvodnja proizvoda B pa preostalih 30%. Stalni stroški podjetja znašajo 900.000 sit. Podjetje ne more povečati proizvodnje proizvoda A zaradi omejitev v povpraševanju, prav tako ne more na razpoložljivih proizvodnih zmogljivostih proizvajati katerega drugega proizvoda. Ali bo podjetje, glede na to, da s proizvodnjo proizvoda B ustvarja izgubo, ukinilo njegovo proizvodnjo?</text:p>
      <text:p text:style-name="P50">3. Podjetje potrebuje pri montaži svojega proizvoda okroglo ploščo, ki mu jo dobavlja kooperant po ceni 40 sit za komad. Letne potrebe po tem sestavnem delu znašajo 5.000 enot. Podjetje razpolaga s prostimi zmogljivostmi, s katerimi bi lahko proizvajalo omenjeni sestavni del, pri čemer bi za navedeno količino spremenljivi stroški znašali 150.000 sit, stalni stroški pa 100.000 sit. Ugotovite, koliko bi znašala lastna cena sestavnega dela v primeru, da bi ga podjetje proizvajalo samo in kaj se podjetju bolj splača, samemu proizvajati, ali sestavni del še vnaprej naročati pri dobavitelju?</text:p>
      <text:p text:style-name="P50">4. V podjetju pakirajo blago pretežno ročno in to povzroča stalne stroške pakiranja v višini 3.500 sit mesečno in 15 sit spremenljivih stroškov pakiranja na enoto proizvoda. V podjetju se odločajo o nabavi sodobne opreme za pakiranje, ki bi v veliki meri nadomestila ročno delo, povzročala pa bi 9.000 stalnih stroškov mesečno in 5 sit povprečnih spremenljivih stroškov pri pakiranju. V podjetju pakirajo 500 proizvodov mesečno.</text:p>
      <text:p text:style-name="P50">Ugotovite ali se podjetju splača nabaviti novo opremo! Kolikšna je najmanjša količina pakiranja, pri kateri se podjetju že splača nabaviti novo opremo?</text:p>
      <text:p text:style-name="P50">5. Podjetje proizvaja 20.000 enot proizvoda in s tem izkorišča 70% kapacitet. Prodajna cena proizvoda zanaša 50 sit, variabilni stroški na enoto proizvoda 30 sit, celotni stroški - fiksni pa 240.000 sit. Podjetje dosega pri taki stopnji izkoriščanja kapacitet dobiček v vrednosti 160.000 sit. </text:p>
      <text:p text:style-name="P50">V podjetju niso zadovoljni z realiziranim dobičkom in zato proučujejo možnost, da bi ga povečali z znižanjem prodajne cene na 46 sit, kar bi omogočilo povečanje proizvodnje in prodaje za 6.000 enot, ali pa z zvišanjem prodajne cene na 55 sit, kar bi zmanjšalo možno prodajo na 17.000 enot. Za katero varianto naj se podjetje odloči?</text:p>
      <text:p text:style-name="P50">Kolikšen dobiček bi podjetje doseglo, če bi povečalo ceno za 4 sit, koeficient cenovne elastičnosti povpraševanja pa znaša -2?</text:p>
      <text:p text:style-name="P50">6. Podjetje ima na voljo zmogljivosti za proizvodnjo 50.000 enot letno. Podjetje letno proizvede in proda 25.000 enot po prodajni ceni 18.00 sit. Stalni stroški v podjetju znašajo 230 mio sit. Spremenljivi stroški, ki naraščajo s povečanjem obsega proizvodnje do 35.000 enot sorazmerno, pri povečanju obsega proizvodnje nad 35.000 enot pa progresivno, znašajo pri proizvodnji 25.000 enot 180 mio sit. Podjetje bi lahko izboljšalo izkoriščenost zmogljivosti z izvozom na skandinavski trg, kamor bi lahko izvozilo 10.000 enot, vendar bi na tem trgu dosegalo nižjo prodajno ceno, in sicer 12.000 sit.</text:p>
      <text:p text:style-name="P50">Izračunajte lastno ceno proizvoda v primeru proizvodnje 25.000 in 35.000 enot ter ugotovite, ali se podjetju izvoz na skandinavski trg splača.</text:p>
      <text:p text:style-name="P50">Ali bi se podjetju splačalo povečati obseg proizvodnje za nadaljnjih 10.000 enot, če bi se pojavila možnost izvoza na španski trg, na katerem bi podjetje lahko doseglo prodajno ceno 11.000 sit. Količnik odzivnosti stroškov, ki pri proizvodnji nad 35.000 enotami naraščajo progresivno znaša 1,6. </text:p>
      <text:p text:style-name="P50"/>
      <text:p text:style-name="Standard"/>
      <text:p text:style-name="Standard"/>
      <text:p text:style-name="Standard"/>
      <text:p text:style-name="Standard"/>
      <text:p text:style-name="Standard"/>
      <text:p text:style-name="Standard"/>
      <text:p text:style-name="P28">6. POGLAVJE: OBLIKOVANJE CEN POSLOVNIH UČINKOV</text:p>
      <text:p text:style-name="P28"/>
      <text:h text:style-name="P236" text:outline-level="3">TEORIJA POVPRAŠEVANJA</text:h>
      <text:p text:style-name="P6"/>
      <text:list xml:id="list2090785716" text:style-name="WW8Num136">
        <text:list-item>
          <text:p text:style-name="P68">V tipični situaciji obstoja koliko dejavnikov povpraševanja</text:p>
        </text:list-item>
      </text:list>
      <text:list xml:id="list1967277401" text:style-name="WW8Num143">
        <text:list-item>
          <text:p text:style-name="P69">samo eden, cena</text:p>
        </text:list-item>
        <text:list-item>
          <text:p text:style-name="P69">veliko, toda nikoli cena</text:p>
        </text:list-item>
        <text:list-item>
          <text:p text:style-name="P69">veliko, vključujoč ceno</text:p>
        </text:list-item>
        <text:list-item>
          <text:p text:style-name="P69">samo dva</text:p>
        </text:list-item>
        <text:list-item>
          <text:p text:style-name="P69">točno trije.</text:p>
        </text:list-item>
      </text:list>
      <text:list xml:id="list738512815" text:style-name="WW8Num31">
        <text:list-item>
          <text:p text:style-name="P70">Če konkurenca poveča cene, kakšen je običajen vpliv na povpraševanje posameznega izdelka?</text:p>
        </text:list-item>
      </text:list>
      <text:list xml:id="list397576934" text:style-name="WW8Num61">
        <text:list-item>
          <text:p text:style-name="P71">povečanje</text:p>
        </text:list-item>
        <text:list-item>
          <text:p text:style-name="P71">ni spremembe</text:p>
        </text:list-item>
        <text:list-item>
          <text:p text:style-name="P71">upad</text:p>
        </text:list-item>
        <text:list-item>
          <text:p text:style-name="P71">iz podatkov, ki so na razpolago ni mogoče določiti gibanje povpraševanja</text:p>
        </text:list-item>
      </text:list>
      <text:list xml:id="list2081386948" text:style-name="WW8Num96">
        <text:list-item>
          <text:p text:style-name="P72">Predpostavimo da cene camera - videorekorderjev upadajo. Kaj se bo zgodilo s povpraševanjem po praznih videokasetah?</text:p>
        </text:list-item>
      </text:list>
      <text:list xml:id="list1482676361" text:style-name="WW8Num27">
        <text:list-item>
          <text:p text:style-name="P73"><text:soft-page-break/>naraste</text:p>
        </text:list-item>
        <text:list-item>
          <text:p text:style-name="P73">ni spremembe</text:p>
        </text:list-item>
        <text:list-item>
          <text:p text:style-name="P73">upade</text:p>
        </text:list-item>
        <text:list-item>
          <text:p text:style-name="P73">negotovo, odvisno od drugih faktorjev.</text:p>
        </text:list-item>
      </text:list>
      <text:list xml:id="list1787270660" text:style-name="WW8Num134">
        <text:list-item>
          <text:p text:style-name="P74">Kateri pari izdelkov so komplementarni?</text:p>
        </text:list-item>
      </text:list>
      <text:list xml:id="list205090145" text:style-name="WW8Num101">
        <text:list-item>
          <text:p text:style-name="P75">hot dog in hamburger</text:p>
        </text:list-item>
        <text:list-item>
          <text:p text:style-name="P75">kava in čaj</text:p>
        </text:list-item>
        <text:list-item>
          <text:p text:style-name="P75">kava in coctail</text:p>
        </text:list-item>
        <text:list-item>
          <text:p text:style-name="P75">letalski prevoz in prevoz z vlakom</text:p>
        </text:list-item>
        <text:list-item>
          <text:p text:style-name="P75">kava in sladkor.</text:p>
        </text:list-item>
      </text:list>
      <text:list xml:id="list2056443990" text:style-name="WW8Num137">
        <text:list-item>
          <text:p text:style-name="P76">Predpostavimo, da je cena izdelka 15 SIT, prodana količina 400 enot.</text:p>
        </text:list-item>
      </text:list>
      <text:p text:style-name="P50">Cena se poveča na 18 SIT prodana količina je 350 enot. Izračun elastičnosti:</text:p>
      <text:list xml:id="list1651219920" text:style-name="WW8Num74">
        <text:list-item>
          <text:p text:style-name="P77">- 1,22</text:p>
        </text:list-item>
        <text:list-item>
          <text:p text:style-name="P77">- 1,00</text:p>
        </text:list-item>
        <text:list-item>
          <text:p text:style-name="P77">- 0,73</text:p>
        </text:list-item>
        <text:list-item>
          <text:p text:style-name="P77">- 0,50</text:p>
        </text:list-item>
        <text:list-item>
          <text:p text:style-name="P77">- 0,22</text:p>
        </text:list-item>
      </text:list>
      <text:list xml:id="list1233492050" text:style-name="WW8Num9">
        <text:list-item>
          <text:p text:style-name="P78">Predpostavimo, da je tekoča cena izdelka 20 SIT, prodana količina 400 enot.</text:p>
        </text:list-item>
      </text:list>
      <text:p text:style-name="P50">Cenovna elastičnost je - 2,5, cena se spremeni na 21 SIT, katera je nova prodana količina izdelkov</text:p>
      <text:list xml:id="list810061569" text:style-name="WW8Num22">
        <text:list-item>
          <text:p text:style-name="P79">350</text:p>
        </text:list-item>
        <text:list-item>
          <text:p text:style-name="P79">300</text:p>
        </text:list-item>
        <text:list-item>
          <text:p text:style-name="P79">280</text:p>
        </text:list-item>
        <text:list-item>
          <text:p text:style-name="P79">350</text:p>
        </text:list-item>
        <text:list-item>
          <text:p text:style-name="P79">450</text:p>
        </text:list-item>
      </text:list>
      <text:p text:style-name="P50">7. Povpraševanje predstavlja količino blaga in storitev, ki so jih kupci v nekem času na nekem trgu pripravljeni kupiti po določeni ceni. Ta količina ni odvisna samo od dejanskih potreb kupcev ali njihovih želja, ampak predvsem od njihove plačilne sposobnosti, ali drugače povedano, od višine njihovih dohodkov.</text:p>
      <text:p text:style-name="P50">Glede na višino dohodka in potrebe se bo porabnik-povpraševalec odločal za tiste dobrine, ki mu dajejo največjo korist. Kot vemo, razpolaga vsak porabnik-povpraševalec z omejeno kupno močjo, ki mu ne omogoča zadovoljitve vseh njegovih potreb. Zato bo svojo kupno moč tako razporedil za nabavo različnih dobrin in storitev, da bo maksimiral svojo skupno korist oz. zadovoljstvo.</text:p>
      <text:p text:style-name="P50"/>
      <text:p text:style-name="P50"/>
      <text:p text:style-name="P50">Odnos med tržno ceno nekega blaga in količino tega blaga lahko grafično prikažemo s krivuljo povpraševanja. Ta krivulja je odvisna od koristnosti in kupne moči. Kupec bo za blago, ki mu prinaša veliko korist, pripravljen plačati (žrtvovati) več, kot za tako, ki mu prinaša manj koristi. Pri tem pa moramo upoštevati razpoložljivo kupno moč posameznega kupca.</text:p>
      <text:p text:style-name="P50">Krivuljo povpraševanja lahko grafično prikažemo kot padajočo krivuljo.</text:p>
      <text:p text:style-name="Standard"/>
      <text:p text:style-name="Standard"/>
      <text:p text:style-name="Standard"><text:soft-page-break/><draw:frame draw:style-name="fr2" draw:name="graphics1" text:anchor-type="as-char" svg:width="5.7028in" svg:height="2.8583in" draw:z-index="0"><draw:image xlink:href="Pictures/200000910000D8D60000814BD75B3BD3.wmf" xlink:type="simple" xlink:show="embed" xlink:actuate="onLoad"/></draw:frame></text:p>
      <text:p text:style-name="Standard"><text:s text:c="10"/>Slika: Krivulja povpraševanja</text:p>
      <text:p text:style-name="Standard"/>
      <text:p text:style-name="P50"/>
      <text:p text:style-name="P50">V ekonomiji pogosto predpostavljamo, da se človek na trgu racionalno obnaša. S tem mislimo, da tehta med žrtvijo, to je izgubo enega dela dohodka, ki je omejen, in koristjo ali užitkom, ki mu ga prinaša posest oziroma poraba dobrine. Do nakupa naj bi praviloma prišlo le tedaj, če je s psihološkega vidika korist večja od žrtve. Teorija koristnosti, iz katere izpeljemo krivuljo povpraševanja, temelji na dveh zakonih: na zakonu padajoče mejne koristnosti in na zakonu izenačitve mejne koristnosti na porabljeno denarno enoto.</text:p>
      <text:p text:style-name="P50"/>
      <text:p text:style-name="P50"/>
      <text:p text:style-name="P50">PRIMER: Količina jabolk, ki bi jih bila gospodinja pripravljena kupiti ob različnih cenah jabolk</text:p>
      <text:p text:style-name="P50"/>
      <table:table table:name="Table20" table:style-name="Table20">
        <table:table-column table:style-name="Table20.A"/>
        <table:table-column table:style-name="Table20.B"/>
        <table:table-column table:style-name="Table20.C"/>
        <table:table-column table:style-name="Table20.B" table:number-columns-repeated="3"/>
        <table:table-row table:style-name="Table20.1">
          <table:table-cell table:style-name="Table20.A1" office:value-type="string">
            <text:p text:style-name="P50">cena</text:p>
          </table:table-cell>
          <table:table-cell table:style-name="Table20.B1" office:value-type="string">
            <text:p text:style-name="P50">5</text:p>
          </table:table-cell>
          <table:table-cell table:style-name="Table20.C1" office:value-type="string">
            <text:p text:style-name="P50">10</text:p>
          </table:table-cell>
          <table:table-cell table:style-name="Table20.C1" office:value-type="string">
            <text:p text:style-name="P50">15</text:p>
          </table:table-cell>
          <table:table-cell table:style-name="Table20.C1" office:value-type="string">
            <text:p text:style-name="P50">20</text:p>
          </table:table-cell>
          <table:table-cell table:style-name="Table20.C1" office:value-type="string">
            <text:p text:style-name="P50">25</text:p>
          </table:table-cell>
        </table:table-row>
        <table:table-row table:style-name="Table20.1">
          <table:table-cell table:style-name="Table20.A2" office:value-type="string">
            <text:p text:style-name="P50">količina</text:p>
          </table:table-cell>
          <table:table-cell table:style-name="Table20.B2" office:value-type="string">
            <text:p text:style-name="P50">20</text:p>
          </table:table-cell>
          <table:table-cell table:style-name="Table20.A2" office:value-type="string">
            <text:p text:style-name="P50">16</text:p>
          </table:table-cell>
          <table:table-cell table:style-name="Table20.A2" office:value-type="string">
            <text:p text:style-name="P50">10</text:p>
          </table:table-cell>
          <table:table-cell table:style-name="Table20.A2" office:value-type="string">
            <text:p text:style-name="P50">5</text:p>
          </table:table-cell>
          <table:table-cell table:style-name="Table20.A2" office:value-type="string">
            <text:p text:style-name="P50">4</text:p>
          </table:table-cell>
        </table:table-row>
      </table:table>
      <text:p text:style-name="P50"/>
      <text:p text:style-name="P50"/>
      <text:p text:style-name="P50">Narišite krivuljo povpraševanja.</text:p>
      <text:p text:style-name="P50">8. Narišite krivulje spremembe povpraševanja ob spremembi naslednjih pogojev povpraševanja:</text:p>
      <text:list xml:id="list1190559101" text:style-name="L10">
        <text:list-item>
          <text:p text:style-name="P191">povečevanje cen substitutnih izdelkov</text:p>
        </text:list-item>
        <text:list-item>
          <text:p text:style-name="P191">povečevanje cen komplementarnih izdelkov</text:p>
        </text:list-item>
        <text:list-item>
          <text:p text:style-name="P191">povečevanje izdatkov za reklamiranje opazovanega izdelka</text:p>
        </text:list-item>
        <text:list-item>
          <text:p text:style-name="P191">upad kupne moči prebivalstva</text:p>
        </text:list-item>
        <text:list-item>
          <text:p text:style-name="P191">optimistični izgledi za prihodnost</text:p>
        </text:list-item>
        <text:list-item>
          <text:p text:style-name="P191">porast stroškov kreditiranja.</text:p>
        </text:list-item>
      </text:list>
      <text:list xml:id="list1801018955" text:continue-list="list1163447708" text:style-name="WW8Num145">
        <text:list-item>
          <text:p text:style-name="P60">Spremembe v povpraševanju:</text:p>
        </text:list-item>
      </text:list>
      <text:p text:style-name="P50"/>
      <text:p text:style-name="P50"/>
      <text:p text:style-name="P50"/>
      <text:p text:style-name="P50"/>
      <text:p text:style-name="P50"/>
      <text:p text:style-name="P50"/>
      <text:p text:style-name="P50"/>
      <text:list xml:id="list1833725987" text:style-name="WW8Num110">
        <text:list-item>
          <text:p text:style-name="P80">Vplivi dejavnikov okolja na spremembe v povpraševanju:</text:p>
        </text:list-item>
      </text:list>
      <text:p text:style-name="P50"/>
      <text:p text:style-name="P50"/>
      <table:table table:name="Table21" table:style-name="Table21">
        <table:table-column table:style-name="Table21.A"/>
        <table:table-column table:style-name="Table21.B"/>
        <table:table-row table:style-name="Table21.1">
          <table:table-cell table:style-name="Table21.A1" office:value-type="string">
            <text:p text:style-name="P1">POJAV</text:p>
          </table:table-cell>
          <table:table-cell table:style-name="Table21.B1" office:value-type="string">
            <text:p text:style-name="P1">SPREMEMBA V POVPRAŠEVANJU</text:p>
          </table:table-cell>
        </table:table-row>
        <table:table-row table:style-name="Table21.1">
          <table:table-cell table:style-name="Table21.A2" office:value-type="string">
            <text:p text:style-name="P50">porast (upad) denarnih prejemkov</text:p>
          </table:table-cell>
          <table:table-cell table:style-name="Table21.B2" office:value-type="string">
            <text:p text:style-name="P67"/>
          </table:table-cell>
        </table:table-row>
        <table:table-row table:style-name="Table21.1">
          <table:table-cell table:style-name="Table21.A3" office:value-type="string">
            <text:p text:style-name="P50">porast (upad) cene substitutov</text:p>
          </table:table-cell>
          <table:table-cell table:style-name="Table21.B3" office:value-type="string">
            <text:p text:style-name="P67"/>
          </table:table-cell>
        </table:table-row>
        <table:table-row table:style-name="Table21.1">
          <table:table-cell table:style-name="Table21.A2" office:value-type="string">
            <text:p text:style-name="P50">porast (upad) cene komplementov</text:p>
          </table:table-cell>
          <table:table-cell table:style-name="Table21.B2" office:value-type="string">
            <text:p text:style-name="P67"/>
          </table:table-cell>
        </table:table-row>
        <table:table-row table:style-name="Table21.1">
          <table:table-cell table:style-name="Table21.A2" office:value-type="string">
            <text:p text:style-name="P50">porast (upad) reklamiranja</text:p>
          </table:table-cell>
          <table:table-cell table:style-name="Table21.B2" office:value-type="string">
            <text:p text:style-name="P67"/>
          </table:table-cell>
        </table:table-row>
        <table:table-row table:style-name="Table21.1">
          <table:table-cell table:style-name="Table21.A6" office:value-type="string">
            <text:p text:style-name="P50">porast (upad) reklamiranja tekmecev</text:p>
          </table:table-cell>
          <table:table-cell table:style-name="Table21.B3" office:value-type="string">
            <text:p text:style-name="P67"/>
          </table:table-cell>
        </table:table-row>
        <table:table-row table:style-name="Table21.1">
          <table:table-cell table:style-name="Table21.A2" office:value-type="string">
            <text:p text:style-name="P50">pričakovanje porasta (upada) cen</text:p>
          </table:table-cell>
          <table:table-cell table:style-name="Table21.B2" office:value-type="string">
            <text:p text:style-name="P67"/>
          </table:table-cell>
        </table:table-row>
        <text:soft-page-break/>
        <table:table-row table:style-name="Table21.1">
          <table:table-cell table:style-name="Table21.A8" office:value-type="string">
            <text:p text:style-name="P50">pričakovani porast (upad) prejemkov</text:p>
          </table:table-cell>
          <table:table-cell table:style-name="Table21.B8" office:value-type="string">
            <text:p text:style-name="P67"/>
          </table:table-cell>
        </table:table-row>
      </table:table>
      <text:p text:style-name="P50"/>
      <text:p text:style-name="P50"/>
      <text:list xml:id="list1102338808" text:style-name="WW8Num51">
        <text:list-item>
          <text:p text:style-name="P81">Vpliv sprememb v ponudbi in povpraševanju na spremembo količin in cen</text:p>
        </text:list-item>
      </text:list>
      <text:p text:style-name="P50"/>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row table:style-name="Table22.1">
          <table:table-cell table:style-name="Table22.A1" table:number-columns-spanned="2" office:value-type="string">
            <text:p text:style-name="P3">Sprememba:</text:p>
          </table:table-cell>
          <table:covered-table-cell/>
          <table:table-cell table:style-name="Table22.C1" table:number-columns-spanned="2" office:value-type="string">
            <text:p text:style-name="P9"/>
          </table:table-cell>
          <table:covered-table-cell/>
          <table:table-cell table:style-name="Table22.A1" office:value-type="string">
            <text:p text:style-name="P9"/>
          </table:table-cell>
          <table:table-cell table:style-name="Table22.F1" table:number-columns-spanned="2" office:value-type="string">
            <text:p text:style-name="P3">Povzroči spremembo:</text:p>
          </table:table-cell>
          <table:covered-table-cell/>
        </table:table-row>
        <table:table-row table:style-name="Table22.1">
          <table:table-cell table:style-name="Table22.A2" office:value-type="string">
            <text:p text:style-name="P3">povpraševanja</text:p>
          </table:table-cell>
          <table:table-cell table:style-name="Table22.A2" table:number-columns-spanned="2" office:value-type="string">
            <text:p text:style-name="P3">ponudbe</text:p>
          </table:table-cell>
          <table:covered-table-cell/>
          <table:table-cell table:style-name="Table22.A1" table:number-columns-spanned="3" office:value-type="string">
            <text:p text:style-name="P3">cene</text:p>
          </table:table-cell>
          <table:covered-table-cell/>
          <table:covered-table-cell/>
          <table:table-cell table:style-name="Table22.G2" office:value-type="string">
            <text:p text:style-name="P3">količine</text:p>
          </table:table-cell>
        </table:table-row>
        <table:table-row table:style-name="Table22.1">
          <table:table-cell table:style-name="Table22.A2" office:value-type="string">
            <text:p text:style-name="P99">povečanje</text:p>
          </table:table-cell>
          <table:table-cell table:style-name="Table22.B3" table:number-columns-spanned="2" office:value-type="string">
            <text:p text:style-name="P99">nobena</text:p>
          </table:table-cell>
          <table:covered-table-cell/>
          <table:table-cell table:style-name="Table22.D3" table:number-columns-spanned="3" office:value-type="string">
            <text:p text:style-name="P100"/>
          </table:table-cell>
          <table:covered-table-cell/>
          <table:covered-table-cell/>
          <table:table-cell table:style-name="Table22.G3" office:value-type="string">
            <text:p text:style-name="P100"/>
          </table:table-cell>
        </table:table-row>
        <table:table-row table:style-name="Table22.1">
          <table:table-cell table:style-name="Table22.A2" office:value-type="string">
            <text:p text:style-name="P99">zmanjšanje</text:p>
          </table:table-cell>
          <table:table-cell table:style-name="Table22.A2" table:number-columns-spanned="2" office:value-type="string">
            <text:p text:style-name="P99">nobena</text:p>
          </table:table-cell>
          <table:covered-table-cell/>
          <table:table-cell table:style-name="Table22.D4" table:number-columns-spanned="3" office:value-type="string">
            <text:p text:style-name="P100"/>
          </table:table-cell>
          <table:covered-table-cell/>
          <table:covered-table-cell/>
          <table:table-cell table:style-name="Table22.G3" office:value-type="string">
            <text:p text:style-name="P100"/>
          </table:table-cell>
        </table:table-row>
        <table:table-row table:style-name="Table22.1">
          <table:table-cell table:style-name="Table22.A2" office:value-type="string">
            <text:p text:style-name="P99">nobena</text:p>
          </table:table-cell>
          <table:table-cell table:style-name="Table22.B3" table:number-columns-spanned="2" office:value-type="string">
            <text:p text:style-name="P99">povečanje</text:p>
          </table:table-cell>
          <table:covered-table-cell/>
          <table:table-cell table:style-name="Table22.D5" table:number-columns-spanned="3" office:value-type="string">
            <text:p text:style-name="P100"/>
          </table:table-cell>
          <table:covered-table-cell/>
          <table:covered-table-cell/>
          <table:table-cell table:style-name="Table22.G3" office:value-type="string">
            <text:p text:style-name="P100"/>
          </table:table-cell>
        </table:table-row>
        <table:table-row table:style-name="Table22.1">
          <table:table-cell table:style-name="Table22.A2" office:value-type="string">
            <text:p text:style-name="P99">nobena</text:p>
          </table:table-cell>
          <table:table-cell table:style-name="Table22.A2" table:number-columns-spanned="2" office:value-type="string">
            <text:p text:style-name="P99">zmanjšanje</text:p>
          </table:table-cell>
          <table:covered-table-cell/>
          <table:table-cell table:style-name="Table22.D3" table:number-columns-spanned="3" office:value-type="string">
            <text:p text:style-name="P100"/>
          </table:table-cell>
          <table:covered-table-cell/>
          <table:covered-table-cell/>
          <table:table-cell table:style-name="Table22.G3" office:value-type="string">
            <text:p text:style-name="P100"/>
          </table:table-cell>
        </table:table-row>
        <table:table-row table:style-name="Table22.1">
          <table:table-cell table:style-name="Table22.A2" office:value-type="string">
            <text:p text:style-name="P99">povečanje</text:p>
          </table:table-cell>
          <table:table-cell table:style-name="Table22.B3" table:number-columns-spanned="2" office:value-type="string">
            <text:p text:style-name="P99">povečanje</text:p>
          </table:table-cell>
          <table:covered-table-cell/>
          <table:table-cell table:style-name="Table22.D5" table:number-columns-spanned="3" office:value-type="string">
            <text:p text:style-name="P100"/>
          </table:table-cell>
          <table:covered-table-cell/>
          <table:covered-table-cell/>
          <table:table-cell table:style-name="Table22.G3" office:value-type="string">
            <text:p text:style-name="P100"/>
          </table:table-cell>
        </table:table-row>
        <table:table-row table:style-name="Table22.1">
          <table:table-cell table:style-name="Table22.A2" office:value-type="string">
            <text:p text:style-name="P99">povečanje</text:p>
          </table:table-cell>
          <table:table-cell table:style-name="Table22.A2" table:number-columns-spanned="2" office:value-type="string">
            <text:p text:style-name="P99">zmanšanje</text:p>
          </table:table-cell>
          <table:covered-table-cell/>
          <table:table-cell table:style-name="Table22.D3" table:number-columns-spanned="3" office:value-type="string">
            <text:p text:style-name="P100"/>
          </table:table-cell>
          <table:covered-table-cell/>
          <table:covered-table-cell/>
          <table:table-cell table:style-name="Table22.G3" office:value-type="string">
            <text:p text:style-name="P100"/>
          </table:table-cell>
        </table:table-row>
        <table:table-row table:style-name="Table22.1">
          <table:table-cell table:style-name="Table22.A2" office:value-type="string">
            <text:p text:style-name="P99">zmanjšanje</text:p>
          </table:table-cell>
          <table:table-cell table:style-name="Table22.B3" table:number-columns-spanned="2" office:value-type="string">
            <text:p text:style-name="P99">povečanje</text:p>
          </table:table-cell>
          <table:covered-table-cell/>
          <table:table-cell table:style-name="Table22.D5" table:number-columns-spanned="3" office:value-type="string">
            <text:p text:style-name="P100"/>
          </table:table-cell>
          <table:covered-table-cell/>
          <table:covered-table-cell/>
          <table:table-cell table:style-name="Table22.G3" office:value-type="string">
            <text:p text:style-name="P100"/>
          </table:table-cell>
        </table:table-row>
        <table:table-row table:style-name="Table22.1">
          <table:table-cell table:style-name="Table22.A2" office:value-type="string">
            <text:p text:style-name="P99">zmanjšanje</text:p>
          </table:table-cell>
          <table:table-cell table:style-name="Table22.A2" table:number-columns-spanned="2" office:value-type="string">
            <text:p text:style-name="P99">zmanjšanje</text:p>
          </table:table-cell>
          <table:covered-table-cell/>
          <table:table-cell table:style-name="Table22.D3" table:number-columns-spanned="3" office:value-type="string">
            <text:p text:style-name="P100"/>
          </table:table-cell>
          <table:covered-table-cell/>
          <table:covered-table-cell/>
          <table:table-cell table:style-name="Table22.G3" office:value-type="string">
            <text:p text:style-name="P100"/>
          </table:table-cell>
        </table:table-row>
      </table:table>
      <text:p text:style-name="P50"/>
      <text:p text:style-name="P50"/>
      <text:p text:style-name="P50">Izpolnite prazna polja v tabelah.</text:p>
      <text:p text:style-name="P50"><text:span text:style-name="T1">10.</text:span>Poslovni sistem proizvaja in prodaja letno 1.000 kosov dvokoles. Prodajna cena za 1 kos znaša 900 SIT, sorazmerno spremenljivi stroški za 1 kos dvokolesa so 400 SIT. Celotni stalni stroški znašajo 400.000 SIT. Celotna zmogljivost poslovnega sistema, ki je edini proizvajalec in prodajalec dvokoles, znaša 1.100 kosov dvokoles letno. Poslovni sistem proučuje možnost spremembe prodajne cene dvokoles. Analiza tržišča kaže, da je koeficient cenovne prožnosti povpraševanja - 1,0 pri povpraševanju po dvokolesih od 900 do 1.100. Kolikšen je koeficient gospodarnosti v 1., 2. in 3. primeru?</text:p>
      <text:p text:style-name="P50">11. Pri zadnjem povečanju prodajne cene električne energije za 20% se je zmanjšala poraba električne energije samo za 5%.</text:p>
      <text:p text:style-name="P50">Za koliko % se bo zmanjšala poraba električne energije, če se bo le-ta ponovno podražila, in sicer od 30 na 45 SIT za Kwh?</text:p>
      <text:p text:style-name="P50">12. Poslovni sistem proizvaja in prodaja letno 10.000 kosov učinkov X po prodajni ceni 200 SIT za kos. Celotni stalni stroški so 800.000 SIT, sorazmerno spremenljivi stroški na enoto učinka pa so 100 SIT.</text:p>
      <text:p text:style-name="P50">Poslovni sistem je edini proizvajalec učinkov X na domačem trgu, obstoječe proizvajalne zmogljivosti pa znašajo 11.000 kosov učinkov <text:s/>X letno. Poslovni sistem ima možnost spreminjati prodajno ceno. Ali je bolje povečati ali zmanjšati prodajno ceno učinka X in za koliko %, če je koeficient cenovne prožnosti povpraševanja po učinku X:Ec = <text:s/>-2,0 ?</text:p>
      <text:p text:style-name="P50">Koeficient prožnosti povpraševanja velja le za količine povpraševanja po učinku X med 9.000 in 11.000 kosi.</text:p>
      <text:p text:style-name="P50">13. Poslovni problem za razpravo:</text:p>
      <text:p text:style-name="P50">Majhni pooblaščeni letalski servisi večjih letališč v državah ob Rocky Mountains, opravljajo storitve prevoza potnikov do velikih letališč. Zadnji podatki so pokazali, da so običajne stranke oz. potniki v letalu: 20 potnikov v poslovnem razredu in 15 potnikov v turističnem razredu. Letalo ima 42 sedežev. Cena poslovnega razreda je 200 $ in cena turističnega 165 $.</text:p>
      <text:p text:style-name="P50">Letalsko progo je potrebno poceniti, ampak obstoja negotovost <text:s/>kateri razred in koliko. Poklicali so vas kot svetovalca. Kaj boste predlagali in zakaj?</text:p>
      <text:p text:style-name="P50"/>
      <text:p text:style-name="P50"/>
      <text:p text:style-name="P50"/>
      <text:p text:style-name="P50"/>
      <text:p text:style-name="P50"/>
      <text:p text:style-name="P50"/>
      <text:p text:style-name="P50"/>
      <text:h text:style-name="Heading_20_6" text:outline-level="6">BILANCA USPEHA</text:h>
      <text:p text:style-name="P50"/>
      <text:p text:style-name="P50"/>
      <text:p text:style-name="P50">1. Podjetje je v začetku obračunskega obdobja kupilo 20.000 kg surovine A po ceni 100 SIT/kg in 30.000 kg surovine B po ceni 500 SIT/kg. Dobavitelj surovine A je zahteval takojšnje plačilo v celoti, dobavitelj surovine B pa je odobril kredit v višini 30 % vrednosti nabave. Iz obeh surovin so izdelali 100.000 polproizvodov, katerih lastna cena je 500 SIT, prodajajo pa jih po <text:s/>ceni 800 SIT/enoto. Podjetje ima tri redne odjemalce: prvemu so v obračunskem obdobju prodali 40.000 enot, drugemu 30.000 enot, tretjemu pa le 20.000 enot. Prvi kupec je plačal ob prevzemu, drugi 50 % takoj, 50 % v naslednjem obračunskem obdobju, tretji kupec pa je takoj plačal le 30 % vrednosti računa, ostalo pa v kasnejših obračunskih obdobjih. Ugotovite, koliko so znašali izdatki, stroški, odhodki, prihodki in prejemki podjetja v obračunskem obdobju!</text:p>
      <text:p text:style-name="P50"/>
      <text:p text:style-name="P50">- Izdatki: </text:p>
      <text:p text:style-name="P50"><text:soft-page-break/>- Stroški: </text:p>
      <text:p text:style-name="P50">- Odhodki: </text:p>
      <text:p text:style-name="P50">- Prihodki: </text:p>
      <text:p text:style-name="P50">- Prejemki: </text:p>
      <text:p text:style-name="P50">2. Izračunajte, koliko so znašali prihodki podjetja, njihovo strukturo, koliko so znašali poslovni odhodki in koliko vsi odhodki. Ugotovite tudi poslovni izid podjetja v obravnavanem letu, če poznate naslednje podatke za preteklo leto v podjetju:</text:p>
      <text:p text:style-name="P50"/>
      <table:table table:name="Table23" table:style-name="Table23">
        <table:table-column table:style-name="Table23.A"/>
        <table:table-column table:style-name="Table23.B"/>
        <table:table-row table:style-name="Table23.1">
          <table:table-cell table:style-name="Table23.A1" office:value-type="string">
            <text:p text:style-name="P50">Postavka</text:p>
          </table:table-cell>
          <table:table-cell table:style-name="Table23.B1" office:value-type="string">
            <text:p text:style-name="P99">Znesek v mio SIT</text:p>
          </table:table-cell>
        </table:table-row>
        <table:table-row table:style-name="Table23.1">
          <table:table-cell table:style-name="Table23.A1" office:value-type="string">
            <text:p text:style-name="P50"><text:s/>1. Prihodki od prodaje</text:p>
          </table:table-cell>
          <table:table-cell table:style-name="Table23.B1" office:value-type="string">
            <text:p text:style-name="P99">3000</text:p>
          </table:table-cell>
        </table:table-row>
        <table:table-row table:style-name="Table23.1">
          <table:table-cell table:style-name="Table23.A1" office:value-type="string">
            <text:p text:style-name="P50"><text:s/>2. Začetne zaloge</text:p>
          </table:table-cell>
          <table:table-cell table:style-name="Table23.B1" office:value-type="string">
            <text:p text:style-name="P99"><text:s text:c="3"/>40</text:p>
          </table:table-cell>
        </table:table-row>
        <table:table-row table:style-name="Table23.1">
          <table:table-cell table:style-name="Table23.A1" office:value-type="string">
            <text:p text:style-name="P50"><text:s/>3. Stroški amortizacije</text:p>
          </table:table-cell>
          <table:table-cell table:style-name="Table23.B1" office:value-type="string">
            <text:p text:style-name="P99"><text:s/>500</text:p>
          </table:table-cell>
        </table:table-row>
        <table:table-row table:style-name="Table23.1">
          <table:table-cell table:style-name="Table23.A1" office:value-type="string">
            <text:p text:style-name="P50"><text:s/>4. Davki, ki niso odvisni od poslovnega izida</text:p>
          </table:table-cell>
          <table:table-cell table:style-name="Table23.B1" office:value-type="string">
            <text:p text:style-name="P99"><text:s text:c="3"/>80</text:p>
          </table:table-cell>
        </table:table-row>
        <table:table-row table:style-name="Table23.1">
          <table:table-cell table:style-name="Table23.A1" office:value-type="string">
            <text:p text:style-name="P50"><text:s/>5. Končne zaloge</text:p>
          </table:table-cell>
          <table:table-cell table:style-name="Table23.B1" office:value-type="string">
            <text:p text:style-name="P99"><text:s text:c="2"/>100</text:p>
          </table:table-cell>
        </table:table-row>
        <table:table-row table:style-name="Table23.1">
          <table:table-cell table:style-name="Table23.A1" office:value-type="string">
            <text:p text:style-name="P50"><text:s/>6. Obresti za dane kredite</text:p>
          </table:table-cell>
          <table:table-cell table:style-name="Table23.B1" office:value-type="string">
            <text:p text:style-name="P99"><text:s text:c="3"/>150</text:p>
          </table:table-cell>
        </table:table-row>
        <table:table-row table:style-name="Table23.1">
          <table:table-cell table:style-name="Table23.A1" office:value-type="string">
            <text:p text:style-name="P50"><text:s/>7. Bruto plače</text:p>
          </table:table-cell>
          <table:table-cell table:style-name="Table23.B1" office:value-type="string">
            <text:p text:style-name="P99"><text:s text:c="3"/>900</text:p>
          </table:table-cell>
        </table:table-row>
        <table:table-row table:style-name="Table23.1">
          <table:table-cell table:style-name="Table23.A1" office:value-type="string">
            <text:p text:style-name="P50"><text:s/>8. Izredni odhodki</text:p>
          </table:table-cell>
          <table:table-cell table:style-name="Table23.B1" office:value-type="string">
            <text:p text:style-name="P99"><text:s text:c="4"/>50</text:p>
          </table:table-cell>
        </table:table-row>
        <table:table-row table:style-name="Table23.1">
          <table:table-cell table:style-name="Table23.A1" office:value-type="string">
            <text:p text:style-name="P50"><text:s/>9. Obresti za najete kredite</text:p>
          </table:table-cell>
          <table:table-cell table:style-name="Table23.B1" office:value-type="string">
            <text:p text:style-name="P99"><text:s text:c="3"/>200</text:p>
          </table:table-cell>
        </table:table-row>
        <table:table-row table:style-name="Table23.1">
          <table:table-cell table:style-name="Table23.A1" office:value-type="string">
            <text:p text:style-name="P50">10. Reprezentanca</text:p>
          </table:table-cell>
          <table:table-cell table:style-name="Table23.B1" office:value-type="string">
            <text:p text:style-name="P99"><text:s text:c="4"/>30</text:p>
          </table:table-cell>
        </table:table-row>
        <table:table-row table:style-name="Table23.1">
          <table:table-cell table:style-name="Table23.A1" office:value-type="string">
            <text:p text:style-name="P50">11. Stroški porabljenega materiala</text:p>
          </table:table-cell>
          <table:table-cell table:style-name="Table23.B1" office:value-type="string">
            <text:p text:style-name="P99"><text:s text:c="3"/>700</text:p>
          </table:table-cell>
        </table:table-row>
        <table:table-row table:style-name="Table23.1">
          <table:table-cell table:style-name="Table23.A1" office:value-type="string">
            <text:p text:style-name="P50">12. Stroški porabljene električne energije</text:p>
          </table:table-cell>
          <table:table-cell table:style-name="Table23.B1" office:value-type="string">
            <text:p text:style-name="P99"><text:s text:c="3"/>250</text:p>
          </table:table-cell>
        </table:table-row>
        <table:table-row table:style-name="Table23.1">
          <table:table-cell table:style-name="Table23.A1" office:value-type="string">
            <text:p text:style-name="P50">13. Stroški bančnih storitev</text:p>
          </table:table-cell>
          <table:table-cell table:style-name="Table23.B1" office:value-type="string">
            <text:p text:style-name="P99"><text:s text:c="5"/>5</text:p>
          </table:table-cell>
        </table:table-row>
        <table:table-row table:style-name="Table23.1">
          <table:table-cell table:style-name="Table23.A1" office:value-type="string">
            <text:p text:style-name="P50">14. Stroški tujih storitev</text:p>
          </table:table-cell>
          <table:table-cell table:style-name="Table23.B1" office:value-type="string">
            <text:p text:style-name="P99"><text:s text:c="2"/>200</text:p>
          </table:table-cell>
        </table:table-row>
        <table:table-row table:style-name="Table23.1">
          <table:table-cell table:style-name="Table23.A1" office:value-type="string">
            <text:p text:style-name="P50">15. Premija za zavarovanje</text:p>
          </table:table-cell>
          <table:table-cell table:style-name="Table23.B1" office:value-type="string">
            <text:p text:style-name="P99"><text:s text:c="4"/>10</text:p>
          </table:table-cell>
        </table:table-row>
        <table:table-row table:style-name="Table23.1">
          <table:table-cell table:style-name="Table23.A1" office:value-type="string">
            <text:p text:style-name="P50">16. Izredni prihodki</text:p>
          </table:table-cell>
          <table:table-cell table:style-name="Table23.B1" office:value-type="string">
            <text:p text:style-name="P99"><text:s text:c="3"/>100</text:p>
          </table:table-cell>
        </table:table-row>
      </table:table>
      <text:p text:style-name="P50"/>
      <text:p text:style-name="P50"/>
      <text:h text:style-name="P233" text:outline-level="4">Računalniške vaje</text:h>
      <text:p text:style-name="Standard"/>
      <text:list xml:id="list937217181" text:style-name="WW8Num81">
        <text:list-item>
          <text:p text:style-name="P41">vaja </text:p>
        </text:list-item>
      </text:list>
      <text:p text:style-name="P223">Podjetje je v letu <text:span text:style-name="T2">1995 ustvarilo</text:span>:</text:p>
      <text:list xml:id="list765880434" text:style-name="WW8Num77">
        <text:list-item>
          <text:p text:style-name="P145">1.317.002,00 prihodkov iz poslovanja</text:p>
        </text:list-item>
        <text:list-item>
          <text:p text:style-name="P145"><text:s text:c="5"/>85.842,00 prihodkov iz financiranja</text:p>
        </text:list-item>
        <text:list-item>
          <text:p text:style-name="P145"><text:s text:c="5"/>34.718,00 izrednih prihodkov</text:p>
        </text:list-item>
        <text:list-item>
          <text:p text:style-name="P145">1.171.436,00 odhodkov poslovanja</text:p>
        </text:list-item>
        <text:list-item>
          <text:p text:style-name="P145"><text:s text:c="3"/>224.235,00 odhodkov financiranja</text:p>
        </text:list-item>
        <text:list-item>
          <text:p text:style-name="P145"><text:s text:c="5"/>39.762,00 izrednih odhodkov</text:p>
        </text:list-item>
      </text:list>
      <text:p text:style-name="P117"/>
      <text:p text:style-name="P30">v letu 1996 pa:</text:p>
      <text:list xml:id="list1133201559" text:continue-numbering="true" text:style-name="WW8Num77">
        <text:list-item>
          <text:p text:style-name="P145">891.796,00 prihodkov iz poslovanja</text:p>
        </text:list-item>
        <text:list-item>
          <text:p text:style-name="P145"><text:s text:c="2"/>49.146,00 prihodkov financiranja</text:p>
        </text:list-item>
        <text:list-item>
          <text:p text:style-name="P145"><text:s text:c="2"/>29.107,00 izrednih prihodkov</text:p>
        </text:list-item>
        <text:list-item>
          <text:p text:style-name="P145">952.813,00 odhodkov poslovanja</text:p>
        </text:list-item>
      </text:list>
      <text:p text:style-name="P117"/>
      <text:p text:style-name="P117"/>
      <text:list xml:id="list614701372" text:continue-numbering="true" text:style-name="WW8Num77">
        <text:list-item>
          <text:p text:style-name="P145">200.551,00 odhodkov financiranja</text:p>
        </text:list-item>
        <text:list-item>
          <text:p text:style-name="P145"><text:s text:c="2"/>37.745,00 izrednih <text:s/>odhodkov</text:p>
        </text:list-item>
      </text:list>
      <text:p text:style-name="P117"/>
      <text:list xml:id="list1576540522" text:continue-list="list428774424" text:style-name="WW8Num54">
        <text:list-item>
          <text:p text:style-name="P40">s pomočjo programa EXCEL</text:p>
        </text:list-item>
      </text:list>
      <text:list xml:id="list1490274272" text:continue-list="list1562193271" text:style-name="WW8Num109">
        <text:list-item>
          <text:p text:style-name="P197">izračunaj in prikaži</text:p>
        </text:list-item>
      </text:list>
      <text:p text:style-name="Standard"/>
      <text:list xml:id="list1059747918" text:style-name="WW8Num64">
        <text:list-item>
          <text:p text:style-name="P146">vpiši podatke v tabelo, izračunaj skupne prihodke in odhodke za podjetje v letih 1995 in 1996</text:p>
        </text:list-item>
        <text:list-item>
          <text:p text:style-name="P146">izpiši s funkcijo IF morebitni dobiček ali izgubo podjetja glede na razliko med prihodki in odhodki:</text:p>
        </text:list-item>
      </text:list>
      <text:list xml:id="list718410854" text:style-name="WW8Num7">
        <text:list-item>
          <text:p text:style-name="P199">če gre za dobiček, izpiši višino dobička; sicer pusti prazno celico</text:p>
        </text:list-item>
        <text:list-item>
          <text:p text:style-name="P199">če gre za izgubo, izpiši višino izgube z rdečimi ciframi; sicer pa pusti prazno celico</text:p>
        </text:list-item>
      </text:list>
      <text:p text:style-name="P178"/>
      <text:list xml:id="list997963334" text:continue-list="list1059747918" text:style-name="WW8Num64">
        <text:list-item>
          <text:p text:style-name="P146">prikaži <text:span text:style-name="T2">obseg </text:span>uspeha poslovanja v letu 1995 s stolpčnim grafikonom</text:p>
        </text:list-item>
      </text:list>
      <text:list xml:id="list476004583" text:style-name="WW8Num56">
        <text:list-item>
          <text:p text:style-name="P200">popravi merilo na osi Y</text:p>
        </text:list-item>
        <text:list-item>
          <text:p text:style-name="P200">dodaj naslov Y osi</text:p>
        </text:list-item>
        <text:list-item>
          <text:p text:style-name="P200">vstavi številčne oznake nad stolpce</text:p>
        </text:list-item>
        <text:list-item>
          <text:p text:style-name="P200"><text:soft-page-break/>prilepi kopiran grafikon iz odložišča, ter prikaži še obseg uspeha poslovanja za leto 1996</text:p>
        </text:list-item>
      </text:list>
      <text:p text:style-name="P117"/>
      <text:list xml:id="list1415108777" text:continue-list="list997963334" text:style-name="WW8Num64">
        <text:list-item>
          <text:p text:style-name="P146">prikaži strukturo uspeha poslovanja podjetja s tortnim grafikonom za vsako leto posebej</text:p>
        </text:list-item>
      </text:list>
      <text:list xml:id="list1042778179" text:style-name="WW8Num63">
        <text:list-item>
          <text:p text:style-name="P201">tortne rezine, ki prikazujejo odhodke, ter njihove oznake obarvaj npr. z rdečo barvo (za prihodke pa uporabi npr. modro barvo)</text:p>
        </text:list-item>
        <text:list-item>
          <text:p text:style-name="P201">za lažjo preglednost odvleci tortne rezine iz središča kroga</text:p>
        </text:list-item>
      </text:list>
      <text:p text:style-name="P29"/>
      <text:p text:style-name="P45"/>
      <text:p text:style-name="P30">3. vaja</text:p>
      <text:p text:style-name="P45"/>
      <text:list xml:id="list1309015125" text:continue-list="list1659551665" text:style-name="WW8Num45">
        <text:list-item>
          <text:p text:style-name="P31">s pomočjo programa EXCEL</text:p>
        </text:list-item>
      </text:list>
      <text:list xml:id="list1517473085" text:continue-list="list1563846202" text:style-name="WW8Num144">
        <text:list-item>
          <text:p text:style-name="P194">izračunaj </text:p>
        </text:list-item>
      </text:list>
      <text:p text:style-name="P117"/>
      <text:list xml:id="list1101221267" text:style-name="WW8Num67">
        <text:list-item>
          <text:p text:style-name="P147">V bilanci uspeha izračunaj celotni dobiček in čisti dobiček.</text:p>
        </text:list-item>
      </text:list>
      <text:p text:style-name="P117"/>
      <text:p text:style-name="P117"/>
      <table:table table:name="Table24" table:style-name="Table24">
        <table:table-column table:style-name="Table24.A" table:number-columns-repeated="2"/>
        <table:table-column table:style-name="Table24.C"/>
        <table:table-column table:style-name="Table24.D"/>
        <table:table-row table:style-name="Table24.1">
          <table:table-cell table:style-name="Table24.A1" office:value-type="string">
            <text:p text:style-name="P114"/>
          </table:table-cell>
          <table:table-cell table:style-name="Table24.B1" office:value-type="string">
            <text:p text:style-name="P30">BILANCA USPEHA </text:p>
          </table:table-cell>
          <table:table-cell table:style-name="Table24.A1" office:value-type="string">
            <text:p text:style-name="P30">v mio SIT</text:p>
          </table:table-cell>
          <table:table-cell table:style-name="Table24.D1" office:value-type="string">
            <text:p text:style-name="P148"/>
          </table:table-cell>
        </table:table-row>
        <table:table-row table:style-name="Table24.1">
          <table:table-cell table:style-name="Table24.A2" office:value-type="string">
            <text:p text:style-name="P148"/>
          </table:table-cell>
          <table:table-cell table:style-name="Table24.A2" office:value-type="string">
            <text:p text:style-name="P42">Leto 1996</text:p>
          </table:table-cell>
          <table:table-cell table:style-name="Table24.A2" office:value-type="string">
            <text:p text:style-name="P42">januar-junij 1997</text:p>
          </table:table-cell>
          <table:table-cell table:style-name="Table24.D2" office:value-type="string">
            <text:p text:style-name="P42">Indeks</text:p>
          </table:table-cell>
        </table:table-row>
        <table:table-row table:style-name="Table24.1">
          <table:table-cell table:style-name="Table24.A1" office:value-type="string">
            <text:p text:style-name="P117">1. prihodki</text:p>
          </table:table-cell>
          <table:table-cell table:style-name="Table24.A1" office:value-type="string">
            <text:p text:style-name="P149">41.736</text:p>
          </table:table-cell>
          <table:table-cell table:style-name="Table24.A1" office:value-type="string">
            <text:p text:style-name="P149">24.584</text:p>
          </table:table-cell>
          <table:table-cell table:style-name="Table24.D1" office:value-type="string">
            <text:p text:style-name="P149">59</text:p>
          </table:table-cell>
        </table:table-row>
        <table:table-row table:style-name="Table24.1">
          <table:table-cell table:style-name="Table24.A1" office:value-type="string">
            <text:p text:style-name="P117">2. odhodki</text:p>
          </table:table-cell>
          <table:table-cell table:style-name="Table24.A1" office:value-type="string">
            <text:p text:style-name="P149">37.998</text:p>
          </table:table-cell>
          <table:table-cell table:style-name="Table24.A1" office:value-type="string">
            <text:p text:style-name="P149">22.223</text:p>
          </table:table-cell>
          <table:table-cell table:style-name="Table24.D1" office:value-type="string">
            <text:p text:style-name="P150"/>
          </table:table-cell>
        </table:table-row>
        <table:table-row table:style-name="Table24.1">
          <table:table-cell table:style-name="Table24.A1" office:value-type="string">
            <text:p text:style-name="P117">3. celoten dobiček</text:p>
          </table:table-cell>
          <table:table-cell table:style-name="Table24.A1" office:value-type="string">
            <text:p text:style-name="P149">3.738</text:p>
          </table:table-cell>
          <table:table-cell table:style-name="Table24.A1" office:value-type="string">
            <text:p text:style-name="P150"/>
          </table:table-cell>
          <table:table-cell table:style-name="Table24.D1" office:value-type="string">
            <text:p text:style-name="P150"/>
          </table:table-cell>
        </table:table-row>
        <table:table-row table:style-name="Table24.1">
          <table:table-cell table:style-name="Table24.A1" office:value-type="string">
            <text:p text:style-name="P117">4. davek iz dobička</text:p>
          </table:table-cell>
          <table:table-cell table:style-name="Table24.A1" office:value-type="string">
            <text:p text:style-name="P149">621</text:p>
          </table:table-cell>
          <table:table-cell table:style-name="Table24.A1" office:value-type="string">
            <text:p text:style-name="P149">369</text:p>
          </table:table-cell>
          <table:table-cell table:style-name="Table24.D1" office:value-type="string">
            <text:p text:style-name="P150"/>
          </table:table-cell>
        </table:table-row>
        <table:table-row table:style-name="Table24.1">
          <table:table-cell table:style-name="Table24.A1" office:value-type="string">
            <text:p text:style-name="P117">5. čisti dobiček</text:p>
          </table:table-cell>
          <table:table-cell table:style-name="Table24.A1" office:value-type="string">
            <text:p text:style-name="P149">3.117</text:p>
          </table:table-cell>
          <table:table-cell table:style-name="Table24.A1" office:value-type="string">
            <text:p text:style-name="P150"/>
          </table:table-cell>
          <table:table-cell table:style-name="Table24.D1" office:value-type="string">
            <text:p text:style-name="P150"/>
          </table:table-cell>
        </table:table-row>
      </table:table>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h text:style-name="Heading_20_6" text:outline-level="6">7. <text:s/>POGLAVJE : ANALIZA USPEŠNOSTI GOSPODARJENJA</text:h>
      <text:p text:style-name="P29"/>
      <text:h text:style-name="Heading_20_6" text:outline-level="6">A. BILANCE</text:h>
      <text:p text:style-name="P50"/>
      <text:h text:style-name="P232" text:outline-level="1">1. vaja</text:h>
      <text:p text:style-name="Standard"/>
      <text:p text:style-name="Standard">VLOGA RAČUNOVODSTVA V ORGANIZACIJI</text:p>
      <text:p text:style-name="P50"/>
      <text:p text:style-name="P6">Računovodstvo za namene načrtovanja poslovanja</text:p>
      <text:p text:style-name="P6"/>
      <text:p text:style-name="P50">Pat Jacobs (PJ) je zaprosila za posojilo za ustanovitev novega podjetja McSoft. Bančni referentki za posojila (RP) je opisala svoj koncept: trgovina, ki majhnim podjetjem prodaja računalniško programsko opremo.</text:p>
      <text:p text:style-name="P50"><text:span text:style-name="T1">RP:</text:span> Koliko denarja potrebujete, da začnete poslovati?</text:p>
      <text:p text:style-name="P50"><text:span text:style-name="T1">PJ: </text:span>Po moji oceni 40.000 dolarjev za začetne zaloge, 18.000 za oznake, police, blagajno in pult v trgovini, 12.000 obratnega kapitala za pokrivanje stroškov poslovanja za približno dva meseca, kar skupaj znese 70.000 dolarjev za zagon.</text:p>
      <text:p text:style-name="P50"><text:span text:style-name="T1">RP: </text:span>Kako nameravate financirati naložbo?</text:p>
      <text:p text:style-name="P50"><text:soft-page-break/><text:span text:style-name="T1">PJ:</text:span> Lahko vložim 50.000 dolarjev prihrankov, 20.000 pa bi si rada <text:s/>sposodila pri banki.</text:p>
      <text:p text:style-name="P50"><text:span text:style-name="T1">RP: </text:span>Recimo, da vam banka za eno leto posodi 20.000 dolarjev s 15-odstotnimi obrestmi, posojilo pa zavaruje s pravico do zaplembe zalog. Iz navedenih številk lahko sestavimo pričakovane računovodske izkaze. Vaša začetna bilanca stanja bi bila taka:</text:p>
      <text:p text:style-name="P50"/>
      <text:p text:style-name="P99">McSoft: Bilanca stanja na dan 1.1.19__</text:p>
      <text:p text:style-name="P50"/>
      <table:table table:name="Table25" table:style-name="Table25">
        <table:table-column table:style-name="Table25.A" table:number-columns-repeated="2"/>
        <table:table-row table:style-name="Table25.1">
          <table:table-cell table:style-name="Table25.A1" office:value-type="string">
            <text:p text:style-name="P50">Sredstva</text:p>
          </table:table-cell>
          <table:table-cell table:style-name="Table25.A1" office:value-type="string">
            <text:p text:style-name="P50">Obveznosti do virov sredstev in lastniški kapital</text:p>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50">Na levi strani je prikazana MCSoftova <text:s/>naložba v sredstva: Sredstva so razdeljena na gibljiva (ki se v enem letu spremenijo v denar) in negibljiva ali stalna (ki jih ni mogoče vnovčiti v enem letu). Desna stran prikazuje, kako bomo sredstva financirali - z bančnim kreditom (ki ga je treba odplačati v enem letu) in vašim lastniškim kapitalom.</text:p>
      <text:p text:style-name="P50"><text:span text:style-name="T1">PJ: </text:span>Zdaj razumem, zakaj se imenuje bilanca stanja. Financiranje na eni strani mora biti izenačeno s sredstvi na drugi strani. Kot dve strani istega kovanca. Jasno mi je tudi, zakaj je treba razlikovati med gibljivimi in stalnimi sredstvi in obveznostmi do virov sredstev: banka želi vedeti, ali bo sredstev, ki se bodo spremenila v denar v enem letu, dovolj za plačilo posojila. Boste odobrili moje posojilo?</text:p>
      <text:p text:style-name="P50"><text:span text:style-name="T1">RP: </text:span>Še ne vem. Potrebujem več podatkov. Koliko bodo po vašem mnenju znašali stroški poslovanja?</text:p>
      <text:p text:style-name="P50"><text:span text:style-name="T1">PJ: </text:span>Moja ocena za prvo leto:</text:p>
      <text:p text:style-name="P50"/>
      <text:p text:style-name="P6"/>
      <table:table table:name="Table26" table:style-name="Table26">
        <table:table-column table:style-name="Table26.A" table:number-columns-repeated="2"/>
        <table:table-row table:style-name="Table26.1">
          <table:table-cell table:style-name="Table26.A1" office:value-type="string">
            <text:p text:style-name="P50">Najemnina za trgovino</text:p>
          </table:table-cell>
          <table:table-cell table:style-name="Table26.A1" office:value-type="string">
            <text:p text:style-name="P50">18.000 dolarjev</text:p>
          </table:table-cell>
        </table:table-row>
        <table:table-row table:style-name="Table26.1">
          <table:table-cell table:style-name="Table26.A1" office:value-type="string">
            <text:p text:style-name="P50">komunalne storitve, elektrika in telefon</text:p>
          </table:table-cell>
          <table:table-cell table:style-name="Table26.A1" office:value-type="string">
            <text:p text:style-name="P50">7.200 dolarjev</text:p>
          </table:table-cell>
        </table:table-row>
        <table:table-row table:style-name="Table26.1">
          <table:table-cell table:style-name="Table26.A1" office:value-type="string">
            <text:p text:style-name="P50">pomočnikova plača</text:p>
          </table:table-cell>
          <table:table-cell table:style-name="Table26.A1" office:value-type="string">
            <text:p text:style-name="P50">20.000 dolarjev</text:p>
          </table:table-cell>
        </table:table-row>
        <table:table-row table:style-name="Table26.1">
          <table:table-cell table:style-name="Table26.A1" office:value-type="string">
            <text:p text:style-name="P50">obresti bančnega posojila</text:p>
          </table:table-cell>
          <table:table-cell table:style-name="Table26.A1" office:value-type="string">
            <text:p text:style-name="P50">3.000 dolarjev (15 % od 20.000 dolarjev)</text:p>
          </table:table-cell>
        </table:table-row>
        <table:table-row table:style-name="Table26.1">
          <table:table-cell table:style-name="Table26.A1" office:value-type="string">
            <text:p text:style-name="P50">amortizacija</text:p>
          </table:table-cell>
          <table:table-cell table:style-name="Table26.A1" office:value-type="string">
            <text:p text:style-name="P50">1.800 dolarjev (10 % od 18.000 dolarjev)</text:p>
          </table:table-cell>
        </table:table-row>
        <table:table-row table:style-name="Table26.1">
          <table:table-cell table:style-name="Table26.A6" office:value-type="string">
            <text:p text:style-name="P67"/>
          </table:table-cell>
          <table:table-cell table:style-name="Table26.A6" office:value-type="string">
            <text:p text:style-name="P50">50.000 dolarjev</text:p>
          </table:table-cell>
        </table:table-row>
      </table:table>
      <text:p text:style-name="P50"/>
      <text:p text:style-name="P50"/>
      <text:p text:style-name="P50">Menim, da bo oprema v trgovini zdržala 10 let. Torej znaša amortizacija za obrabo 10 % na leto.</text:p>
      <text:p text:style-name="P50"><text:span text:style-name="T1">RP: </text:span>Dobro. Koliko bo po vaših pričakovanjih prodaja v enem letu? In vaš kosmati dobiček?</text:p>
      <text:p text:style-name="P50"><text:span text:style-name="T1">PJ: </text:span>Prepričana sem, da lahko dosežemo prodajo v višini 360.000 dolarjev. Našim dobaviteljem moramo za programsko opremo plačati 240.000 dolarjev, kar pomeni, da znaša kosmati dobiček 120.000 dolarjev, upoštevajoč oblikovanje prodajne cene v tej panogi. Kosmati dobiček prištejte k 240.000 dolarjev stroškov in tako dobite vrednost prodaje, in sicer 360.000 dolarjev.</text:p>
      <text:p text:style-name="P50"><text:span text:style-name="T1">RP:</text:span> Odlično. Zdaj te podatke vpišiva v načrtovani izkaz uspeha. Začniva s prodajo, nato odštejva stroške in na koncu dobiva rezultat: čisti dobiček. Referentka je začela pisati na svojo rumeno predlogo. Zapisala je naslednje številke:</text:p>
      <text:p text:style-name="P50"/>
      <text:p text:style-name="P3">McSoft: Izkaz uspeha za leto, ki <text:s/>se konča 31.12.19__</text:p>
      <text:p text:style-name="P217"/>
      <text:p text:style-name="P6"/>
      <text:p text:style-name="P6"/>
      <text:p text:style-name="P6"/>
      <text:p text:style-name="P6"/>
      <text:p text:style-name="P6"/>
      <text:p text:style-name="P6"/>
      <text:p text:style-name="P6"/>
      <text:p text:style-name="P6"/>
      <text:p text:style-name="P6"/>
      <text:p text:style-name="P6"/>
      <text:p text:style-name="P6"/>
      <text:p text:style-name="P50"><text:soft-page-break/>Pat, za prvo leto dobro kaže. Veliko novih podjetij prvo leto težko ustvari dobiček. Ponavadi jim uspe le pokriti lastne stroške in ostati v poslu. Seveda bom morala skupaj z vami pregledati vse vaše napovedi glede prodaje in stroškov, da se prepričamo njihovi realnosti. Do zdaj je vse v redu. Vse je pripravljeno, da sestaviva načrtovano okvirno bilanco stanja ob koncu leta. Moram vas vprašati, koliko gotovine nameravate v prvem letu vzeti iz podjetja za svojo plačo.</text:p>
      <text:p text:style-name="P50"><text:span text:style-name="T1">PJ: </text:span>Zdaj zaslužim 38.000 dolarjev in enak življenjski standard nameravam obdržati prvo leto pri McSoftu.</text:p>
      <text:p text:style-name="P50"><text:span text:style-name="T1">RP: </text:span>Poglejva, kaj to pomeni, če dokončava zamišljene računovodske izkaze. Najprej zaključno bilanco stanja.</text:p>
      <text:p text:style-name="P50">Referentka je zapisala na rumeno predlogo:</text:p>
      <text:p text:style-name="P50"/>
      <text:p text:style-name="P3"/>
      <text:p text:style-name="P3"/>
      <text:p text:style-name="P3"/>
      <text:p text:style-name="P3">McSoft: Bilanca stanja na dan 31.12.19__</text:p>
      <text:p text:style-name="P99"/>
      <table:table table:name="Table27" table:style-name="Table27">
        <table:table-column table:style-name="Table27.A"/>
        <table:table-column table:style-name="Table27.B"/>
        <table:table-row table:style-name="Table27.1">
          <table:table-cell table:style-name="Table27.A1" office:value-type="string">
            <text:p text:style-name="P50">Sredstva</text:p>
          </table:table-cell>
          <table:table-cell table:style-name="Table27.A1" office:value-type="string">
            <text:p text:style-name="P50">Obveznosti do virov sredstev in lastniški kapital</text:p>
          </table:table-cell>
        </table:table-row>
      </table:table>
      <text:p text:style-name="P3"/>
      <text:p text:style-name="P3"/>
      <text:p text:style-name="P6"/>
      <text:p text:style-name="P6"/>
      <text:p text:style-name="P6"/>
      <text:p text:style-name="P6"/>
      <text:p text:style-name="P6"/>
      <text:p text:style-name="P6"/>
      <text:p text:style-name="P6"/>
      <text:p text:style-name="P6"/>
      <text:p text:style-name="P6"/>
      <text:p text:style-name="P6"/>
      <text:p text:style-name="P6"/>
      <text:p text:style-name="P50"><text:span text:style-name="T1">RP: </text:span>Skupaj preglejva to bilanco stanja. Videli boste, da se je aktiva spremenila v primerjavi z začetno bilanco stanja. Za trenutek pozabiva na denarna sredstva. Jaz sem vstavila začasno številko, ki za zdaj ohranja ravnotežje v bilanci stanja. K temu se bova vrnili kasneje. Pri opremi je odšteta amortizacija in tako sva dobili 16.200 <text:s/>dolarjev. Na drugi strani je vaš lastniški kapital povečan za čisti dobiček in zmanjšan za denar, od katerega boste živeli. Če se vrneva k denarnim sredstvom, naletiva na težavo. Denarna sredstva znašajo samo 17.800 dolarjev, odplačati pa je treba 20.000 dolarjev bančnega posojila.</text:p>
      <text:p text:style-name="P50"><text:span text:style-name="T1">PJ: </text:span>Vem, da bo McSoft potreboval denar za odplačilo posojila v vrednosti 20.000 dolarjev in da moram še vedno imeti v blagajni <text:s/>12.000 dolarjev za približno dvomesečne stroške poslovanja. Če k 20.000 dolarjev prištejemo 12.000 dolarjev, dobimo 32.000. S 17.800 dolarji v bilanci stanja se zdi, da mi zmanjka 14.000 ali 15.000 dolarjev. Mislite, da bom morala znižati svoj zaslužek z 38.000 dolarjev na 23.000 dolarjev, da bi pokrila razliko? Ustanavljam svoje podjetje in vendar kaže, kot da bom s svojim zaslužkom nazadovala na raven pred petimi leti!</text:p>
      <text:p text:style-name="P50"/>
      <text:p text:style-name="P50"><text:span text:style-name="T1">RP: </text:span>Da, to je ena od rešitev. Vendar je še druga možnost, ki bo za vas verjetno sprejemljivejša. Ko vas bodo vaši dobavitelji bolje poznali in boste z njimi že nekaj mesecev sodelovali, jih lahko zaprosite, naj odprejo <text:s/>kreditne račune za McSoft. Če jim plačujete na trideset dni, kot je v navadi, vaši dobavitelji financirajo enomesečno zalogo. To predstavlja dvanajstino letnih stroškov prodanega blaga, kar znaša 20.000 dolarjev ali dvanajstino od 240.000 dolarjev. V bistvu bi v vaši bilanci stanja 20.000 dolarjev bančnega posojila nadomestili z obveznostmi <text:s/>do dobaviteljev. Namesto, <text:s/>da bi plačali dobaviteljem, boste z 20.000 dolarjev, ki bi jih sicer plačali dobaviteljem decembra 19__ odplačali naše posojilo.</text:p>
      <text:p text:style-name="P50"/>
      <text:p text:style-name="P50"><text:span text:style-name="T1">PJ: </text:span>Sliši se kot odlična rešitev. Vendar bi rada najprej pogledala, kakšna bi bila bilanca stanja, če upoštevamo vaš predlog.</text:p>
      <text:p text:style-name="P50"/>
      <text:p text:style-name="P50"><text:span text:style-name="T1">RP: </text:span>Dobra zamisel: Najprej razrešiva predelano bilanco stanja, nato morava pregledati še izkaz denarnih tokov. Še enkrat je pero drselo po rumeni predlogi:</text:p>
      <text:p text:style-name="P50"/>
      <text:p text:style-name="P3"/>
      <text:p text:style-name="P3"/>
      <text:p text:style-name="P3"/>
      <text:p text:style-name="P3">McSoft: Bilanca stanja na dan 31.12.19__</text:p>
      <text:p text:style-name="P6"/>
      <table:table table:name="Table28" table:style-name="Table28">
        <table:table-column table:style-name="Table28.A"/>
        <table:table-column table:style-name="Table28.B"/>
        <table:table-row table:style-name="Table28.1">
          <table:table-cell table:style-name="Table28.A1" office:value-type="string">
            <text:p text:style-name="P50">Sredstva</text:p>
          </table:table-cell>
          <table:table-cell table:style-name="Table28.A1" office:value-type="string">
            <text:p text:style-name="P50">Obveznosti do virov sredstev in lastniški kapital</text:p>
          </table:table-cell>
        </table:table-row>
      </table:table>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50">Ko banki odplačate posojilo, to izgine iz bilance stanja, na njegovem mestu pa so obveznosti do dobaviteljev v višini 20.000 dolarjev. Denarna sredstva še vedno znašajo 17.800 dolarjev, kar je dovolj za pokritje stroškov poslovanja za nekaj mesecev. Zdaj je na vrsti izkaz denarnih tokov.</text:p>
      <text:p text:style-name="P50"/>
      <text:p text:style-name="P3">McSoft: Izkaz denarnih tokov za leto, ki se konča 31-12-19__</text:p>
      <text:p text:style-name="P3"/>
      <text:p text:style-name="P6">___________________________________________________________________________ <text:s text:c="15"/></text:p>
      <text:p text:style-name="P6"><text:s text:c="69"/>Viri denarnih sredstev</text:p>
      <text:p text:style-name="P6">iz poslovne dejavnosti</text:p>
      <text:p text:style-name="P6"/>
      <text:p text:style-name="P6"/>
      <text:p text:style-name="P6"/>
      <text:p text:style-name="P6"/>
      <text:p text:style-name="P6"/>
      <text:p text:style-name="P6"/>
      <text:p text:style-name="P6"/>
      <text:p text:style-name="P6">Iz dejavnosti financiranja:</text:p>
      <text:p text:style-name="P6"/>
      <text:p text:style-name="P6"/>
      <text:p text:style-name="P6"/>
      <text:p text:style-name="P6"/>
      <text:p text:style-name="P6"/>
      <text:p text:style-name="P6"/>
      <text:p text:style-name="P6"/>
      <text:p text:style-name="P6"><text:s text:c="69"/>Poraba denarnih sredstev</text:p>
      <text:p text:style-name="P6"/>
      <text:p text:style-name="P6">Iz dejavnosti poslovanja:</text:p>
      <text:p text:style-name="P6"/>
      <text:p text:style-name="P6"/>
      <text:p text:style-name="P6"/>
      <text:p text:style-name="P6"/>
      <text:p text:style-name="P6"/>
      <text:p text:style-name="P6">Iz dejavnosti financiranja:</text:p>
      <text:p text:style-name="P6"/>
      <text:p text:style-name="P6"/>
      <text:p text:style-name="P6"/>
      <text:p text:style-name="P6"/>
      <text:p text:style-name="P218"/>
      <text:p text:style-name="P6"/>
      <text:p text:style-name="P50">Pat, imate kakšno vprašanje v zvezi z izkazom denarnih tokov ali bilanco stanja, ki sva ju pravkar sestavili?</text:p>
      <text:p text:style-name="P50"><text:span text:style-name="T1">PJ: </text:span>Pravzaprav <text:s/>se mi zdi izkaz denarnih tokov smiseln. Konec koncev obstajata le dva vira, iz katerih podjetje lahko črpa denarna sredstva: notranji, z ustvarjanjem dobička, in zunanji, s financiranjem od zunaj z bančnimi posojili ali lastniškim kapitalom. V tem primeru je zunanje financiranje negativno, ker gre za odplačilo posojila. Kot vidim je v porabo denarnih sredstev vključena tudi naložba v opremo za rast podjetja, čeprav za McSoft v letu 19__ znaša nič, ker ne bomo kupili nove opreme. Manj znan mi je del izkaza denarnih tokov, ki se nanaša na denarna sredstva iz poslovne dejavnosti. Ali se lahko še malo pogovoriva o tem?</text:p>
      <text:p text:style-name="P50"/>
      <text:p text:style-name="P50"><text:span text:style-name="T1">RP:</text:span> Seveda. Kot ste rekli, je dobiček notranji vir denarnih sredstev, zato bova začeli s čistim dobičkom, ki ga morava izraziti v denarju. Najprej k čistemu dobičku prištejva nazaj amortizacijo. Spomnite se, da sva odšteli amortizacijo kot enega od stroškov, da bi dobili čisti dobiček. Če amortizacijo prištejemo nazaj, jo vzamemo iz čistega dobička. Na kratko, pri ugotavljanju denarnih tokov jo zanemarimo. Zakaj?</text:p>
      <text:p text:style-name="P50"><text:soft-page-break/>Ker je amortizacija le del vseh stroškov opreme (vsi stroški opreme pomenijo odtok denarja), ki ga ne smemo upoštevati dvakrat: prvič ob nakupu opreme in drugič pri odpisu dela opreme kot stroška za amortizacijo. Za amortizacijo ne napišemo čeka in je zato ne smemo obravnavati kot odtok denarja.</text:p>
      <text:p text:style-name="P50">Iz istega razloga prištejemo nazaj povečanje obveznosti do dobaviteljev. Da bi prišli do čistega dobička, smo odšteli vse stroške prodanega blaga, celo tisti del, ki ga še nismo plačali: spomnite se tistih 20.000 dolarjev, ki sva jih prej omenili. Prištejva jih nazaj, ker tega zneska še nismo izplačali.</text:p>
      <text:p text:style-name="P50">S temi popravki denarna sredstva iz poslovne dejavnosti znašajo 63.800 dolarjev. Podjetje je ustvarilo 63.800 <text:s/>dolarjev sredstev, ki jih lahko vloži v prihodnjo rast. Vendar se, kot je razvidno iz izkaza, znesek, ki je na voljo za naložbo zmanjša na 25.800 zaradi vašega zaslužka v višini 38.000 dolarjev.</text:p>
      <text:p text:style-name="P50">Lahko tudi opazite, da se izkaz ujema s številko za denarna sredstva v bilanci stanja: <text:s/>prikazuje, kako je začetno stanje denarnih sredstev prešlo v končno stanje denarnih sredstev.</text:p>
      <text:p text:style-name="P50"/>
      <text:p text:style-name="P50"><text:span text:style-name="T1">PJ: </text:span>Hvala. Zdaj razumem. Če se ne motim, želite pregledati moje napovedi in me boste potem obvestili glede posojila?</text:p>
      <text:p text:style-name="P50"><text:span text:style-name="T1">RP: </text:span>Da. Poklicala vas bom še ta teden. Ali želite vzeti s seboj kopije računovodskih izkazov?</text:p>
      <text:p text:style-name="P50"><text:span text:style-name="T1">PJ: </text:span>Da prosim. Iz njih so jasno razvidne finance podjetja. Najlepše se zahvaljujem, da ste jih sestavili z menoj.</text:p>
      <text:p text:style-name="P50"/>
      <text:p text:style-name="P50">Ko je Pat odšla iz banke, je menila, da je bil pogovor z referentko uspešen. Naučila se je tudi nekaj računovodskih spretnosti, ki bodo zanjo kot podjetnico dragocene.</text:p>
      <text:p text:style-name="P50"/>
      <text:p text:style-name="P50">Povzeto po: Temelji MBA (vrhunska dognanja najboljših ameriških univerzitetnih programov)</text:p>
      <text:p text:style-name="P50">Eliza G.C. Collins in Mary Anne Devanna (zbirka Manager l.96)</text:p>
      <text:p text:style-name="P50"/>
      <text:p text:style-name="P50"/>
      <text:p text:style-name="P50"/>
      <text:p text:style-name="P50"/>
      <text:p text:style-name="P50"/>
      <text:p text:style-name="P50"/>
      <text:p text:style-name="P50"/>
      <text:p text:style-name="P50"/>
      <text:p text:style-name="P50"/>
      <text:p text:style-name="P6">2. vaja</text:p>
      <text:p text:style-name="P50"/>
      <text:p text:style-name="P1">POVEZAVA MED VSEMI RAČUNOVODSKIMI IZKAZI</text:p>
      <text:p text:style-name="P50"/>
      <text:p text:style-name="P50">Na primeru si bomo ogledali medsebojno povezavo in odvisnost med vsemi štirimi računovodskimi izkazi, ki smo jih obravnavali: bilanco stanja, izkazom uspeha, izkazom finančnih in izkazom denarnih tokov.</text:p>
      <text:p text:style-name="P50"/>
      <text:p text:style-name="P50">Postavimo se v vlogo podjetnika Toma, ki razmišlja o ustanovitvi podjetja za opravljanje računalniških storitev Miška. Da bi presodili upravičenost ustanovitve podjetja, bomo izdelali poslovni načrt, katerega sestavni del bodo tudi računovodski izkazi. Na podlagi podatkov, ki izhajajo iz poslovnega načrta, bomo sestavili začetno bilanco stanja na dan <text:s/>1. Januar, mesečni izkaz in mesečni izkaz denarnih tokov za prvih šest mesecev, polletni izkaz uspeha, bilanco stanja na dan 30. Junij, polletni izkaz finančnih in polletni izkaz denarnih tokov.</text:p>
      <text:p text:style-name="P50"/>
      <text:p text:style-name="P50">Iz poslovnega načrta izhajajo naslednji<text:span text:style-name="T1"> podatki o načrtovanih sredstvih in obveznostih do virov</text:span> <text:span text:style-name="T1">sredstev:</text:span> Ob ustanovitvi bo podjetnik Tomo v podjetje vložil kapital v vrednosti 290.000 d.e., in sicer 110.000 d.e. denarnih sredstev in osebni računalnik, katerega vrednost je 180.000 d.e. Doba koristnosti računalnika je ocenjena na dve leti, za amortiziranje pa je izbrana metoda enakomerne časovne amortizacije.</text:p>
      <text:p text:style-name="P50"/>
      <text:p text:style-name="P50">Zaradi pričakovanega pomanjkanja denarnih sredstev na začetku poslovanja se ocenjuje, da bo treba v začetku januarja najeti enoletno bančno posojilo v višini 84.000 d.e. z 10 odstotno obrestno mero. Predvideva se, da se bodo obresti in sorazmerni del glavnice posojila plačali konec junija in konec decembra.</text:p>
      <text:p text:style-name="P50"/>
      <text:p text:style-name="P50">Iz načrtovanega poslovanja izhajajo naslednji <text:span text:style-name="T1">podatki o mesečnih prihodkih in odhodkih</text:span>: Mesečni prihodki od opravljenih storitev bodo znašali 350.000 d.e. Po predvidevanju bodo kupci plačevali z enoinpolmesečnim zamikom (rok plačila 45 dni). Zaradi poenostavitve <text:s/>vzemimo, da bodo računi izdajani po dnevih enakomerno in da bodo tudi kupci plačevali po dnevih enakomerno.</text:p>
      <text:p text:style-name="P50"/>
      <text:p text:style-name="P50">Načrtovani mesečni odhodki zajemajo:</text:p>
      <text:list xml:id="list419931876" text:continue-list="list1190559101" text:style-name="L10">
        <text:list-item>
          <text:p text:style-name="P191">stroške materiala v višini 50.000 d.e. Po predvidevanju se bodo dobaviteljem plačevalo z enomesečnim zamikom (rok plačila 30 dni). Kupljeni material se bo takoj porabil. Podobno kot pri izdanih računih tudi tukaj vzemimo, da računi prihajajo v podjetje po dnevih enakomerno in se tudi enakomerno plačujejo.</text:p>
        </text:list-item>
        <text:list-item>
          <text:p text:style-name="P191">Potne stroške v višini 15.000 d.e.; plačevali se bodo sproti.</text:p>
        </text:list-item>
        <text:list-item>
          <text:p text:style-name="P191"><text:soft-page-break/>Kosmate plače v višini 230.000 d.e., od katerih polovico znašajo čiste plače; izplačilo čistih plač bo 15. dan v naslednjem mesecu.</text:p>
        </text:list-item>
        <text:list-item>
          <text:p text:style-name="P191">Najemnino poslovnih prostorov v višini 40.000 d.e.; najemnina se bo plačevala v začetku trimesečja za naslednje trimesečje.</text:p>
        </text:list-item>
      </text:list>
      <text:p text:style-name="P50"/>
      <text:p text:style-name="P50">Na podlagi podatkov najprej sestavimo<text:span text:style-name="T1"> začetno bilanco stanja</text:span> na dan 1. januar (preglednica 1).</text:p>
      <text:p text:style-name="P50"/>
      <text:p text:style-name="P50"/>
      <text:p text:style-name="P3">Preglednica 1: Bilanca stanja podjetja Miška na dan 1. januar</text:p>
      <text:p text:style-name="P50"/>
      <text:p text:style-name="P6">SREDSTVA</text:p>
      <text:list xml:id="list280674126" text:style-name="WW8Num57">
        <text:list-item>
          <text:p text:style-name="P11">Stalna sredstva</text:p>
        </text:list-item>
      </text:list>
      <text:list xml:id="list1444177549" text:style-name="WW8Num32">
        <text:list-item>
          <text:p text:style-name="P82">Računalnik</text:p>
        </text:list-item>
      </text:list>
      <text:list xml:id="list1670623864" text:style-name="WW8Num87">
        <text:list-item>
          <text:p text:style-name="P12">Gibljiva sredstva</text:p>
        </text:list-item>
      </text:list>
      <text:list xml:id="list1688063809" text:style-name="WW8Num39">
        <text:list-item>
          <text:p text:style-name="P83">Denarna sredstva</text:p>
        </text:list-item>
      </text:list>
      <text:p text:style-name="P6">Sredstva skupaj</text:p>
      <text:p text:style-name="P6"/>
      <text:p text:style-name="P6">OBVEZNOSTI DO VIROV SREDSTEV</text:p>
      <text:list xml:id="list193131575" text:style-name="WW8Num126">
        <text:list-item>
          <text:p text:style-name="P13">Kapital</text:p>
        </text:list-item>
      </text:list>
      <text:list xml:id="list2054909708" text:style-name="WW8Num59">
        <text:list-item>
          <text:p text:style-name="P84">Osnovni kapital</text:p>
        </text:list-item>
      </text:list>
      <text:p text:style-name="P6">Obveznosti do virov sredstev skupaj</text:p>
      <text:p text:style-name="P6"/>
      <text:p text:style-name="P6"/>
      <text:p text:style-name="P6"/>
      <text:p text:style-name="P3">Preglednica 2: Izkaz uspeha podjetja Miška</text:p>
      <text:p text:style-name="P3"/>
      <table:table table:name="Table29" table:style-name="Table29">
        <table:table-column table:style-name="Table29.A"/>
        <table:table-column table:style-name="Table29.B" table:number-columns-repeated="6"/>
        <table:table-column table:style-name="Table29.H"/>
        <table:table-row table:style-name="Table29.1">
          <table:table-cell table:style-name="Table29.A1" office:value-type="string">
            <text:p text:style-name="P9"/>
          </table:table-cell>
          <table:table-cell table:style-name="Table29.A1" office:value-type="string">
            <text:p text:style-name="P6">Januar</text:p>
          </table:table-cell>
          <table:table-cell table:style-name="Table29.A1" office:value-type="string">
            <text:p text:style-name="P6">Februar</text:p>
          </table:table-cell>
          <table:table-cell table:style-name="Table29.A1" office:value-type="string">
            <text:p text:style-name="P6">Marec</text:p>
          </table:table-cell>
          <table:table-cell table:style-name="Table29.A1" office:value-type="string">
            <text:p text:style-name="P6">April</text:p>
          </table:table-cell>
          <table:table-cell table:style-name="Table29.A1" office:value-type="string">
            <text:p text:style-name="P6">Maj</text:p>
          </table:table-cell>
          <table:table-cell table:style-name="Table29.A1" office:value-type="string">
            <text:p text:style-name="P6">Junij</text:p>
          </table:table-cell>
          <table:table-cell table:style-name="Table29.H1" office:value-type="string">
            <text:p text:style-name="P6">Jan.-Jun.</text:p>
          </table:table-cell>
        </table:table-row>
        <table:table-row table:style-name="Table29.1">
          <table:table-cell table:style-name="Table29.A1" office:value-type="string">
            <text:p text:style-name="P50">Prihodki od prodaje</text:p>
          </table:table-cell>
          <table:table-cell table:style-name="Table29.A1" office:value-type="string">
            <text:p text:style-name="P9"/>
          </table:table-cell>
          <table:table-cell table:style-name="Table29.A1" office:value-type="string">
            <text:p text:style-name="P9"/>
          </table:table-cell>
          <table:table-cell table:style-name="Table29.A1" office:value-type="string">
            <text:p text:style-name="P9"/>
          </table:table-cell>
          <table:table-cell table:style-name="Table29.A1" office:value-type="string">
            <text:p text:style-name="P9"/>
          </table:table-cell>
          <table:table-cell table:style-name="Table29.A1" office:value-type="string">
            <text:p text:style-name="P9"/>
          </table:table-cell>
          <table:table-cell table:style-name="Table29.A1" office:value-type="string">
            <text:p text:style-name="P9"/>
          </table:table-cell>
          <table:table-cell table:style-name="Table29.H1" office:value-type="string">
            <text:p text:style-name="P9"/>
          </table:table-cell>
        </table:table-row>
        <table:table-row table:style-name="Table29.1">
          <table:table-cell table:style-name="Table29.A1" office:value-type="string">
            <text:p text:style-name="P6">Prihodki skupaj</text:p>
          </table:table-cell>
          <table:table-cell table:style-name="Table29.A1" office:value-type="string">
            <text:p text:style-name="P9"/>
          </table:table-cell>
          <table:table-cell table:style-name="Table29.A1" office:value-type="string">
            <text:p text:style-name="P9"/>
          </table:table-cell>
          <table:table-cell table:style-name="Table29.A1" office:value-type="string">
            <text:p text:style-name="P9"/>
          </table:table-cell>
          <table:table-cell table:style-name="Table29.A1" office:value-type="string">
            <text:p text:style-name="P9"/>
          </table:table-cell>
          <table:table-cell table:style-name="Table29.A1" office:value-type="string">
            <text:p text:style-name="P9"/>
          </table:table-cell>
          <table:table-cell table:style-name="Table29.A1" office:value-type="string">
            <text:p text:style-name="P9"/>
          </table:table-cell>
          <table:table-cell table:style-name="Table29.H1" office:value-type="string">
            <text:p text:style-name="P9"/>
          </table:table-cell>
        </table:table-row>
        <table:table-row table:style-name="Table29.1">
          <table:table-cell table:style-name="Table29.A1" office:value-type="string">
            <text:p text:style-name="P50">Stroški materiala</text:p>
          </table:table-cell>
          <table:table-cell table:style-name="Table29.A1" office:value-type="string">
            <text:p text:style-name="P9"/>
          </table:table-cell>
          <table:table-cell table:style-name="Table29.A1" office:value-type="string">
            <text:p text:style-name="P9"/>
          </table:table-cell>
          <table:table-cell table:style-name="Table29.A1" office:value-type="string">
            <text:p text:style-name="P9"/>
          </table:table-cell>
          <table:table-cell table:style-name="Table29.A1" office:value-type="string">
            <text:p text:style-name="P9"/>
          </table:table-cell>
          <table:table-cell table:style-name="Table29.A1" office:value-type="string">
            <text:p text:style-name="P9"/>
          </table:table-cell>
          <table:table-cell table:style-name="Table29.A1" office:value-type="string">
            <text:p text:style-name="P9"/>
          </table:table-cell>
          <table:table-cell table:style-name="Table29.H1" office:value-type="string">
            <text:p text:style-name="P9"/>
          </table:table-cell>
        </table:table-row>
        <table:table-row table:style-name="Table29.1">
          <table:table-cell table:style-name="Table29.A1" office:value-type="string">
            <text:p text:style-name="P50">Potni stroški</text:p>
          </table:table-cell>
          <table:table-cell table:style-name="Table29.A1" office:value-type="string">
            <text:p text:style-name="P9"/>
          </table:table-cell>
          <table:table-cell table:style-name="Table29.A1" office:value-type="string">
            <text:p text:style-name="P9"/>
          </table:table-cell>
          <table:table-cell table:style-name="Table29.A1" office:value-type="string">
            <text:p text:style-name="P9"/>
          </table:table-cell>
          <table:table-cell table:style-name="Table29.A1" office:value-type="string">
            <text:p text:style-name="P9"/>
          </table:table-cell>
          <table:table-cell table:style-name="Table29.A1" office:value-type="string">
            <text:p text:style-name="P9"/>
          </table:table-cell>
          <table:table-cell table:style-name="Table29.A1" office:value-type="string">
            <text:p text:style-name="P9"/>
          </table:table-cell>
          <table:table-cell table:style-name="Table29.H1" office:value-type="string">
            <text:p text:style-name="P9"/>
          </table:table-cell>
        </table:table-row>
        <table:table-row table:style-name="Table29.1">
          <table:table-cell table:style-name="Table29.A1" office:value-type="string">
            <text:p text:style-name="P50">Stroški dela</text:p>
          </table:table-cell>
          <table:table-cell table:style-name="Table29.A1" office:value-type="string">
            <text:p text:style-name="P9"/>
          </table:table-cell>
          <table:table-cell table:style-name="Table29.A1" office:value-type="string">
            <text:p text:style-name="P9"/>
          </table:table-cell>
          <table:table-cell table:style-name="Table29.A1" office:value-type="string">
            <text:p text:style-name="P9"/>
          </table:table-cell>
          <table:table-cell table:style-name="Table29.A1" office:value-type="string">
            <text:p text:style-name="P9"/>
          </table:table-cell>
          <table:table-cell table:style-name="Table29.A1" office:value-type="string">
            <text:p text:style-name="P9"/>
          </table:table-cell>
          <table:table-cell table:style-name="Table29.A1" office:value-type="string">
            <text:p text:style-name="P9"/>
          </table:table-cell>
          <table:table-cell table:style-name="Table29.H1" office:value-type="string">
            <text:p text:style-name="P9"/>
          </table:table-cell>
        </table:table-row>
        <table:table-row table:style-name="Table29.1">
          <table:table-cell table:style-name="Table29.A1" office:value-type="string">
            <text:p text:style-name="P50">Stroški najemnine</text:p>
          </table:table-cell>
          <table:table-cell table:style-name="Table29.A1" office:value-type="string">
            <text:p text:style-name="P9"/>
          </table:table-cell>
          <table:table-cell table:style-name="Table29.A1" office:value-type="string">
            <text:p text:style-name="P9"/>
          </table:table-cell>
          <table:table-cell table:style-name="Table29.A1" office:value-type="string">
            <text:p text:style-name="P9"/>
          </table:table-cell>
          <table:table-cell table:style-name="Table29.A1" office:value-type="string">
            <text:p text:style-name="P9"/>
          </table:table-cell>
          <table:table-cell table:style-name="Table29.A1" office:value-type="string">
            <text:p text:style-name="P9"/>
          </table:table-cell>
          <table:table-cell table:style-name="Table29.A1" office:value-type="string">
            <text:p text:style-name="P9"/>
          </table:table-cell>
          <table:table-cell table:style-name="Table29.H1" office:value-type="string">
            <text:p text:style-name="P9"/>
          </table:table-cell>
        </table:table-row>
        <table:table-row table:style-name="Table29.1">
          <table:table-cell table:style-name="Table29.A1" office:value-type="string">
            <text:p text:style-name="P50">Amortizacija</text:p>
          </table:table-cell>
          <table:table-cell table:style-name="Table29.A1" office:value-type="string">
            <text:p text:style-name="P9"/>
          </table:table-cell>
          <table:table-cell table:style-name="Table29.A1" office:value-type="string">
            <text:p text:style-name="P9"/>
          </table:table-cell>
          <table:table-cell table:style-name="Table29.A1" office:value-type="string">
            <text:p text:style-name="P9"/>
          </table:table-cell>
          <table:table-cell table:style-name="Table29.A1" office:value-type="string">
            <text:p text:style-name="P9"/>
          </table:table-cell>
          <table:table-cell table:style-name="Table29.A1" office:value-type="string">
            <text:p text:style-name="P9"/>
          </table:table-cell>
          <table:table-cell table:style-name="Table29.A1" office:value-type="string">
            <text:p text:style-name="P9"/>
          </table:table-cell>
          <table:table-cell table:style-name="Table29.H1" office:value-type="string">
            <text:p text:style-name="P9"/>
          </table:table-cell>
        </table:table-row>
        <table:table-row table:style-name="Table29.1">
          <table:table-cell table:style-name="Table29.A1" office:value-type="string">
            <text:p text:style-name="P50">Obresti</text:p>
          </table:table-cell>
          <table:table-cell table:style-name="Table29.A1" office:value-type="string">
            <text:p text:style-name="P9"/>
          </table:table-cell>
          <table:table-cell table:style-name="Table29.A1" office:value-type="string">
            <text:p text:style-name="P9"/>
          </table:table-cell>
          <table:table-cell table:style-name="Table29.A1" office:value-type="string">
            <text:p text:style-name="P9"/>
          </table:table-cell>
          <table:table-cell table:style-name="Table29.A1" office:value-type="string">
            <text:p text:style-name="P9"/>
          </table:table-cell>
          <table:table-cell table:style-name="Table29.A1" office:value-type="string">
            <text:p text:style-name="P9"/>
          </table:table-cell>
          <table:table-cell table:style-name="Table29.A1" office:value-type="string">
            <text:p text:style-name="P9"/>
          </table:table-cell>
          <table:table-cell table:style-name="Table29.H1" office:value-type="string">
            <text:p text:style-name="P9"/>
          </table:table-cell>
        </table:table-row>
        <table:table-row table:style-name="Table29.1">
          <table:table-cell table:style-name="Table29.A1" office:value-type="string">
            <text:p text:style-name="P6">Odhodki skupaj</text:p>
          </table:table-cell>
          <table:table-cell table:style-name="Table29.A1" office:value-type="string">
            <text:p text:style-name="P9"/>
          </table:table-cell>
          <table:table-cell table:style-name="Table29.A1" office:value-type="string">
            <text:p text:style-name="P9"/>
          </table:table-cell>
          <table:table-cell table:style-name="Table29.A1" office:value-type="string">
            <text:p text:style-name="P9"/>
          </table:table-cell>
          <table:table-cell table:style-name="Table29.A1" office:value-type="string">
            <text:p text:style-name="P9"/>
          </table:table-cell>
          <table:table-cell table:style-name="Table29.A1" office:value-type="string">
            <text:p text:style-name="P9"/>
          </table:table-cell>
          <table:table-cell table:style-name="Table29.A1" office:value-type="string">
            <text:p text:style-name="P9"/>
          </table:table-cell>
          <table:table-cell table:style-name="Table29.H1" office:value-type="string">
            <text:p text:style-name="P9"/>
          </table:table-cell>
        </table:table-row>
        <table:table-row table:style-name="Table29.1">
          <table:table-cell table:style-name="Table29.A1" office:value-type="string">
            <text:p text:style-name="P6">Dobiček</text:p>
          </table:table-cell>
          <table:table-cell table:style-name="Table29.A1" office:value-type="string">
            <text:p text:style-name="P9"/>
          </table:table-cell>
          <table:table-cell table:style-name="Table29.A1" office:value-type="string">
            <text:p text:style-name="P9"/>
          </table:table-cell>
          <table:table-cell table:style-name="Table29.A1" office:value-type="string">
            <text:p text:style-name="P9"/>
          </table:table-cell>
          <table:table-cell table:style-name="Table29.A1" office:value-type="string">
            <text:p text:style-name="P9"/>
          </table:table-cell>
          <table:table-cell table:style-name="Table29.A1" office:value-type="string">
            <text:p text:style-name="P9"/>
          </table:table-cell>
          <table:table-cell table:style-name="Table29.A1" office:value-type="string">
            <text:p text:style-name="P9"/>
          </table:table-cell>
          <table:table-cell table:style-name="Table29.H1" office:value-type="string">
            <text:p text:style-name="P9"/>
          </table:table-cell>
        </table:table-row>
      </table:table>
      <text:p text:style-name="P6"/>
      <text:p text:style-name="P3"/>
      <text:p text:style-name="P3">Preglednica 3: Izkaz denarnih tokov podjetja Miška</text:p>
      <text:p text:style-name="P3"/>
      <table:table table:name="Table30" table:style-name="Table30">
        <table:table-column table:style-name="Table30.A"/>
        <table:table-column table:style-name="Table30.B" table:number-columns-repeated="6"/>
        <table:table-column table:style-name="Table30.H"/>
        <table:table-row table:style-name="Table30.1">
          <table:table-cell table:style-name="Table30.A1" office:value-type="string">
            <text:p text:style-name="P9"/>
          </table:table-cell>
          <table:table-cell table:style-name="Table30.A1" office:value-type="string">
            <text:p text:style-name="P6">Januar</text:p>
          </table:table-cell>
          <table:table-cell table:style-name="Table30.A1" office:value-type="string">
            <text:p text:style-name="P6">Februar</text:p>
          </table:table-cell>
          <table:table-cell table:style-name="Table30.A1" office:value-type="string">
            <text:p text:style-name="P6">Marec</text:p>
          </table:table-cell>
          <table:table-cell table:style-name="Table30.A1" office:value-type="string">
            <text:p text:style-name="P6">April</text:p>
          </table:table-cell>
          <table:table-cell table:style-name="Table30.A1" office:value-type="string">
            <text:p text:style-name="P6">Maj</text:p>
          </table:table-cell>
          <table:table-cell table:style-name="Table30.A1" office:value-type="string">
            <text:p text:style-name="P6">Junij</text:p>
          </table:table-cell>
          <table:table-cell table:style-name="Table30.H1" office:value-type="string">
            <text:p text:style-name="P6">Jan.-Jun.</text:p>
          </table:table-cell>
        </table:table-row>
        <table:table-row table:style-name="Table30.1">
          <table:table-cell table:style-name="Table30.A1" office:value-type="string">
            <text:p text:style-name="P50">Plačila kupcev</text:p>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H1" office:value-type="string">
            <text:p text:style-name="P9"/>
          </table:table-cell>
        </table:table-row>
        <table:table-row table:style-name="Table30.1">
          <table:table-cell table:style-name="Table30.A1" office:value-type="string">
            <text:p text:style-name="P50">Prejemek od posojila</text:p>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H1" office:value-type="string">
            <text:p text:style-name="P9"/>
          </table:table-cell>
        </table:table-row>
        <table:table-row table:style-name="Table30.1">
          <table:table-cell table:style-name="Table30.A1" office:value-type="string">
            <text:p text:style-name="P6">Prejemki skupaj</text:p>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H1" office:value-type="string">
            <text:p text:style-name="P9"/>
          </table:table-cell>
        </table:table-row>
        <table:table-row table:style-name="Table30.1">
          <table:table-cell table:style-name="Table30.A1" office:value-type="string">
            <text:p text:style-name="P50">Plačila dobaviteljem</text:p>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H1" office:value-type="string">
            <text:p text:style-name="P9"/>
          </table:table-cell>
        </table:table-row>
        <table:table-row table:style-name="Table30.1">
          <table:table-cell table:style-name="Table30.A1" office:value-type="string">
            <text:p text:style-name="Standard">Izplačila potnih stroškov</text:p>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H1" office:value-type="string">
            <text:p text:style-name="P9"/>
          </table:table-cell>
        </table:table-row>
        <table:table-row table:style-name="Table30.1">
          <table:table-cell table:style-name="Table30.A1" office:value-type="string">
            <text:p text:style-name="P50">Izplačila plač</text:p>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H1" office:value-type="string">
            <text:p text:style-name="P9"/>
          </table:table-cell>
        </table:table-row>
        <table:table-row table:style-name="Table30.1">
          <table:table-cell table:style-name="Table30.A1" office:value-type="string">
            <text:p text:style-name="P50">Plačila najemnine</text:p>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H1" office:value-type="string">
            <text:p text:style-name="P9"/>
          </table:table-cell>
        </table:table-row>
        <table:table-row table:style-name="Table30.1">
          <table:table-cell table:style-name="Table30.A1" office:value-type="string">
            <text:p text:style-name="P50">Plačilo obresti</text:p>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H1" office:value-type="string">
            <text:p text:style-name="P9"/>
          </table:table-cell>
        </table:table-row>
        <table:table-row table:style-name="Table30.1">
          <table:table-cell table:style-name="Table30.A1" office:value-type="string">
            <text:p text:style-name="P50">Vračilo glavnice</text:p>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H1" office:value-type="string">
            <text:p text:style-name="P9"/>
          </table:table-cell>
        </table:table-row>
        <table:table-row table:style-name="Table30.1">
          <table:table-cell table:style-name="Table30.A1" office:value-type="string">
            <text:p text:style-name="P6">Izdatki skupaj</text:p>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H1" office:value-type="string">
            <text:p text:style-name="P9"/>
          </table:table-cell>
        </table:table-row>
        <table:table-row table:style-name="Table30.1">
          <table:table-cell table:style-name="Table30.A1" office:value-type="string">
            <text:p text:style-name="P1">Denarna sredstva začetek meseca</text:p>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H1" office:value-type="string">
            <text:p text:style-name="P9"/>
          </table:table-cell>
        </table:table-row>
        <table:table-row table:style-name="Table30.1">
          <table:table-cell table:style-name="Table30.A1" office:value-type="string">
            <text:p text:style-name="P6">Neto denarni tok</text:p>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H1" office:value-type="string">
            <text:p text:style-name="P9"/>
          </table:table-cell>
        </table:table-row>
        <table:table-row table:style-name="Table30.1">
          <table:table-cell table:style-name="Table30.A1" office:value-type="string">
            <text:p text:style-name="P1">Denarna sredstva konec meseca</text:p>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A1" office:value-type="string">
            <text:p text:style-name="P9"/>
          </table:table-cell>
          <table:table-cell table:style-name="Table30.H1" office:value-type="string">
            <text:p text:style-name="P9"/>
          </table:table-cell>
        </table:table-row>
      </table:table>
      <text:p text:style-name="P3"/>
      <text:p text:style-name="P3"><text:soft-page-break/>Preglednica 4: Bilanca stanja podjetja Miška na dan 30. Junij</text:p>
      <text:p text:style-name="P3"/>
      <text:p text:style-name="P6">SREDSTVA</text:p>
      <text:list xml:id="list1032595607" text:style-name="WW8Num4">
        <text:list-item>
          <text:p text:style-name="P14">Stalna sredstva</text:p>
        </text:list-item>
      </text:list>
      <text:list xml:id="list1062332998" text:style-name="WW8Num141">
        <text:list-item>
          <text:p text:style-name="P85">Računalnik</text:p>
        </text:list-item>
      </text:list>
      <text:list xml:id="list1750844415" text:style-name="WW8Num91">
        <text:list-item>
          <text:p text:style-name="P86">Gibljiva sredstva</text:p>
        </text:list-item>
      </text:list>
      <text:list xml:id="list1863759700" text:style-name="WW8Num58">
        <text:list-item>
          <text:p text:style-name="P87">Terjatve do kupcev</text:p>
        </text:list-item>
        <text:list-item>
          <text:p text:style-name="P87">Denarna sredstva</text:p>
        </text:list-item>
      </text:list>
      <text:p text:style-name="P6">Sredstva skupaj</text:p>
      <text:p text:style-name="P6"/>
      <text:p text:style-name="P6">OBVEZNOSTI DO VIROV SREDSTEV</text:p>
      <text:list xml:id="list560744209" text:style-name="WW8Num117">
        <text:list-item>
          <text:p text:style-name="P15">Kapital</text:p>
        </text:list-item>
      </text:list>
      <text:list xml:id="list178996563" text:style-name="WW8Num44">
        <text:list-item>
          <text:p text:style-name="P88">Osnovni kapital</text:p>
        </text:list-item>
        <text:list-item>
          <text:p text:style-name="P88">Nerazdeljeni dobiček </text:p>
        </text:list-item>
      </text:list>
      <text:p text:style-name="P50"/>
      <text:p text:style-name="P50"/>
      <text:p text:style-name="P50"/>
      <text:p text:style-name="P50"/>
      <text:p text:style-name="P50"/>
      <text:p text:style-name="P50"/>
      <text:p text:style-name="P50"/>
      <text:list xml:id="list2163998955" text:style-name="WW8Num2">
        <text:list-item>
          <text:p text:style-name="P16">Kratkoročne obveznosti</text:p>
        </text:list-item>
      </text:list>
      <text:list xml:id="list2152243785" text:style-name="WW8Num88">
        <text:list-item>
          <text:p text:style-name="P89">Posojilo</text:p>
        </text:list-item>
        <text:list-item>
          <text:p text:style-name="P89">Obveznosti do dobaviteljev</text:p>
        </text:list-item>
        <text:list-item>
          <text:p text:style-name="P89">Obveznosti do delavcev</text:p>
        </text:list-item>
        <text:list-item>
          <text:p text:style-name="P89">Obveznosti do držav</text:p>
        </text:list-item>
      </text:list>
      <text:p text:style-name="P6">Obveznosti do virov sredstev skupaj</text:p>
      <text:p text:style-name="P6"/>
      <text:p text:style-name="P6"/>
      <text:p text:style-name="P3"/>
      <text:p text:style-name="P3"/>
      <text:p text:style-name="P3">Preglednica 5: Bilanca stanja podjetja Miška</text:p>
      <text:p text:style-name="P3"/>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6">SREDSTVA</text:p>
          </table:table-cell>
          <table:table-cell table:style-name="Table31.A1" office:value-type="string">
            <text:p text:style-name="P6">30. 6.</text:p>
          </table:table-cell>
          <table:table-cell table:style-name="Table31.C1" office:value-type="string">
            <text:p text:style-name="P6">1.1.</text:p>
          </table:table-cell>
        </table:table-row>
        <table:table-row table:style-name="Table31.1">
          <table:table-cell table:style-name="Table31.A1" office:value-type="string">
            <text:p text:style-name="P6">A. Stalna sredstva</text:p>
          </table:table-cell>
          <table:table-cell table:style-name="Table31.A1" office:value-type="string">
            <text:p text:style-name="P9"/>
          </table:table-cell>
          <table:table-cell table:style-name="Table31.C1" office:value-type="string">
            <text:p text:style-name="P9"/>
          </table:table-cell>
        </table:table-row>
        <table:table-row table:style-name="Table31.1">
          <table:table-cell table:style-name="Table31.A1" office:value-type="string">
            <text:p text:style-name="P50">1. Računalnik</text:p>
          </table:table-cell>
          <table:table-cell table:style-name="Table31.A1" office:value-type="string">
            <text:p text:style-name="P9"/>
          </table:table-cell>
          <table:table-cell table:style-name="Table31.C1" office:value-type="string">
            <text:p text:style-name="P9"/>
          </table:table-cell>
        </table:table-row>
        <table:table-row table:style-name="Table31.1">
          <table:table-cell table:style-name="Table31.A1" office:value-type="string">
            <text:p text:style-name="P6">B. Gibljiva sredstva</text:p>
          </table:table-cell>
          <table:table-cell table:style-name="Table31.A1" office:value-type="string">
            <text:p text:style-name="P9"/>
          </table:table-cell>
          <table:table-cell table:style-name="Table31.C1" office:value-type="string">
            <text:p text:style-name="P9"/>
          </table:table-cell>
        </table:table-row>
        <table:table-row table:style-name="Table31.1">
          <table:table-cell table:style-name="Table31.A1" office:value-type="string">
            <text:p text:style-name="P50">1. Terjatve do kupcev</text:p>
          </table:table-cell>
          <table:table-cell table:style-name="Table31.A1" office:value-type="string">
            <text:p text:style-name="P9"/>
          </table:table-cell>
          <table:table-cell table:style-name="Table31.C1" office:value-type="string">
            <text:p text:style-name="P9"/>
          </table:table-cell>
        </table:table-row>
        <table:table-row table:style-name="Table31.1">
          <table:table-cell table:style-name="Table31.A1" office:value-type="string">
            <text:p text:style-name="P50">2. Denarna sredstva</text:p>
          </table:table-cell>
          <table:table-cell table:style-name="Table31.A1" office:value-type="string">
            <text:p text:style-name="P9"/>
          </table:table-cell>
          <table:table-cell table:style-name="Table31.C1" office:value-type="string">
            <text:p text:style-name="P9"/>
          </table:table-cell>
        </table:table-row>
        <table:table-row table:style-name="Table31.1">
          <table:table-cell table:style-name="Table31.A1" office:value-type="string">
            <text:p text:style-name="P6">Sredstva skupaj</text:p>
          </table:table-cell>
          <table:table-cell table:style-name="Table31.A1" office:value-type="string">
            <text:p text:style-name="P9"/>
          </table:table-cell>
          <table:table-cell table:style-name="Table31.C1" office:value-type="string">
            <text:p text:style-name="P9"/>
          </table:table-cell>
        </table:table-row>
        <table:table-row table:style-name="Table31.1">
          <table:table-cell table:style-name="Table31.A1" office:value-type="string">
            <text:p text:style-name="P6">OBVEZNOSTI DO VIROV SREDSTEV</text:p>
          </table:table-cell>
          <table:table-cell table:style-name="Table31.A1" office:value-type="string">
            <text:p text:style-name="P9"/>
          </table:table-cell>
          <table:table-cell table:style-name="Table31.C1" office:value-type="string">
            <text:p text:style-name="P9"/>
          </table:table-cell>
        </table:table-row>
        <table:table-row table:style-name="Table31.1">
          <table:table-cell table:style-name="Table31.A1" office:value-type="string">
            <text:p text:style-name="P6">A. Kapital</text:p>
          </table:table-cell>
          <table:table-cell table:style-name="Table31.A1" office:value-type="string">
            <text:p text:style-name="P9"/>
          </table:table-cell>
          <table:table-cell table:style-name="Table31.C1" office:value-type="string">
            <text:p text:style-name="P9"/>
          </table:table-cell>
        </table:table-row>
        <table:table-row table:style-name="Table31.1">
          <table:table-cell table:style-name="Table31.A1" office:value-type="string">
            <text:p text:style-name="P50">1. Osnovni kapital</text:p>
          </table:table-cell>
          <table:table-cell table:style-name="Table31.A1" office:value-type="string">
            <text:p text:style-name="P9"/>
          </table:table-cell>
          <table:table-cell table:style-name="Table31.C1" office:value-type="string">
            <text:p text:style-name="P9"/>
          </table:table-cell>
        </table:table-row>
        <table:table-row table:style-name="Table31.1">
          <table:table-cell table:style-name="Table31.A1" office:value-type="string">
            <text:p text:style-name="P50">2. Nerazdeljeni dobiček</text:p>
          </table:table-cell>
          <table:table-cell table:style-name="Table31.A1" office:value-type="string">
            <text:p text:style-name="P9"/>
          </table:table-cell>
          <table:table-cell table:style-name="Table31.C1" office:value-type="string">
            <text:p text:style-name="P9"/>
          </table:table-cell>
        </table:table-row>
        <table:table-row table:style-name="Table31.1">
          <table:table-cell table:style-name="Table31.A1" office:value-type="string">
            <text:p text:style-name="P6">B. Kratkoročne obveznosti</text:p>
          </table:table-cell>
          <table:table-cell table:style-name="Table31.A1" office:value-type="string">
            <text:p text:style-name="P9"/>
          </table:table-cell>
          <table:table-cell table:style-name="Table31.C1" office:value-type="string">
            <text:p text:style-name="P9"/>
          </table:table-cell>
        </table:table-row>
        <table:table-row table:style-name="Table31.1">
          <table:table-cell table:style-name="Table31.A1" office:value-type="string">
            <text:p text:style-name="P50">1. Posojilo</text:p>
          </table:table-cell>
          <table:table-cell table:style-name="Table31.A1" office:value-type="string">
            <text:p text:style-name="P9"/>
          </table:table-cell>
          <table:table-cell table:style-name="Table31.C1" office:value-type="string">
            <text:p text:style-name="P9"/>
          </table:table-cell>
        </table:table-row>
        <table:table-row table:style-name="Table31.1">
          <table:table-cell table:style-name="Table31.A1" office:value-type="string">
            <text:p text:style-name="P50">2. Obveznosti do dobaviteljev</text:p>
          </table:table-cell>
          <table:table-cell table:style-name="Table31.A1" office:value-type="string">
            <text:p text:style-name="P9"/>
          </table:table-cell>
          <table:table-cell table:style-name="Table31.C1" office:value-type="string">
            <text:p text:style-name="P9"/>
          </table:table-cell>
        </table:table-row>
        <table:table-row table:style-name="Table31.1">
          <table:table-cell table:style-name="Table31.A1" office:value-type="string">
            <text:p text:style-name="P50">3. Obveznosti do delavcev</text:p>
          </table:table-cell>
          <table:table-cell table:style-name="Table31.A1" office:value-type="string">
            <text:p text:style-name="P9"/>
          </table:table-cell>
          <table:table-cell table:style-name="Table31.C1" office:value-type="string">
            <text:p text:style-name="P9"/>
          </table:table-cell>
        </table:table-row>
        <table:table-row table:style-name="Table31.1">
          <table:table-cell table:style-name="Table31.A1" office:value-type="string">
            <text:p text:style-name="P50">4. Obveznosti do države</text:p>
          </table:table-cell>
          <table:table-cell table:style-name="Table31.A1" office:value-type="string">
            <text:p text:style-name="P9"/>
          </table:table-cell>
          <table:table-cell table:style-name="Table31.C1" office:value-type="string">
            <text:p text:style-name="P9"/>
          </table:table-cell>
        </table:table-row>
        <table:table-row table:style-name="Table31.1">
          <table:table-cell table:style-name="Table31.A1" office:value-type="string">
            <text:p text:style-name="P6">Obveznosti do virov sredstev skupaj</text:p>
          </table:table-cell>
          <table:table-cell table:style-name="Table31.A1" office:value-type="string">
            <text:p text:style-name="P9"/>
          </table:table-cell>
          <table:table-cell table:style-name="Table31.C1" office:value-type="string">
            <text:p text:style-name="P9"/>
          </table:table-cell>
        </table:table-row>
      </table:table>
      <text:p text:style-name="P3"/>
      <text:p text:style-name="P3"/>
      <text:p text:style-name="P3">Preglednica 6: Izkaz uspeha podjetja Miška od 1.1. <text:s/>do 30. 6.</text:p>
      <text:p text:style-name="P3"/>
      <text:list xml:id="list1875625815" text:style-name="WW8Num97">
        <text:list-item>
          <text:p text:style-name="P90">Čisti prihodki iz prodaje</text:p>
        </text:list-item>
      </text:list>
      <text:list xml:id="list1509319575" text:style-name="L11">
        <text:list-item>
          <text:p text:style-name="P91">B. Stroški materiala in storitev</text:p>
        </text:list-item>
        <text:list-item>
          <text:p text:style-name="P91">C. Stroški dela</text:p>
        </text:list-item>
        <text:list-item>
          <text:p text:style-name="P91"><text:soft-page-break/>Č. <text:s/>Stroški amortizacije</text:p>
        </text:list-item>
      </text:list>
      <text:p text:style-name="P50">= <text:span text:style-name="T1">D. Dobiček iz poslovanja</text:span></text:p>
      <text:list xml:id="list1142584015" text:style-name="L12">
        <text:list-item>
          <text:p text:style-name="P92">E. Odhodki financiranja</text:p>
        </text:list-item>
      </text:list>
      <text:p text:style-name="P6">= F. Celotni dobiček</text:p>
      <text:p text:style-name="P6"/>
      <text:p text:style-name="P6"/>
      <text:p text:style-name="P3">Preglednica 7: Izkaz finančnih tokov podjetja Miška od 1. 1. Do 30. 6.</text:p>
      <text:p text:style-name="P3"/>
      <text:list xml:id="list1636467179" text:style-name="WW8Num115">
        <text:list-item>
          <text:p text:style-name="P17">Začetno stanje denarnih sredstev</text:p>
        </text:list-item>
      </text:list>
      <text:list xml:id="list416728543" text:style-name="WW8Num55">
        <text:list-item>
          <text:p text:style-name="P18">FINANČNI TOKOVI PRI POSLOVNI DEJAVNOSTI</text:p>
        </text:list-item>
      </text:list>
      <text:list xml:id="list1907214864" text:style-name="WW8Num85">
        <text:list-item>
          <text:p text:style-name="P93">Dobiček</text:p>
        </text:list-item>
        <text:list-item>
          <text:p text:style-name="P93">Amortizacija</text:p>
        </text:list-item>
      </text:list>
      <text:list xml:id="list2117053185" text:style-name="WW8Num93">
        <text:list-item>
          <text:p text:style-name="P19">Nepopravljeni čisti pritoki pri poslovni dejavnosti</text:p>
        </text:list-item>
      </text:list>
      <text:list xml:id="list1659773716" text:style-name="WW8Num123">
        <text:list-item>
          <text:p text:style-name="P94">Povečanje obveznosti do dobaviteljev</text:p>
        </text:list-item>
        <text:list-item>
          <text:p text:style-name="P94">Povečanje obveznosti do delavcev</text:p>
        </text:list-item>
        <text:list-item>
          <text:p text:style-name="P94">Povečanje terjatev do kupcev</text:p>
        </text:list-item>
      </text:list>
      <text:p text:style-name="P50"/>
      <text:p text:style-name="P6"/>
      <text:list xml:id="list2097994472" text:style-name="WW8Num128">
        <text:list-item>
          <text:p text:style-name="P20">Popravljeni čisti odtoki pri poslovni dejavnosti</text:p>
        </text:list-item>
      </text:list>
      <text:p text:style-name="P192"/>
      <text:list xml:id="list348550340" text:style-name="WW8Num21">
        <text:list-item>
          <text:p text:style-name="P21">FINANČNI TOKOVI PRI DEJAVNOSTI FINANCIRANJA</text:p>
        </text:list-item>
      </text:list>
      <text:list xml:id="list1542404719" text:style-name="WW8Num90">
        <text:list-item>
          <text:p text:style-name="P95">Povečanje kratkoročnih obveznosti iz financiranja</text:p>
        </text:list-item>
      </text:list>
      <text:p text:style-name="P6">Č. Čisti pritoki pri dejavnosti financiranja</text:p>
      <text:list xml:id="list1882898281" text:style-name="WW8Num12">
        <text:list-item>
          <text:p text:style-name="P22">Čisti odtoki celotnega poslovanja (C + Č)</text:p>
        </text:list-item>
        <text:list-item>
          <text:p text:style-name="P22">Končno stanje denarnih sredstev (A + D)</text:p>
        </text:list-item>
      </text:list>
      <text:p text:style-name="P6"/>
      <text:p text:style-name="P6"/>
      <text:p text:style-name="P3">Preglednica 8: Izkaz denarnih tokov podjetja Miška od 1. 1. Do 30. 6.</text:p>
      <text:p text:style-name="P6"/>
      <text:list xml:id="list164687951" text:style-name="WW8Num41">
        <text:list-item>
          <text:p text:style-name="P23">Začetno stanje denarnih sredstev</text:p>
        </text:list-item>
      </text:list>
      <text:list xml:id="list764630416" text:style-name="WW8Num42">
        <text:list-item>
          <text:p text:style-name="P24">DENARNI TOKOVI PRI POSLOVNI DEJAVNOSTI</text:p>
        </text:list-item>
      </text:list>
      <text:list xml:id="list293644303" text:style-name="WW8Num35">
        <text:list-item>
          <text:p text:style-name="P96">Prejemki od prodaje proizvodov</text:p>
        </text:list-item>
        <text:list-item>
          <text:p text:style-name="P96">Izdatki za nakup materiala in storitev</text:p>
        </text:list-item>
        <text:list-item>
          <text:p text:style-name="P96">Izdatki za plače</text:p>
        </text:list-item>
        <text:list-item>
          <text:p text:style-name="P96">Izdatki za obresti</text:p>
        </text:list-item>
      </text:list>
      <text:list xml:id="list1839867647" text:style-name="WW8Num92">
        <text:list-item>
          <text:p text:style-name="P25">Primanjkljaj denarnih sredstev pri poslovni dejavnosti</text:p>
        </text:list-item>
      </text:list>
      <text:list xml:id="list1504586375" text:style-name="WW8Num104">
        <text:list-item>
          <text:p text:style-name="P26">DENARNI TOKOVI PRI DEJAVNOSTI FINANCIRANJA</text:p>
        </text:list-item>
      </text:list>
      <text:list xml:id="list934598516" text:style-name="WW8Num80">
        <text:list-item>
          <text:p text:style-name="P97">Čisti prejemki od posojila</text:p>
        </text:list-item>
      </text:list>
      <text:list xml:id="list697816189" text:style-name="WW8Num33">
        <text:list-item>
          <text:p text:style-name="P27">Presežek denarnih sredstev pri dejavnosti financiranja</text:p>
        </text:list-item>
      </text:list>
      <text:p text:style-name="P6">Č. Končno stanje denarnih sredstev (A + B + C)</text:p>
      <text:p text:style-name="P6"/>
      <text:p text:style-name="P6"/>
      <text:p text:style-name="P6">3.vaja</text:p>
      <text:p text:style-name="P50"/>
      <text:h text:style-name="P231" text:outline-level="1">POVEZANI KAZALNIKI</text:h>
      <text:p text:style-name="Standard"/>
      <text:p text:style-name="Standard">Za ponazoritev je prikazana bilanca stanja podjetja PREMEC</text:p>
      <text:p text:style-name="Standard"/>
      <text:p text:style-name="Standard"/>
      <text:p text:style-name="P3">BILANCA STANJA podjetja PREMEC</text:p>
      <text:p text:style-name="P1"/>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46"/>
          </table:table-cell>
          <table:table-cell table:style-name="Table32.A1" office:value-type="string">
            <text:p text:style-name="P3">31.12.1994</text:p>
          </table:table-cell>
          <table:table-cell table:style-name="Table32.C1" office:value-type="string">
            <text:p text:style-name="P3">1.1.1994</text:p>
          </table:table-cell>
        </table:table-row>
        <table:table-row table:style-name="Table32.1">
          <table:table-cell table:style-name="Table32.A1" office:value-type="string">
            <text:p text:style-name="P1">SREDSTVA</text:p>
          </table:table-cell>
          <table:table-cell table:style-name="Table32.A1" office:value-type="string">
            <text:p text:style-name="P4"/>
          </table:table-cell>
          <table:table-cell table:style-name="Table32.C1" office:value-type="string">
            <text:p text:style-name="P4"/>
          </table:table-cell>
        </table:table-row>
        <table:table-row table:style-name="Table32.1">
          <table:table-cell table:style-name="Table32.A1" office:value-type="string">
            <text:p text:style-name="Standard">A. STALNA SREDSTVA</text:p>
          </table:table-cell>
          <table:table-cell table:style-name="Table32.A1" office:value-type="string">
            <text:p text:style-name="P99">207.000</text:p>
          </table:table-cell>
          <table:table-cell table:style-name="Table32.C1" office:value-type="string">
            <text:p text:style-name="P99">177.000</text:p>
          </table:table-cell>
        </table:table-row>
        <table:table-row table:style-name="Table32.1">
          <table:table-cell table:style-name="Table32.A1" office:value-type="string">
            <text:p text:style-name="Standard">1. Opredmetena osnovna sredstva</text:p>
          </table:table-cell>
          <table:table-cell table:style-name="Table32.A1" office:value-type="string">
            <text:p text:style-name="P99">167.000</text:p>
          </table:table-cell>
          <table:table-cell table:style-name="Table32.C1" office:value-type="string">
            <text:p text:style-name="P99">127.000</text:p>
          </table:table-cell>
        </table:table-row>
        <table:table-row table:style-name="Table32.1">
          <table:table-cell table:style-name="Table32.A1" office:value-type="string">
            <text:p text:style-name="Standard">2. Dolgoročne finančne naložbe</text:p>
          </table:table-cell>
          <table:table-cell table:style-name="Table32.A1" office:value-type="string">
            <text:p text:style-name="P99">40.000</text:p>
          </table:table-cell>
          <table:table-cell table:style-name="Table32.C1" office:value-type="string">
            <text:p text:style-name="P99">50.000</text:p>
          </table:table-cell>
        </table:table-row>
        <text:soft-page-break/>
        <table:table-row table:style-name="Table32.1">
          <table:table-cell table:style-name="Table32.A1" office:value-type="string">
            <text:p text:style-name="P46"/>
          </table:table-cell>
          <table:table-cell table:style-name="Table32.A1" office:value-type="string">
            <text:p text:style-name="P4"/>
          </table:table-cell>
          <table:table-cell table:style-name="Table32.C1" office:value-type="string">
            <text:p text:style-name="P4"/>
          </table:table-cell>
        </table:table-row>
        <table:table-row table:style-name="Table32.1">
          <table:table-cell table:style-name="Table32.A1" office:value-type="string">
            <text:p text:style-name="Standard">B. GIBLJIVA SREDSTVA</text:p>
          </table:table-cell>
          <table:table-cell table:style-name="Table32.A1" office:value-type="string">
            <text:p text:style-name="P99">98.000</text:p>
          </table:table-cell>
          <table:table-cell table:style-name="Table32.C1" office:value-type="string">
            <text:p text:style-name="P99">109.000</text:p>
          </table:table-cell>
        </table:table-row>
        <table:table-row table:style-name="Table32.1">
          <table:table-cell table:style-name="Table32.A1" office:value-type="string">
            <text:p text:style-name="Standard">1. Zaloge materiala</text:p>
          </table:table-cell>
          <table:table-cell table:style-name="Table32.A1" office:value-type="string">
            <text:p text:style-name="P99">13.000</text:p>
          </table:table-cell>
          <table:table-cell table:style-name="Table32.C1" office:value-type="string">
            <text:p text:style-name="P99">15.000</text:p>
          </table:table-cell>
        </table:table-row>
        <table:table-row table:style-name="Table32.1">
          <table:table-cell table:style-name="Table32.A1" office:value-type="string">
            <text:p text:style-name="Standard">2. Zaloge proizvodov</text:p>
          </table:table-cell>
          <table:table-cell table:style-name="Table32.A1" office:value-type="string">
            <text:p text:style-name="P99">15.000</text:p>
          </table:table-cell>
          <table:table-cell table:style-name="Table32.C1" office:value-type="string">
            <text:p text:style-name="P99">10.000</text:p>
          </table:table-cell>
        </table:table-row>
        <table:table-row table:style-name="Table32.1">
          <table:table-cell table:style-name="Table32.A1" office:value-type="string">
            <text:p text:style-name="Standard">3. Terjatve do kupcev</text:p>
          </table:table-cell>
          <table:table-cell table:style-name="Table32.A1" office:value-type="string">
            <text:p text:style-name="P99">55.000</text:p>
          </table:table-cell>
          <table:table-cell table:style-name="Table32.C1" office:value-type="string">
            <text:p text:style-name="P99">65.000</text:p>
          </table:table-cell>
        </table:table-row>
        <table:table-row table:style-name="Table32.1">
          <table:table-cell table:style-name="Table32.A1" office:value-type="string">
            <text:p text:style-name="Standard">4. Kratkoročne finančne naložbe</text:p>
          </table:table-cell>
          <table:table-cell table:style-name="Table32.A1" office:value-type="string">
            <text:p text:style-name="P99">12.500</text:p>
          </table:table-cell>
          <table:table-cell table:style-name="Table32.C1" office:value-type="string">
            <text:p text:style-name="P99">17.000</text:p>
          </table:table-cell>
        </table:table-row>
        <table:table-row table:style-name="Table32.1">
          <table:table-cell table:style-name="Table32.A1" office:value-type="string">
            <text:p text:style-name="Standard">5. Denarna sredstva</text:p>
          </table:table-cell>
          <table:table-cell table:style-name="Table32.A1" office:value-type="string">
            <text:p text:style-name="P99">2.500</text:p>
          </table:table-cell>
          <table:table-cell table:style-name="Table32.C1" office:value-type="string">
            <text:p text:style-name="P99">2.000</text:p>
          </table:table-cell>
        </table:table-row>
        <table:table-row table:style-name="Table32.1">
          <table:table-cell table:style-name="Table32.A1" office:value-type="string">
            <text:p text:style-name="P1">SREDSTVA SKUPAJ</text:p>
          </table:table-cell>
          <table:table-cell table:style-name="Table32.A1" office:value-type="string">
            <text:p text:style-name="P3">305.000</text:p>
          </table:table-cell>
          <table:table-cell table:style-name="Table32.C1" office:value-type="string">
            <text:p text:style-name="P3">286.000</text:p>
          </table:table-cell>
        </table:table-row>
        <table:table-row table:style-name="Table32.1">
          <table:table-cell table:style-name="Table32.A1" office:value-type="string">
            <text:p text:style-name="P1">OBVEZNOSTI DO VIROV SREDSTEV</text:p>
          </table:table-cell>
          <table:table-cell table:style-name="Table32.A1" office:value-type="string">
            <text:p text:style-name="P4"/>
          </table:table-cell>
          <table:table-cell table:style-name="Table32.C1" office:value-type="string">
            <text:p text:style-name="P4"/>
          </table:table-cell>
        </table:table-row>
        <table:table-row table:style-name="Table32.1">
          <table:table-cell table:style-name="Table32.A1" office:value-type="string">
            <text:p text:style-name="Standard">A. KAPITAL</text:p>
          </table:table-cell>
          <table:table-cell table:style-name="Table32.A1" office:value-type="string">
            <text:p text:style-name="P99">176.000</text:p>
          </table:table-cell>
          <table:table-cell table:style-name="Table32.C1" office:value-type="string">
            <text:p text:style-name="P99">160.000</text:p>
          </table:table-cell>
        </table:table-row>
        <table:table-row table:style-name="Table32.1">
          <table:table-cell table:style-name="Table32.A1" office:value-type="string">
            <text:p text:style-name="Standard">1. Osnovni kapital</text:p>
          </table:table-cell>
          <table:table-cell table:style-name="Table32.A1" office:value-type="string">
            <text:p text:style-name="P99">110.000</text:p>
          </table:table-cell>
          <table:table-cell table:style-name="Table32.C1" office:value-type="string">
            <text:p text:style-name="P99">110.000</text:p>
          </table:table-cell>
        </table:table-row>
        <table:table-row table:style-name="Table32.1">
          <table:table-cell table:style-name="Table32.A1" office:value-type="string">
            <text:p text:style-name="Standard">2. Rezerve <text:s text:c="4"/></text:p>
          </table:table-cell>
          <table:table-cell table:style-name="Table32.A1" office:value-type="string">
            <text:p text:style-name="P99">32.000</text:p>
          </table:table-cell>
          <table:table-cell table:style-name="Table32.C1" office:value-type="string">
            <text:p text:style-name="P99">32.000</text:p>
          </table:table-cell>
        </table:table-row>
        <table:table-row table:style-name="Table32.1">
          <table:table-cell table:style-name="Table32.A1" office:value-type="string">
            <text:p text:style-name="Standard">3. Preneseni čisti dobiček prejšnjih let</text:p>
          </table:table-cell>
          <table:table-cell table:style-name="Table32.A1" office:value-type="string">
            <text:p text:style-name="P99">18.000</text:p>
          </table:table-cell>
          <table:table-cell table:style-name="Table32.C1" office:value-type="string">
            <text:p text:style-name="P99">18.000</text:p>
          </table:table-cell>
        </table:table-row>
        <table:table-row table:style-name="Table32.1">
          <table:table-cell table:style-name="Table32.A1" office:value-type="string">
            <text:p text:style-name="Standard">4. Nerazdeljeni čisti dobiček poslovnega leta</text:p>
          </table:table-cell>
          <table:table-cell table:style-name="Table32.A1" office:value-type="string">
            <text:p text:style-name="P99">16.000</text:p>
          </table:table-cell>
          <table:table-cell table:style-name="Table32.C1" office:value-type="string">
            <text:p text:style-name="P99">0</text:p>
          </table:table-cell>
        </table:table-row>
        <table:table-row table:style-name="Table32.1">
          <table:table-cell table:style-name="Table32.A1" office:value-type="string">
            <text:p text:style-name="P46"/>
          </table:table-cell>
          <table:table-cell table:style-name="Table32.A1" office:value-type="string">
            <text:p text:style-name="P100"/>
          </table:table-cell>
          <table:table-cell table:style-name="Table32.C1" office:value-type="string">
            <text:p text:style-name="P100"/>
          </table:table-cell>
        </table:table-row>
        <table:table-row table:style-name="Table32.1">
          <table:table-cell table:style-name="Table32.A1" office:value-type="string">
            <text:p text:style-name="Standard">B. DOLGOROČNE OBVEZNOSTI IZ FINANCIRANJA</text:p>
          </table:table-cell>
          <table:table-cell table:style-name="Table32.A1" office:value-type="string">
            <text:p text:style-name="P99">45.000</text:p>
          </table:table-cell>
          <table:table-cell table:style-name="Table32.C1" office:value-type="string">
            <text:p text:style-name="P99">55.000</text:p>
          </table:table-cell>
        </table:table-row>
        <table:table-row table:style-name="Table32.1">
          <table:table-cell table:style-name="Table32.A1" office:value-type="string">
            <text:p text:style-name="P46"/>
          </table:table-cell>
          <table:table-cell table:style-name="Table32.A1" office:value-type="string">
            <text:p text:style-name="P46"/>
          </table:table-cell>
          <table:table-cell table:style-name="Table32.C1" office:value-type="string">
            <text:p text:style-name="P46"/>
          </table:table-cell>
        </table:table-row>
        <table:table-row table:style-name="Table32.1">
          <table:table-cell table:style-name="Table32.A1" office:value-type="string">
            <text:p text:style-name="Standard">C. <text:s/>KRATKOROČNE OBVEZNOSTI IZ FINANCIRANJA</text:p>
          </table:table-cell>
          <table:table-cell table:style-name="Table32.A1" office:value-type="string">
            <text:p text:style-name="P99">37.000</text:p>
          </table:table-cell>
          <table:table-cell table:style-name="Table32.C1" office:value-type="string">
            <text:p text:style-name="P99">26.000</text:p>
          </table:table-cell>
        </table:table-row>
        <table:table-row table:style-name="Table32.1">
          <table:table-cell table:style-name="Table32.A1" office:value-type="string">
            <text:p text:style-name="P114"/>
          </table:table-cell>
          <table:table-cell table:style-name="Table32.A1" office:value-type="string">
            <text:p text:style-name="P100"/>
          </table:table-cell>
          <table:table-cell table:style-name="Table32.C1" office:value-type="string">
            <text:p text:style-name="P100"/>
          </table:table-cell>
        </table:table-row>
        <table:table-row table:style-name="Table32.1">
          <table:table-cell table:style-name="Table32.A1" office:value-type="string">
            <text:p text:style-name="Standard">Č. KRATKOROČNE OBVEZNOSTI IZ POSLOVANJA</text:p>
          </table:table-cell>
          <table:table-cell table:style-name="Table32.A1" office:value-type="string">
            <text:p text:style-name="P99">44.000</text:p>
          </table:table-cell>
          <table:table-cell table:style-name="Table32.C1" office:value-type="string">
            <text:p text:style-name="P99">40.500</text:p>
          </table:table-cell>
        </table:table-row>
        <table:table-row table:style-name="Table32.1">
          <table:table-cell table:style-name="Table32.A1" office:value-type="string">
            <text:p text:style-name="Standard">1. Obveznosti do dobaviteljev</text:p>
          </table:table-cell>
          <table:table-cell table:style-name="Table32.A1" office:value-type="string">
            <text:p text:style-name="P99">31.000</text:p>
          </table:table-cell>
          <table:table-cell table:style-name="Table32.C1" office:value-type="string">
            <text:p text:style-name="P99">28.000</text:p>
          </table:table-cell>
        </table:table-row>
        <table:table-row table:style-name="Table32.1">
          <table:table-cell table:style-name="Table32.A1" office:value-type="string">
            <text:p text:style-name="Standard">2. Obveznosti do delavcev</text:p>
          </table:table-cell>
          <table:table-cell table:style-name="Table32.A1" office:value-type="string">
            <text:p text:style-name="P99">7.000</text:p>
          </table:table-cell>
          <table:table-cell table:style-name="Table32.C1" office:value-type="string">
            <text:p text:style-name="P99">6.000</text:p>
          </table:table-cell>
        </table:table-row>
        <table:table-row table:style-name="Table32.1">
          <table:table-cell table:style-name="Table32.A1" office:value-type="string">
            <text:p text:style-name="Standard">3. Obveznosti do države</text:p>
          </table:table-cell>
          <table:table-cell table:style-name="Table32.A1" office:value-type="string">
            <text:p text:style-name="P99">6.000</text:p>
          </table:table-cell>
          <table:table-cell table:style-name="Table32.C1" office:value-type="string">
            <text:p text:style-name="P99">6.500</text:p>
          </table:table-cell>
        </table:table-row>
        <table:table-row table:style-name="Table32.1">
          <table:table-cell table:style-name="Table32.A1" office:value-type="string">
            <text:p text:style-name="P114"/>
          </table:table-cell>
          <table:table-cell table:style-name="Table32.A1" office:value-type="string">
            <text:p text:style-name="P100"/>
          </table:table-cell>
          <table:table-cell table:style-name="Table32.C1" office:value-type="string">
            <text:p text:style-name="P100"/>
          </table:table-cell>
        </table:table-row>
        <table:table-row table:style-name="Table32.1">
          <table:table-cell table:style-name="Table32.A1" office:value-type="string">
            <text:p text:style-name="Standard">D. PASIVNE ČASOVNE RAZMEJITVE</text:p>
          </table:table-cell>
          <table:table-cell table:style-name="Table32.A1" office:value-type="string">
            <text:p text:style-name="P99">3.000</text:p>
          </table:table-cell>
          <table:table-cell table:style-name="Table32.C1" office:value-type="string">
            <text:p text:style-name="P99">4.500</text:p>
          </table:table-cell>
        </table:table-row>
        <table:table-row table:style-name="Table32.1">
          <table:table-cell table:style-name="Table32.A1" office:value-type="string">
            <text:p text:style-name="P1">OBVEZNOSTI DO VIROV SREDSTEV SKUPAJ</text:p>
          </table:table-cell>
          <table:table-cell table:style-name="Table32.A1" office:value-type="string">
            <text:p text:style-name="P3">305.000</text:p>
          </table:table-cell>
          <table:table-cell table:style-name="Table32.C1" office:value-type="string">
            <text:p text:style-name="P3">286.000</text:p>
          </table:table-cell>
        </table:table-row>
      </table:table>
      <text:p text:style-name="P3"/>
      <text:p text:style-name="P3">IZKAZ USPEHA podjetja PREMEC</text:p>
      <text:p text:style-name="P3">za leto 1994</text:p>
      <text:p text:style-name="P3"/>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100"/>
          </table:table-cell>
          <table:table-cell table:style-name="Table33.A1" office:value-type="string">
            <text:p text:style-name="P50">A. Čisti prihodki iz prodaje</text:p>
          </table:table-cell>
          <table:table-cell table:style-name="Table33.C1" office:value-type="string">
            <text:p text:style-name="P99">290.000</text:p>
          </table:table-cell>
        </table:table-row>
        <table:table-row table:style-name="Table33.1">
          <table:table-cell table:style-name="Table33.A1" office:value-type="string">
            <text:p text:style-name="P3">-</text:p>
          </table:table-cell>
          <table:table-cell table:style-name="Table33.A1" office:value-type="string">
            <text:p text:style-name="P50">B. Proizvajalni stroški prodanih količin</text:p>
          </table:table-cell>
          <table:table-cell table:style-name="Table33.C1" office:value-type="string">
            <text:p text:style-name="P99">210.000</text:p>
          </table:table-cell>
        </table:table-row>
        <table:table-row table:style-name="Table33.1">
          <table:table-cell table:style-name="Table33.A1" office:value-type="string">
            <text:p text:style-name="P3">=</text:p>
          </table:table-cell>
          <table:table-cell table:style-name="Table33.A1" office:value-type="string">
            <text:p text:style-name="P6">C. Kosmati dobiček iz prodaje</text:p>
          </table:table-cell>
          <table:table-cell table:style-name="Table33.C1" office:value-type="string">
            <text:p text:style-name="P3">80.000</text:p>
          </table:table-cell>
        </table:table-row>
        <table:table-row table:style-name="Table33.1">
          <table:table-cell table:style-name="Table33.A1" office:value-type="string">
            <text:p text:style-name="P4"/>
          </table:table-cell>
          <table:table-cell table:style-name="Table33.A1" office:value-type="string">
            <text:p text:style-name="P100"/>
          </table:table-cell>
          <table:table-cell table:style-name="Table33.C1" office:value-type="string">
            <text:p text:style-name="P100"/>
          </table:table-cell>
        </table:table-row>
        <table:table-row table:style-name="Table33.1">
          <table:table-cell table:style-name="Table33.A1" office:value-type="string">
            <text:p text:style-name="P3">- </text:p>
          </table:table-cell>
          <table:table-cell table:style-name="Table33.A1" office:value-type="string">
            <text:p text:style-name="Standard">Č. Stroški uprave</text:p>
          </table:table-cell>
          <table:table-cell table:style-name="Table33.C1" office:value-type="string">
            <text:p text:style-name="P99">33.000</text:p>
          </table:table-cell>
        </table:table-row>
        <table:table-row table:style-name="Table33.1">
          <table:table-cell table:style-name="Table33.A1" office:value-type="string">
            <text:p text:style-name="P3">-</text:p>
          </table:table-cell>
          <table:table-cell table:style-name="Table33.A1" office:value-type="string">
            <text:p text:style-name="P50">D. Stroški prodaje</text:p>
          </table:table-cell>
          <table:table-cell table:style-name="Table33.C1" office:value-type="string">
            <text:p text:style-name="P99">20.000</text:p>
          </table:table-cell>
        </table:table-row>
        <table:table-row table:style-name="Table33.1">
          <table:table-cell table:style-name="Table33.A1" office:value-type="string">
            <text:p text:style-name="P99">= </text:p>
          </table:table-cell>
          <table:table-cell table:style-name="Table33.A1" office:value-type="string">
            <text:p text:style-name="P1">E. Dobiček iz poslovanja</text:p>
          </table:table-cell>
          <table:table-cell table:style-name="Table33.C1" office:value-type="string">
            <text:p text:style-name="P3">27.000</text:p>
          </table:table-cell>
        </table:table-row>
        <table:table-row table:style-name="Table33.1">
          <table:table-cell table:style-name="Table33.A1" office:value-type="string">
            <text:p text:style-name="P4"/>
          </table:table-cell>
          <table:table-cell table:style-name="Table33.A1" office:value-type="string">
            <text:p text:style-name="P100"/>
          </table:table-cell>
          <table:table-cell table:style-name="Table33.C1" office:value-type="string">
            <text:p text:style-name="P100"/>
          </table:table-cell>
        </table:table-row>
        <table:table-row table:style-name="Table33.1">
          <table:table-cell table:style-name="Table33.A1" office:value-type="string">
            <text:p text:style-name="P99">+</text:p>
          </table:table-cell>
          <table:table-cell table:style-name="Table33.A1" office:value-type="string">
            <text:p text:style-name="Standard">F: Prihodki od financiranja</text:p>
          </table:table-cell>
          <table:table-cell table:style-name="Table33.C1" office:value-type="string">
            <text:p text:style-name="P99">10.000</text:p>
          </table:table-cell>
        </table:table-row>
        <table:table-row table:style-name="Table33.1">
          <table:table-cell table:style-name="Table33.A1" office:value-type="string">
            <text:p text:style-name="P3">-</text:p>
          </table:table-cell>
          <table:table-cell table:style-name="Table33.A1" office:value-type="string">
            <text:p text:style-name="P50">G. Odhodki financiranja</text:p>
          </table:table-cell>
          <table:table-cell table:style-name="Table33.C1" office:value-type="string">
            <text:p text:style-name="P99">20.000</text:p>
          </table:table-cell>
        </table:table-row>
        <table:table-row table:style-name="Table33.1">
          <table:table-cell table:style-name="Table33.A1" office:value-type="string">
            <text:p text:style-name="P3">=</text:p>
          </table:table-cell>
          <table:table-cell table:style-name="Table33.A1" office:value-type="string">
            <text:p text:style-name="P1">H. Dobiček iz rednega delovanja</text:p>
          </table:table-cell>
          <table:table-cell table:style-name="Table33.C1" office:value-type="string">
            <text:p text:style-name="P3">17.000</text:p>
          </table:table-cell>
        </table:table-row>
        <table:table-row table:style-name="Table33.1">
          <table:table-cell table:style-name="Table33.A1" office:value-type="string">
            <text:p text:style-name="P4"/>
          </table:table-cell>
          <table:table-cell table:style-name="Table33.A1" office:value-type="string">
            <text:p text:style-name="P4"/>
          </table:table-cell>
          <table:table-cell table:style-name="Table33.C1" office:value-type="string">
            <text:p text:style-name="P4"/>
          </table:table-cell>
        </table:table-row>
        <table:table-row table:style-name="Table33.1">
          <table:table-cell table:style-name="Table33.A1" office:value-type="string">
            <text:p text:style-name="P3">+</text:p>
          </table:table-cell>
          <table:table-cell table:style-name="Table33.A1" office:value-type="string">
            <text:p text:style-name="Standard">I. Izredni prihodki</text:p>
          </table:table-cell>
          <table:table-cell table:style-name="Table33.C1" office:value-type="string">
            <text:p text:style-name="P99">5.000</text:p>
          </table:table-cell>
        </table:table-row>
        <table:table-row table:style-name="Table33.1">
          <table:table-cell table:style-name="Table33.A1" office:value-type="string">
            <text:p text:style-name="P3">-</text:p>
          </table:table-cell>
          <table:table-cell table:style-name="Table33.A1" office:value-type="string">
            <text:p text:style-name="Standard">J. Izredni odhodki</text:p>
          </table:table-cell>
          <table:table-cell table:style-name="Table33.C1" office:value-type="string">
            <text:p text:style-name="P99">2.000</text:p>
          </table:table-cell>
        </table:table-row>
        <table:table-row table:style-name="Table33.1">
          <table:table-cell table:style-name="Table33.A1" office:value-type="string">
            <text:p text:style-name="P3">=</text:p>
          </table:table-cell>
          <table:table-cell table:style-name="Table33.A1" office:value-type="string">
            <text:p text:style-name="P1">K. CELOTNI DOBIČEK</text:p>
          </table:table-cell>
          <table:table-cell table:style-name="Table33.C1" office:value-type="string">
            <text:p text:style-name="P3">20.000</text:p>
          </table:table-cell>
        </table:table-row>
        <table:table-row table:style-name="Table33.1">
          <table:table-cell table:style-name="Table33.A1" office:value-type="string">
            <text:p text:style-name="P4"/>
          </table:table-cell>
          <table:table-cell table:style-name="Table33.A1" office:value-type="string">
            <text:p text:style-name="P4"/>
          </table:table-cell>
          <table:table-cell table:style-name="Table33.C1" office:value-type="string">
            <text:p text:style-name="P4"/>
          </table:table-cell>
        </table:table-row>
        <table:table-row table:style-name="Table33.1">
          <table:table-cell table:style-name="Table33.A1" office:value-type="string">
            <text:p text:style-name="P3">-</text:p>
          </table:table-cell>
          <table:table-cell table:style-name="Table33.A1" office:value-type="string">
            <text:p text:style-name="Standard">L. Davki iz dobička</text:p>
          </table:table-cell>
          <table:table-cell table:style-name="Table33.C1" office:value-type="string">
            <text:p text:style-name="P99">4.000</text:p>
          </table:table-cell>
        </table:table-row>
        <table:table-row table:style-name="Table33.1">
          <table:table-cell table:style-name="Table33.A1" office:value-type="string">
            <text:p text:style-name="P3">=</text:p>
          </table:table-cell>
          <table:table-cell table:style-name="Table33.A1" office:value-type="string">
            <text:p text:style-name="P1">M. ČISTI DOBIČEK</text:p>
          </table:table-cell>
          <table:table-cell table:style-name="Table33.C1" office:value-type="string">
            <text:p text:style-name="P3">16.000</text:p>
          </table:table-cell>
        </table:table-row>
      </table:table>
      <text:p text:style-name="P99"/>
      <text:p text:style-name="P50">V prejšnjih točkah smo spoznali posamezne kazalnike, ki pa jih lahko združujemo v povezane kazalnike in s tem pridobimo nekatere dodatne informacije.</text:p>
      <text:p text:style-name="P50"/>
      <text:p text:style-name="P50"/>
      <text:p text:style-name="P50"><text:soft-page-break/><draw:frame draw:style-name="fr3" draw:name="Object1" text:anchor-type="as-char" svg:width="6.5236in" svg:height="8.5965in" draw:z-index="56"><draw:object-ole xlink:href="./Object 1" xlink:type="simple" xlink:show="embed" xlink:actuate="onLoad"/><draw:image xlink:href="./ObjectReplacements/Object 1" xlink:type="simple" xlink:show="embed" xlink:actuate="onLoad"/></draw:frame></text:p>
      <text:p text:style-name="P50"/>
      <text:p text:style-name="P50"/>
      <text:p text:style-name="P50"/>
      <text:p text:style-name="P50"/>
      <text:p text:style-name="P50"/>
      <text:p text:style-name="P50"/>
      <text:p text:style-name="P50"/>
      <text:p text:style-name="P29"><text:soft-page-break/>B. PRESOJANJE USPEŠNOSTI</text:p>
      <text:p text:style-name="P29"/>
      <text:p text:style-name="P50"/>
      <text:p text:style-name="P6">PRODUKTIVNOST</text:p>
      <text:p text:style-name="P50"/>
      <text:p text:style-name="P50"/>
      <text:p text:style-name="P6">1. vaja:</text:p>
      <text:p text:style-name="P50"/>
      <text:p text:style-name="P50">Primer <text:span text:style-name="T6">napačnega </text:span><text:s/>in <text:span text:style-name="T6">pravilnega</text:span> izračuna gibanja produktivnosti dela:</text:p>
      <text:p text:style-name="P219"/>
      <table:table table:name="Table34" table:style-name="Table34">
        <table:table-column table:style-name="Table34.A" table:number-columns-repeated="4"/>
        <table:table-column table:style-name="Table34.E"/>
        <table:table-row table:style-name="Table34.1">
          <table:table-cell table:style-name="Table34.A1" office:value-type="string">
            <text:p text:style-name="P219">Proizvodi</text:p>
          </table:table-cell>
          <table:table-cell table:style-name="Table34.A1" office:value-type="string">
            <text:p text:style-name="P219">Proizvedene količine kozarcev v letu 1995</text:p>
          </table:table-cell>
          <table:table-cell table:style-name="Table34.A1" office:value-type="string">
            <text:p text:style-name="P219">Proizvedene količine kozarcev v letu 1996</text:p>
          </table:table-cell>
          <table:table-cell table:style-name="Table34.A1" office:value-type="string">
            <text:p text:style-name="P219">Prodajne cene za enoto v letu 1995 v (SIT)</text:p>
          </table:table-cell>
          <table:table-cell table:style-name="Table34.E1" office:value-type="string">
            <text:p text:style-name="P219">Prodajne cene za enoto v letu 1996 v (SIT)</text:p>
          </table:table-cell>
        </table:table-row>
        <table:table-row table:style-name="Table34.1">
          <table:table-cell table:style-name="Table34.A1" office:value-type="string">
            <text:p text:style-name="P219">Kozarci za buteljčna vina</text:p>
          </table:table-cell>
          <table:table-cell table:style-name="Table34.A1" office:value-type="string">
            <text:p text:style-name="P219">100.000</text:p>
          </table:table-cell>
          <table:table-cell table:style-name="Table34.A1" office:value-type="string">
            <text:p text:style-name="P219">100.000</text:p>
          </table:table-cell>
          <table:table-cell table:style-name="Table34.A1" office:value-type="string">
            <text:p text:style-name="P219">1.000</text:p>
          </table:table-cell>
          <table:table-cell table:style-name="Table34.E1" office:value-type="string">
            <text:p text:style-name="P219">1.100</text:p>
          </table:table-cell>
        </table:table-row>
        <table:table-row table:style-name="Table34.1">
          <table:table-cell table:style-name="Table34.A1" office:value-type="string">
            <text:p text:style-name="P219">Kozarci za sok</text:p>
          </table:table-cell>
          <table:table-cell table:style-name="Table34.A1" office:value-type="string">
            <text:p text:style-name="P219">500.000</text:p>
          </table:table-cell>
          <table:table-cell table:style-name="Table34.A1" office:value-type="string">
            <text:p text:style-name="P219">450.000</text:p>
          </table:table-cell>
          <table:table-cell table:style-name="Table34.A1" office:value-type="string">
            <text:p text:style-name="P219">200</text:p>
          </table:table-cell>
          <table:table-cell table:style-name="Table34.E1" office:value-type="string">
            <text:p text:style-name="P219">250</text:p>
          </table:table-cell>
        </table:table-row>
      </table:table>
      <text:p text:style-name="P50"/>
      <text:p text:style-name="P50">Podjetje je v letu 1995 porabilo za proizvodnjo 10.000 ur, kasneje pa 10.500 ur dela.</text:p>
      <text:p text:style-name="P50"/>
      <text:p text:style-name="P50"/>
      <text:p text:style-name="P50"/>
      <text:p text:style-name="P50"/>
      <text:p text:style-name="P6">EKONOMIČNOST</text:p>
      <text:p text:style-name="P50"/>
      <text:p text:style-name="P6">1. vaja:</text:p>
      <text:p text:style-name="P50"/>
      <text:p text:style-name="P50">V nekem podjetju so želeli ugotoviti, kako je tehnološka sprememba, ki so jo uvedli konec leta 1995, vplivala na uspešnost gospodarjenja v naslednjem letu. Ocenili so, da se je uspešnost gospodarjenja v drugem letu v primerjavi s predhodnim letom bistveno povečala, saj je produktivnost dela porastla kar za 20 %. Podjetje je doseglo naslednje poslovne rezultate v letih 1995 in 1996:</text:p>
      <text:p text:style-name="P50"/>
      <table:table table:name="Table35" table:style-name="Table35">
        <table:table-column table:style-name="Table35.A" table:number-columns-repeated="2"/>
        <table:table-column table:style-name="Table35.C"/>
        <table:table-row table:style-name="Table35.1">
          <table:table-cell table:style-name="Table35.A1" office:value-type="string">
            <text:p text:style-name="P50">Element</text:p>
          </table:table-cell>
          <table:table-cell table:style-name="Table35.A1" office:value-type="string">
            <text:p text:style-name="P50">Leto 1995</text:p>
          </table:table-cell>
          <table:table-cell table:style-name="Table35.C1" office:value-type="string">
            <text:p text:style-name="P50">Leto 1996</text:p>
          </table:table-cell>
        </table:table-row>
        <table:table-row table:style-name="Table35.1">
          <table:table-cell table:style-name="Table35.A1" office:value-type="string">
            <text:p text:style-name="P50">1. Proizvedeni količini proizvodov</text:p>
          </table:table-cell>
          <table:table-cell table:style-name="Table35.A1" office:value-type="string">
            <text:p text:style-name="P50">12 mio</text:p>
          </table:table-cell>
          <table:table-cell table:style-name="Table35.C1" office:value-type="string">
            <text:p text:style-name="P50">18 mio</text:p>
          </table:table-cell>
        </table:table-row>
        <table:table-row table:style-name="Table35.1">
          <table:table-cell table:style-name="Table35.A1" office:value-type="string">
            <text:list xml:id="list1782062775" text:style-name="WW8Num98">
              <text:list-item>
                <text:p text:style-name="P98">Stroški v stalnih cenah</text:p>
              </text:list-item>
            </text:list>
          </table:table-cell>
          <table:table-cell table:style-name="Table35.A1" office:value-type="string">
            <text:p text:style-name="P50">24 mio SIT</text:p>
          </table:table-cell>
          <table:table-cell table:style-name="Table35.C1" office:value-type="string">
            <text:p text:style-name="P50">54 mio SIT</text:p>
          </table:table-cell>
        </table:table-row>
        <table:table-row table:style-name="Table35.1">
          <table:table-cell table:style-name="Table35.A1" office:value-type="string">
            <text:p text:style-name="P50">3. Porabljeni delovni čas</text:p>
          </table:table-cell>
          <table:table-cell table:style-name="Table35.A1" office:value-type="string">
            <text:p text:style-name="P50">800.000 ur</text:p>
          </table:table-cell>
          <table:table-cell table:style-name="Table35.C1" office:value-type="string">
            <text:p text:style-name="P50">1.000.000 ur</text:p>
          </table:table-cell>
        </table:table-row>
      </table:table>
      <text:p text:style-name="P115"/>
      <text:p text:style-name="P115"/>
      <text:p text:style-name="P50"/>
      <text:p text:style-name="P6">2. vaja:</text:p>
      <text:p text:style-name="P50"/>
      <text:p text:style-name="P50">Privzemimo, <text:s/>da je hipotetično podjetje proizvedlo v letu 1995 20.000 enot proizvodov A po prodajni ceni 10.000 SIT za enoto in 10.000 proizvodov B po prodajni ceni 15.000 SIT za enoto. Leto kasneje je podjetje proizvedlo 16.000 proizvodov A in 12.000 proizvodov B po prodajnih cenah 12.000 SIT za enoto proizvoda A oziroma 18.000 SIT za enoto proizvoda B.</text:p>
      <text:p text:style-name="P50">V obeh letih je podjetje uporabljalo dva proizvodna dejavnika X in Y v naslednjih količinah in cenah:</text:p>
      <text:p text:style-name="P50"/>
      <table:table table:name="Table36" table:style-name="Table36">
        <table:table-column table:style-name="Table36.A" table:number-columns-repeated="4"/>
        <table:table-column table:style-name="Table36.E"/>
        <table:table-row table:style-name="Table36.1">
          <table:table-cell table:style-name="Table36.A1" office:value-type="string">
            <text:p text:style-name="P99">Proizvodni dejavnik</text:p>
          </table:table-cell>
          <table:table-cell table:style-name="Table36.A1" office:value-type="string">
            <text:p text:style-name="P99">Porabljena količina v letu 1995</text:p>
          </table:table-cell>
          <table:table-cell table:style-name="Table36.A1" office:value-type="string">
            <text:p text:style-name="P99">Porabljena količina v letu 1996</text:p>
          </table:table-cell>
          <table:table-cell table:style-name="Table36.A1" office:value-type="string">
            <text:p text:style-name="P99">Prodajna cena za enoto v letu 1995</text:p>
          </table:table-cell>
          <table:table-cell table:style-name="Table36.E1" office:value-type="string">
            <text:p text:style-name="P99">Prodajna cena za enoto v letu 1996</text:p>
          </table:table-cell>
        </table:table-row>
        <table:table-row table:style-name="Table36.1">
          <table:table-cell table:style-name="Table36.A1" office:value-type="string">
            <text:p text:style-name="P99">X</text:p>
          </table:table-cell>
          <table:table-cell table:style-name="Table36.A1" office:value-type="string">
            <text:p text:style-name="P99">12.000 enot</text:p>
          </table:table-cell>
          <table:table-cell table:style-name="Table36.A1" office:value-type="string">
            <text:p text:style-name="P99">15.000 enot</text:p>
          </table:table-cell>
          <table:table-cell table:style-name="Table36.A1" office:value-type="string">
            <text:p text:style-name="P99">10.000 SIT</text:p>
          </table:table-cell>
          <table:table-cell table:style-name="Table36.E1" office:value-type="string">
            <text:p text:style-name="P99">15.000 SIT</text:p>
          </table:table-cell>
        </table:table-row>
        <table:table-row table:style-name="Table36.1">
          <table:table-cell table:style-name="Table36.A1" office:value-type="string">
            <text:p text:style-name="P99">Y</text:p>
          </table:table-cell>
          <table:table-cell table:style-name="Table36.A1" office:value-type="string">
            <text:p text:style-name="P99">10.000 enot</text:p>
          </table:table-cell>
          <table:table-cell table:style-name="Table36.A1" office:value-type="string">
            <text:p text:style-name="P99">5.000 enot</text:p>
          </table:table-cell>
          <table:table-cell table:style-name="Table36.A1" office:value-type="string">
            <text:p text:style-name="P99">12.000 SIT</text:p>
          </table:table-cell>
          <table:table-cell table:style-name="Table36.E1" office:value-type="string">
            <text:p text:style-name="P99">19.000 SIT</text:p>
          </table:table-cell>
        </table:table-row>
      </table:table>
      <text:p text:style-name="P50"/>
      <text:p text:style-name="P50">Ali se je ekonomičnost poslovanja v letu 1996 glede na leto 1995 realno povečala ali zmanjšala in za koliko? Naredite realni izračun indeksa ekonomičnosti in pojasnite razliko.</text:p>
      <text:p text:style-name="P50"/>
      <text:p text:style-name="P50"/>
      <text:p text:style-name="P50"/>
      <text:p text:style-name="P50"/>
      <text:p text:style-name="P50"/>
      <table:table table:name="Table37" table:style-name="Table37">
        <table:table-column table:style-name="Table37.A" table:number-columns-repeated="2"/>
        <table:table-column table:style-name="Table37.C"/>
        <table:table-row table:style-name="Table37.1">
          <table:table-cell table:style-name="Table37.A1" office:value-type="string">
            <text:p text:style-name="P99">Proizvod</text:p>
          </table:table-cell>
          <table:table-cell table:style-name="Table37.A1" office:value-type="string">
            <text:p text:style-name="P99">Vrednost proizvedene količine v letu 1995</text:p>
          </table:table-cell>
          <table:table-cell table:style-name="Table37.C1" office:value-type="string">
            <text:p text:style-name="P99">Vrednost proizvedene količine v letu 1996 v stalnih cenah leta 1995</text:p>
          </table:table-cell>
        </table:table-row>
        <table:table-row table:style-name="Table37.1">
          <table:table-cell table:style-name="Table37.A1" office:value-type="string">
            <text:p text:style-name="P99">A</text:p>
          </table:table-cell>
          <table:table-cell table:style-name="Table37.A1" office:value-type="string">
            <text:p text:style-name="P99">200 mio SIT</text:p>
          </table:table-cell>
          <table:table-cell table:style-name="Table37.C1" office:value-type="string">
            <text:p text:style-name="P99">160 <text:s/>mio SIT</text:p>
          </table:table-cell>
        </table:table-row>
        <text:soft-page-break/>
        <table:table-row table:style-name="Table37.1">
          <table:table-cell table:style-name="Table37.A1" office:value-type="string">
            <text:p text:style-name="P99">B</text:p>
          </table:table-cell>
          <table:table-cell table:style-name="Table37.A1" office:value-type="string">
            <text:p text:style-name="P99">150 mio SIT</text:p>
          </table:table-cell>
          <table:table-cell table:style-name="Table37.C1" office:value-type="string">
            <text:p text:style-name="P99">180 mio SIT</text:p>
          </table:table-cell>
        </table:table-row>
      </table:table>
      <text:p text:style-name="P50"/>
      <text:p text:style-name="P50"/>
      <text:p text:style-name="P115"/>
      <text:p text:style-name="P6">RENTABILNOST POSLOVANJA</text:p>
      <text:p text:style-name="P50"/>
      <text:p text:style-name="P6">1. vaja:</text:p>
      <text:p text:style-name="P50"/>
      <text:p text:style-name="P50">Podjetje je v preteklem letu doseglo naslednje poslovne rezultate:</text:p>
      <text:p text:style-name="P50"/>
      <table:table table:name="Table38" table:style-name="Table38">
        <table:table-column table:style-name="Table38.A"/>
        <table:table-column table:style-name="Table38.B"/>
        <table:table-row table:style-name="Table38.1">
          <table:table-cell table:style-name="Table38.A1" office:value-type="string">
            <text:p text:style-name="Standard">Kategorija</text:p>
          </table:table-cell>
          <table:table-cell table:style-name="Table38.B1" office:value-type="string">
            <text:p text:style-name="P99">Vrednost v mio SIT</text:p>
          </table:table-cell>
        </table:table-row>
        <table:table-row table:style-name="Table38.1">
          <table:table-cell table:style-name="Table38.A1" office:value-type="string">
            <text:p text:style-name="Standard">Prihodki od prodaje</text:p>
          </table:table-cell>
          <table:table-cell table:style-name="Table38.B1" office:value-type="string">
            <text:p text:style-name="P99">2.500</text:p>
          </table:table-cell>
        </table:table-row>
        <table:table-row table:style-name="Table38.1">
          <table:table-cell table:style-name="Table38.A1" office:value-type="string">
            <text:p text:style-name="Standard">Vrednost začetnih zalog</text:p>
          </table:table-cell>
          <table:table-cell table:style-name="Table38.B1" office:value-type="string">
            <text:p text:style-name="P99">125</text:p>
          </table:table-cell>
        </table:table-row>
        <table:table-row table:style-name="Table38.1">
          <table:table-cell table:style-name="Table38.A1" office:value-type="string">
            <text:p text:style-name="Standard">Stroški amortizacije</text:p>
          </table:table-cell>
          <table:table-cell table:style-name="Table38.B1" office:value-type="string">
            <text:p text:style-name="P99">800</text:p>
          </table:table-cell>
        </table:table-row>
        <table:table-row table:style-name="Table38.1">
          <table:table-cell table:style-name="Table38.A1" office:value-type="string">
            <text:p text:style-name="Standard">Materialni stroški</text:p>
          </table:table-cell>
          <table:table-cell table:style-name="Table38.B1" office:value-type="string">
            <text:p text:style-name="P99">500</text:p>
          </table:table-cell>
        </table:table-row>
        <table:table-row table:style-name="Table38.1">
          <table:table-cell table:style-name="Table38.A1" office:value-type="string">
            <text:p text:style-name="Standard">Vrednost končnih zalog</text:p>
          </table:table-cell>
          <table:table-cell table:style-name="Table38.B1" office:value-type="string">
            <text:p text:style-name="P99">50</text:p>
          </table:table-cell>
        </table:table-row>
        <table:table-row table:style-name="Table38.1">
          <table:table-cell table:style-name="Table38.A1" office:value-type="string">
            <text:p text:style-name="Standard">Odhodki od plačanih obresti</text:p>
          </table:table-cell>
          <table:table-cell table:style-name="Table38.B1" office:value-type="string">
            <text:p text:style-name="P99">50</text:p>
          </table:table-cell>
        </table:table-row>
        <table:table-row table:style-name="Table38.1">
          <table:table-cell table:style-name="Table38.A1" office:value-type="string">
            <text:p text:style-name="Standard">Prihodki od prejetih obresti</text:p>
          </table:table-cell>
          <table:table-cell table:style-name="Table38.B1" office:value-type="string">
            <text:p text:style-name="P99">60</text:p>
          </table:table-cell>
        </table:table-row>
        <table:table-row table:style-name="Table38.1">
          <table:table-cell table:style-name="Table38.A1" office:value-type="string">
            <text:p text:style-name="Standard">Izredni prihodki</text:p>
          </table:table-cell>
          <table:table-cell table:style-name="Table38.B1" office:value-type="string">
            <text:p text:style-name="P99">70</text:p>
          </table:table-cell>
        </table:table-row>
        <table:table-row table:style-name="Table38.1">
          <table:table-cell table:style-name="Table38.A1" office:value-type="string">
            <text:p text:style-name="Standard">Izredni odhodki</text:p>
          </table:table-cell>
          <table:table-cell table:style-name="Table38.B1" office:value-type="string">
            <text:p text:style-name="P99">80</text:p>
          </table:table-cell>
        </table:table-row>
        <table:table-row table:style-name="Table38.1">
          <table:table-cell table:style-name="Table38.A1" office:value-type="string">
            <text:p text:style-name="Standard">Bruto plače</text:p>
          </table:table-cell>
          <table:table-cell table:style-name="Table38.B1" office:value-type="string">
            <text:p text:style-name="P99">700</text:p>
          </table:table-cell>
        </table:table-row>
        <table:table-row table:style-name="Table38.1">
          <table:table-cell table:style-name="Table38.A1" office:value-type="string">
            <text:p text:style-name="Standard">Davki, ki niso odvisni od poslovnega izzida</text:p>
          </table:table-cell>
          <table:table-cell table:style-name="Table38.B1" office:value-type="string">
            <text:p text:style-name="P99">65</text:p>
          </table:table-cell>
        </table:table-row>
      </table:table>
      <text:p text:style-name="P50"/>
      <text:p text:style-name="P50"/>
      <text:p text:style-name="P50">Izračunajte produktivnost, ekonomičnost in rentabilnost za podjetje v navedenem letu, če so znašala povprečno uporabljena poslovna sredstva 1.000 mio SIT, vrednost proizvodnje, merjene v stalnih cenah, 2.200 mio SIT in je bilo v podjetju povprečno 300 zaposlenih.</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 text:c="4"/></text:p>
      <text:p text:style-name="P1">8. POGLAVJE EKONOMIKA INVESTICIJ</text:p>
      <text:p text:style-name="P3"/>
      <text:p text:style-name="Standard"/>
      <text:p text:style-name="P1">1.vaja</text:p>
      <text:p text:style-name="Standard"/>
      <text:p text:style-name="Standard">Začetni investirani znesek je 1.000.000 SIT, donos v prvem letu je 400.000 SIT, donos v drugem letu je 300.000 SIT, donos v tretjem letu je 300.000 SITin donos v četrtem letu je 200.000 SIT. Izračunaj dobo vračila investicije.</text:p>
      <text:p text:style-name="Standard"><text:soft-page-break/></text:p>
      <text:p text:style-name="P1">2.vaja</text:p>
      <text:p text:style-name="P193">.</text:p>
      <text:p text:style-name="Standard">Podjetje ima na voljo dve investicijski varianti z naslednjimi podatki:</text:p>
      <text:p text:style-name="Standard"/>
      <text:p text:style-name="Standard">investicija</text:p>
      <text:p text:style-name="Standard"/>
      <table:table table:name="Table39" table:style-name="Table39">
        <table:table-column table:style-name="Table39.A" table:number-columns-repeated="7"/>
        <table:table-row table:style-name="Table39.1">
          <table:table-cell table:style-name="Table39.A1" office:value-type="string">
            <text:p text:style-name="Standard">A</text:p>
          </table:table-cell>
          <table:table-cell table:style-name="Table39.A1" office:value-type="string">
            <text:p text:style-name="Standard">1000</text:p>
          </table:table-cell>
          <table:table-cell table:style-name="Table39.A1" office:value-type="string">
            <text:p text:style-name="Standard">500</text:p>
          </table:table-cell>
          <table:table-cell table:style-name="Table39.A1" office:value-type="string">
            <text:p text:style-name="Standard">800</text:p>
          </table:table-cell>
          <table:table-cell table:style-name="Table39.A1" office:value-type="string">
            <text:p text:style-name="Standard">800</text:p>
          </table:table-cell>
          <table:table-cell table:style-name="Table39.A1" office:value-type="string">
            <text:p text:style-name="Standard">700</text:p>
            <text:p text:style-name="Standard"/>
            <text:p text:style-name="Standard"/>
            <text:p text:style-name="Standard"/>
          </table:table-cell>
          <table:table-cell table:style-name="Table39.A1" office:value-type="string">
            <text:p text:style-name="Standard">600</text:p>
          </table:table-cell>
        </table:table-row>
        <table:table-row table:style-name="Table39.1">
          <table:table-cell table:style-name="Table39.A1" office:value-type="string">
            <text:p text:style-name="Standard">B</text:p>
          </table:table-cell>
          <table:table-cell table:style-name="Table39.A1" office:value-type="string">
            <text:p text:style-name="Standard">2000</text:p>
          </table:table-cell>
          <table:table-cell table:style-name="Table39.A1" office:value-type="string">
            <text:p text:style-name="Standard">0</text:p>
          </table:table-cell>
          <table:table-cell table:style-name="Table39.A1" office:value-type="string">
            <text:p text:style-name="Standard">800</text:p>
          </table:table-cell>
          <table:table-cell table:style-name="Table39.A1" office:value-type="string">
            <text:p text:style-name="Standard">1000</text:p>
          </table:table-cell>
          <table:table-cell table:style-name="Table39.A1" office:value-type="string">
            <text:p text:style-name="Standard">1000</text:p>
          </table:table-cell>
          <table:table-cell table:style-name="Table39.A1" office:value-type="string">
            <text:p text:style-name="Standard">800</text:p>
            <text:p text:style-name="Standard"/>
            <text:p text:style-name="Standard"/>
          </table:table-cell>
        </table:table-row>
      </table:table>
      <text:p text:style-name="Standard">Relevantna diskontna stopnja znaša 10 %.</text:p>
      <text:p text:style-name="Standard"/>
      <text:p text:style-name="P1">3.vaja</text:p>
      <text:p text:style-name="Standard"/>
      <text:p text:style-name="Standard">Izbirati morate med dvema investicijama A in B z naslednjimi značilnostmi</text:p>
      <text:p text:style-name="Standard"/>
      <text:p text:style-name="Standard">A: SVD = 2.000.000 SIT</text:p>
      <text:p text:style-name="Standard"><text:s text:c="5"/>SVV = 1.200.000 SIT NSV = 800.000 SIT</text:p>
      <text:p text:style-name="Standard"/>
      <text:p text:style-name="Standard">B: SVD = 5.000.000 SIT</text:p>
      <text:p text:style-name="Standard"><text:s text:c="5"/>SVV = 4.000.000 SIT NSV = 1.000.000 SIT</text:p>
      <text:p text:style-name="Standard"/>
      <text:p text:style-name="P1">4.vaja</text:p>
      <text:p text:style-name="Standard"/>
      <text:p text:style-name="Standard">Podjetje se odloča med dvema investicijama A in B. Investicija A zahteva 1 mio SIT začetnih vlaganj, investicija B pa 0,8 mio SIT. Investicija A prinaša 0,9 mio SIT donosov letno, in <text:s/>sicer samo v prvih dveh letih, investicija B 0,548 mio SIT letno prva tri leta. Relativna diskontna stopnja znaša 10 %.</text:p>
      <text:p text:style-name="Standard"/>
      <text:p text:style-name="Standard"/>
      <text:p text:style-name="P1">5.vaja</text:p>
      <text:p text:style-name="Standard"/>
      <text:p text:style-name="Standard">Proučite dve investiciji A in B. Stroški investiranja in pričakovani donosi so</text:p>
      <text:p text:style-name="Standard"/>
      <text:p text:style-name="Standard"><draw:frame draw:style-name="fr2" draw:name="graphics2" text:anchor-type="as-char" svg:width="3.7638in" svg:height="0.7252in" draw:z-index="1"><draw:image xlink:href="Pictures/2000007900008DB200001CA1E0AA6E1E.wmf" xlink:type="simple" xlink:show="embed" xlink:actuate="onLoad"/></draw:frame></text:p>
      <text:p text:style-name="Standard"/>
      <text:p text:style-name="Standard"/>
      <text:list xml:id="list695471938" text:style-name="WW8Num76">
        <text:list-item>
          <text:p text:style-name="P179">Poiščite neto sedanjo vrednost vsakega projekta, če so stroški kapitala 6 %! Katera investicija je ugodnejša?</text:p>
        </text:list-item>
        <text:list-item>
          <text:p text:style-name="P179">Kateri projekt je boljši, če je strošek kapitala 12 %?</text:p>
        </text:list-item>
      </text:list>
      <text:p text:style-name="P50"/>
      <text:p text:style-name="P50"/>
      <text:p text:style-name="P50"/>
      <text:p text:style-name="P50"/>
      <text:p text:style-name="P50"/>
      <text:p text:style-name="P50"/>
      <text:h text:style-name="Heading_20_4" text:outline-level="4">Računalniške vaje</text:h>
      <text:p text:style-name="P117"/>
      <text:list xml:id="list1572814150" text:style-name="WW8Num34">
        <text:list-item>
          <text:p text:style-name="P43">vaja</text:p>
        </text:list-item>
      </text:list>
      <text:p text:style-name="P117"/>
      <text:p text:style-name="P117">Načrtujemo investicijo 100.000,00 DEM. V naslednjih 5 letih pričakujemo od nje donose: 1.000,00 DEM, 15.000,00 DEM, 20.000,00 DEM, 40.000,00 DEM in 50.000,00 DEM. Kolikšna je sedanja vrednost <text:s/>zaslužka, če upoštevamo 10% letno diskontno stopnjo?</text:p>
      <text:p text:style-name="P117"/>
      <text:list xml:id="list1300777278" text:style-name="WW8Num66">
        <text:list-item>
          <text:p text:style-name="P44">s pomočjo programa EXCEL</text:p>
        </text:list-item>
      </text:list>
      <text:list xml:id="list182957278" text:style-name="WW8Num25">
        <text:list-item>
          <text:p text:style-name="P198">razporedi donose po letih</text:p>
        </text:list-item>
        <text:list-item>
          <text:p text:style-name="P198"><text:soft-page-break/>pri izračunu neto sedanje vrednosti si pomagaj s funkcijo NPV (pri izračunu upoštevaj obrestno mero, priliv 1, priliv 2…)</text:p>
        </text:list-item>
      </text:list>
      <text:p text:style-name="P117"/>
      <text:p text:style-name="P117"><text:s/>Ali bi v tem primeru vztrajali v vlogi investitorja? </text:p>
      <text:p text:style-name="P117"/>
      <text:list xml:id="list1062098080" text:continue-list="list1572814150" text:style-name="WW8Num34">
        <text:list-item>
          <text:p text:style-name="P43">vaja</text:p>
        </text:list-item>
      </text:list>
      <text:p text:style-name="P30"/>
      <text:p text:style-name="P117">Načrtujemo investicijo 1.000.000,00 SIT. V naslednjih 5-ih letih pričakujemo od nje naslednje donose: 100.000,00 SIT, 250.000,00 SIT, 200.000,00 SIT in 300.000,00 SIT. </text:p>
      <text:p text:style-name="P117"/>
      <text:list xml:id="list1089702772" text:style-name="WW8Num18">
        <text:list-item>
          <text:p text:style-name="P151">v tabelo vnesi donose</text:p>
        </text:list-item>
        <text:list-item>
          <text:p text:style-name="P180"><text:span text:style-name="T4">s pomočjo programa EXCEL in funkcije IRR izračunaj interno stopnjo donosnosti</text:span>( začetni vložek predznačimo z minusom, pričakovane bodoče prilive pa s plusom<text:span text:style-name="T7">, </text:span>v polje približek vstavimo pričakovano obrestno mero)</text:p>
        </text:list-item>
      </text:list>
      <text:p text:style-name="P117"><text:s/></text:p>
      <text:p text:style-name="P117"/>
      <text:p text:style-name="P117"/>
      <text:p text:style-name="P221"/>
      <text:p text:style-name="Standard"/>
      <text:p text:style-name="Standard">Vsebinsko kazalo: <text:s text:c="14"/><text:tab/><text:tab/><text:tab/><text:tab/><text:tab/><text:tab/><text:tab/>stran</text:p>
      <text:p text:style-name="Standard"/>
      <text:p text:style-name="Standard">1. poglavje: UVOD<text:tab/><text:tab/><text:tab/><text:tab/><text:tab/><text:tab/><text:tab/><text:tab/>2</text:p>
      <text:p text:style-name="Standard">2. poglavje: PODJETJE<text:tab/><text:tab/><text:tab/><text:tab/><text:tab/><text:tab/><text:tab/><text:tab/>3</text:p>
      <text:p text:style-name="Standard">3. poglavje: PRVINE POSLOVNEGA PROCESA <text:tab/><text:tab/> <text:s text:c="40"/>4</text:p>
      <text:p text:style-name="Standard">4. poglavje: SREDSTVA IN VIRI SREDSTEV<text:tab/><text:tab/><text:tab/><text:tab/><text:tab/>6</text:p>
      <text:p text:style-name="Standard">5. poglavje: STROŠKI V POSLOVNEM PROCESU<text:tab/><text:tab/><text:tab/><text:tab/><text:tab/>10</text:p>
      <text:p text:style-name="Standard">6. poglavje: OBLIKOVANJE CEN POSLOVNIH UČINKOV<text:tab/><text:tab/><text:tab/>29</text:p>
      <text:p text:style-name="Standard">7. poglavje: ANALIZA USPEŠNPSTI GOSPODARJENJA<text:tab/><text:tab/><text:tab/><text:tab/>34</text:p>
      <text:p text:style-name="Standard">8. poglavje: EKONOMIKA INVESTICIJ<text:tab/><text:tab/><text:tab/><text:tab/><text:tab/><text:tab/>46 <text:s text:c="50"/></text:p>
      <text:p text:style-name="Standard"/>
      <text:p text:style-name="Standard"/>
      <text:p text:style-name="Standard">Seznam literature:</text:p>
      <text:p text:style-name="Standard"/>
      <text:list xml:id="list382232392" text:continue-list="list1781729483" text:style-name="WW8Num60">
        <text:list-item>
          <text:list>
            <text:list-item>
              <text:p text:style-name="P249">Adriana Rejc: Rešeni primeri, naloge in pojasnila za predmet Ekonomika podjetja I, Univerza v Ljubljani, Ekonomska fakulteta</text:p>
            </text:list-item>
            <text:list-item>
              <text:p text:style-name="P152">Matej <text:s/>Lahovnik: Rešeni primeri, naloge in pojasnila za predmet Ekonomika podjetja II, Univerza v Ljubljani, Ekonomska fakulteta</text:p>
            </text:list-item>
            <text:list-item>
              <text:p text:style-name="P152">Damjan Kreslin, Dane Melavc, Vilma Milunovič: Ekonomika, vaje, Visoka šola za management v Kopru</text:p>
            </text:list-item>
            <text:list-item>
              <text:p text:style-name="P152">Metka Tekavčič, Borut Rusjan: Zbirka vaj iz ekonomike in organizacije podjetja, Univerza v Ljubljani, Ekonomska fakulteta</text:p>
            </text:list-item>
            <text:list-item>
              <text:p text:style-name="P152">Ingrid Kragelj, Tanja Ušaj: Popotovanje z Excelom v poslovni svet, Vaje iz poslovne informatike I. in II</text:p>
            </text:list-item>
          </text:list>
        </text:list-item>
      </text:list>
      <text:p text:style-name="P2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style:punctuation-wrap="hanging" style:vertical-align="auto"/>
      <style:text-properties style:font-name="Arial" style:font-name-complex="Arial" style:font-size-complex="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4pt" fo:language="en" fo:country="US" fo:font-weight="bold" style:letter-kerning="true"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6pt" fo:font-weight="bold" style:font-size-asian="16pt" style:font-weight-asian="bold" style:font-style-complex="italic"/>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weight="bold" style:font-weight-asian="bold" style:font-weight-complex="bold"/>
    </style:style>
    <style:style style:name="Text_20_body_20_indent" style:display-name="Text body indent" style:family="paragraph" style:parent-style-name="Standard" style:class="text">
      <style:paragraph-properties fo:margin="100%" fo:margin-left="0.9835in" fo:margin-right="0in" fo:text-indent="-0.9835in" style:auto-text-indent="false" style:punctuation-wrap="hanging" style:vertical-align="auto"/>
      <style:text-properties style:font-name="Arial" style:font-name-complex="Arial" style:font-size-complex="12pt"/>
    </style:style>
    <style:style style:name="Body_20_Text_20_3" style:display-name="Body Text 3" style:family="paragraph" style:parent-style-name="Standard">
      <style:paragraph-properties fo:text-align="justify" style:justify-single-word="false" style:punctuation-wrap="hanging" style:vertical-align="auto"/>
      <style:text-properties style:font-name="Arial" style:font-name-complex="Arial" style:font-size-complex="12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Indent_20_2" style:display-name="Body Text Indent 2" style:family="paragraph" style:parent-style-name="Standard">
      <style:paragraph-properties fo:margin="100%"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2z0" style:family="text">
      <style:text-properties style:font-name="Times New Roman" fo:font-size="12pt" fo:font-style="normal" style:text-underline-style="none" fo:font-weight="bold" style:font-size-asian="12pt" style:font-style-asian="normal" style:font-weight-asian="bold" style:font-name-complex="Times New Roman"/>
    </style:style>
    <style:style style:name="WW8Num3z0" style:family="text">
      <style:text-properties style:font-name="Times New Roman" fo:font-size="12pt" fo:font-style="normal" fo:font-weight="normal" style:font-size-asian="12pt" style:font-style-asian="normal" style:font-weight-asian="normal" style:font-name-complex="Times New Roman"/>
    </style:style>
    <style:style style:name="WW8Num4z0" style:family="text">
      <style:text-properties style:font-name="Times New Roman" fo:font-size="12pt" fo:font-style="normal" style:text-underline-style="none" fo:font-weight="bold" style:font-size-asian="12pt" style:font-style-asian="normal" style:font-weight-asian="bold" style:font-name-complex="Times New Roman"/>
    </style:style>
    <style:style style:name="WW8Num7z0" style:family="text">
      <style:text-properties style:font-name="Symbol" style:font-name-complex="Times New Roman"/>
    </style:style>
    <style:style style:name="WW8Num8z0" style:family="text">
      <style:text-properties style:font-name="Times New Roman" fo:font-size="10pt" fo:font-style="normal" style:text-underline-style="none" fo:font-weight="bold" style:font-size-asian="10pt" style:font-style-asian="normal" style:font-weight-asian="bold" style:font-name-complex="Times New Roman"/>
    </style:style>
    <style:style style:name="WW8Num9z0" style:family="text">
      <style:text-properties style:font-name="Century Gothic" fo:font-size="12pt" fo:font-style="normal" style:text-underline-style="none" fo:font-weight="normal" style:font-size-asian="12pt" style:font-style-asian="normal" style:font-weight-asian="normal" style:font-name-complex="Century Gothic"/>
    </style:style>
    <style:style style:name="WW8Num11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2z0" style:family="text">
      <style:text-properties style:font-name="Times New Roman" fo:font-size="12pt" fo:font-style="normal" style:text-underline-style="none" fo:font-weight="bold" style:font-size-asian="12pt" style:font-style-asian="normal" style:font-weight-asian="bold" style:font-name-complex="Times New Roman"/>
    </style:style>
    <style:style style:name="WW8Num13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WW8Num14z0" style:family="text">
      <style:text-properties style:font-name="Times New Roman" fo:font-size="12pt" fo:font-style="normal" fo:font-weight="normal" style:font-size-asian="12pt" style:font-style-asian="normal" style:font-weight-asian="normal" style:font-name-complex="Times New Roman"/>
    </style:style>
    <style:style style:name="WW8Num17z0" style:family="text">
      <style:text-properties style:font-name="Times New Roman" fo:font-size="12pt" fo:font-style="normal" fo:font-weight="normal" style:font-size-asian="12pt" style:font-style-asian="normal" style:font-weight-asian="normal" style:font-name-complex="Times New Roman"/>
    </style:style>
    <style:style style:name="WW8Num18z0" style:family="text">
      <style:text-properties fo:color="#000000" style:font-name="Symbol" style:font-name-complex="Times New Roman"/>
    </style:style>
    <style:style style:name="WW8Num19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20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21z0" style:family="text">
      <style:text-properties style:font-name="Times New Roman" fo:font-size="12pt" fo:font-style="normal" style:text-underline-style="none" fo:font-weight="bold" style:font-size-asian="12pt" style:font-style-asian="normal" style:font-weight-asian="bold" style:font-name-complex="Times New Roman"/>
    </style:style>
    <style:style style:name="WW8Num22z0" style:family="text">
      <style:text-properties style:font-name="Century Gothic" fo:font-size="12pt" fo:font-style="normal" style:text-underline-style="none" fo:font-weight="normal" style:font-size-asian="12pt" style:font-style-asian="normal" style:font-weight-asian="normal" style:font-name-complex="Century Gothic"/>
    </style:style>
    <style:style style:name="WW8Num24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25z0" style:family="text">
      <style:text-properties fo:color="#000000" style:font-name="Symbol" style:font-name-complex="Times New Roman"/>
    </style:style>
    <style:style style:name="WW8Num27z0" style:family="text">
      <style:text-properties style:font-name="Century Gothic" fo:font-size="12pt" fo:font-style="normal" style:text-underline-style="none" fo:font-weight="normal" style:font-size-asian="12pt" style:font-style-asian="normal" style:font-weight-asian="normal" style:font-name-complex="Century Gothic"/>
    </style:style>
    <style:style style:name="WW8Num29z0" style:family="text">
      <style:text-properties style:font-name="Times New Roman" fo:font-size="12pt" fo:font-style="normal" fo:font-weight="normal" style:font-size-asian="12pt" style:font-style-asian="normal" style:font-weight-asian="normal" style:font-name-complex="Times New Roman"/>
    </style:style>
    <style:style style:name="WW8Num30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WW8Num31z0" style:family="text">
      <style:text-properties style:font-name="Century Gothic" fo:font-size="12pt" fo:font-style="normal" style:text-underline-style="none" fo:font-weight="normal" style:font-size-asian="12pt" style:font-style-asian="normal" style:font-weight-asian="normal" style:font-name-complex="Century Gothic"/>
    </style:style>
    <style:style style:name="WW8Num32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33z0" style:family="text">
      <style:text-properties style:font-name="Times New Roman" fo:font-size="12pt" fo:font-style="normal" style:text-underline-style="none" fo:font-weight="bold" style:font-size-asian="12pt" style:font-style-asian="normal" style:font-weight-asian="bold" style:font-name-complex="Times New Roman"/>
    </style:style>
    <style:style style:name="WW8Num35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36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38z0" style:family="text">
      <style:text-properties style:font-name="Times New Roman" fo:font-size="12pt" fo:font-style="normal" fo:font-weight="normal" style:font-size-asian="12pt" style:font-style-asian="normal" style:font-weight-asian="normal" style:font-name-complex="Times New Roman"/>
    </style:style>
    <style:style style:name="WW8Num39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40z0" style:family="text">
      <style:text-properties style:font-name="Century Gothic" fo:font-size="12pt" fo:font-style="normal" style:text-underline-style="none" fo:font-weight="normal" style:font-size-asian="12pt" style:font-style-asian="normal" style:font-weight-asian="normal" style:font-name-complex="Times New Roman" style:font-size-complex="12pt"/>
    </style:style>
    <style:style style:name="WW8Num41z0" style:family="text">
      <style:text-properties style:font-name="Times New Roman" fo:font-size="12pt" fo:font-style="normal" style:text-underline-style="none" fo:font-weight="bold" style:font-size-asian="12pt" style:font-style-asian="normal" style:font-weight-asian="bold" style:font-name-complex="Times New Roman"/>
    </style:style>
    <style:style style:name="WW8Num42z0" style:family="text">
      <style:text-properties style:font-name="Times New Roman" fo:font-size="12pt" fo:font-style="normal" style:text-underline-style="none" fo:font-weight="bold" style:font-size-asian="12pt" style:font-style-asian="normal" style:font-weight-asian="bold" style:font-name-complex="Times New Roman"/>
    </style:style>
    <style:style style:name="WW8Num44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45z0" style:family="text">
      <style:text-properties style:font-name="Symbol" style:font-name-complex="Times New Roman"/>
    </style:style>
    <style:style style:name="WW8Num47z0" style:family="text">
      <style:text-properties style:font-name="Times New Roman" fo:font-size="12pt" fo:font-style="normal" fo:font-weight="normal" style:font-size-asian="12pt" style:font-style-asian="normal" style:font-weight-asian="normal" style:font-name-complex="Times New Roman"/>
    </style:style>
    <style:style style:name="WW8Num48z0" style:family="text">
      <style:text-properties style:font-name="Times New Roman" fo:font-size="12pt" fo:font-style="normal" fo:font-weight="normal" style:font-size-asian="12pt" style:font-style-asian="normal" style:font-weight-asian="normal" style:font-name-complex="Times New Roman"/>
    </style:style>
    <style:style style:name="WW8Num49z0" style:family="text">
      <style:text-properties style:font-name="Century Gothic" fo:font-size="12pt" fo:font-style="normal" style:text-underline-style="none" fo:font-weight="normal" style:font-size-asian="12pt" style:font-style-asian="normal" style:font-weight-asian="normal" style:font-name-complex="Times New Roman" style:font-size-complex="12pt"/>
    </style:style>
    <style:style style:name="WW8Num50z0" style:family="text">
      <style:text-properties style:font-name="Times New Roman" fo:font-size="12pt" fo:font-style="normal" fo:font-weight="normal" style:font-size-asian="12pt" style:font-style-asian="normal" style:font-weight-asian="normal" style:font-name-complex="Times New Roman"/>
    </style:style>
    <style:style style:name="WW8Num51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52z0" style:family="text">
      <style:text-properties style:font-name="Century Gothic" fo:font-size="12pt" fo:font-style="normal" style:text-underline-style="none" fo:font-weight="normal" style:font-size-asian="12pt" style:font-style-asian="normal" style:font-weight-asian="normal" style:font-name-complex="Times New Roman" style:font-size-complex="12pt"/>
    </style:style>
    <style:style style:name="WW8Num53z0" style:family="text">
      <style:text-properties style:font-name="Century Gothic" fo:font-size="12pt" fo:font-style="normal" style:text-underline-style="none" fo:font-weight="normal" style:font-size-asian="12pt" style:font-style-asian="normal" style:font-weight-asian="normal" style:font-name-complex="Times New Roman" style:font-size-complex="12pt"/>
    </style:style>
    <style:style style:name="WW8Num54z0" style:family="text">
      <style:text-properties fo:color="#000000" style:font-name="Symbol" style:font-name-complex="Times New Roman"/>
    </style:style>
    <style:style style:name="WW8Num55z0" style:family="text">
      <style:text-properties style:font-name="Times New Roman" fo:font-size="12pt" fo:font-style="normal" style:text-underline-style="none" fo:font-weight="bold" style:font-size-asian="12pt" style:font-style-asian="normal" style:font-weight-asian="bold" style:font-name-complex="Times New Roman"/>
    </style:style>
    <style:style style:name="WW8Num56z0" style:family="text">
      <style:text-properties style:font-name="Symbol" style:font-name-complex="Times New Roman"/>
    </style:style>
    <style:style style:name="WW8Num57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58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59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61z0" style:family="text">
      <style:text-properties style:font-name="Century Gothic" fo:font-size="12pt" fo:font-style="normal" style:text-underline-style="none" fo:font-weight="normal" style:font-size-asian="12pt" style:font-style-asian="normal" style:font-weight-asian="normal" style:font-name-complex="Century Gothic"/>
    </style:style>
    <style:style style:name="WW8Num63z0" style:family="text">
      <style:text-properties style:font-name="Symbol" style:font-name-complex="Times New Roman"/>
    </style:style>
    <style:style style:name="WW8Num65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66z0" style:family="text">
      <style:text-properties fo:color="#000000" style:font-name="Symbol" style:font-name-complex="Times New Roman"/>
    </style:style>
    <style:style style:name="WW8Num71z0" style:family="text">
      <style:text-properties style:font-name="Century Gothic" fo:font-size="12pt" fo:font-style="normal" style:text-underline-style="none" fo:font-weight="bold" style:font-size-asian="12pt" style:font-style-asian="normal" style:font-weight-asian="bold" style:font-name-complex="Times New Roman" style:font-size-complex="12pt"/>
    </style:style>
    <style:style style:name="WW8Num74z0" style:family="text">
      <style:text-properties style:font-name="Century Gothic" fo:font-size="12pt" fo:font-style="normal" style:text-underline-style="none" fo:font-weight="normal" style:font-size-asian="12pt" style:font-style-asian="normal" style:font-weight-asian="normal" style:font-name-complex="Century Gothic"/>
    </style:style>
    <style:style style:name="WW8Num75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WW8Num76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WW8Num77z0" style:family="text">
      <style:text-properties style:font-name="Times New Roman" style:font-name-complex="Times New Roman"/>
    </style:style>
    <style:style style:name="WW8Num79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80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82z0" style:family="text">
      <style:text-properties fo:color="#000000" style:font-name="Symbol" style:font-name-complex="Times New Roman"/>
    </style:style>
    <style:style style:name="WW8Num84z0" style:family="text">
      <style:text-properties style:font-name="Times New Roman" fo:font-size="12pt" fo:font-style="normal" fo:font-weight="normal" style:font-size-asian="12pt" style:font-style-asian="normal" style:font-weight-asian="normal" style:font-name-complex="Times New Roman"/>
    </style:style>
    <style:style style:name="WW8Num85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86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87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88z0" style:family="text">
      <style:text-properties style:font-name="Times New Roman" fo:font-size="12pt" fo:font-style="normal" style:text-underline-style="none" fo:font-weight="bold" style:font-size-asian="12pt" style:font-style-asian="normal" style:font-weight-asian="bold" style:font-name-complex="Times New Roman"/>
    </style:style>
    <style:style style:name="WW8Num90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91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92z0" style:family="text">
      <style:text-properties style:font-name="Times New Roman" fo:font-size="12pt" fo:font-style="normal" style:text-underline-style="none" fo:font-weight="bold" style:font-size-asian="12pt" style:font-style-asian="normal" style:font-weight-asian="bold" style:font-name-complex="Times New Roman"/>
    </style:style>
    <style:style style:name="WW8Num93z0" style:family="text">
      <style:text-properties style:font-name="Times New Roman" fo:font-size="12pt" fo:font-style="normal" style:text-underline-style="none" fo:font-weight="bold" style:font-size-asian="12pt" style:font-style-asian="normal" style:font-weight-asian="bold" style:font-name-complex="Times New Roman"/>
    </style:style>
    <style:style style:name="WW8Num94z0" style:family="text">
      <style:text-properties fo:color="#000000" style:font-name="Symbol" style:font-name-complex="Times New Roman"/>
    </style:style>
    <style:style style:name="WW8Num95z0" style:family="text">
      <style:text-properties style:font-name="Century Gothic" fo:font-size="12pt" fo:font-style="normal" style:text-underline-style="none" fo:font-weight="normal" style:font-size-asian="12pt" style:font-style-asian="normal" style:font-weight-asian="normal" style:font-name-complex="Times New Roman" style:font-size-complex="12pt"/>
    </style:style>
    <style:style style:name="WW8Num96z0" style:family="text">
      <style:text-properties style:font-name="Century Gothic" fo:font-size="12pt" fo:font-style="normal" style:text-underline-style="none" fo:font-weight="normal" style:font-size-asian="12pt" style:font-style-asian="normal" style:font-weight-asian="normal" style:font-name-complex="Century Gothic"/>
    </style:style>
    <style:style style:name="WW8Num97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98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99z0" style:family="text">
      <style:text-properties style:font-name="Century Gothic" fo:font-size="12pt" fo:font-style="normal" style:text-underline-style="none" fo:font-weight="normal" style:font-size-asian="12pt" style:font-style-asian="normal" style:font-weight-asian="normal" style:font-name-complex="Times New Roman" style:font-size-complex="12pt"/>
    </style:style>
    <style:style style:name="WW8Num101z0" style:family="text">
      <style:text-properties style:font-name="Century Gothic" fo:font-size="12pt" fo:font-style="normal" style:text-underline-style="none" fo:font-weight="normal" style:font-size-asian="12pt" style:font-style-asian="normal" style:font-weight-asian="normal" style:font-name-complex="Century Gothic"/>
    </style:style>
    <style:style style:name="WW8Num102z0" style:family="text">
      <style:text-properties fo:font-size="12pt" style:font-size-asian="12pt" style:font-size-complex="12pt"/>
    </style:style>
    <style:style style:name="WW8Num104z0" style:family="text">
      <style:text-properties style:font-name="Times New Roman" fo:font-size="12pt" fo:font-style="normal" style:text-underline-style="none" fo:font-weight="bold" style:font-size-asian="12pt" style:font-style-asian="normal" style:font-weight-asian="bold" style:font-name-complex="Times New Roman"/>
    </style:style>
    <style:style style:name="WW8Num106z0" style:family="text">
      <style:text-properties fo:font-size="12pt" style:font-size-asian="12pt" style:font-size-complex="12pt"/>
    </style:style>
    <style:style style:name="WW8Num107z0" style:family="text">
      <style:text-properties style:font-name="Times New Roman" fo:font-size="12pt" fo:font-style="normal" fo:font-weight="normal" style:font-size-asian="12pt" style:font-style-asian="normal" style:font-weight-asian="normal" style:font-name-complex="Times New Roman"/>
    </style:style>
    <style:style style:name="WW8Num108z0" style:family="text">
      <style:text-properties style:font-name="Times New Roman" fo:font-size="12pt" fo:font-style="normal" fo:font-weight="normal" style:font-size-asian="12pt" style:font-style-asian="normal" style:font-weight-asian="normal" style:font-name-complex="Times New Roman"/>
    </style:style>
    <style:style style:name="WW8Num109z0" style:family="text">
      <style:text-properties fo:color="#000000" style:font-name="Symbol" style:font-name-complex="Times New Roman"/>
    </style:style>
    <style:style style:name="WW8Num110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13z0" style:family="text">
      <style:text-properties style:font-name="Times New Roman" fo:font-size="12pt" fo:font-style="normal" fo:font-weight="normal" style:font-size-asian="12pt" style:font-style-asian="normal" style:font-weight-asian="normal" style:font-name-complex="Times New Roman"/>
    </style:style>
    <style:style style:name="WW8Num114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15z0" style:family="text">
      <style:text-properties style:font-name="Times New Roman" fo:font-size="12pt" fo:font-style="normal" style:text-underline-style="none" fo:font-weight="bold" style:font-size-asian="12pt" style:font-style-asian="normal" style:font-weight-asian="bold" style:font-name-complex="Times New Roman"/>
    </style:style>
    <style:style style:name="WW8Num117z0" style:family="text">
      <style:text-properties style:font-name="Times New Roman" fo:font-size="12pt" fo:font-style="normal" style:text-underline-style="none" fo:font-weight="bold" style:font-size-asian="12pt" style:font-style-asian="normal" style:font-weight-asian="bold" style:font-name-complex="Times New Roman"/>
    </style:style>
    <style:style style:name="WW8Num119z0" style:family="text">
      <style:text-properties style:font-name="Times New Roman" style:font-name-complex="Times New Roman"/>
    </style:style>
    <style:style style:name="WW8Num120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WW8Num121z0" style:family="text">
      <style:text-properties fo:color="#000000" style:font-name="Symbol" style:font-name-complex="Times New Roman"/>
    </style:style>
    <style:style style:name="WW8Num122z0" style:family="text">
      <style:text-properties style:font-name="Times New Roman" fo:font-size="10pt" fo:font-style="normal" style:text-underline-style="none" fo:font-weight="bold" style:font-size-asian="10pt" style:font-style-asian="normal" style:font-weight-asian="bold" style:font-name-complex="Times New Roman"/>
    </style:style>
    <style:style style:name="WW8Num123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24z0" style:family="text">
      <style:text-properties style:font-name="Times New Roman" fo:font-size="12pt" fo:font-style="normal" fo:font-weight="normal" style:font-size-asian="12pt" style:font-style-asian="normal" style:font-weight-asian="normal" style:font-name-complex="Times New Roman"/>
    </style:style>
    <style:style style:name="WW8Num126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28z0" style:family="text">
      <style:text-properties style:font-name="Times New Roman" fo:font-size="12pt" fo:font-style="normal" style:text-underline-style="none" fo:font-weight="bold" style:font-size-asian="12pt" style:font-style-asian="normal" style:font-weight-asian="bold" style:font-name-complex="Times New Roman"/>
    </style:style>
    <style:style style:name="WW8Num130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33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WW8Num134z0" style:family="text">
      <style:text-properties style:font-name="Century Gothic" fo:font-size="12pt" fo:font-style="normal" style:text-underline-style="none" fo:font-weight="normal" style:font-size-asian="12pt" style:font-style-asian="normal" style:font-weight-asian="normal" style:font-name-complex="Century Gothic"/>
    </style:style>
    <style:style style:name="WW8Num135z0" style:family="text">
      <style:text-properties fo:color="#000000" style:font-name="Symbol" style:font-name-complex="Times New Roman"/>
    </style:style>
    <style:style style:name="WW8Num136z0" style:family="text">
      <style:text-properties style:font-name="Century Gothic" fo:font-size="12pt" fo:font-style="normal" style:text-underline-style="none" fo:font-weight="normal" style:font-size-asian="12pt" style:font-style-asian="normal" style:font-weight-asian="normal" style:font-name-complex="Century Gothic"/>
    </style:style>
    <style:style style:name="WW8Num137z0" style:family="text">
      <style:text-properties style:font-name="Century Gothic" fo:font-size="12pt" fo:font-style="normal" style:text-underline-style="none" fo:font-weight="normal" style:font-size-asian="12pt" style:font-style-asian="normal" style:font-weight-asian="normal" style:font-name-complex="Century Gothic"/>
    </style:style>
    <style:style style:name="WW8Num138z0" style:family="text">
      <style:text-properties style:font-name="Century Gothic" fo:font-size="12pt" fo:font-style="normal" style:text-underline-style="none" fo:font-weight="normal" style:font-size-asian="12pt" style:font-style-asian="normal" style:font-weight-asian="normal" style:font-name-complex="Times New Roman" style:font-size-complex="12pt"/>
    </style:style>
    <style:style style:name="WW8Num139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41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43z0" style:family="text">
      <style:text-properties style:font-name="Century Gothic" fo:font-size="12pt" fo:font-style="normal" style:text-underline-style="none" fo:font-weight="normal" style:font-size-asian="12pt" style:font-style-asian="normal" style:font-weight-asian="normal" style:font-name-complex="Century Gothic"/>
    </style:style>
    <style:style style:name="WW8Num144z0" style:family="text">
      <style:text-properties style:font-name="Symbol" style:font-name-complex="Times New Roman"/>
    </style:style>
    <style:style style:name="WW8Num145z0" style:family="text">
      <style:text-properties style:font-name="Times New Roman" fo:font-size="12pt" fo:font-style="normal" fo:font-weight="normal" style:font-size-asian="12pt" style:font-style-asian="normal" style:font-weight-asian="normal" style:font-name-complex="Times New Roman"/>
    </style:style>
    <style:style style:name="WW8NumSt4z0" style:family="text">
      <style:text-properties style:font-name="Symbol" style:font-name-complex="Symbol"/>
    </style:style>
    <style:style style:name="WW8NumSt20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WW8NumSt33z0" style:family="text">
      <style:text-properties style:font-name="Times New Roman" fo:font-size="12pt" fo:font-style="normal" fo:font-weight="normal" style:font-size-asian="12pt" style:font-style-asian="normal" style:font-weight-asian="normal" style:font-name-complex="Times New Roman"/>
    </style:style>
    <style:style style:name="WW8NumSt34z0" style:family="text">
      <style:text-properties style:font-name="Times New Roman" fo:font-size="12pt" fo:font-style="normal" fo:font-weight="normal" style:font-size-asian="12pt" style:font-style-asian="normal" style:font-weight-asian="normal" style:font-name-complex="Times New Roman"/>
    </style:style>
    <style:style style:name="WW8NumSt35z0" style:family="text">
      <style:text-properties style:font-name="Times New Roman" fo:font-size="12pt" fo:font-style="normal" fo:font-weight="normal" style:font-size-asian="12pt" style:font-style-asian="normal" style:font-weight-asian="normal" style:font-name-complex="Times New Roman"/>
    </style:style>
    <style:style style:name="WW8NumSt36z0" style:family="text">
      <style:text-properties style:font-name="Times New Roman" fo:font-size="12pt" fo:font-style="normal" fo:font-weight="normal" style:font-size-asian="12pt" style:font-style-asian="normal" style:font-weight-asian="normal" style:font-name-complex="Times New Roman"/>
    </style:style>
    <style:style style:name="WW8NumSt38z0" style:family="text">
      <style:text-properties style:font-name="Times New Roman" fo:font-size="12pt" fo:font-style="normal" fo:font-weight="normal" style:font-size-asian="12pt" style:font-style-asian="normal" style:font-weight-asian="normal" style:font-name-complex="Times New Roman"/>
    </style:style>
    <style:style style:name="WW8NumSt39z0" style:family="text">
      <style:text-properties style:font-name="Times New Roman" fo:font-size="12pt" fo:font-style="normal" fo:font-weight="normal" style:font-size-asian="12pt" style:font-style-asian="normal" style:font-weight-asian="normal" style:font-name-complex="Times New Roman"/>
    </style:style>
    <style:style style:name="WW8NumSt40z0" style:family="text">
      <style:text-properties style:font-name="Times New Roman" fo:font-size="12pt" fo:font-style="normal" fo:font-weight="normal" style:font-size-asian="12pt" style:font-style-asian="normal" style:font-weight-asian="normal" style:font-name-complex="Times New Roman"/>
    </style:style>
    <style:style style:name="WW8NumSt62z0" style:family="text">
      <style:text-properties style:font-name="Symbol" style:font-name-complex="Symbol"/>
    </style:style>
    <style:style style:name="WW8NumSt92z0" style:family="text">
      <style:text-properties style:font-name="Wingdings" fo:font-size="12pt" fo:font-style="normal" style:text-underline-style="none" fo:font-weight="normal" style:font-size-asian="12pt" style:font-style-asian="normal" style:font-weight-asian="normal" style:font-name-complex="Wingdings"/>
    </style:style>
    <style:style style:name="WW8NumSt93z0" style:family="text">
      <style:text-properties style:font-name="Wingdings" fo:font-size="12pt" fo:font-style="normal" style:text-underline-style="none" fo:font-weight="bold" style:font-size-asian="12pt" style:font-style-asian="normal" style:font-weight-asian="bold" style:font-name-complex="Wingdings"/>
    </style:style>
    <style:style style:name="WW8NumSt103z0" style:family="text">
      <style:text-properties style:font-name="Times New Roman" fo:font-size="12pt" fo:font-style="normal" style:text-underline-style="none" fo:font-weight="bold" style:font-size-asian="12pt" style:font-style-asian="normal" style:font-weight-asian="bold" style:font-name-complex="Times New Roman"/>
    </style:style>
    <style:style style:name="WW8NumSt113z0" style:family="text">
      <style:text-properties style:font-name="Symbol" style:font-name-complex="Times New Roman"/>
    </style:style>
    <style:style style:name="WW8NumSt114z0" style:family="text">
      <style:text-properties style:font-name="Symbol" style:font-name-complex="Times New Roman"/>
    </style:style>
    <style:style style:name="WW8NumSt133z0" style:family="text">
      <style:text-properties style:font-name="Symbol" style:font-name-complex="Times New Roman"/>
    </style:style>
    <style:style style:name="WW8NumSt134z0" style:family="text">
      <style:text-properties style:font-name="Century Gothic" fo:font-size="12pt" fo:font-style="normal" style:text-underline-style="none" fo:font-weight="normal" style:font-size-asian="12pt" style:font-style-asian="normal" style:font-weight-asian="normal" style:font-name-complex="Times New Roman"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 style:num-format="A" style:num-letter-sync="true"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 style:num-format="1" text:start-value="16">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 style:num-format="1" text:start-value="3">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 style:num-format="1"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 style:num-format="1" text:start-value="3">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 style:num-format="A" style:num-letter-sync="true" text:start-value="4">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 style:num-format="a" style:num-letter-sync="true">
        <style:list-level-properties text:list-level-position-and-space-mode="label-alignment">
          <style:list-level-label-alignment text:label-followed-by="listtab" text:list-tab-stop-position="0.1965in" fo:text-indent="-0.1965in" fo:margin-left="0.3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 style:num-format="1" text:start-value="7">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 style:num-format="1" text:start-value="5">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 style:num-format="1" text:start-value="4">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 style:num-format="I"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 style:num-format="A" style:num-letter-sync="true">
        <style:list-level-properties text:list-level-position-and-space-mode="label-alignment">
          <style:list-level-label-alignment text:label-followed-by="listtab" text:list-tab-stop-position="0.1965in" fo:text-indent="-0.1965in" fo:margin-left="0.85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 style:num-format="a" style:num-letter-sync="true">
        <style:list-level-properties text:list-level-position-and-space-mode="label-alignment">
          <style:list-level-label-alignment text:label-followed-by="listtab" text:list-tab-stop-position="0.1965in" fo:text-indent="-0.1965in" fo:margin-left="0.68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 style:num-format="1" text:start-value="24">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 style:num-format="A" style:num-letter-sync="true" text:start-value="3">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 style:num-format="1"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 style:num-format="1"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 style:num-format="I">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 style:num-format="1" text:start-value="3">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 style:num-format="1" text:start-value="6">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text:style-name="WW8Num50z0" style:num-suffix=". " style:num-format="1" text:start-value="9">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text:style-name="WW8Num51z0" style:num-suffix=") " style:num-format="A" style:num-letter-sync="true"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text:style-name="WW8Num52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text:style-name="WW8Num53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suffix=". " style:num-format="I">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text:style-name="WW8Num57z0" style:num-suffix=". "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text:style-name="WW8Num58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text:style-name="WW8Num59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list-level-style-number text:level="1" style:num-suffix="." style:num-format="I" text:start-value="5">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text:style-name="WW8Num61z0" style:num-suffix=") "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text:style-name="WW8Num65z0" style:num-suffix=") " style:num-format="A" style:num-letter-sync="true">
        <style:list-level-properties text:list-level-position-and-space-mode="label-alignment">
          <style:list-level-label-alignment text:label-followed-by="listtab" text:list-tab-stop-position="0.1965in" fo:text-indent="-0.1965in" fo:margin-left="0.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text:style-name="WW8Num71z0" style:num-suffix=". " style:num-format="1" text:start-value="3">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text:style-name="WW8Num74z0" style:num-suffix=") "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text:style-name="WW8Num75z0" style:num-suffix=". " style:num-format="1" text:start-value="7">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text:style-name="WW8Num76z0" style:num-prefix="(" style:num-suffix=") "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1.2291in" fo:text-indent="-0.25in" fo:margin-left="1.2291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text:style-name="WW8Num79z0" style:num-suffix=") " style:num-format="A" style:num-letter-sync="true">
        <style:list-level-properties text:list-level-position-and-space-mode="label-alignment">
          <style:list-level-label-alignment text:label-followed-by="listtab" text:list-tab-stop-position="0.1965in" fo:text-indent="-0.1965in" fo:margin-left="0.717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text:style-name="WW8Num80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text:style-name="WW8Num84z0" style:num-suffix=") " style:num-format="a" style:num-letter-sync="true">
        <style:list-level-properties text:list-level-position-and-space-mode="label-alignment">
          <style:list-level-label-alignment text:label-followed-by="listtab" text:list-tab-stop-position="0.1965in" fo:text-indent="-0.1965in" fo:margin-left="0.68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text:style-name="WW8Num86z0" style:num-suffix=") " style:num-format="A" style:num-letter-sync="true">
        <style:list-level-properties text:list-level-position-and-space-mode="label-alignment">
          <style:list-level-label-alignment text:label-followed-by="listtab" text:list-tab-stop-position="0.1965in" fo:text-indent="-0.1965in" fo:margin-left="0.63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text:style-name="WW8Num87z0" style:num-suffix=". " style:num-format="A" style:num-letter-sync="true"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text:style-name="WW8Num88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text:style-name="WW8Num90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text:style-name="WW8Num91z0" style:num-suffix=". " style:num-format="A" style:num-letter-sync="true"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text:style-name="WW8Num92z0" style:num-suffix=". " style:num-format="A" style:num-letter-sync="true"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text:style-name="WW8Num93z0" style:num-suffix=". " style:num-format="A" style:num-letter-sync="true"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text:style-name="WW8Num95z0" style:num-suffix=") " style:num-format="a" style:num-letter-sync="true"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number text:level="1" text:style-name="WW8Num96z0" style:num-suffix=". "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text:style-name="WW8Num98z0" style:num-suffix=". " style:num-format="1"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text:style-name="WW8Num99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5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text:style-name="WW8Num101z0" style:num-suffix=") "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text:style-name="WW8Num104z0" style:num-suffix=". " style:num-format="I"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text:style-name="WW8Num107z0" style:num-suffix=") " style:num-format="a" style:num-letter-sync="true">
        <style:list-level-properties text:list-level-position-and-space-mode="label-alignment">
          <style:list-level-label-alignment text:label-followed-by="listtab" text:list-tab-stop-position="0.1965in" fo:text-indent="-0.1965in" fo:margin-left="0.68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text:style-name="WW8Num108z0" style:num-suffix=") " style:num-format="i">
        <style:list-level-properties text:list-level-position-and-space-mode="label-alignment">
          <style:list-level-label-alignment text:label-followed-by="listtab" text:list-tab-stop-position="0.1965in" fo:text-indent="-0.1965in" fo:margin-left="0.68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text:style-name="WW8Num110z0" style:num-suffix=") "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text:style-name="WW8Num113z0" style:num-suffix=". " style:num-format="1" text:start-value="1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text:style-name="WW8Num114z0" style:num-suffix=") " style:num-format="A" style:num-letter-sync="true">
        <style:list-level-properties text:list-level-position-and-space-mode="label-alignment">
          <style:list-level-label-alignment text:label-followed-by="listtab" text:list-tab-stop-position="0.1965in" fo:text-indent="-0.1965in" fo:margin-left="0.769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text:style-name="WW8Num115z0" style:num-suffix=". "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text:style-name="WW8Num117z0" style:num-suffix=". "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text:style-name="WW8Num120z0" style:num-suffix=". " style:num-format="1" text:start-value="23">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text:style-name="WW8Num122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text:style-name="WW8Num123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list-level-style-number text:level="1" text:style-name="WW8Num124z0" style:num-suffix=". " style:num-format="1" text:start-value="4">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text:style-name="WW8Num126z0" style:num-suffix=". "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text:style-name="WW8Num128z0" style:num-suffix=". " style:num-format="A" style:num-letter-sync="true" text:start-value="3">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text:style-name="WW8Num130z0" style:num-suffix=". " style:num-format="1" text:start-value="5">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text:style-name="WW8Num133z0" style:num-suffix=") " style:num-format="a" style:num-letter-sync="true">
        <style:list-level-properties text:list-level-position-and-space-mode="label-alignment">
          <style:list-level-label-alignment text:label-followed-by="listtab" text:list-tab-stop-position="0.1965in" fo:text-indent="-0.1965in" fo:margin-left="0.3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text:style-name="WW8Num134z0" style:num-suffix=". "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text:style-name="WW8Num136z0" style:num-suffix=". "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text:style-name="WW8Num137z0" style:num-suffix=". "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text:style-name="WW8Num138z0" style:num-suffix=". " style:num-format="1"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text:style-name="WW8Num139z0" style:num-suffix=") " style:num-format="A" style:num-letter-sync="true">
        <style:list-level-properties text:list-level-position-and-space-mode="label-alignment">
          <style:list-level-label-alignment text:label-followed-by="listtab" text:list-tab-stop-position="0.1965in" fo:text-indent="-0.1965in" fo:margin-left="0.675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text:style-name="WW8Num141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text:style-name="WW8Num143z0" style:num-suffix=") "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text:style-name="WW8Num145z0" style:num-suffix=". " style:num-format="1" text:start-value="8">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45"><draw:text-box fo:min-height="0.1457in" fo:min-width="0in"><text:p text:style-name="Footer"><text:span text:style-name="Page_20_Number"><text:page-number text:select-page="current">4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footer>
        <text:p text:style-name="MP1"><draw:frame draw:style-name="Mfr1" draw:name="Frame2" text:anchor-type="paragraph" svg:y="0.0008in" draw:z-index="55"><draw:text-box fo:min-height="0.1457in" fo:min-width="0in"><text:p text:style-name="Footer"><text:span text:style-name="Page_20_Number"><text:page-number text:select-page="current">4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rabnik</meta:initial-creator>
    <meta:creation-date>1999-10-12T07:54:00</meta:creation-date>
    <dc:creator>Jaka</dc:creator>
    <dc:date>2014-01-24T12:15:00</dc:date>
    <meta:print-date>2000-09-28T12:46:00</meta:print-date>
    <meta:editing-cycles>36</meta:editing-cycles>
    <meta:editing-duration>PT11H28M</meta:editing-duration>
    <meta:document-statistic meta:table-count="39" meta:image-count="2" meta:object-count="1" meta:page-count="46" meta:paragraph-count="1667" meta:word-count="13002" meta:character-count="59628" meta:non-whitespace-character-count="71732"/>
    <meta:generator>LibreOffice/3.5$Linux_X86_64 LibreOffice_project/350m1$Build-2</meta:generator>
    <meta:user-defined meta:name="Info 1"/>
    <meta:user-defined meta:name="Info 2"/>
    <meta:user-defined meta:name="Info 3"/>
    <meta:user-defined meta:name="Info 4"/>
  </office:meta>
</office:document-meta>
</file>