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master-page-name="Standard">
      <style:paragraph-properties style:page-number="auto"/>
      <style:text-properties style:font-name="Arial" style:font-name-complex="Arial"/>
    </style:style>
    <style:style style:name="P3" style:family="paragraph" style:parent-style-name="Header">
      <style:paragraph-properties>
        <style:tab-stops/>
      </style:paragraph-properties>
      <style:text-properties style:font-name="Arial" fo:language="sl" fo:country="SI" style:font-name-complex="Arial"/>
    </style:style>
    <style:style style:name="P4" style:family="paragraph" style:parent-style-name="Header" style:list-style-name="WW8Num2">
      <style:paragraph-properties>
        <style:tab-stops/>
      </style:paragraph-properties>
      <style:text-properties style:font-name="Arial" fo:language="sl" fo:country="SI" style:font-name-complex="Arial"/>
    </style:style>
    <style:style style:name="P5" style:family="paragraph" style:parent-style-name="Header">
      <style:paragraph-properties fo:margin-left="0.8752in" fo:margin-right="0in" fo:text-indent="0in" style:auto-text-indent="false">
        <style:tab-stops/>
      </style:paragraph-properties>
      <style:text-properties style:font-name="Arial" fo:language="sl" fo:country="SI" style:font-name-complex="Arial"/>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LKULACIJE – VAJE</text:p>
      <text:p text:style-name="P1"/>
      <text:list xml:id="list46106238" text:style-name="WW8Num2">
        <text:list-item>
          <text:p text:style-name="P4">Podjetje je proizvedlo 4.000 kom izdelkov. Skupni stroški so znašali 120.000.- €. Izračunajte povprečne stroške za en kos izdelka (lastno ceno izdelka), če je struktura posameznih stroškov naslednja: </text:p>
          <text:list>
            <text:list-item>
              <text:p text:style-name="P4">Neposredni materialni stroški <text:tab/>40 %</text:p>
            </text:list-item>
            <text:list-item>
              <text:p text:style-name="P4">Neposredne plače <text:tab/><text:tab/>15 %</text:p>
            </text:list-item>
            <text:list-item>
              <text:p text:style-name="P4">Splošni stroški proizvodnje<text:tab/>20 %</text:p>
            </text:list-item>
            <text:list-item>
              <text:p text:style-name="P4">Splošni stroški skupnih služb<text:tab/>25 %</text:p>
            </text:list-item>
          </text:list>
        </text:list-item>
        <text:list-item>
          <text:p text:style-name="P4">Obseg proizvodnje v podjetju je 2.000 kom izdelkov, ki se proizvajajo v treh fazah. Stroški prve faze znašajo 48.000.- €, stroški druge faze 24.000.- €, tretje pa 60.000.- €. Izračunajte povprečne stroške in njihovo strukturo po posameznih fazah!</text:p>
        </text:list-item>
        <text:list-item>
          <text:p text:style-name="P4">Podjetje je izdelalo 300 kosov izdelka A in 200 kosov izdelka B, skupni stroški pri proizvodnji pa znašajo 95.000.- € in so v razmerju 5 : 3. izračunajte povprečne stroške izdelka A in B! Kolikšni bi bili povprečni stroški, če bi bili celotni stroški izdelka A in B enaki?</text:p>
        </text:list-item>
        <text:list-item>
          <text:p text:style-name="P4">Proizvajamo tri vrste izdelkov. Izdelka A proizvedemo 200 kg, izdelka B 300 kg in izdelka C 400 kg. Pri proizvodnji izdelka A je nastalo za 250.000.- € neposrednih stroškov, pri izdelku B za 200.000.- € in pri izdelku C za 100.000.- € neposrednih stroškov. Posredni stroški za vse tri izdelke pa so nastali v višini 250.000.- €. Ključ za delitev posrednih stroškov je neposredna amortizacija, ki znaša za izdelek A 1.000.- €, za izdelek B 2.500.- in za izdelek C 500.- €. Izračunajte skupne stroške na enoto izdelka! <text:s/></text:p>
        </text:list-item>
        <text:list-item>
          <text:p text:style-name="P4">Pri proizvodnji izdelkov A, B in C smo imeli 15.000, 12.000 in 33.000 d.e <text:s/>neposrednih stroškov dela, splošni stroški so bili 75.000 d.e. Kolikšni so splošni stroški na enoto posameznega proizvoda, če imamo kot ključ za razdelitev splošnih stroškov neposredne stroške dela, izdelali pa smo 9375 enot izdelka A, 5000 enot izdelka B in 6875 enot izdelka C?</text:p>
        </text:list-item>
        <text:list-item>
          <text:p text:style-name="P4">V betonarni so proizvedli 175.000 kosov betonskih blokov A z volumnom 17,6 dm<text:span text:style-name="T1">3 </text:span>, 400.000 kosov B z volumnom 22 dm<text:span text:style-name="T1">3</text:span> <text:s/>in 200.000 kosov C z volumnom 28,6 dm<text:span text:style-name="T1">3</text:span> . Celotni stroški so znašali 768.600 d.e. Izračunajte lastne cene izdelkov, če predpostavimo, da delimo stroške po metodi enakovrednih števil, izračunanih glede na volumen boloka. <text:s text:c="2"/></text:p>
        </text:list-item>
      </text:list>
      <text:p text:style-name="P3"/>
      <text:p text:style-name="P3"/>
      <text:p text:style-name="P5"/>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fo:language="en" fo:country="GB" style:font-name-complex="Times New Roman"/>
    </style:style>
    <style:style style:name="WW8Num2z1"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LKULACIJE – VAJE</dc:title>
    <meta:initial-creator>Martina</meta:initial-creator>
    <meta:creation-date>2008-10-08T14:16:00</meta:creation-date>
    <dc:creator>Martina</dc:creator>
    <dc:date>2008-10-08T14:16:00</dc:date>
    <meta:editing-cycles>2</meta:editing-cycles>
    <meta:editing-duration>PT5M</meta:editing-duration>
    <meta:document-statistic meta:table-count="0" meta:image-count="0" meta:object-count="0" meta:page-count="1" meta:paragraph-count="11" meta:word-count="348" meta:character-count="158" meta:non-whitespace-character-count="1747"/>
    <meta:generator>LibreOffice/3.5$Linux_X86_64 LibreOffice_project/350m1$Build-2</meta:generator>
    <meta:user-defined meta:name="Info 1"/>
    <meta:user-defined meta:name="Info 2"/>
    <meta:user-defined meta:name="Info 3"/>
    <meta:user-defined meta:name="Info 4"/>
  </office:meta>
</office:document-meta>
</file>