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2.45in"/>
    </style:style>
    <style:style style:name="Table1.B" style:family="table-column">
      <style:table-column-properties style:column-width="0.7486in"/>
    </style:style>
    <style:style style:name="Table1.C" style:family="table-column">
      <style:table-column-properties style:column-width="2.5014in"/>
    </style:style>
    <style:style style:name="Table1.D" style:family="table-column">
      <style:table-column-properties style:column-width="0.7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042in" fo:margin-left="-0.0785in" table:align="left" style:writing-mode="lr-tb"/>
    </style:style>
    <style:style style:name="Table2.A" style:family="table-column">
      <style:table-column-properties style:column-width="2.45in"/>
    </style:style>
    <style:style style:name="Table2.B" style:family="table-column">
      <style:table-column-properties style:column-width="0.7486in"/>
    </style:style>
    <style:style style:name="Table2.C" style:family="table-column">
      <style:table-column-properties style:column-width="2.5014in"/>
    </style:style>
    <style:style style:name="Table2.D" style:family="table-column">
      <style:table-column-properties style:column-width="0.70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0792in" fo:margin-left="0.2465in" table:align="left" style:writing-mode="lr-tb"/>
    </style:style>
    <style:style style:name="Table3.A" style:family="table-column">
      <style:table-column-properties style:column-width="2.5in"/>
    </style:style>
    <style:style style:name="Table3.B" style:family="table-column">
      <style:table-column-properties style:column-width="1.75in"/>
    </style:style>
    <style:style style:name="Table3.C" style:family="table-column">
      <style:table-column-properties style:column-width="1.8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4.2569in" fo:margin-left="0.2465in" table:align="left" style:writing-mode="lr-tb"/>
    </style:style>
    <style:style style:name="Table4.A" style:family="table-column">
      <style:table-column-properties style:column-width="2.8736in"/>
    </style:style>
    <style:style style:name="Table4.B" style:family="table-column">
      <style:table-column-properties style:column-width="1.383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4.3819in" fo:margin-left="0.1215in" table:align="left" style:writing-mode="lr-tb"/>
    </style:style>
    <style:style style:name="Table5.A" style:family="table-column">
      <style:table-column-properties style:column-width="2.9986in"/>
    </style:style>
    <style:style style:name="Table5.B" style:family="table-column">
      <style:table-column-properties style:column-width="1.383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5.5069in" fo:margin-left="0.1215in" table:align="left" style:writing-mode="lr-tb"/>
    </style:style>
    <style:style style:name="Table6.A" style:family="table-column">
      <style:table-column-properties style:column-width="1.4993in"/>
    </style:style>
    <style:style style:name="Table6.C" style:family="table-column">
      <style:table-column-properties style:column-width="1.3764in"/>
    </style:style>
    <style:style style:name="Table6.D" style:family="table-column">
      <style:table-column-properties style:column-width="1.131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fo:language="sl" fo:country="SI" style:font-name-complex="Arial"/>
    </style:style>
    <style:style style:name="P2" style:family="paragraph" style:parent-style-name="Standard" style:list-style-name="WW8Num10">
      <style:text-properties style:font-name="Arial" fo:language="sl" fo:country="SI" style:font-name-complex="Arial"/>
    </style:style>
    <style:style style:name="P3" style:family="paragraph" style:parent-style-name="Standard" style:list-style-name="WW8Num4">
      <style:text-properties style:font-name="Arial" fo:language="sl" fo:country="SI" style:font-name-complex="Arial"/>
    </style:style>
    <style:style style:name="P4" style:family="paragraph" style:parent-style-name="Standard" style:list-style-name="WW8Num12">
      <style:text-properties style:font-name="Arial" fo:language="sl" fo:country="SI" style:font-name-complex="Arial"/>
    </style:style>
    <style:style style:name="P5" style:family="paragraph" style:parent-style-name="Standard" style:list-style-name="WW8Num13">
      <style:text-properties style:font-name="Arial" fo:language="sl" fo:country="SI" style:font-name-complex="Arial"/>
    </style:style>
    <style:style style:name="P6" style:family="paragraph" style:parent-style-name="Standard" style:list-style-name="WW8Num1">
      <style:text-properties style:font-name="Arial" fo:language="sl" fo:country="SI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language="sl" fo:country="SI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language="sl" fo:country="SI" style:font-name-complex="Arial"/>
    </style:style>
    <style:style style:name="P9" style:family="paragraph" style:parent-style-name="Standard" style:list-style-name="WW8Num2">
      <style:text-properties style:font-name="Arial" fo:language="sl" fo:country="SI" style:font-name-complex="Arial"/>
    </style:style>
    <style:style style:name="P10" style:family="paragraph" style:parent-style-name="Standard">
      <style:paragraph-properties style:snap-to-layout-grid="false"/>
      <style:text-properties style:font-name="Arial" fo:language="sl" fo:country="SI" style:font-name-complex="Arial"/>
    </style:style>
    <style:style style:name="P11" style:family="paragraph" style:parent-style-name="Standard" style:list-style-name="WW8Num14">
      <style:text-properties style:font-name="Arial" fo:language="sl" fo:country="SI" style:font-name-complex="Arial"/>
    </style:style>
    <style:style style:name="P12" style:family="paragraph" style:parent-style-name="Standard">
      <style:text-properties fo:language="sl" fo:country="SI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Arial" fo:language="sl" fo:country="SI" style:font-name-complex="Arial"/>
    </style:style>
    <style:style style:name="P14" style:family="paragraph" style:parent-style-name="Standard">
      <style:paragraph-properties fo:margin-left="0.0417in" fo:margin-right="0in" fo:text-indent="0in" style:auto-text-indent="false"/>
      <style:text-properties style:font-name="Arial" fo:language="sl" fo:country="SI" style:font-name-complex="Arial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style:font-name="Arial" fo:language="sl" fo:country="SI" style:font-name-complex="Arial"/>
    </style:style>
    <style:style style:name="P16" style:family="paragraph" style:parent-style-name="Standard">
      <style:paragraph-properties fo:break-before="page"/>
      <style:text-properties fo:language="sl" fo:country="SI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>
        <style:tab-stops/>
      </style:paragraph-properties>
      <style:text-properties style:font-name="Arial" fo:font-size="11pt" fo:language="sl" fo:country="SI" style:font-size-asian="11pt" style:font-name-complex="Arial" style:font-size-complex="11pt"/>
    </style:style>
    <style:style style:name="P19" style:family="paragraph" style:parent-style-name="Header" style:list-style-name="WW8Num6">
      <style:paragraph-properties>
        <style:tab-stops/>
      </style:paragraph-properties>
      <style:text-properties style:font-name="Arial" fo:font-size="11pt" fo:language="sl" fo:country="SI" style:font-size-asian="11pt" style:font-name-complex="Arial" style:font-size-complex="11pt"/>
    </style:style>
    <style:style style:name="P20" style:family="paragraph" style:parent-style-name="Header">
      <style:paragraph-properties style:snap-to-layout-grid="false">
        <style:tab-stops/>
      </style:paragraph-properties>
      <style:text-properties style:font-name="Arial" fo:font-size="11pt" fo:language="sl" fo:country="SI" style:font-size-asian="11pt" style:font-name-complex="Arial" style:font-size-complex="11pt"/>
    </style:style>
    <style:style style:name="P21" style:family="paragraph" style:parent-style-name="Header" style:list-style-name="WW8Num4">
      <style:paragraph-properties>
        <style:tab-stops/>
      </style:paragraph-properties>
      <style:text-properties style:font-name="Arial" fo:font-size="11pt" fo:language="sl" fo:country="SI" style:font-size-asian="11pt" style:font-name-complex="Arial" style:font-size-complex="11pt"/>
    </style:style>
    <style:style style:name="P22" style:family="paragraph" style:parent-style-name="Header">
      <style:paragraph-properties fo:margin-left="0.25in" fo:margin-right="0in" fo:text-indent="0in" style:auto-text-indent="false">
        <style:tab-stops/>
      </style:paragraph-properties>
      <style:text-properties style:font-name="Arial" fo:font-size="11pt" fo:language="sl" fo:country="SI" style:font-size-asian="11pt" style:font-name-complex="Arial" style:font-size-complex="11pt"/>
    </style:style>
    <style:style style:name="P23" style:family="paragraph" style:parent-style-name="Header" style:master-page-name="Standard">
      <style:paragraph-properties fo:margin-left="0.25in" fo:margin-right="0in" fo:text-indent="0in" style:auto-text-indent="false" style:page-number="auto">
        <style:tab-stops/>
      </style:paragraph-properties>
      <style:text-properties style:font-name="Arial" fo:font-size="11pt" fo:language="sl" fo:country="SI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rial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2">
          <style:column style:rel-width="4536*" fo:start-indent="0in" fo:end-indent="0.2457in"/>
          <style:column style:rel-width="4536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EMOŽENJE PODJETJA, BILANCA STANJA</text:p>
      <text:p text:style-name="P22"/>
      <text:list xml:id="list871631043" text:style-name="WW8Num6">
        <text:list-item>
          <text:p text:style-name="P19">Premoženje podjetja predstavljajo:</text:p>
          <text:list>
            <text:list-item>
              <text:p text:style-name="P19">Viri sredstev</text:p>
            </text:list-item>
            <text:list-item>
              <text:p text:style-name="P19">Sredstva</text:p>
            </text:list-item>
            <text:list-item>
              <text:p text:style-name="P19">Denar</text:p>
            </text:list-item>
            <text:list-item>
              <text:p text:style-name="P19">Kapital</text:p>
            </text:list-item>
          </text:list>
        </text:list-item>
      </text:list>
      <text:p text:style-name="P22"/>
      <text:list xml:id="list1172810306" text:continue-numbering="true" text:style-name="WW8Num6">
        <text:list-item>
          <text:p text:style-name="P19">Določi v kakšni obliki se nahajajo sredstva:</text:p>
        </text:list-item>
      </text:list>
      <text:p text:style-name="P22">Surovine ___________________</text:p>
      <text:p text:style-name="P22">Stroji ____________________</text:p>
      <text:p text:style-name="P22">Terjatve do kupcev <text:s/>_________________________</text:p>
      <text:p text:style-name="P22">Denar v blagajni ______________________</text:p>
      <text:p text:style-name="P22">Zgradbe __________________________</text:p>
      <text:p text:style-name="P22">Sredstva na transakcijskem računu __________________</text:p>
      <text:p text:style-name="P22">Oprema ____________________</text:p>
      <text:p text:style-name="P22">Prejeti čeki _______________</text:p>
      <text:p text:style-name="P22">Prejete menice__________________</text:p>
      <text:p text:style-name="P22">Vstopni DDV – terjatev do države _______________</text:p>
      <text:p text:style-name="P18"/>
      <text:p text:style-name="P18"/>
      <text:list xml:id="list1959564208" text:continue-numbering="true" text:style-name="WW8Num6">
        <text:list-item>
          <text:p text:style-name="P19">Stalna sredstva delimo na <text:span text:style-name="T1">neopredmetena dolgoročna sredstva (NDS), opredmetena osnovna sredstva(OSS) in dolgoročne finančne naložbe (DFN). </text:span>Določi spodaj navedenim stalnim sredstvom za kakšno obliko gre:</text:p>
        </text:list-item>
      </text:list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8">Koncesije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Zemljišča</text:p>
          </table:table-cell>
          <table:table-cell table:style-name="Table1.D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8">Delnice 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Patenti</text:p>
          </table:table-cell>
          <table:table-cell table:style-name="Table1.D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8">Zgradbe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Licence</text:p>
          </table:table-cell>
          <table:table-cell table:style-name="Table1.D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8">Blagovne znamke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Dolgoročno dana posojila organiz.</text:p>
          </table:table-cell>
          <table:table-cell table:style-name="Table1.D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8">Dobro ime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Pravice</text:p>
          </table:table-cell>
          <table:table-cell table:style-name="Table1.D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8">Oprema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Večletni nasadi</text:p>
          </table:table-cell>
          <table:table-cell table:style-name="Table1.D1" office:value-type="string">
            <text:p text:style-name="P20"/>
          </table:table-cell>
        </table:table-row>
      </table:table>
      <text:p text:style-name="P18"/>
      <text:list xml:id="list1848608273" text:style-name="WW8Num4">
        <text:list-item>
          <text:p text:style-name="P21">Med gibljiva sredstva prištevamo: <text:span text:style-name="T1">zaloge, terjatve, kratkoročne finančne naložbe, denarna sredstva</text:span>. Določi spodaj navedenim gibljivim sredstvom za kakšno obliko gre:</text:p>
        </text:list-item>
      </text:list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8">Material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8">Dolgoročne terjatve</text:p>
          </table:table-cell>
          <table:table-cell table:style-name="Table2.D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8">Delnice, kupljene za prodajo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8">Gotovina v blagajni</text:p>
          </table:table-cell>
          <table:table-cell table:style-name="Table2.D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8">Prejeti čeki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8">Proizvodi</text:p>
          </table:table-cell>
          <table:table-cell table:style-name="Table2.D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8">Vstopni DDV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8">Kratkoročno dana posojila</text:p>
          </table:table-cell>
          <table:table-cell table:style-name="Table2.D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8">Denarna sredstva na TRR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8">Trgovsko blago</text:p>
          </table:table-cell>
          <table:table-cell table:style-name="Table2.D1" office:value-type="string">
            <text:p text:style-name="P20"/>
          </table:table-cell>
        </table:table-row>
      </table:table>
      <text:p text:style-name="P17"/>
      <text:p text:style-name="P12"/>
      <text:list xml:id="list1729577053" text:style-name="WW8Num10">
        <text:list-item>
          <text:p text:style-name="P2">V podjetju MAKO, <text:s/>d.o.o. <text:s/>imajo zgradbe vredne 120.000.- €, stroje vredne 45.000.-, obveznosti do dobaviteljev v višini 22.000.- €, zalogo surovin  5.000.- €,</text:p>
        </text:list-item>
      </text:list>
      <text:p text:style-name="P13">kredit pri banki v višini  30.000.- €, denar na transakcijskem računu  18.000.- €,</text:p>
      <text:p text:style-name="P13">terjatve do kupcev   v višini 9.000.- €, rezerve v višini 20.000.- € ter zaloge končnih izdelkov v višini   10.000.- €.</text:p>
      <text:p text:style-name="P14"/>
      <text:p text:style-name="P13">Na podlagi navedenih podatkov sestavite bilanco stanja in izračunajte kolikšen je lastni kapital podjetja! </text:p>
      <text:p text:style-name="P18"/>
      <text:p text:style-name="P1"/>
      <text:list xml:id="list733895279" text:continue-list="list1848608273" text:style-name="WW8Num4">
        <text:list-item>
          <text:p text:style-name="P3"><text:soft-page-break/>Sestavi bilanco stanja za podjetje PREVOZNIK, ki ima na dan, 31. 12.2007 naslednje stanje sredstev in virov sredstev v €:</text:p>
        </text:list-item>
      </text:list>
      <text:list xml:id="list2005904976" text:style-name="WW8Num12">
        <text:list-item>
          <text:p text:style-name="P4">Zgradbe<text:tab/><text:tab/><text:tab/><text:tab/>500.000.-</text:p>
        </text:list-item>
        <text:list-item>
          <text:p text:style-name="P4">Obveznosti do dobaviteljev <text:tab/> <text:s/>20.000.-</text:p>
        </text:list-item>
        <text:list-item>
          <text:p text:style-name="P4">Osnovni kapital<text:tab/><text:tab/><text:tab/>izračunaj</text:p>
        </text:list-item>
        <text:list-item>
          <text:p text:style-name="P4">Zaloga blaga<text:tab/><text:tab/><text:tab/><text:tab/>40.000.-</text:p>
        </text:list-item>
        <text:list-item>
          <text:p text:style-name="P4">Terjatve do kupcev<text:tab/><text:tab/> <text:s/><text:tab/>10.000.-</text:p>
        </text:list-item>
        <text:list-item>
          <text:p text:style-name="P4">Oprema<text:tab/><text:tab/><text:tab/><text:tab/>400.000.-</text:p>
        </text:list-item>
        <text:list-item>
          <text:p text:style-name="P4">Bančno posojilo-dolgoročno <text:s text:c="8"/>340.000.-</text:p>
        </text:list-item>
        <text:list-item>
          <text:p text:style-name="P4">Blagajna<text:tab/><text:tab/><text:tab/> <text:tab/> <text:s text:c="3"/>200.-</text:p>
        </text:list-item>
        <text:list-item>
          <text:p text:style-name="P4">Tovornjaki<text:tab/><text:tab/><text:tab/> <text:tab/> 200.000.-</text:p>
        </text:list-item>
        <text:list-item>
          <text:p text:style-name="P4">Rezerve<text:tab/><text:tab/><text:tab/> <text:s text:c="3"/><text:tab/> 300.000.-</text:p>
        </text:list-item>
        <text:list-item>
          <text:p text:style-name="P4">Kratkoročni krediti<text:tab/><text:tab/><text:tab/> <text:s/>80.000.-</text:p>
        </text:list-item>
        <text:list-item>
          <text:p text:style-name="P4">Nakup delnic<text:tab/><text:tab/><text:tab/><text:tab/>150.000.-</text:p>
        </text:list-item>
        <text:list-item>
          <text:p text:style-name="P4">Nakup licence<text:tab/><text:tab/><text:tab/>200.000.- </text:p>
        </text:list-item>
        <text:list-item>
          <text:p text:style-name="P4">Leasing-dolgoročni<text:tab/><text:tab/><text:tab/>300.000.-</text:p>
        </text:list-item>
      </text:list>
      <text:p text:style-name="P1"/>
      <text:p text:style-name="P1"/>
      <text:p text:style-name="P1">OBRAČANJE OBRATNIH SREDSTEV</text:p>
      <text:p text:style-name="P1"/>
      <text:list xml:id="list1435591977" text:style-name="WW8Num13">
        <text:list-item>
          <text:p text:style-name="P5">Odhodki poslovanja v nekem podjetju znašajo 150.000.- d.e., za kar so potrebovali 25.000.- d.e. obratnih sredstev. Izračunajte:</text:p>
          <text:list>
            <text:list-item>
              <text:p text:style-name="P5"><text:span text:style-name="T2"><text:s/></text:span>kolikokrat v enem letu so se preoblikovala obratna sredstva</text:p>
            </text:list-item>
            <text:list-item>
              <text:p text:style-name="P5">Kolikšne je v tem primeru čas kroženja</text:p>
            </text:list-item>
            <text:list-item>
              <text:p text:style-name="P5">Kolikšna so povprečno potrebna obratna sredstva če bi bili odhodki poslovanja 210.000.-, koeficient obračanja pa 7?</text:p>
            </text:list-item>
          </text:list>
        </text:list-item>
      </text:list>
      <text:p text:style-name="P15"/>
      <text:list xml:id="list116759164" text:continue-numbering="true" text:style-name="WW8Num13">
        <text:list-item>
          <text:p text:style-name="P5">Izračunajte potrebna obratna sredstva, če je njihov povprečni čas kroženja 25 dni, odhodki poslovanja pa znašajo 5.000.- d.e.!</text:p>
        </text:list-item>
      </text:list>
      <text:p text:style-name="P1"/>
      <text:list xml:id="list2122318794" text:continue-numbering="true" text:style-name="WW8Num13">
        <text:list-item>
          <text:p text:style-name="P5">Koliko dodatnih obratnih sredstev smo morali angažirati za odhodke 26.000.- d.e. s povprečnim plačilnim rokom 20 dni? Kolikšna bi bila potrebna obratna sredstva, če bi se s kupcem dogovorili za plačilni rok 15 dni?</text:p>
        </text:list-item>
      </text:list>
      <text:p text:style-name="P16"/>
      <text:p text:style-name="P1">KAZALNIKI USPEŠNOSTI POSLOVANJA</text:p>
      <text:p text:style-name="P1"/>
      <text:list xml:id="list1303050481" text:style-name="WW8Num1">
        <text:list-item>
          <text:p text:style-name="P6">Razložite in primerjajte kazalnike uspešnosti poslovanja v dveh konkurenčnih podjetjih:</text:p>
        </text:list-item>
      </text:list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Podjetje</text:p>
          </table:table-cell>
          <table:table-cell table:style-name="Table3.A1" office:value-type="string">
            <text:p text:style-name="P1">A</text:p>
          </table:table-cell>
          <table:table-cell table:style-name="Table3.C1" office:value-type="string">
            <text:p text:style-name="P1">B</text:p>
          </table:table-cell>
        </table:table-row>
        <table:table-row table:style-name="Table3.1">
          <table:table-cell table:style-name="Table3.A1" office:value-type="string">
            <text:p text:style-name="P1">Ekonomičnost</text:p>
          </table:table-cell>
          <table:table-cell table:style-name="Table3.A1" office:value-type="string">
            <text:p text:style-name="P1">1,2</text:p>
          </table:table-cell>
          <table:table-cell table:style-name="Table3.C1" office:value-type="string">
            <text:p text:style-name="P1">1,5</text:p>
          </table:table-cell>
        </table:table-row>
        <table:table-row table:style-name="Table3.1">
          <table:table-cell table:style-name="Table3.A1" office:value-type="string">
            <text:p text:style-name="P1">Donosnost kapitala</text:p>
          </table:table-cell>
          <table:table-cell table:style-name="Table3.A1" office:value-type="string">
            <text:p text:style-name="P1">0,6</text:p>
          </table:table-cell>
          <table:table-cell table:style-name="Table3.C1" office:value-type="string">
            <text:p text:style-name="P1">1,2</text:p>
          </table:table-cell>
        </table:table-row>
        <table:table-row table:style-name="Table3.1">
          <table:table-cell table:style-name="Table3.A1" office:value-type="string">
            <text:p text:style-name="P1">Rentabilnost</text:p>
          </table:table-cell>
          <table:table-cell table:style-name="Table3.A1" office:value-type="string">
            <text:p text:style-name="P1">12%</text:p>
          </table:table-cell>
          <table:table-cell table:style-name="Table3.C1" office:value-type="string">
            <text:p text:style-name="P1">20%</text:p>
          </table:table-cell>
        </table:table-row>
        <table:table-row table:style-name="Table3.1">
          <table:table-cell table:style-name="Table3.A1" office:value-type="string">
            <text:p text:style-name="P1">Produktivnost</text:p>
          </table:table-cell>
          <table:table-cell table:style-name="Table3.A1" office:value-type="string">
            <text:p text:style-name="P1">1500 kom na delavca</text:p>
          </table:table-cell>
          <table:table-cell table:style-name="Table3.C1" office:value-type="string">
            <text:p text:style-name="P1">1700 kom na delavca</text:p>
          </table:table-cell>
        </table:table-row>
      </table:table>
      <text:p text:style-name="P1"/>
      <text:list xml:id="list800583007" text:continue-numbering="true" text:style-name="WW8Num1">
        <text:list-item>
          <text:p text:style-name="P6">Iz podatkov izračunaj ekonomičnost, produktivnost, rentabilnost, in likvidnost podjetja:</text:p>
        </text:list-item>
      </text:list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Število zaposlenih</text:p>
          </table:table-cell>
          <table:table-cell table:style-name="Table4.B1" office:value-type="string">
            <text:p text:style-name="P1">40</text:p>
          </table:table-cell>
        </table:table-row>
        <table:table-row table:style-name="Table4.1">
          <table:table-cell table:style-name="Table4.A1" office:value-type="string">
            <text:p text:style-name="P1">Skupni stroški</text:p>
          </table:table-cell>
          <table:table-cell table:style-name="Table4.B1" office:value-type="string">
            <text:p text:style-name="P1">20.000 d.e.</text:p>
          </table:table-cell>
        </table:table-row>
        <table:table-row table:style-name="Table4.1">
          <table:table-cell table:style-name="Table4.A1" office:value-type="string">
            <text:p text:style-name="P1">Prihodki od prodaje</text:p>
          </table:table-cell>
          <table:table-cell table:style-name="Table4.B1" office:value-type="string">
            <text:p text:style-name="P1">35.000</text:p>
          </table:table-cell>
        </table:table-row>
        <table:table-row table:style-name="Table4.1">
          <table:table-cell table:style-name="Table4.A1" office:value-type="string">
            <text:p text:style-name="P1">Kapital</text:p>
          </table:table-cell>
          <table:table-cell table:style-name="Table4.B1" office:value-type="string">
            <text:p text:style-name="P1">15.000</text:p>
          </table:table-cell>
        </table:table-row>
        <table:table-row table:style-name="Table4.1">
          <table:table-cell table:style-name="Table4.A1" office:value-type="string">
            <text:p text:style-name="P1">Sredstva podjetja</text:p>
          </table:table-cell>
          <table:table-cell table:style-name="Table4.B1" office:value-type="string">
            <text:p text:style-name="P1">18.000</text:p>
          </table:table-cell>
        </table:table-row>
      </table:table>
      <text:p text:style-name="P1"/>
      <text:list xml:id="list453863124" text:continue-numbering="true" text:style-name="WW8Num1">
        <text:list-item>
          <text:p text:style-name="P6">Kakšna bo plačilna sposobnost podjetja na določen dan, če tega dne plačamo obrok posojila v višini 30.000 d.e., izplačamo plače delavcem v višini 60.000 d.e., za material plačamo račun v višini 80.000 d.e., od kupcev pa prejmemo priliv za 5.000 izdelkov v višini 20 d.e. za komad. Na transakcijskem računu imamo 10.000 d.e.</text:p>
        </text:list-item>
      </text:list>
      <text:p text:style-name="P1"/>
      <text:p text:style-name="P1">BILANCA USPEHA</text:p>
      <text:p text:style-name="P1"/>
      <text:p text:style-name="P1">Izračunajte in pojasnite kazalnike rentabilnosti ali donosnosti, ekonomičnosti ali gospodarnosti, produktivnosti ali proizvodnosti, poslovni izd, če so podatki naslednji:</text:p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Celotni prihodki</text:p>
          </table:table-cell>
          <table:table-cell table:style-name="Table5.B1" office:value-type="string">
            <text:p text:style-name="P7">18.600</text:p>
          </table:table-cell>
        </table:table-row>
        <table:table-row table:style-name="Table5.1">
          <table:table-cell table:style-name="Table5.A1" office:value-type="string">
            <text:p text:style-name="P1">Poslovni prihodki</text:p>
          </table:table-cell>
          <table:table-cell table:style-name="Table5.B1" office:value-type="string">
            <text:p text:style-name="P7">13.200</text:p>
          </table:table-cell>
        </table:table-row>
        <table:table-row table:style-name="Table5.1">
          <table:table-cell table:style-name="Table5.A1" office:value-type="string">
            <text:p text:style-name="P1">Celotni odhodki</text:p>
          </table:table-cell>
          <table:table-cell table:style-name="Table5.B1" office:value-type="string">
            <text:p text:style-name="P7">11.400</text:p>
          </table:table-cell>
        </table:table-row>
        <table:table-row table:style-name="Table5.1">
          <table:table-cell table:style-name="Table5.A1" office:value-type="string">
            <text:p text:style-name="P1">Poslovni odhodki</text:p>
          </table:table-cell>
          <table:table-cell table:style-name="Table5.B1" office:value-type="string">
            <text:p text:style-name="P7">9.120</text:p>
          </table:table-cell>
        </table:table-row>
        <table:table-row table:style-name="Table5.1">
          <table:table-cell table:style-name="Table5.A1" office:value-type="string">
            <text:p text:style-name="P1">Čisti dobiček</text:p>
          </table:table-cell>
          <table:table-cell table:style-name="Table5.B1" office:value-type="string">
            <text:p text:style-name="P7">4.000</text:p>
          </table:table-cell>
        </table:table-row>
        <table:table-row table:style-name="Table5.1">
          <table:table-cell table:style-name="Table5.A1" office:value-type="string">
            <text:p text:style-name="P1">Število zaposlenih</text:p>
          </table:table-cell>
          <table:table-cell table:style-name="Table5.B1" office:value-type="string">
            <text:p text:style-name="P7">50</text:p>
          </table:table-cell>
        </table:table-row>
        <table:table-row table:style-name="Table5.1">
          <table:table-cell table:style-name="Table5.A1" office:value-type="string">
            <text:p text:style-name="P1">Sredstva</text:p>
          </table:table-cell>
          <table:table-cell table:style-name="Table5.B1" office:value-type="string">
            <text:p text:style-name="P7">12.000</text:p>
          </table:table-cell>
        </table:table-row>
        <table:table-row table:style-name="Table5.1">
          <table:table-cell table:style-name="Table5.A1" office:value-type="string">
            <text:p text:style-name="P1">Stalna sredstva</text:p>
          </table:table-cell>
          <table:table-cell table:style-name="Table5.B1" office:value-type="string">
            <text:p text:style-name="P7">4.000</text:p>
          </table:table-cell>
        </table:table-row>
        <table:table-row table:style-name="Table5.1">
          <table:table-cell table:style-name="Table5.A1" office:value-type="string">
            <text:p text:style-name="P1">Gibljiva sredstva</text:p>
          </table:table-cell>
          <table:table-cell table:style-name="Table5.B1" office:value-type="string">
            <text:p text:style-name="P7">8.000</text:p>
          </table:table-cell>
        </table:table-row>
        <table:table-row table:style-name="Table5.1">
          <table:table-cell table:style-name="Table5.A1" office:value-type="string">
            <text:p text:style-name="P1">Zaloge</text:p>
          </table:table-cell>
          <table:table-cell table:style-name="Table5.B1" office:value-type="string">
            <text:p text:style-name="P7">2.000</text:p>
          </table:table-cell>
        </table:table-row>
        <table:table-row table:style-name="Table5.1">
          <table:table-cell table:style-name="Table5.A1" office:value-type="string">
            <text:p text:style-name="P1">Kapital</text:p>
          </table:table-cell>
          <table:table-cell table:style-name="Table5.B1" office:value-type="string">
            <text:p text:style-name="P7">7.000</text:p>
          </table:table-cell>
        </table:table-row>
        <table:table-row table:style-name="Table5.1">
          <table:table-cell table:style-name="Table5.A1" office:value-type="string">
            <text:p text:style-name="P1">Dolgoročni tuji viri</text:p>
          </table:table-cell>
          <table:table-cell table:style-name="Table5.B1" office:value-type="string">
            <text:p text:style-name="P7">3.000</text:p>
          </table:table-cell>
        </table:table-row>
        <table:table-row table:style-name="Table5.1">
          <table:table-cell table:style-name="Table5.A1" office:value-type="string">
            <text:p text:style-name="P1">Kratkoročni tuji viri</text:p>
          </table:table-cell>
          <table:table-cell table:style-name="Table5.B1" office:value-type="string">
            <text:p text:style-name="P7">2.000</text:p>
          </table:table-cell>
        </table:table-row>
      </table:table>
      <text:p text:style-name="Standard"/>
      <text:p text:style-name="P1"/>
      <text:p text:style-name="P1"/>
      <text:p text:style-name="P1"/>
      <text:p text:style-name="P1"><text:soft-page-break/>Iz rezultatov poslovanja v preteklem letu ugotovite:</text:p>
      <text:list xml:id="list242027255" text:style-name="WW8Num2">
        <text:list-item>
          <text:p text:style-name="P9">Poslovni izid</text:p>
        </text:list-item>
        <text:list-item>
          <text:p text:style-name="P9">Ekonomičnost</text:p>
        </text:list-item>
        <text:list-item>
          <text:p text:style-name="P9">Razmerje med posameznimi vrstami prihodkov in odhodkov</text:p>
        </text:list-item>
        <text:list-item>
          <text:p text:style-name="P9">Kateremu področju poslovanja bi morali v podjetju posvetiti več skrbi?</text:p>
        </text:list-item>
      </text:list>
      <text:p text:style-name="P1"/>
      <table:table table:name="Table6" table:style-name="Table6">
        <table:table-column table:style-name="Table6.A" table:number-columns-repeated="2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">PRIHODKI</text:p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7">ODHODKI</text:p>
          </table:table-cell>
          <table:table-cell table:style-name="Table6.D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p text:style-name="P1">Poslovni</text:p>
          </table:table-cell>
          <table:table-cell table:style-name="Table6.A1" office:value-type="string">
            <text:p text:style-name="P7">370.000</text:p>
          </table:table-cell>
          <table:table-cell table:style-name="Table6.A1" office:value-type="string">
            <text:p text:style-name="P1">Poslovni</text:p>
          </table:table-cell>
          <table:table-cell table:style-name="Table6.D1" office:value-type="string">
            <text:p text:style-name="P7">390.000</text:p>
          </table:table-cell>
        </table:table-row>
        <table:table-row table:style-name="Table6.1">
          <table:table-cell table:style-name="Table6.A1" office:value-type="string">
            <text:p text:style-name="P1">Od financiranja</text:p>
          </table:table-cell>
          <table:table-cell table:style-name="Table6.A1" office:value-type="string">
            <text:p text:style-name="P7">48.000</text:p>
          </table:table-cell>
          <table:table-cell table:style-name="Table6.A1" office:value-type="string">
            <text:p text:style-name="P1">Od financiranja</text:p>
          </table:table-cell>
          <table:table-cell table:style-name="Table6.D1" office:value-type="string">
            <text:p text:style-name="P7">30.000</text:p>
          </table:table-cell>
        </table:table-row>
        <table:table-row table:style-name="Table6.1">
          <table:table-cell table:style-name="Table6.A1" office:value-type="string">
            <text:p text:style-name="P1">Izredni</text:p>
          </table:table-cell>
          <table:table-cell table:style-name="Table6.A1" office:value-type="string">
            <text:p text:style-name="P7">15.000</text:p>
          </table:table-cell>
          <table:table-cell table:style-name="Table6.A1" office:value-type="string">
            <text:p text:style-name="P1">Izredni</text:p>
          </table:table-cell>
          <table:table-cell table:style-name="Table6.D1" office:value-type="string">
            <text:p text:style-name="P7">9.000</text:p>
          </table:table-cell>
        </table:table-row>
        <table:table-row table:style-name="Table6.1">
          <table:table-cell table:style-name="Table6.A1" office:value-type="string">
            <text:p text:style-name="P1">Skupaj</text:p>
          </table:table-cell>
          <table:table-cell table:style-name="Table6.A1" office:value-type="string">
            <text:p text:style-name="P7">433.000</text:p>
          </table:table-cell>
          <table:table-cell table:style-name="Table6.A1" office:value-type="string">
            <text:p text:style-name="P1">Skupaj</text:p>
          </table:table-cell>
          <table:table-cell table:style-name="Table6.D1" office:value-type="string">
            <text:p text:style-name="P7">429.000</text:p>
          </table:table-cell>
        </table:table-row>
      </table:table>
      <text:p text:style-name="Standard"/>
      <text:p text:style-name="P1"/>
      <text:p text:style-name="P1"/>
      <text:p text:style-name="P1"/>
      <text:p text:style-name="P1">TOČKA PRELOMA</text:p>
      <text:p text:style-name="P1"/>
      <text:list xml:id="list1466538575" text:style-name="WW8Num14">
        <text:list-item>
          <text:p text:style-name="P11">Podjetje proizvaja 10.000 enot izdelkov, ki jih lahko proda po ceni 100 €. Povprečni variabilni stroški znašajo 20 €, celotni fiksni stroški pa 5,000.000 €. Izračunajte število enot, ki jih mora podjetje izdelati, da bi doseglo prag pokritja, potrebni prihodek za dosego praga pokritja ter kolikšna je izraba zmogljivost v pragu pokritja! </text:p>
        </text:list-item>
      </text:list>
      <text:p text:style-name="P1"/>
      <text:list xml:id="list1266010494" text:continue-numbering="true" text:style-name="WW8Num14">
        <text:list-item>
          <text:p text:style-name="P11">Pri kateri višini prihodka se stroški izenačijo s prihodki, če so zmogljivosti 500 enot izdelkov, ki jih lahko prodamo po 40 €. Povprečni variabilni stroški so 20 €, celotni fiksni stroški 6.000 €</text:p>
          <text:list>
            <text:list-item>
              <text:p text:style-name="P11">Grafično prikažite prag pokritja z vidika celotnih stroškov in prihodkov</text:p>
            </text:list-item>
            <text:list-item>
              <text:p text:style-name="P11">Grafično prikažite prag pokritja z vidika prodajne cene in povprečnih stroškov</text:p>
            </text:list-item>
            <text:list-item>
              <text:p text:style-name="P11">Grafično prikažite poslovni izid</text:p>
            </text:list-item>
          </text:list>
        </text:list-item>
      </text:list>
      <text:p text:style-name="P1"/>
      <text:p text:style-name="P1">BILANCA USPEHA</text:p>
      <text:p text:style-name="P1"/>
      <text:p text:style-name="P1">Sestavite izkaz uspeha (bilanco uspeha) in ugotovite poslovni izid, če so podatki iz kontov naslednji:</text:p>
      <text:p text:style-name="P1"/>
      <text:section text:style-name="Sect1" text:name="Section1">
        <text:p text:style-name="P1">Proizvodni stroški 200.000.-<text:tab/><text:tab/>stroški skupnih služb<text:tab/>60.000.-</text:p>
        <text:p text:style-name="P1">Odhodki financiranja 50.000.-<text:tab/><text:tab/>prihodki od prodaje<text:tab/><text:tab/>840.000.-</text:p>
        <text:p text:style-name="P1">Drugi izredni prihodki 15.000.-<text:tab/><text:tab/>drugi izredni odhodki<text:tab/>4.000.-</text:p>
        <text:p text:style-name="P1">Negativne tečajne razlike 2.000.-<text:tab/><text:tab/>plačane obresti<text:tab/><text:tab/>1.000.-</text:p>
        <text:p text:style-name="P1">Prejete odškodnine<text:tab/>4.000.-<text:tab/><text:tab/>stroški prodaje<text:tab/><text:tab/>40.000.-</text:p>
        <text:p text:style-name="P1">Nabavna vrednost surovin 200.000.-</text:p>
        <text:p text:style-name="P1"/>
      </text:section>
      <text:section text:style-name="Sect2" text:name="Section2">
        <text:p text:style-name="P1"><text:tab/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fo:font-size="8pt" style:font-size-asian="8pt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417in" fo:text-indent="-0.1252in" fo:margin-left="1.0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17in" fo:text-indent="-0.1252in" fo:margin-left="2.5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417in" fo:text-indent="-0.1252in" fo:margin-left="4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MOŽENJE PODJETJA, BILANCA STANJA</dc:title>
    <meta:initial-creator>Martina</meta:initial-creator>
    <meta:creation-date>2008-05-20T20:55:00</meta:creation-date>
    <dc:creator>Martina</dc:creator>
    <dc:date>2008-11-02T19:08:00</dc:date>
    <meta:print-date>2008-02-12T21:25:00</meta:print-date>
    <meta:editing-cycles>4</meta:editing-cycles>
    <meta:editing-duration>PT12M</meta:editing-duration>
    <meta:document-statistic meta:table-count="6" meta:image-count="0" meta:object-count="0" meta:page-count="4" meta:paragraph-count="162" meta:word-count="800" meta:character-count="2979" meta:non-whitespace-character-count="49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