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setting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layout-cache" manifest:media-type="application/binary"/>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5" manifest:media-type=""/>
  <manifest:file-entry manifest:full-path="ObjectReplacements/Object 14"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76in" fo:margin-left="-0.0535in" table:align="left" style:writing-mode="lr-tb"/>
    </style:style>
    <style:style style:name="Table1.A" style:family="table-column">
      <style:table-column-properties style:column-width="1.2792in"/>
    </style:style>
    <style:style style:name="Table1.D" style:family="table-column">
      <style:table-column-properties style:column-width="1.2799in"/>
    </style:style>
    <style:style style:name="Table1.E" style:family="table-column">
      <style:table-column-properties style:column-width="1.290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6.4076in" fo:margin-left="-0.0535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C" style:family="table-column">
      <style:table-column-properties style:column-width="2.1431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C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6.4063in" fo:margin-left="-0.0535in" table:align="left" style:writing-mode="lr-tb"/>
    </style:style>
    <style:style style:name="Table3.A" style:family="table-column">
      <style:table-column-properties style:column-width="1.2792in"/>
    </style:style>
    <style:style style:name="Table3.E" style:family="table-column">
      <style:table-column-properties style:column-width="1.2896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E1" style:family="table-cell">
      <style:table-cell-properties style:vertical-align="top" fo:padding-left="0.0486in" fo:padding-right="0.0486in" fo:padding-top="0in" fo:padding-bottom="0in" fo:border="0.75pt solid #000000" style:writing-mode="lr-tb"/>
    </style:style>
    <style:style style:name="Table4" style:family="table">
      <style:table-properties style:width="6.4076in" fo:margin-left="-0.0535in" table:align="left" style:writing-mode="lr-tb"/>
    </style:style>
    <style:style style:name="Table4.A" style:family="table-column">
      <style:table-column-properties style:column-width="2.1319in"/>
    </style:style>
    <style:style style:name="Table4.B" style:family="table-column">
      <style:table-column-properties style:column-width="2.1326in"/>
    </style:style>
    <style:style style:name="Table4.C" style:family="table-column">
      <style:table-column-properties style:column-width="2.1431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 style:family="table-cell">
      <style:table-cell-properties style:vertical-align="top" fo:padding-left="0.0486in" fo:padding-right="0.0486in" fo:padding-top="0in" fo:padding-bottom="0in" fo:border="0.75pt solid #000000" style:writing-mode="lr-tb"/>
    </style:style>
    <style:style style:name="Table5" style:family="table">
      <style:table-properties style:width="6.4063in" fo:margin-left="-0.0535in" table:align="left" style:writing-mode="lr-tb"/>
    </style:style>
    <style:style style:name="Table5.A" style:family="table-column">
      <style:table-column-properties style:column-width="2.1319in"/>
    </style:style>
    <style:style style:name="Table5.C" style:family="table-column">
      <style:table-column-properties style:column-width="2.1424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5.C1" style:family="table-cell">
      <style:table-cell-properties style:vertical-align="top" fo:padding-left="0.0486in" fo:padding-right="0.0486in" fo:padding-top="0in" fo:padding-bottom="0in" fo:border="0.75pt solid #000000" style:writing-mode="lr-tb"/>
    </style:style>
    <style:style style:name="Table6" style:family="table">
      <style:table-properties style:width="6.4076in" fo:margin-left="-0.0535in" table:align="left" style:writing-mode="lr-tb"/>
    </style:style>
    <style:style style:name="Table6.A" style:family="table-column">
      <style:table-column-properties style:column-width="3.1986in"/>
    </style:style>
    <style:style style:name="Table6.B" style:family="table-column">
      <style:table-column-properties style:column-width="3.209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4pt" fo:text-shadow="1pt 1pt" fo:font-weight="bold" style:font-size-asian="14pt" style:font-weight-asian="bold"/>
    </style:style>
    <style:style style:name="P4" style:family="paragraph" style:parent-style-name="Standard">
      <style:paragraph-properties fo:text-align="center" style:justify-single-word="false"/>
      <style:text-properties fo:font-size="20pt" fo:text-shadow="1pt 1pt" fo:font-weight="bold" style:font-size-asian="20pt" style:font-weight-asian="bold"/>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fo:color="#0000ff" fo:font-size="11pt" fo:font-weight="bold" style:font-size-asian="11pt" style:font-weight-asian="bold"/>
    </style:style>
    <style:style style:name="P7" style:family="paragraph" style:parent-style-name="Standard">
      <style:paragraph-properties fo:orphans="2" fo:widows="2"/>
      <style:text-properties fo:color="#0000ff" fo:font-size="11pt" style:font-size-asian="11pt"/>
    </style:style>
    <style:style style:name="P8" style:family="paragraph" style:parent-style-name="Standard">
      <style:paragraph-properties fo:orphans="2" fo:widows="2"/>
      <style:text-properties fo:color="#0000ff" fo:font-size="12pt" fo:font-weight="bold" style:font-size-asian="12pt" style:font-weight-asian="bold"/>
    </style:style>
    <style:style style:name="P9" style:family="paragraph" style:parent-style-name="Standard">
      <style:paragraph-properties fo:text-align="center" style:justify-single-word="false" fo:orphans="2" fo:widows="2"/>
      <style:text-properties fo:color="#0000ff" fo:font-size="12pt" style:font-size-asian="12pt"/>
    </style:style>
    <style:style style:name="P10" style:family="paragraph" style:parent-style-name="Standard">
      <style:paragraph-properties fo:orphans="2" fo:widows="2"/>
      <style:text-properties fo:color="#0000ff" fo:font-size="12pt" style:font-size-asian="12pt"/>
    </style:style>
    <style:style style:name="P11" style:family="paragraph" style:parent-style-name="Standard">
      <style:paragraph-properties fo:orphans="2" fo:widows="2"/>
      <style:text-properties fo:font-size="12pt" fo:font-weight="bold" style:font-size-asian="12pt" style:font-weight-asian="bold"/>
    </style:style>
    <style:style style:name="P12" style:family="paragraph" style:parent-style-name="Standard" style:list-style-name="WW8Num4">
      <style:paragraph-properties fo:orphans="2" fo:widows="2">
        <style:tab-stops>
          <style:tab-stop style:position="0.25in"/>
        </style:tab-stops>
      </style:paragraph-properties>
      <style:text-properties fo:font-size="12pt" fo:font-weight="bold" style:font-size-asian="12pt" style:font-weight-asian="bold"/>
    </style:style>
    <style:style style:name="P13" style:family="paragraph" style:parent-style-name="Standard" style:list-style-name="WW8Num2">
      <style:paragraph-properties fo:orphans="2" fo:widows="2">
        <style:tab-stops>
          <style:tab-stop style:position="0.25in"/>
        </style:tab-stops>
      </style:paragraph-properties>
      <style:text-properties fo:font-size="12pt" fo:font-weight="bold" style:font-size-asian="12pt" style:font-weight-asian="bold"/>
    </style:style>
    <style:style style:name="P14" style:family="paragraph" style:parent-style-name="Standard" style:list-style-name="L1">
      <style:paragraph-properties fo:orphans="2" fo:widows="2"/>
      <style:text-properties fo:font-size="12pt" fo:font-weight="bold" style:font-size-asian="12pt" style:font-weight-asian="bold"/>
    </style:style>
    <style:style style:name="P15" style:family="paragraph" style:parent-style-name="Standard" style:list-style-name="WW8Num3">
      <style:paragraph-properties fo:text-align="justify" style:justify-single-word="false" fo:orphans="2" fo:widows="2">
        <style:tab-stops>
          <style:tab-stop style:position="0.25in"/>
        </style:tab-stops>
      </style:paragraph-properties>
      <style:text-properties fo:font-size="12pt" fo:font-weight="bold" style:font-size-asian="12pt" style:font-weight-asian="bold"/>
    </style:style>
    <style:style style:name="P16" style:family="paragraph" style:parent-style-name="Standard">
      <style:paragraph-properties fo:orphans="2" fo:widows="2"/>
      <style:text-properties fo:font-size="12pt" style:font-size-asian="12pt"/>
    </style:style>
    <style:style style:name="P17" style:family="paragraph" style:parent-style-name="Standard">
      <style:paragraph-properties fo:text-align="justify" style:justify-single-word="false" fo:orphans="2" fo:widows="2"/>
      <style:text-properties fo:font-size="12pt" style:font-size-asian="12pt"/>
    </style:style>
    <style:style style:name="P18" style:family="paragraph" style:parent-style-name="Standard">
      <style:paragraph-properties fo:text-align="center" style:justify-single-word="false" fo:orphans="2" fo:widows="2"/>
      <style:text-properties fo:font-size="12pt" style:font-size-asian="12pt"/>
    </style:style>
    <style:style style:name="P19" style:family="paragraph" style:parent-style-name="Standard">
      <style:paragraph-properties fo:orphans="2" fo:widows="2"/>
      <style:text-properties fo:font-size="12pt" style:text-underline-style="solid" style:text-underline-width="auto" style:text-underline-color="font-color" style:font-size-asian="12pt"/>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text-align="justify" style:justify-single-word="false" fo:orphans="2" fo:widows="2"/>
      <style:text-properties fo:color="#000000" fo:font-size="12pt" style:font-size-asian="12pt"/>
    </style:style>
    <style:style style:name="P22" style:family="paragraph" style:parent-style-name="Standard">
      <style:paragraph-properties fo:orphans="2" fo:widows="2"/>
      <style:text-properties fo:color="#000000" fo:font-size="12pt" style:font-size-asian="12pt"/>
    </style:style>
    <style:style style:name="P23" style:family="paragraph" style:parent-style-name="Standard">
      <style:paragraph-properties fo:orphans="2" fo:widows="2"/>
      <style:text-properties fo:color="#000000"/>
    </style:style>
    <style:style style:name="P24" style:family="paragraph" style:parent-style-name="Standard">
      <style:paragraph-properties fo:orphans="2" fo:widows="2"/>
      <style:text-properties fo:color="#ff0000" fo:font-size="12pt" style:font-size-asian="12pt"/>
    </style:style>
    <style:style style:name="P25" style:family="paragraph" style:parent-style-name="Standard">
      <style:paragraph-properties fo:text-align="center" style:justify-single-word="false" fo:orphans="2" fo:widows="2"/>
      <style:text-properties fo:color="#ff0000" fo:font-size="12pt" style:font-size-asian="12pt"/>
    </style:style>
    <style:style style:name="P26" style:family="paragraph" style:parent-style-name="Standard">
      <style:paragraph-properties fo:orphans="2" fo:widows="2"/>
      <style:text-properties fo:color="#c0c0c0" fo:font-size="12pt" style:font-size-asian="12pt"/>
    </style:style>
    <style:style style:name="P27" style:family="paragraph" style:parent-style-name="Standard">
      <style:paragraph-properties fo:margin-left="0.9362in" fo:margin-right="0in" fo:text-align="center" style:justify-single-word="false" fo:orphans="2" fo:widows="2" fo:text-indent="-0.9362in" style:auto-text-indent="false"/>
      <style:text-properties fo:color="#0000ff" fo:font-size="12pt" style:font-size-asian="12pt"/>
    </style:style>
    <style:style style:name="P28" style:family="paragraph" style:parent-style-name="Heading_20_1">
      <style:paragraph-properties fo:text-align="center" style:justify-single-word="false"/>
      <style:text-properties fo:text-shadow="1pt 1pt"/>
    </style:style>
    <style:style style:name="P29" style:family="paragraph" style:parent-style-name="Heading_20_1">
      <style:paragraph-properties fo:text-align="center" style:justify-single-word="false"/>
      <style:text-properties fo:color="#ffff00" fo:font-size="24pt" fo:text-shadow="1pt 1pt" style:font-size-asian="24pt"/>
    </style:style>
    <style:style style:name="P30" style:family="paragraph" style:parent-style-name="Heading_20_1">
      <style:text-properties fo:color="#0000ff" fo:font-size="12pt" style:font-size-asian="12pt"/>
    </style:style>
    <style:style style:name="P31" style:family="paragraph" style:parent-style-name="Heading_20_2">
      <style:text-properties fo:font-size="14pt" style:font-size-asian="14pt"/>
    </style:style>
    <style:style style:name="P32" style:family="paragraph" style:parent-style-name="Heading_20_2" style:master-page-name="Standard">
      <style:paragraph-properties style:page-number="auto"/>
      <style:text-properties fo:font-size="14pt" style:font-size-asian="14pt"/>
    </style:style>
    <style:style style:name="P33" style:family="paragraph" style:parent-style-name="Heading_20_3">
      <style:text-properties fo:font-weight="bold" style:font-weight-asian="bold"/>
    </style:style>
    <style:style style:name="P34" style:family="paragraph" style:parent-style-name="Header">
      <style:text-properties fo:font-style="italic" style:font-style-asian="italic"/>
    </style:style>
    <style:style style:name="P35" style:family="paragraph" style:parent-style-name="Contents_20_1">
      <style:paragraph-properties fo:margin-top="0in" fo:margin-bottom="0in">
        <style:tab-stops/>
      </style:paragraph-properties>
      <style:text-properties fo:font-variant="normal" fo:text-transform="none"/>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position="sub 58%"/>
    </style:style>
    <style:style style:name="T6" style:family="text">
      <style:text-properties style:text-position="sub 58%" fo:font-size="12pt" style:font-size-asian="12pt"/>
    </style:style>
    <style:style style:name="T7" style:family="text">
      <style:text-properties style:font-name="Symbol"/>
    </style:style>
    <style:style style:name="T8" style:family="text">
      <style:text-properties fo:font-weight="normal" style:font-weight-asian="normal"/>
    </style:style>
    <style:style style:name="T9" style:family="text">
      <style:text-properties fo:color="#ff0000"/>
    </style:style>
    <style:style style:name="T10" style:family="text">
      <style:text-properties fo:color="#c0c0c0"/>
    </style:style>
    <style:style style:name="T11" style:family="text">
      <style:text-properties fo:color="#0000ff"/>
    </style:style>
    <style:style style:name="T12" style:family="text"/>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
      <text:h text:style-name="P31" text:outline-level="2"/>
      <text:p text:style-name="P2">ŠOLSKI CENTER VELENJE</text:p>
      <text:p text:style-name="P2">VIŠJA STROKOVNA ŠOLA</text:p>
      <text:p text:style-name="P2">RUDARSTVO IN GEOTEHNOLOGILJA</text:p>
      <text:p text:style-name="P1"/>
      <text:p text:style-name="P1"/>
      <text:p text:style-name="P3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Vaje pri predmetu</text:p>
      <text:p text:style-name="P3"/>
      <text:p text:style-name="P4">EKONOMIKA PODJETJA</text:p>
      <text:h text:style-name="P28" text:outline-level="1">POGLAVJE: </text:h>
      <text:h text:style-name="P29" text:outline-level="1">PRESOJANJE USPEŠNOSTI</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Predavatelj: <text:s/></text:span>M. Z.<text:span text:style-name="T1"><text:tab/> <text:s/><text:tab/><text:tab/><text:tab/><text:tab/> <text:s text:c="3"/><text:tab/></text:span></text:p>
      <text:p text:style-name="Standard"><text:span text:style-name="T1">Izdelal: </text:span>J. G.</text:p>
      <text:p text:style-name="P1"/>
      <text:p text:style-name="P1"/>
      <text:p text:style-name="P1"/>
      <text:p text:style-name="Standard">Šoštanj, oktober 2000 </text:p>
      <text:h text:style-name="P31" text:outline-level="2"/>
      <text:h text:style-name="P31" text:outline-level="2"/>
      <text:h text:style-name="P31" text:outline-level="2">PRODUKTIVNOST</text:h>
      <text:p text:style-name="P6"/>
      <text:list xml:id="list1397397054" text:style-name="WW8Num4">
        <text:list-item>
          <text:p text:style-name="P12">SPLOŠNA OPREDELITEV</text:p>
        </text:list-item>
      </text:list>
      <text:p text:style-name="P16"/>
      <text:p text:style-name="P16"><text:soft-page-break/>Produktivnost je razmerje med proizvedeno količino proizvodov ali storitev in zanje vloženim delovnim časom.</text:p>
      <text:p text:style-name="P5"><text:span text:style-name="T2">Pr=</text:span><draw:frame draw:style-name="fr1" draw:name="Object1" text:anchor-type="as-char" svg:width="0.2543in" svg:height="0.3929in" draw:z-index="0"><draw:object xlink:href="./Object 1" xlink:type="simple" xlink:show="embed" xlink:actuate="onLoad"/><draw:image xlink:href="./ObjectReplacements/Object 1" xlink:type="simple" xlink:show="embed" xlink:actuate="onLoad"/></draw:frame></text:p>
      <text:p text:style-name="P5"/>
      <text:p text:style-name="P16">Pr - produktivnost</text:p>
      <text:p text:style-name="P16">Q - količina proizvodov</text:p>
      <text:p text:style-name="P16">L - količina vloženega časa</text:p>
      <text:p text:style-name="P16"/>
      <text:p text:style-name="P16">Rast produktivnosti je osnovna ekonomska zahteva vsake družbe in jo lahko spremljamo v podjetju ali v panogi med podjetji.</text:p>
      <text:p text:style-name="P16"/>
      <text:list xml:id="list1200143980" text:continue-numbering="true" text:style-name="WW8Num4">
        <text:list-item>
          <text:p text:style-name="P12">PRODUKTIVNOST GLEDENA ČAS</text:p>
        </text:list-item>
      </text:list>
      <text:p text:style-name="P16"/>
      <text:p text:style-name="P16">To so enote v katerih lahko izražamo čas.</text:p>
      <text:p text:style-name="P16"/>
      <text:list xml:id="list1418650018" text:continue-numbering="true" text:style-name="WW8Num4">
        <text:list-item>
          <text:p text:style-name="P12">PRODUKTIVNOST GLEDE NA PROIZVOD</text:p>
        </text:list-item>
      </text:list>
      <text:p text:style-name="P16"/>
      <text:p text:style-name="P17">Proizvodi podjetja se med seboj razlikujejo. V primeru, da gre za manjše razlike poizkušamo izraziti proizvod z eno samo vrednostjo. Problem pa predstavljajo vrednotenje količin pri več proizvodih. Te lahko preračunamo na eno samo vrednost predvsem na tri načine:</text:p>
      <text:p text:style-name="P16">- metoda normativov dela,</text:p>
      <text:p text:style-name="P16">- metoda ekvivalentnih števil</text:p>
      <text:p text:style-name="P16">- metoda stalnih cen ( vrednostna metoda )</text:p>
      <text:p text:style-name="P16"/>
      <text:p text:style-name="P17">Produktivnost dela je fizični (naturalni kazalec) uspešnosti poslovanja, zato pri vrednostni metodi ne smemo uporabljati tekočih cen. Ob uporabi tekočih cen bi namreč lahko prikazali, da se je produktivnost dela povečala, dejansko pa je to povečanje lahko samo posledica rasti cen oziroma inflacije, realno pa se je produktivnost zmanjšala.</text:p>
      <text:p text:style-name="P17"/>
      <text:p text:style-name="P16">To lahko vidimo iz naslednjega primera:</text:p>
      <text:p text:style-name="P16"/>
      <text:p text:style-name="P11">Primer <text:span text:style-name="T3">napačnega</text:span> in <text:span text:style-name="T3">pravilnega</text:span> gibanja produktivnosti dela:</text:p>
      <text:p text:style-name="P16"/>
      <table:table table:name="Table1" table:style-name="Table1">
        <table:table-column table:style-name="Table1.A" table:number-columns-repeated="3"/>
        <table:table-column table:style-name="Table1.D"/>
        <table:table-column table:style-name="Table1.E"/>
        <table:table-row table:style-name="Table1.1">
          <table:table-cell table:style-name="Table1.A1" office:value-type="string">
            <text:p text:style-name="P16">Proizvodi</text:p>
          </table:table-cell>
          <table:table-cell table:style-name="Table1.A1" office:value-type="string">
            <text:p text:style-name="P18">Proizvedene količine kozarcev v letu 1995</text:p>
          </table:table-cell>
          <table:table-cell table:style-name="Table1.A1" office:value-type="string">
            <text:p text:style-name="P18">Proizvedene količine kozarcev v letu 1996</text:p>
          </table:table-cell>
          <table:table-cell table:style-name="Table1.A1" office:value-type="string">
            <text:p text:style-name="P18">Prodajne cene za enoto v letu 1995 v SIT</text:p>
          </table:table-cell>
          <table:table-cell table:style-name="Table1.E1" office:value-type="string">
            <text:p text:style-name="P18">Prodajne cene za enoto v letu 1996 v SIT</text:p>
          </table:table-cell>
        </table:table-row>
        <table:table-row table:style-name="Table1.1">
          <table:table-cell table:style-name="Table1.A1" office:value-type="string">
            <text:p text:style-name="P16">Kozarci za buteljčna vina</text:p>
          </table:table-cell>
          <table:table-cell table:style-name="Table1.A1" office:value-type="string">
            <text:p text:style-name="P18">100.000</text:p>
          </table:table-cell>
          <table:table-cell table:style-name="Table1.A1" office:value-type="string">
            <text:p text:style-name="P18">100.000</text:p>
          </table:table-cell>
          <table:table-cell table:style-name="Table1.A1" office:value-type="string">
            <text:p text:style-name="P18">1.000</text:p>
          </table:table-cell>
          <table:table-cell table:style-name="Table1.E1" office:value-type="string">
            <text:p text:style-name="P18">1.100</text:p>
          </table:table-cell>
        </table:table-row>
        <table:table-row table:style-name="Table1.1">
          <table:table-cell table:style-name="Table1.A1" office:value-type="string">
            <text:p text:style-name="P16">Kozarci za sok</text:p>
          </table:table-cell>
          <table:table-cell table:style-name="Table1.A1" office:value-type="string">
            <text:p text:style-name="P18">500.000</text:p>
          </table:table-cell>
          <table:table-cell table:style-name="Table1.A1" office:value-type="string">
            <text:p text:style-name="P18">450.000</text:p>
          </table:table-cell>
          <table:table-cell table:style-name="Table1.A1" office:value-type="string">
            <text:p text:style-name="P18">200</text:p>
          </table:table-cell>
          <table:table-cell table:style-name="Table1.E1" office:value-type="string">
            <text:p text:style-name="P18">250</text:p>
          </table:table-cell>
        </table:table-row>
      </table:table>
      <text:p text:style-name="P16"/>
      <text:p text:style-name="P16">Podjetje je v letu 1995 porabilo za proizvodnjo 10.000 ur, kasneje pa 10.500 ur dela.</text:p>
      <text:p text:style-name="P11">Upoštevamo tekoče cene (napačen primer)</text:p>
      <text:p text:style-name="P16"/>
      <text:p text:style-name="P16">Vrednost proizvodnje v letu 1995 = 1 000 000 x <text:s/>1000 + 500 000 x 200 =</text:p>
      <text:p text:style-name="P16"><text:tab/><text:tab/><text:tab/> <text:s text:c="11"/>= 100 mio SIT + 100 mio SIT = <text:span text:style-name="T1">200 mio SIT</text:span></text:p>
      <text:p text:style-name="P16"/>
      <text:p text:style-name="P16">Vrednost proizvodnje v letu 1996 = 1 000 000 x <text:s/>1100 + 450 000 x 250 =</text:p>
      <text:p text:style-name="P16"><text:tab/><text:tab/><text:tab/> <text:s text:c="11"/>= 110 mio SIT + 112.5 mio SIT = <text:span text:style-name="T1">222.5 mio SIT</text:span></text:p>
      <text:p text:style-name="P16"/>
      <text:p text:style-name="P16">Pr<text:span text:style-name="T5">95</text:span> = 200 mio SIT / 10.000 ur = <text:span text:style-name="T1">20.000 SIT/uro</text:span></text:p>
      <text:p text:style-name="P16"><text:soft-page-break/>Pr<text:span text:style-name="T5">96</text:span> = 222.5 mio SIT / 10.500 ur = <text:span text:style-name="T1">21.190,5 SIT/uro</text:span></text:p>
      <text:p text:style-name="P16"/>
      <text:p text:style-name="P16">IP = Pr<text:span text:style-name="T5">96 </text:span>/ Pr<text:span text:style-name="T5">95</text:span> = 106</text:p>
      <text:p text:style-name="P16"/>
      <text:p text:style-name="P17">V primeru, da bi uporabili tekoče cene, bi prišli do napačnega zaključka, da se je produktivnost dela <text:span text:style-name="T1">v letu 1996 povečala za 6%</text:span> glede na predhodno leto. <text:span text:style-name="T1">Nominalno povečanje produktivnosti je namreč posledica rasti cen.</text:span></text:p>
      <text:p text:style-name="P16"/>
      <text:p text:style-name="P11">Upoštevamo stalne cene (pravilen primer)</text:p>
      <text:p text:style-name="P16"/>
      <text:p text:style-name="P16">Vrednost proizvodnje v letu 1995 = 1 000 000 x <text:s/>1000 + 500 000 x 200 =</text:p>
      <text:p text:style-name="P16"><text:tab/><text:tab/><text:tab/> <text:s text:c="11"/>= 100 mio SIT + 100 mio SIT = <text:span text:style-name="T1">200 mio SIT</text:span></text:p>
      <text:p text:style-name="P16"/>
      <text:p text:style-name="P16">Vrednost proizvodnje v letu 1996 = 1 000 000 x <text:s/>1000 + 450 000 x 200 =</text:p>
      <text:p text:style-name="P16"><text:tab/><text:tab/><text:tab/> <text:s text:c="11"/>= 100 mio SIT + 90 mio SIT = <text:span text:style-name="T1">190 mio SIT</text:span></text:p>
      <text:p text:style-name="P16"/>
      <text:p text:style-name="P16">Pr<text:span text:style-name="T5">95</text:span> = 200 mio SIT / 10.000 ur = <text:span text:style-name="T1">20.000 SIT/uro</text:span></text:p>
      <text:p text:style-name="P16">Pr<text:span text:style-name="T5">96</text:span> = 190 mio SIT / 10.500 ur = <text:span text:style-name="T1">18.095,2 SIT/uro</text:span></text:p>
      <text:p text:style-name="P16"/>
      <text:p text:style-name="P16">IP = Pr<text:span text:style-name="T5">96 </text:span>/ Pr<text:span text:style-name="T5">95</text:span> = 90,5</text:p>
      <text:p text:style-name="P16"/>
      <text:p text:style-name="P17"><text:span text:style-name="T1">Z upoštevanjem stalnih cen</text:span> pridemo do pravilnega zaključka, da se je produktivnost dela v letu 1996 glede na predhodno <text:span text:style-name="T1">leto realno zmanjšala za 9.5 %.</text:span></text:p>
      <text:p text:style-name="P16"/>
      <text:p text:style-name="P16">Pri uporabi stalnih cen se lahko pojavijo težave v primeru, da se:</text:p>
      <text:p text:style-name="P16">- pojavi nov proizvod v proizvodnem programu</text:p>
      <text:p text:style-name="P16">- bistveno spremeni struktura proizvodnje</text:p>
      <text:p text:style-name="P5"/>
      <text:list xml:id="list135724568" text:style-name="WW8Num2">
        <text:list-item>
          <text:p text:style-name="P13">DEJAVNIKI PRODUKTIVNOSTI DELA </text:p>
        </text:list-item>
      </text:list>
      <text:p text:style-name="P11"/>
      <text:p text:style-name="P16">Dejavnike, ki vplivajo na produktivnost dela, lahko razdelimo na:</text:p>
      <text:p text:style-name="P16"/>
      <text:p text:style-name="P16">a) <text:span text:style-name="T4">tehnično - <text:s/>tehnološki dejavniki</text:span></text:p>
      <text:p text:style-name="P17">Visoka stopnja mehaniziranosti, tehnična opremljenost, razvita tehnologija delovnih procesov skrajšuje proizvodne čase in s tem vpliva na rast produktivnosti.</text:p>
      <text:p text:style-name="P17">Produktivnost in njena rast pa ni odvisna samo od kvalitete delovnih sredstev, pač pa tudi od kvalitete delovnih predmetov.</text:p>
      <text:p text:style-name="P17">Na produktivnost vpliva tudi velikost organizacijske enote in učinki masovne in veliko serijske proizvodnje. To so izkoristki, ki jih ponuja organizacija dela, tehnična delitev dela, uporaba avtomatiziranih naprav pri proizvodnji.</text:p>
      <text:p text:style-name="P16">b) <text:span text:style-name="T4">človeški dejavniki</text:span></text:p>
      <text:p text:style-name="P17">delovna sila s svojo sposobnostjo, pravo strokovno izobrazbo pri zasedbi delovnega mesta, ustrezno intenzivnostjo in motiviranostjo za delo vplivajo na produktivnost. Pri izkoristku delovne sile oziroma človeškega faktorja je odločilnega pomena tudi organizacija, ki omogoča izrabo delovnih sposobnosti.</text:p>
      <text:p text:style-name="P16"/>
      <text:p text:style-name="P16">c) <text:span text:style-name="T4">organizacijski dejavniki</text:span></text:p>
      <text:p text:style-name="P17">Z <text:span text:style-name="T3">organizacijo dela</text:span> usklajujejo prvine poslovnega procesa v delovanju poslovnega procesa. Organizaciji poslovnega procesa pripisujemo velik pomen, saj običajno ni vezano na veliko materialnega vložka.</text:p>
      <text:p text:style-name="P17"><text:soft-page-break/>Organizacijski dejavniki produktivnosti so tudi <text:span text:style-name="T3">standardizacija in tipizacija</text:span>. Standardizacija pomeni določiti enako velikost proizvoda. Tipizacija pomeni zoževanje asortimana proizvodnje.</text:p>
      <text:p text:style-name="P17">Med organizacijske dejavnike vpliva tudi specializacija v smislu zoževanja števila proizvodov.</text:p>
      <text:p text:style-name="P17">Z učinki kooperacije kot organizacijskemu faktorju vplivanja na produktivnost podjetja pa lahko pripišemo boljše izkoriščanje kapacitet.</text:p>
      <text:p text:style-name="P17"/>
      <text:p text:style-name="P17">d) <text:span text:style-name="T4">naravni pogoji</text:span></text:p>
      <text:p text:style-name="P17">od tipa proizvodnje je odvisno, kako vplivajo na produktivnost naravni pogoji. Tu predvsem mislimo na panoge kot so: Rudarstvo, kmetijstvo, elektrogospodarstvo...</text:p>
      <text:p text:style-name="P5"/>
      <text:p text:style-name="P5"/>
      <text:h text:style-name="P33" text:outline-level="3">EKONOMIČNOST POSLOVANJA</text:h>
      <text:p text:style-name="P7"/>
      <text:p text:style-name="P21">Ekonomičnost lahko opredelimo kot kovocient med količino proizvedenih proizvodov in stroški, oziroma čim manj stroškov na proizvedene proizvode.</text:p>
      <text:p text:style-name="P22"/>
      <text:p text:style-name="P23"><text:span text:style-name="T2">E = </text:span><draw:frame draw:style-name="fr1" draw:name="Object2" text:anchor-type="as-char" svg:width="0.2543in" svg:height="0.3929in" draw:z-index="1"><draw:object xlink:href="./Object 2" xlink:type="simple" xlink:show="embed" xlink:actuate="onLoad"/><draw:image xlink:href="./ObjectReplacements/Object 2" xlink:type="simple" xlink:show="embed" xlink:actuate="onLoad"/></draw:frame></text:p>
      <text:p text:style-name="P22">E - ekonomičnost</text:p>
      <text:p text:style-name="P22">Q - vrednost opravljenih poslovnih učinkov (prihodki)</text:p>
      <text:p text:style-name="P22">C - stroški</text:p>
      <text:p text:style-name="P22"/>
      <text:p text:style-name="P21">Ekonomičnost lahko opredelimo tudi kot razmerje med prihodki in odhodki.</text:p>
      <text:p text:style-name="P21"/>
      <text:p text:style-name="P21">Ekonomičnost in produktivnost se v praksi običajno gibljeta v isti smeri. Z vidika ekonomičnosti je lahko povečanje produktivnosti tudi neracionalno, če vodi do višjih stroškov na enoto proizvoda. Večja produktivnost je ekonomsko opravičena le tedaj, če se poveča tudi ekonomičnost ali, če ostane vsaj nespremenjena. Prav zaradi tega, ker se produktivnost in ekonomičnost ne gibljeta vedno v skladu, moramo pri presojanju uspešnosti gospodarjenja upoštevati obe smeri uspešnosti.</text:p>
      <text:p text:style-name="P21">S pomočjo računovodskih podatkov z izmero ekonomičnosti običajno ni problemov izločiti pa moramo vpliv spremembe cen.</text:p>
      <text:p text:style-name="P21">Na ekonomičnost poslovanja vplivajo vsi dejavniki, ki vplivajo na produktivnost, potek tega pa še cene in uporabljene količine vseh poslovnih prvin.</text:p>
      <text:p text:style-name="P21"/>
      <text:p text:style-name="P21">Realna ekonomičnost in produktivnost se razlikujeta samo po imenovalcu. Ekonomičnost v imenovalcu upošteva trošenje vseh poslovnih prvin, produktivnost pa le trošenje dela.</text:p>
      <text:p text:style-name="P24">1.vaja:</text:p>
      <text:p text:style-name="P17"/>
      <text:p text:style-name="P17">V nekem podjetju so želeli ugotoviti, kako je tehnološka sprememba, ki so jo uvedli konec leta 1995, vplivala na uspešnost gospodarjenja v <text:s/>naslednjem letu. Ocenili so, da se je uspešnost gospodarjenja v drugem letu v primerjavi s predhodnim letom bistveno povečala, saj je produktivnost dela porasla kar za 20 % . Podjetje je doseglo naslednje poslovne rezultate v letih 1995 in 1996:</text:p>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Element</text:p>
          </table:table-cell>
          <table:table-cell table:style-name="Table2.A1" office:value-type="string">
            <text:p text:style-name="P18">Leto 1995</text:p>
          </table:table-cell>
          <table:table-cell table:style-name="Table2.C1" office:value-type="string">
            <text:p text:style-name="P18">Leto 1996</text:p>
          </table:table-cell>
        </table:table-row>
        <table:table-row table:style-name="Table2.1">
          <table:table-cell table:style-name="Table2.A1" office:value-type="string">
            <text:p text:style-name="P16">1. Proizvedeni količini proizvodov</text:p>
          </table:table-cell>
          <table:table-cell table:style-name="Table2.A1" office:value-type="string">
            <text:p text:style-name="P16">12.000.000</text:p>
          </table:table-cell>
          <table:table-cell table:style-name="Table2.C1" office:value-type="string">
            <text:p text:style-name="P16">18.000.000</text:p>
          </table:table-cell>
        </table:table-row>
        <table:table-row table:style-name="Table2.1">
          <table:table-cell table:style-name="Table2.A1" office:value-type="string">
            <text:p text:style-name="P16">2. Stroški v stalnih cenah</text:p>
          </table:table-cell>
          <table:table-cell table:style-name="Table2.A1" office:value-type="string">
            <text:p text:style-name="P16">24.000.000 SIT</text:p>
          </table:table-cell>
          <table:table-cell table:style-name="Table2.C1" office:value-type="string">
            <text:p text:style-name="P16">54.000.000</text:p>
          </table:table-cell>
        </table:table-row>
        <table:table-row table:style-name="Table2.1">
          <table:table-cell table:style-name="Table2.A1" office:value-type="string">
            <text:p text:style-name="P16">3. Porabljeni delovni čas</text:p>
          </table:table-cell>
          <table:table-cell table:style-name="Table2.A1" office:value-type="string">
            <text:p text:style-name="P16">800.000 ur</text:p>
          </table:table-cell>
          <table:table-cell table:style-name="Table2.C1" office:value-type="string">
            <text:p text:style-name="P16">1.000.000 ur</text:p>
          </table:table-cell>
        </table:table-row>
      </table:table>
      <text:p text:style-name="P5"/>
      <text:p text:style-name="P5"><text:soft-page-break/><text:span text:style-name="T2">Pr</text:span><text:span text:style-name="T6">95</text:span><text:span text:style-name="T2"> =</text:span><draw:frame draw:style-name="fr1" draw:name="Object3" text:anchor-type="as-char" svg:width="1.6346in" svg:height="0.3929in" draw:z-index="2"><draw:object xlink:href="./Object 3" xlink:type="simple" xlink:show="embed" xlink:actuate="onLoad"/><draw:image xlink:href="./ObjectReplacements/Object 3" xlink:type="simple" xlink:show="embed" xlink:actuate="onLoad"/></draw:frame><text:span text:style-name="T2"> 15 kos / uro</text:span></text:p>
      <text:p text:style-name="P16"/>
      <text:p text:style-name="P5"><text:span text:style-name="T2">E</text:span><text:span text:style-name="T6">95</text:span><text:span text:style-name="T2">=</text:span><draw:frame draw:style-name="fr1" draw:name="Object4" text:anchor-type="as-char" svg:width="1.6689in" svg:height="0.3929in" draw:z-index="3"><draw:object xlink:href="./Object 4" xlink:type="simple" xlink:show="embed" xlink:actuate="onLoad"/><draw:image xlink:href="./ObjectReplacements/Object 4" xlink:type="simple" xlink:show="embed" xlink:actuate="onLoad"/></draw:frame><text:span text:style-name="T2"> 2 SIT / kos</text:span></text:p>
      <text:p text:style-name="P5"><text:span text:style-name="T2">Pr</text:span><text:span text:style-name="T6">96</text:span><text:span text:style-name="T2"> =</text:span><draw:frame draw:style-name="fr1" draw:name="Object5" text:anchor-type="as-char" svg:width="1.6366in" svg:height="0.3929in" draw:z-index="4"><draw:object xlink:href="./Object 5" xlink:type="simple" xlink:show="embed" xlink:actuate="onLoad"/><draw:image xlink:href="./ObjectReplacements/Object 5" xlink:type="simple" xlink:show="embed" xlink:actuate="onLoad"/></draw:frame><text:span text:style-name="T2"> 18 kos / uro</text:span></text:p>
      <text:p text:style-name="P16"/>
      <text:p text:style-name="P5"><text:span text:style-name="T2">E</text:span><text:span text:style-name="T6">96</text:span><text:span text:style-name="T2">=</text:span><draw:frame draw:style-name="fr1" draw:name="Object6" text:anchor-type="as-char" svg:width="1.6681in" svg:height="0.3929in" draw:z-index="5"><draw:object xlink:href="./Object 6" xlink:type="simple" xlink:show="embed" xlink:actuate="onLoad"/><draw:image xlink:href="./ObjectReplacements/Object 6" xlink:type="simple" xlink:show="embed" xlink:actuate="onLoad"/></draw:frame><text:span text:style-name="T2"> 3 SIT / kos</text:span></text:p>
      <text:p text:style-name="P17"/>
      <text:p text:style-name="P17"><text:span text:style-name="T1">Produktivnost</text:span> se je res <text:span text:style-name="T1">povečala za</text:span> <text:span text:style-name="T1">20%</text:span> toda hkrati se je <text:span text:style-name="T1">ekonomičnost zmanjšala za 50%.</text:span> Tehnološka sprememba torej ni izboljšala uspešnosti gospodarjenja.</text:p>
      <text:p text:style-name="P16"/>
      <text:p text:style-name="P24">2. vaja:</text:p>
      <text:p text:style-name="P16"/>
      <text:p text:style-name="P17">Privzemimo, da je hipotetično podjetje proizvedlo v letu 1995 20.000 enot proizvodov A po prodajni ceni 10.000 SIT za enoto in 10.000 proizvodov B po prodajni ceni 15.000 SIT za enoto. Leto kasneje je podjetje proizvedlo 16. 000 proizvodov A in 12. 000 proizvodov B po prodajnih cenah 12. 000 SIT za enoto proizvoda A oziroma 18. 000 SIT za enoto proizvoda B.</text:p>
      <text:p text:style-name="P17">V obeh letih je podjetje uporabljalo dva proizvodna dejavnika X in Y v naslednjih količinah in cenah:</text:p>
      <text:p text:style-name="P16"/>
      <table:table table:name="Table3" table:style-name="Table3">
        <table:table-column table:style-name="Table3.A" table:number-columns-repeated="4"/>
        <table:table-column table:style-name="Table3.E"/>
        <table:table-row table:style-name="Table3.1">
          <table:table-cell table:style-name="Table3.A1" office:value-type="string">
            <text:p text:style-name="P18">Proizvodni dejavnik</text:p>
          </table:table-cell>
          <table:table-cell table:style-name="Table3.A1" office:value-type="string">
            <text:p text:style-name="P18">Porabljena količina v letu 1995</text:p>
          </table:table-cell>
          <table:table-cell table:style-name="Table3.A1" office:value-type="string">
            <text:p text:style-name="P18">Porabljena količina v letu 1996</text:p>
          </table:table-cell>
          <table:table-cell table:style-name="Table3.A1" office:value-type="string">
            <text:p text:style-name="P18">Prodajna cena za leto 1995</text:p>
          </table:table-cell>
          <table:table-cell table:style-name="Table3.E1" office:value-type="string">
            <text:p text:style-name="P18">Prodajna cena za leto 1996</text:p>
          </table:table-cell>
        </table:table-row>
        <table:table-row table:style-name="Table3.1">
          <table:table-cell table:style-name="Table3.A1" office:value-type="string">
            <text:p text:style-name="P18">X</text:p>
          </table:table-cell>
          <table:table-cell table:style-name="Table3.A1" office:value-type="string">
            <text:p text:style-name="P18">12.000 enot</text:p>
          </table:table-cell>
          <table:table-cell table:style-name="Table3.A1" office:value-type="string">
            <text:p text:style-name="P18">15.000 enot</text:p>
          </table:table-cell>
          <table:table-cell table:style-name="Table3.A1" office:value-type="string">
            <text:p text:style-name="P18">10.000 SIT</text:p>
          </table:table-cell>
          <table:table-cell table:style-name="Table3.E1" office:value-type="string">
            <text:p text:style-name="P18">15.000 SIT</text:p>
          </table:table-cell>
        </table:table-row>
        <table:table-row table:style-name="Table3.1">
          <table:table-cell table:style-name="Table3.A1" office:value-type="string">
            <text:p text:style-name="P18">Y</text:p>
          </table:table-cell>
          <table:table-cell table:style-name="Table3.A1" office:value-type="string">
            <text:p text:style-name="P18">10.000 enot</text:p>
          </table:table-cell>
          <table:table-cell table:style-name="Table3.A1" office:value-type="string">
            <text:p text:style-name="P18">5.000 enot</text:p>
          </table:table-cell>
          <table:table-cell table:style-name="Table3.A1" office:value-type="string">
            <text:p text:style-name="P18">12.000 SIT</text:p>
          </table:table-cell>
          <table:table-cell table:style-name="Table3.E1" office:value-type="string">
            <text:p text:style-name="P18">19.000 SIT</text:p>
          </table:table-cell>
        </table:table-row>
      </table:table>
      <text:p text:style-name="P16"/>
      <text:p text:style-name="P17">Ali se je ekonomičnost poslovanja v letu 1996 glede na leto 1995 realno povečala ali zmanjšala in za koliko ? <text:s/>Naredite realni izračun indeksa ekonomičnosti in pojasnite razliko.<text:tab/></text:p>
      <text:p text:style-name="P17"/>
      <text:p text:style-name="P17"/>
      <text:p text:style-name="P16">Prihodk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Proizvod</text:p>
          </table:table-cell>
          <table:table-cell table:style-name="Table4.A1" office:value-type="string">
            <text:p text:style-name="P18">Vrednost proizvedene količine v letu 1995</text:p>
          </table:table-cell>
          <table:table-cell table:style-name="Table4.C1" office:value-type="string">
            <text:p text:style-name="P18">Vrednost proizvedene količine v letu 1996 v stalnih cenah leta 1995</text:p>
          </table:table-cell>
        </table:table-row>
        <table:table-row table:style-name="Table4.1">
          <table:table-cell table:style-name="Table4.A1" office:value-type="string">
            <text:p text:style-name="P18">A</text:p>
          </table:table-cell>
          <table:table-cell table:style-name="Table4.A1" office:value-type="string">
            <text:p text:style-name="P16"><text:s text:c="16"/>200 mio SIT <text:s text:c="4"/></text:p>
          </table:table-cell>
          <table:table-cell table:style-name="Table4.C1" office:value-type="string">
            <text:p text:style-name="P16"><text:s text:c="16"/>160 mio SIT </text:p>
          </table:table-cell>
        </table:table-row>
        <table:table-row table:style-name="Table4.1">
          <table:table-cell table:style-name="Table4.A1" office:value-type="string">
            <text:p text:style-name="P18">B</text:p>
          </table:table-cell>
          <table:table-cell table:style-name="Table4.A1" office:value-type="string">
            <text:p text:style-name="P16"><text:s text:c="16"/>150 mio SIT </text:p>
          </table:table-cell>
          <table:table-cell table:style-name="Table4.C1" office:value-type="string">
            <text:p text:style-name="P16"><text:s text:c="16"/>180 mio SIT</text:p>
          </table:table-cell>
        </table:table-row>
      </table:table>
      <text:p text:style-name="P16">Odhodki</text:p>
      <table:table table:name="Table5" table:style-name="Table5">
        <table:table-column table:style-name="Table5.A" table:number-columns-repeated="2"/>
        <table:table-column table:style-name="Table5.C"/>
        <table:table-row table:style-name="Table5.1">
          <table:table-cell table:style-name="Table5.A1" office:value-type="string">
            <text:p text:style-name="P18">Proizvodni dejavnik</text:p>
          </table:table-cell>
          <table:table-cell table:style-name="Table5.A1" office:value-type="string">
            <text:p text:style-name="P18">Vrednost proizvodnih dejavnikov v letu 1995</text:p>
          </table:table-cell>
          <table:table-cell table:style-name="Table5.C1" office:value-type="string">
            <text:p text:style-name="P18">Vrednost proizvodnih dejavnikov v letu 1996</text:p>
          </table:table-cell>
        </table:table-row>
        <table:table-row table:style-name="Table5.1">
          <table:table-cell table:style-name="Table5.A1" office:value-type="string">
            <text:p text:style-name="P18">X</text:p>
          </table:table-cell>
          <table:table-cell table:style-name="Table5.A1" office:value-type="string">
            <text:p text:style-name="P18">120 mio SIT</text:p>
          </table:table-cell>
          <table:table-cell table:style-name="Table5.C1" office:value-type="string">
            <text:p text:style-name="P18">150 mio SIT</text:p>
          </table:table-cell>
        </table:table-row>
        <table:table-row table:style-name="Table5.1">
          <table:table-cell table:style-name="Table5.A1" office:value-type="string">
            <text:p text:style-name="P18">Y</text:p>
          </table:table-cell>
          <table:table-cell table:style-name="Table5.A1" office:value-type="string">
            <text:p text:style-name="P18">120 mio SIT</text:p>
          </table:table-cell>
          <table:table-cell table:style-name="Table5.C1" office:value-type="string">
            <text:p text:style-name="P18">60 mio SIT</text:p>
          </table:table-cell>
        </table:table-row>
      </table:table>
      <text:p text:style-name="P16"/>
      <text:p text:style-name="P16">Rešitev naloge:</text:p>
      <text:p text:style-name="P16">Leto 1995</text:p>
      <text:p text:style-name="P16">Proizvod A<text:tab/>20.000 kos x 10.000 SIT = 200.000.000 kos/SIT</text:p>
      <text:p text:style-name="P19">Proizvod <text:s/>B<text:tab/>10.000 kos x 15.000 SIT = 150.000.000 kos/SIT</text:p>
      <text:p text:style-name="P11"><text:soft-page-break/>Skupaj prihodki<text:tab/><text:tab/><text:tab/><text:tab/> <text:s/>350.000.000 kos/SIT</text:p>
      <text:p text:style-name="P16"/>
      <text:p text:style-name="P16">Proizvodni dejavnik X<text:tab/>12.000 enot x 10.000 SIT = 120.000.000 enot/SIT</text:p>
      <text:p text:style-name="P19">Proizvodni dejavnik Y<text:tab/>10.000 enot x 12.000 SIT = 120.000.000 enot/SIT</text:p>
      <text:p text:style-name="P16"><text:span text:style-name="T1">Skupaj stroški<text:tab/><text:tab/><text:tab/><text:tab/><text:tab/> <text:s text:c="2"/>240.000.000 enot/SIT</text:span><text:tab/></text:p>
      <text:p text:style-name="P16"/>
      <text:p text:style-name="P23"><text:span text:style-name="T2">E</text:span><text:span text:style-name="T6">95</text:span><text:span text:style-name="T2"> = </text:span><draw:frame draw:style-name="fr1" draw:name="Object7" text:anchor-type="as-char" svg:width="0.2543in" svg:height="0.3929in" draw:z-index="6"><draw:object xlink:href="./Object 7" xlink:type="simple" xlink:show="embed" xlink:actuate="onLoad"/><draw:image xlink:href="./ObjectReplacements/Object 7" xlink:type="simple" xlink:show="embed" xlink:actuate="onLoad"/></draw:frame><text:span text:style-name="T2">=</text:span><draw:frame draw:style-name="fr1" draw:name="Object8" text:anchor-type="as-char" svg:width="1.6827in" svg:height="0.3929in" draw:z-index="7"><draw:object xlink:href="./Object 8" xlink:type="simple" xlink:show="embed" xlink:actuate="onLoad"/><draw:image xlink:href="./ObjectReplacements/Object 8" xlink:type="simple" xlink:show="embed" xlink:actuate="onLoad"/></draw:frame><text:span text:style-name="T2">= 1,46</text:span></text:p>
      <text:p text:style-name="P16"/>
      <text:p text:style-name="P16">Leto 1996</text:p>
      <text:p text:style-name="P16">Proizvod A<text:tab/>16.000 kos x 10.000 SIT = 160.000.000 kos/SIT</text:p>
      <text:p text:style-name="P19">Proizvod <text:s/>B<text:tab/>12.000 kos x 15.000 SIT = 180.000.000 kos/SIT</text:p>
      <text:p text:style-name="P11">Skupaj prihodki<text:tab/><text:tab/><text:tab/><text:tab/> <text:s/>340.000.000 kos/SIT</text:p>
      <text:p text:style-name="P16"/>
      <text:p text:style-name="P16">Proizvodni dejavnik X<text:tab/>15.000 enot x 10.000 SIT = 150.000.000 enot/SIT</text:p>
      <text:p text:style-name="P19">Proizvodni dejavnik Y<text:tab/> <text:s/>5.000 enot x 12.000 SIT = <text:s text:c="2"/>60.000.000 enot/SIT</text:p>
      <text:p text:style-name="P16"><text:span text:style-name="T1">Skupaj stroški<text:tab/><text:tab/><text:tab/><text:tab/><text:tab/>210.000.000 enot/SIT</text:span><text:tab/></text:p>
      <text:p text:style-name="P16"/>
      <text:p text:style-name="P23"><text:span text:style-name="T2">E</text:span><text:span text:style-name="T6">96</text:span><text:span text:style-name="T2"> = </text:span><draw:frame draw:style-name="fr1" draw:name="Object9" text:anchor-type="as-char" svg:width="0.2543in" svg:height="0.3929in" draw:z-index="8"><draw:object xlink:href="./Object 9" xlink:type="simple" xlink:show="embed" xlink:actuate="onLoad"/><draw:image xlink:href="./ObjectReplacements/Object 9" xlink:type="simple" xlink:show="embed" xlink:actuate="onLoad"/></draw:frame><text:span text:style-name="T2">=</text:span><draw:frame draw:style-name="fr1" draw:name="Object10" text:anchor-type="as-char" svg:width="1.6827in" svg:height="0.3929in" draw:z-index="9"><draw:object xlink:href="./Object 10" xlink:type="simple" xlink:show="embed" xlink:actuate="onLoad"/><draw:image xlink:href="./ObjectReplacements/Object 10" xlink:type="simple" xlink:show="embed" xlink:actuate="onLoad"/></draw:frame><text:span text:style-name="T2">= 1,62</text:span></text:p>
      <text:p text:style-name="P22"/>
      <text:p text:style-name="P22">Realni izračun indeksa:</text:p>
      <text:p text:style-name="P23"><text:span text:style-name="T2">I <text:s/>= </text:span><draw:frame draw:style-name="fr1" draw:name="Object11" text:anchor-type="as-char" svg:width="0.3618in" svg:height="0.4665in" draw:z-index="10"><draw:object xlink:href="./Object 11" xlink:type="simple" xlink:show="embed" xlink:actuate="onLoad"/><draw:image xlink:href="./ObjectReplacements/Object 11" xlink:type="simple" xlink:show="embed" xlink:actuate="onLoad"/></draw:frame><text:span text:style-name="T2">= </text:span><draw:frame draw:style-name="fr1" draw:name="Object12" text:anchor-type="as-char" svg:width="0.4618in" svg:height="0.3929in" draw:z-index="11"><draw:object xlink:href="./Object 12" xlink:type="simple" xlink:show="embed" xlink:actuate="onLoad"/><draw:image xlink:href="./ObjectReplacements/Object 12" xlink:type="simple" xlink:show="embed" xlink:actuate="onLoad"/></draw:frame><text:span text:style-name="T2">= 1.11 <text:s/></text:span></text:p>
      <text:p text:style-name="P22">Ekonomičnost poslovanja se je v letu 1996 glede na predhodno leto povečala za 11 %.</text:p>
      <text:p text:style-name="P8"/>
      <text:p text:style-name="P8"/>
      <text:p text:style-name="P8"/>
      <text:p text:style-name="P8"/>
      <text:p text:style-name="P8"/>
      <text:p text:style-name="P8"/>
      <text:h text:style-name="Heading_20_4" text:outline-level="4">RENTABILNOST POSLOVANJA</text:h>
      <text:p text:style-name="P5"/>
      <text:list xml:id="list1993683141" text:style-name="L1">
        <text:list-item>
          <text:p text:style-name="P14">OPREDELITEV RENTABILNOSTI</text:p>
        </text:list-item>
      </text:list>
      <text:p text:style-name="P16"/>
      <text:p text:style-name="P17">Rentabilnost lahko opredelimo z vidika <text:s/>podjetja kot razmerje med čistim dobičkom in povprečnimi sredstvi ali pa z vidika lastnika kapitala kot razmerje med čistim dobičkom in povprečnim kapitalom.</text:p>
      <text:p text:style-name="P17"/>
      <text:p text:style-name="P17">R = čisti dobiček / povprečna sredstva</text:p>
      <text:p text:style-name="P17"/>
      <text:p text:style-name="P17">R = čisti dobiček / povprečni kapital</text:p>
      <text:p text:style-name="P17"/>
      <text:p text:style-name="P17">Kazalec z vidika lastnika kapitala je običajno večji. Kazalca sta enaka le v primeru, če podjetje nima dolgov in je torej kapital edini vir financiranja. </text:p>
      <text:p text:style-name="P17"/>
      <text:p text:style-name="P17">Rentabilnost z vidika podjetja je torej načelo doseganja čim večjega čistega rezultata na enoto angažiranih sredstev in je tista delna mera uspešnosti gospodarjenja, ki meri racionalnost angažiranih sredstev. Čisti dobiček primerjamo s povprečno vrednostjo osnovnih in obratnih sredstev v obdobju, v katerem merimo rentabilnost (paviloma v letu).</text:p>
      <text:p text:style-name="P17"/>
      <text:p text:style-name="P17"><text:soft-page-break/>Na rentabilnost vplivajo vsi dejavniki, ki vplivajo tudi na produktivnost in ekonomičnost, in dejavniki, ki vplivajo na hitrost obračanja sredstev.</text:p>
      <text:p text:style-name="P16"/>
      <text:list xml:id="list295399755" text:style-name="WW8Num3">
        <text:list-item>
          <text:p text:style-name="P15">POVEZANOST RENTABILNOSTI Z DRUGIMI KAZALCI USPEŠNOSTI POSLOVANJA</text:p>
        </text:list-item>
      </text:list>
      <text:p text:style-name="P16"/>
      <text:p text:style-name="P17">Samo ob upoštevanju ekonomičnosti in produktivnost ni v <text:s/>celoti zadoščeno splošnemu ekonomskemu načelu, kajti če določen učinek dosežemo v določenem času in z minimalnimi stroški, še ni nujno, da je učinek optimalen. Upoštevati moramo tudi alternativno uporabo sredstev. Uspešnost pomeni delati prave stvari, medtem ko učinkovitost pomeni delati stvari pravilno.</text:p>
      <text:p text:style-name="P17"/>
      <text:p text:style-name="P17">Produktivnost in ekonomičnost ne upošteva časa, v katerem so proizvodni dejavniki angažirani v proizvodnji. Podjetje mora posvečati pozornost tudi racionalni uporabi angažiranih sredstev. </text:p>
      <text:p text:style-name="P17"/>
      <text:p text:style-name="P17">Rentabilnost je kazalec, ki ga ugotavljamo le vrednostno, zato koeficient rentabilnosti primerjamo v času in prostoru. Koeficient rentabilnosti lahko primerjamo med vsemi podjetji, ne glede na to, da proizvajajo različne proizvode, med tem ko je v primeru ekonomičnosti in produktivnosti primerjava smiselna le med podjetji, ki proizvajajo enake ali podobne proizvode oziroma storitve.</text:p>
      <text:p text:style-name="P17"/>
      <text:list xml:id="list1280951762" text:continue-numbering="true" text:style-name="WW8Num3">
        <text:list-item>
          <text:p text:style-name="P15">POVEZANOST RENTABILNOSTI IN EKONOMIČNOSTI POSLOVANJA</text:p>
        </text:list-item>
      </text:list>
      <text:p text:style-name="P17"/>
      <text:p text:style-name="P17">Povečanje ekonomičnosti ob danih sredstvih vodi do povečanja rentabilnosti:</text:p>
      <text:p text:style-name="P17"/>
      <text:p text:style-name="P17">E<text:span text:style-name="T7"></text:span> <text:span text:style-name="T7"></text:span> (prihodki - odhodki)<text:span text:style-name="T7"></text:span> <text:span text:style-name="T7"></text:span> dobiček <text:span text:style-name="T7"></text:span> <text:span text:style-name="T7"></text:span> R<text:span text:style-name="T7"></text:span></text:p>
      <text:p text:style-name="P17"/>
      <text:p text:style-name="P17"/>
      <text:p text:style-name="P17">Du Pont-ova formula:</text:p>
      <text:p text:style-name="P17"/>
      <text:p text:style-name="P20"><text:span text:style-name="T2">R = </text:span><draw:frame draw:style-name="fr1" draw:name="Object13" text:anchor-type="as-char" svg:width="0.6547in" svg:height="0.3929in" draw:z-index="12"><draw:object xlink:href="./Object 13" xlink:type="simple" xlink:show="embed" xlink:actuate="onLoad"/><draw:image xlink:href="./ObjectReplacements/Object 13" xlink:type="simple" xlink:show="embed" xlink:actuate="onLoad"/></draw:frame><text:span text:style-name="T2">=</text:span><draw:frame draw:style-name="fr1" draw:name="Object14" text:anchor-type="as-char" svg:width="0.6909in" svg:height="0.3929in" draw:z-index="13"><draw:object xlink:href="./Object 14" xlink:type="simple" xlink:show="embed" xlink:actuate="onLoad"/><draw:image xlink:href="./ObjectReplacements/Object 14" xlink:type="simple" xlink:show="embed" xlink:actuate="onLoad"/></draw:frame><text:span text:style-name="T2">X </text:span><draw:frame draw:style-name="fr1" draw:name="Object15" text:anchor-type="as-char" svg:width="0.7134in" svg:height="0.3929in" draw:z-index="14"><draw:object xlink:href="./Object 15" xlink:type="simple" xlink:show="embed" xlink:actuate="onLoad"/><draw:image xlink:href="./ObjectReplacements/Object 15" xlink:type="simple" xlink:show="embed" xlink:actuate="onLoad"/></draw:frame><text:span text:style-name="T2">=</text:span><draw:frame draw:style-name="fr1" draw:name="Object16" text:anchor-type="as-char" svg:width="0.7134in" svg:height="0.3929in" draw:z-index="15"><draw:object xlink:href="./Object 16" xlink:type="simple" xlink:show="embed" xlink:actuate="onLoad"/><draw:image xlink:href="./ObjectReplacements/Object 16" xlink:type="simple" xlink:show="embed" xlink:actuate="onLoad"/></draw:frame><text:span text:style-name="T2">X </text:span><draw:frame draw:style-name="fr1" draw:name="Object17" text:anchor-type="as-char" svg:width="0.7134in" svg:height="0.3929in" draw:z-index="16"><draw:object xlink:href="./Object 17" xlink:type="simple" xlink:show="embed" xlink:actuate="onLoad"/><draw:image xlink:href="./ObjectReplacements/Object 17" xlink:type="simple" xlink:show="embed" xlink:actuate="onLoad"/></draw:frame></text:p>
      <text:p text:style-name="P17"/>
      <text:p text:style-name="P20"><text:span text:style-name="T2"><text:s text:c="6"/></text:span><draw:frame draw:style-name="fr1" draw:name="Object18" text:anchor-type="as-char" svg:width="0.7134in" svg:height="0.3929in" draw:z-index="17"><draw:object xlink:href="./Object 18" xlink:type="simple" xlink:show="embed" xlink:actuate="onLoad"/><draw:image xlink:href="./ObjectReplacements/Object 18" xlink:type="simple" xlink:show="embed" xlink:actuate="onLoad"/></draw:frame><text:span text:style-name="T2">= </text:span><draw:frame draw:style-name="fr1" draw:name="Object19" text:anchor-type="as-char" svg:width="1.3118in" svg:height="0.3929in" draw:z-index="18"><draw:object xlink:href="./Object 19" xlink:type="simple" xlink:show="embed" xlink:actuate="onLoad"/><draw:image xlink:href="./ObjectReplacements/Object 19" xlink:type="simple" xlink:show="embed" xlink:actuate="onLoad"/></draw:frame><text:span text:style-name="T2">= 1 - </text:span><draw:frame draw:style-name="fr1" draw:name="Object20" text:anchor-type="as-char" svg:width="0.7134in" svg:height="0.3929in" draw:z-index="19"><draw:object xlink:href="./Object 20" xlink:type="simple" xlink:show="embed" xlink:actuate="onLoad"/><draw:image xlink:href="./ObjectReplacements/Object 20" xlink:type="simple" xlink:show="embed" xlink:actuate="onLoad"/></draw:frame><text:span text:style-name="T2">= 1-</text:span><draw:frame draw:style-name="fr1" draw:name="Object21" text:anchor-type="as-char" svg:width="0.2465in" svg:height="0.3929in" draw:z-index="20"><draw:object xlink:href="./Object 21" xlink:type="simple" xlink:show="embed" xlink:actuate="onLoad"/><draw:image xlink:href="./ObjectReplacements/Object 21" xlink:type="simple" xlink:show="embed" xlink:actuate="onLoad"/></draw:frame><text:span text:style-name="T2"><text:tab/></text:span></text:p>
      <text:p text:style-name="P17"/>
      <text:p text:style-name="P20"><text:span text:style-name="T2">R = </text:span><draw:frame draw:style-name="fr1" draw:name="Object22" text:anchor-type="as-char" svg:width="0.5917in" svg:height="0.4335in" draw:z-index="21"><draw:object xlink:href="./Object 22" xlink:type="simple" xlink:show="embed" xlink:actuate="onLoad"/><draw:image xlink:href="./ObjectReplacements/Object 22" xlink:type="simple" xlink:show="embed" xlink:actuate="onLoad"/></draw:frame><text:span text:style-name="T2">X </text:span><draw:frame draw:style-name="fr1" draw:name="Object23" text:anchor-type="as-char" svg:width="0.6909in" svg:height="0.3929in" draw:z-index="22"><draw:object xlink:href="./Object 23" xlink:type="simple" xlink:show="embed" xlink:actuate="onLoad"/><draw:image xlink:href="./ObjectReplacements/Object 23" xlink:type="simple" xlink:show="embed" xlink:actuate="onLoad"/></draw:frame></text:p>
      <text:p text:style-name="P17"/>
      <text:p text:style-name="P17">Zgornja izpeljava kaže, da na rentabilnost dejansko vplivajo vsi dejavniki ekonomičnosti in hitrost obračanja sredstev.</text:p>
      <text:p text:style-name="P17"/>
      <text:p text:style-name="P24">1. vaja:</text:p>
      <text:p text:style-name="P16"/>
      <text:p text:style-name="P16">Podjetje je v preteklem letu doseglo naslednje poslovne rezultate:</text:p>
      <text:p text:style-name="P16"/>
      <table:table table:name="Table6" table:style-name="Table6">
        <table:table-column table:style-name="Table6.A"/>
        <table:table-column table:style-name="Table6.B"/>
        <table:table-row table:style-name="Table6.1">
          <table:table-cell table:style-name="Table6.A1" office:value-type="string">
            <text:p text:style-name="P18">Kategorija</text:p>
          </table:table-cell>
          <table:table-cell table:style-name="Table6.B1" office:value-type="string">
            <text:p text:style-name="P18">Vrednost v mio SIT</text:p>
          </table:table-cell>
        </table:table-row>
        <table:table-row table:style-name="Table6.1">
          <table:table-cell table:style-name="Table6.A1" office:value-type="string">
            <text:p text:style-name="P9">Prihodki od prodaje</text:p>
          </table:table-cell>
          <table:table-cell table:style-name="Table6.B1" office:value-type="string">
            <text:p text:style-name="P27">2.500</text:p>
          </table:table-cell>
        </table:table-row>
        <table:table-row table:style-name="Table6.1">
          <table:table-cell table:style-name="Table6.A1" office:value-type="string">
            <text:p text:style-name="P18">Vrednost začetnih zalog</text:p>
          </table:table-cell>
          <table:table-cell table:style-name="Table6.B1" office:value-type="string">
            <text:p text:style-name="P18">125</text:p>
          </table:table-cell>
        </table:table-row>
        <table:table-row table:style-name="Table6.1">
          <table:table-cell table:style-name="Table6.A1" office:value-type="string">
            <text:p text:style-name="P25">Stroški amortizacije</text:p>
          </table:table-cell>
          <table:table-cell table:style-name="Table6.B1" office:value-type="string">
            <text:p text:style-name="P25">800</text:p>
          </table:table-cell>
        </table:table-row>
        <text:soft-page-break/>
        <table:table-row table:style-name="Table6.1">
          <table:table-cell table:style-name="Table6.A1" office:value-type="string">
            <text:p text:style-name="P25">Materialni stroški</text:p>
          </table:table-cell>
          <table:table-cell table:style-name="Table6.B1" office:value-type="string">
            <text:p text:style-name="P25">500</text:p>
          </table:table-cell>
        </table:table-row>
        <table:table-row table:style-name="Table6.1">
          <table:table-cell table:style-name="Table6.A1" office:value-type="string">
            <text:p text:style-name="P18">Vrednost končnih zalog</text:p>
          </table:table-cell>
          <table:table-cell table:style-name="Table6.B1" office:value-type="string">
            <text:p text:style-name="P18">50</text:p>
          </table:table-cell>
        </table:table-row>
        <table:table-row table:style-name="Table6.1">
          <table:table-cell table:style-name="Table6.A1" office:value-type="string">
            <text:p text:style-name="P25">Odhodki od plačanih obresti</text:p>
          </table:table-cell>
          <table:table-cell table:style-name="Table6.B1" office:value-type="string">
            <text:p text:style-name="P25">50</text:p>
          </table:table-cell>
        </table:table-row>
        <table:table-row table:style-name="Table6.1">
          <table:table-cell table:style-name="Table6.A1" office:value-type="string">
            <text:p text:style-name="P9">Prihodki od prejetih obresti</text:p>
          </table:table-cell>
          <table:table-cell table:style-name="Table6.B1" office:value-type="string">
            <text:p text:style-name="P9">60</text:p>
          </table:table-cell>
        </table:table-row>
        <table:table-row table:style-name="Table6.1">
          <table:table-cell table:style-name="Table6.A1" office:value-type="string">
            <text:p text:style-name="P9">Izredni prihodki</text:p>
          </table:table-cell>
          <table:table-cell table:style-name="Table6.B1" office:value-type="string">
            <text:p text:style-name="P9">70</text:p>
          </table:table-cell>
        </table:table-row>
        <table:table-row table:style-name="Table6.1">
          <table:table-cell table:style-name="Table6.A1" office:value-type="string">
            <text:p text:style-name="P25">Izredni odhodki</text:p>
          </table:table-cell>
          <table:table-cell table:style-name="Table6.B1" office:value-type="string">
            <text:p text:style-name="P25">80</text:p>
          </table:table-cell>
        </table:table-row>
        <table:table-row table:style-name="Table6.1">
          <table:table-cell table:style-name="Table6.A1" office:value-type="string">
            <text:p text:style-name="P25">Bruto plače</text:p>
          </table:table-cell>
          <table:table-cell table:style-name="Table6.B1" office:value-type="string">
            <text:p text:style-name="P25">700</text:p>
          </table:table-cell>
        </table:table-row>
        <table:table-row table:style-name="Table6.1">
          <table:table-cell table:style-name="Table6.A1" office:value-type="string">
            <text:p text:style-name="P25">Davki, ki niso odvisni od poslovnega izida</text:p>
          </table:table-cell>
          <table:table-cell table:style-name="Table6.B1" office:value-type="string">
            <text:p text:style-name="P25">65</text:p>
          </table:table-cell>
        </table:table-row>
      </table:table>
      <text:p text:style-name="P5"/>
      <text:p text:style-name="Text_20_body">Izračunajte produktivnost, ekonomičnost in rentabilnost za podjetje v navedenem letu, če so znašala povprečno uporabljena poslovna sredstva <text:s/>1.000 mio SIT, vrednost proivodnje, merjene v stalnih cenah, 2.200 mio SIT in je bilo v podjetju povprečno 300 zaposlenih.</text:p>
      <text:p text:style-name="P16"/>
      <text:p text:style-name="P16"/>
      <text:p text:style-name="P10">Prihodki = Prihodki od prodaje + Prihodki od obresti + Izredni prihodki =</text:p>
      <text:p text:style-name="P10"><text:tab/>= 2.500 + 60 + 70 =</text:p>
      <text:h text:style-name="P30" text:outline-level="1">Prihodki<text:span text:style-name="T8"> = </text:span><text:span text:style-name="T3">2630 mio SIT</text:span></text:h>
      <text:p text:style-name="P16"/>
      <text:p text:style-name="P24">Odhodki = Stroški amortizacije + Materialni str. + Odhodki od plačanih obresti + Izredni <text:s text:c="2"/>odhodki + Bruto plače + Davki</text:p>
      <text:p text:style-name="P24"><text:s text:c="16"/>= 800 + 500 + 50 + 80 + 700 + 65 </text:p>
      <text:p text:style-name="P24"><text:span text:style-name="T1">Odhodki</text:span> = 2195 + 75 (razlika zalog) = <text:span text:style-name="T4">2270 mio SIT</text:span></text:p>
      <text:p text:style-name="P16"/>
      <text:p text:style-name="P16"><text:span text:style-name="T1">Razlika zalog</text:span> = Vrednost začetnih zalog – Vrednost končnih zalog = 125– 50 = <text:span text:style-name="T9">75 mio SIT</text:span></text:p>
      <text:p text:style-name="P16"/>
      <text:p text:style-name="P16"><text:span text:style-name="T10">Dobiček</text:span> = <text:span text:style-name="T11">Prihodki</text:span> – <text:span text:style-name="T9">Odhodki </text:span></text:p>
      <text:p text:style-name="P16"><text:s text:c="15"/>= <text:span text:style-name="T11">2630</text:span>– <text:span text:style-name="T9">2270 </text:span></text:p>
      <text:p text:style-name="P26"><text:span text:style-name="T1">Dobiček</text:span> = <text:span text:style-name="T4">360 mio SIT</text:span></text:p>
      <text:p text:style-name="P16"/>
      <text:p text:style-name="P11">Produktivnost</text:p>
      <text:p text:style-name="P16"><text:span text:style-name="T1">Pr</text:span> = Vrednost proizvodnje v stalnih cenah / povprečno št. zaposlenih = </text:p>
      <text:p text:style-name="P16"><text:s text:c="5"/>= 2200 mio SIT / 300 zaposlenih = <text:span text:style-name="T1">7,33mio SIT / zaposlenega</text:span></text:p>
      <text:p text:style-name="P16"/>
      <text:p text:style-name="P11">Ekonomičnost</text:p>
      <text:p text:style-name="P16"><text:span text:style-name="T1">E</text:span> = <text:span text:style-name="T11">Prihodki</text:span> / <text:span text:style-name="T9">Odhodki </text:span><text:span text:style-name="T11">= 2630 mio SIT</text:span> / <text:span text:style-name="T9">2270 mio SIT</text:span> <text:s/>= <text:span text:style-name="T1">1,16</text:span></text:p>
      <text:p text:style-name="P16"/>
      <text:p text:style-name="P11">Rentabilnost</text:p>
      <text:p text:style-name="P16"><text:span text:style-name="T1">R</text:span> = Dobiček / Povprečno uporabljena poslovna sredstva = </text:p>
      <text:p text:style-name="P16"><text:s text:c="7"/>360 mio SIT / 1000 mio SIT = <text:span text:style-name="T1">0,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orphans="2" fo:widows="2"/>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orphans="2" fo:widows="2"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orphans="2" fo:widows="2" fo:keep-with-next="always"/>
      <style:text-properties fo:color="#0000ff"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orphans="2" fo:widows="2" fo:keep-with-next="always"/>
      <style:text-properties fo:color="#0000ff" fo:font-size="14pt" style:font-size-asian="14pt"/>
    </style:style>
    <style:style style:name="Heading_20_4" style:display-name="Heading 4" style:family="paragraph" style:parent-style-name="Standard" style:next-style-name="Standard" style:default-outline-level="4" style:class="text">
      <style:paragraph-properties fo:orphans="2" fo:widows="2" fo:keep-with-next="always"/>
      <style:text-properties fo:color="#0000ff"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1252in" fo:margin-bottom="0.0835in"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top="0in" fo:margin-bottom="0.0417in"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in" fo:margin-bottom="0.0417in" fo:text-align="justify" style:justify-single-word="false" fo:keep-with-next="always"/>
      <style:text-properties fo:font-size="12pt" fo:font-style="italic" style:font-size-asian="12pt" style:font-style-asian="italic"/>
    </style:style>
    <style:style style:name="Heading_20_8" style:display-name="Heading 8" style:family="paragraph" style:parent-style-name="Standard" style:next-style-name="Standard" style:default-outline-level="8" style:class="text">
      <style:paragraph-properties fo:margin-top="0.1665in" fo:margin-bottom="0.0417in" fo:text-align="justify" style:justify-single-word="false"/>
      <style:text-properties fo:font-size="12pt" fo:language="en" fo:country="US"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top="0.1665in" fo:margin-bottom="0.0417in" fo:text-align="justify" style:justify-single-word="false"/>
      <style:text-properties fo:font-size="9pt" fo:language="en" fo:country="US" fo:font-style="italic" fo:font-weight="bold" style:font-size-asian="9pt" style:font-style-asian="italic" style:font-weight-asian="bold"/>
    </style:style>
    <style:style style:name="Contents_20_1" style:display-name="Contents 1" style:family="paragraph" style:parent-style-name="Standard" style:next-style-name="Standard" style:class="index">
      <style:paragraph-properties fo:margin-top="0in" fo:margin-bottom="0.0835in" fo:text-align="justify" style:justify-single-word="false">
        <style:tab-stops>
          <style:tab-stop style:position="6.4965in" style:type="right" style:leader-style="dotted" style:leader-text="."/>
        </style:tab-stops>
      </style:paragraph-properties>
      <style:text-properties fo:text-transform="uppercase" fo:font-size="12pt" fo:font-weight="bold" style:font-size-asian="12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St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2z0"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2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2z0"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2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3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3z0"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3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3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3z0"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3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3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0"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0"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style style:name="MT1" style:family="text"/>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Vaje pri predmetu EKONOMIKA PODJETJA</text:p>
        <text:p text:style-name="Header">_____________________________________________________________________________________<text:span text:style-name="Page_20_Number"><text:page-number text:select-page="current">8</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OJANJE USPEŠNOSTI :</dc:title>
    <meta:initial-creator>Jani Gorjanc</meta:initial-creator>
    <meta:creation-date>2000-10-11T12:46:00</meta:creation-date>
    <dc:creator>Jaka</dc:creator>
    <dc:date>2014-01-24T12:09:00</dc:date>
    <meta:print-date>2000-10-11T12:39:00</meta:print-date>
    <meta:editing-cycles>4</meta:editing-cycles>
    <meta:editing-duration>PT9M</meta:editing-duration>
    <meta:document-statistic meta:table-count="6" meta:image-count="0" meta:object-count="23" meta:page-count="8" meta:paragraph-count="236" meta:word-count="2016" meta:character-count="12748" meta:non-whitespace-character-count="10926"/>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i>Q</mi>
                </mrow>
                <mrow>
                  <mi>L</mi>
                </mrow>
              </mfrac>
            </mrow>
          </mrow>
        </mrow>
      </mstyle>
      <mrow/>
    </mrow>
    <annotation encoding="StarMath 5.0"> size 12{ {  {Q}  over  {L} } } {}</annotation>
  </semantics>
</math>
</file>

<file path=Object 10/content.xml><?xml version="1.0" encoding="utf-8"?>
<math xmlns="http://www.w3.org/1998/Math/MathML">
  <semantics>
    <mrow>
      <mstyle mathsize="12pt">
        <mrow>
          <mrow>
            <mrow>
              <mfrac>
                <mrow>
                  <mtext>340</mtext>
                  <mtext>.</mtext>
                  <mtext>000</mtext>
                  <mtext>.</mtext>
                  <mtext>000</mtext>
                  <mrow>
                    <mstyle mathvariant="italic">
                      <mrow>
                        <mtext>kos</mtext>
                      </mrow>
                    </mstyle>
                    <mo stretchy="false">/</mo>
                    <mstyle mathvariant="italic">
                      <mrow>
                        <mtext>SIT</mtext>
                      </mrow>
                    </mstyle>
                  </mrow>
                </mrow>
                <mrow>
                  <mtext>210</mtext>
                  <mtext>.</mtext>
                  <mtext>000</mtext>
                  <mtext>.</mtext>
                  <mtext>000</mtext>
                  <mrow>
                    <mstyle mathvariant="italic">
                      <mrow>
                        <mtext>enot</mtext>
                      </mrow>
                    </mstyle>
                    <mo stretchy="false">/</mo>
                    <mstyle mathvariant="italic">
                      <mrow>
                        <mtext>SIT</mtext>
                      </mrow>
                    </mstyle>
                  </mrow>
                </mrow>
              </mfrac>
            </mrow>
          </mrow>
        </mrow>
      </mstyle>
      <mrow/>
    </mrow>
    <annotation encoding="StarMath 5.0"> size 12{ {  {"340" "." "000" "." "000" ital "kos"/ ital "SIT"}  over  {"210" "." "000" "." "000" ital "enot"/ ital "SIT"} } } {}</annotation>
  </semantics>
</math>
</file>

<file path=Object 11/content.xml><?xml version="1.0" encoding="utf-8"?>
<math xmlns="http://www.w3.org/1998/Math/MathML">
  <semantics>
    <mrow>
      <mstyle mathsize="12pt">
        <mrow>
          <mrow>
            <mrow>
              <mfrac>
                <mrow>
                  <msub>
                    <mi>E</mi>
                    <mrow>
                      <mstyle mathsize="8pt">
                        <mrow>
                          <mrow>
                            <mtext>96</mtext>
                          </mrow>
                        </mrow>
                      </mstyle>
                    </mrow>
                  </msub>
                </mrow>
                <mrow>
                  <msub>
                    <mi>E</mi>
                    <mrow>
                      <mstyle mathsize="8pt">
                        <mrow>
                          <mrow>
                            <mtext>95</mtext>
                          </mrow>
                        </mrow>
                      </mstyle>
                    </mrow>
                  </msub>
                </mrow>
              </mfrac>
            </mrow>
          </mrow>
        </mrow>
      </mstyle>
      <mrow/>
    </mrow>
    <annotation encoding="StarMath 5.0"> size 12{ {  {E rSub { size 8{"96"} } }  over  {E rSub { size 8{"95"} } } } } {}</annotation>
  </semantics>
</math>
</file>

<file path=Object 12/content.xml><?xml version="1.0" encoding="utf-8"?>
<math xmlns="http://www.w3.org/1998/Math/MathML">
  <semantics>
    <mrow>
      <mstyle mathsize="12pt">
        <mrow>
          <mrow>
            <mrow>
              <mfrac>
                <mrow>
                  <mn>1</mn>
                  <mtext>.</mtext>
                  <mtext>62</mtext>
                </mrow>
                <mrow>
                  <mn>1</mn>
                  <mtext>.</mtext>
                  <mtext>46</mtext>
                </mrow>
              </mfrac>
            </mrow>
          </mrow>
        </mrow>
      </mstyle>
      <mrow/>
    </mrow>
    <annotation encoding="StarMath 5.0"> size 12{ {  {1 "." "62"}  over  {1 "." "46"} } } {}</annotation>
  </semantics>
</math>
</file>

<file path=Object 13/content.xml><?xml version="1.0" encoding="utf-8"?>
<math xmlns="http://www.w3.org/1998/Math/MathML">
  <semantics>
    <mrow>
      <mstyle mathsize="12pt">
        <mrow>
          <mrow>
            <mrow>
              <mfrac>
                <mrow>
                  <mstyle mathvariant="italic">
                    <mrow>
                      <mtext>dobiek</mtext>
                    </mrow>
                  </mstyle>
                </mrow>
                <mrow>
                  <mstyle mathvariant="italic">
                    <mrow>
                      <mtext>sredstvi</mtext>
                    </mrow>
                  </mstyle>
                </mrow>
              </mfrac>
            </mrow>
          </mrow>
        </mrow>
      </mstyle>
      <mrow/>
    </mrow>
    <annotation encoding="StarMath 5.0"> size 12{ {  { ital "dobiek"}  over  { ital "sredstvi"} } } {}</annotation>
  </semantics>
</math>
</file>

<file path=Object 14/content.xml><?xml version="1.0" encoding="utf-8"?>
<math xmlns="http://www.w3.org/1998/Math/MathML">
  <semantics>
    <mrow>
      <mstyle mathsize="12pt">
        <mrow>
          <mrow>
            <mrow>
              <mfrac>
                <mrow>
                  <mstyle mathvariant="italic">
                    <mrow>
                      <mtext>dobiek</mtext>
                    </mrow>
                  </mstyle>
                </mrow>
                <mrow>
                  <mstyle mathvariant="italic">
                    <mrow>
                      <mtext>sredstva</mtext>
                    </mrow>
                  </mstyle>
                </mrow>
              </mfrac>
            </mrow>
          </mrow>
        </mrow>
      </mstyle>
      <mrow/>
    </mrow>
    <annotation encoding="StarMath 5.0"> size 12{ {  { ital "dobiek"}  over  { ital "sredstva"} } } {}</annotation>
  </semantics>
</math>
</file>

<file path=Object 15/content.xml><?xml version="1.0" encoding="utf-8"?>
<math xmlns="http://www.w3.org/1998/Math/MathML">
  <semantics>
    <mrow>
      <mstyle mathsize="12pt">
        <mrow>
          <mrow>
            <mrow>
              <mfrac>
                <mrow>
                  <mstyle mathvariant="italic">
                    <mrow>
                      <mtext>prihodki</mtext>
                    </mrow>
                  </mstyle>
                </mrow>
                <mrow>
                  <mstyle mathvariant="italic">
                    <mrow>
                      <mtext>prihodki</mtext>
                    </mrow>
                  </mstyle>
                </mrow>
              </mfrac>
            </mrow>
          </mrow>
        </mrow>
      </mstyle>
      <mrow/>
    </mrow>
    <annotation encoding="StarMath 5.0"> size 12{ {  { ital "prihodki"}  over  { ital "prihodki"} } } {}</annotation>
  </semantics>
</math>
</file>

<file path=Object 16/content.xml><?xml version="1.0" encoding="utf-8"?>
<math xmlns="http://www.w3.org/1998/Math/MathML">
  <semantics>
    <mrow>
      <mstyle mathsize="12pt">
        <mrow>
          <mrow>
            <mrow>
              <mfrac>
                <mrow>
                  <mstyle mathvariant="italic">
                    <mrow>
                      <mtext>dobiek</mtext>
                    </mrow>
                  </mstyle>
                </mrow>
                <mrow>
                  <mstyle mathvariant="italic">
                    <mrow>
                      <mtext>prihodki</mtext>
                    </mrow>
                  </mstyle>
                </mrow>
              </mfrac>
            </mrow>
          </mrow>
        </mrow>
      </mstyle>
      <mrow/>
    </mrow>
    <annotation encoding="StarMath 5.0"> size 12{ {  { ital "dobiek"}  over  { ital "prihodki"} } } {}</annotation>
  </semantics>
</math>
</file>

<file path=Object 17/content.xml><?xml version="1.0" encoding="utf-8"?>
<math xmlns="http://www.w3.org/1998/Math/MathML">
  <semantics>
    <mrow>
      <mstyle mathsize="12pt">
        <mrow>
          <mrow>
            <mrow>
              <mfrac>
                <mrow>
                  <mstyle mathvariant="italic">
                    <mrow>
                      <mtext>prihodki</mtext>
                    </mrow>
                  </mstyle>
                </mrow>
                <mrow>
                  <mstyle mathvariant="italic">
                    <mrow>
                      <mtext>sredstva</mtext>
                    </mrow>
                  </mstyle>
                </mrow>
              </mfrac>
            </mrow>
          </mrow>
        </mrow>
      </mstyle>
      <mrow/>
    </mrow>
    <annotation encoding="StarMath 5.0"> size 12{ {  { ital "prihodki"}  over  { ital "sredstva"} } } {}</annotation>
  </semantics>
</math>
</file>

<file path=Object 18/content.xml><?xml version="1.0" encoding="utf-8"?>
<math xmlns="http://www.w3.org/1998/Math/MathML">
  <semantics>
    <mrow>
      <mstyle mathsize="12pt">
        <mrow>
          <mrow>
            <mrow>
              <mfrac>
                <mrow>
                  <mstyle mathvariant="italic">
                    <mrow>
                      <mtext>dobiek</mtext>
                    </mrow>
                  </mstyle>
                </mrow>
                <mrow>
                  <mstyle mathvariant="italic">
                    <mrow>
                      <mtext>prihodki</mtext>
                    </mrow>
                  </mstyle>
                </mrow>
              </mfrac>
            </mrow>
          </mrow>
        </mrow>
      </mstyle>
      <mrow/>
    </mrow>
    <annotation encoding="StarMath 5.0"> size 12{ {  { ital "dobiek"}  over  { ital "prihodki"} } } {}</annotation>
  </semantics>
</math>
</file>

<file path=Object 19/content.xml><?xml version="1.0" encoding="utf-8"?>
<math xmlns="http://www.w3.org/1998/Math/MathML">
  <semantics>
    <mrow>
      <mstyle mathsize="12pt">
        <mrow>
          <mrow>
            <mrow>
              <mfrac>
                <mrow>
                  <mrow>
                    <mstyle mathvariant="italic">
                      <mrow>
                        <mtext>prihodki</mtext>
                      </mrow>
                    </mstyle>
                    <mo stretchy="false">−</mo>
                    <mstyle mathvariant="italic">
                      <mrow>
                        <mtext>ohodki</mtext>
                      </mrow>
                    </mstyle>
                  </mrow>
                </mrow>
                <mrow>
                  <mstyle mathvariant="italic">
                    <mrow>
                      <mtext>prihodki</mtext>
                    </mrow>
                  </mstyle>
                </mrow>
              </mfrac>
            </mrow>
          </mrow>
        </mrow>
      </mstyle>
      <mrow/>
    </mrow>
    <annotation encoding="StarMath 5.0"> size 12{ {  { ital "prihodki"- ital "ohodki"}  over  { ital "prihodki"} } } {}</annotation>
  </semantics>
</math>
</file>

<file path=Object 2/content.xml><?xml version="1.0" encoding="utf-8"?>
<math xmlns="http://www.w3.org/1998/Math/MathML">
  <semantics>
    <mrow>
      <mstyle mathsize="12pt">
        <mrow>
          <mrow>
            <mrow>
              <mfrac>
                <mrow>
                  <mi>Q</mi>
                </mrow>
                <mrow>
                  <mi>C</mi>
                </mrow>
              </mfrac>
            </mrow>
          </mrow>
        </mrow>
      </mstyle>
      <mrow/>
    </mrow>
    <annotation encoding="StarMath 5.0"> size 12{ {  {Q}  over  {C} } } {}</annotation>
  </semantics>
</math>
</file>

<file path=Object 20/content.xml><?xml version="1.0" encoding="utf-8"?>
<math xmlns="http://www.w3.org/1998/Math/MathML">
  <semantics>
    <mrow>
      <mstyle mathsize="12pt">
        <mrow>
          <mrow>
            <mrow>
              <mfrac>
                <mrow>
                  <mstyle mathvariant="italic">
                    <mrow>
                      <mtext>odhodki</mtext>
                    </mrow>
                  </mstyle>
                </mrow>
                <mrow>
                  <mstyle mathvariant="italic">
                    <mrow>
                      <mtext>prihodki</mtext>
                    </mrow>
                  </mstyle>
                </mrow>
              </mfrac>
            </mrow>
          </mrow>
        </mrow>
      </mstyle>
      <mrow/>
    </mrow>
    <annotation encoding="StarMath 5.0"> size 12{ {  { ital "odhodki"}  over  { ital "prihodki"} } } {}</annotation>
  </semantics>
</math>
</file>

<file path=Object 21/content.xml><?xml version="1.0" encoding="utf-8"?>
<math xmlns="http://www.w3.org/1998/Math/MathML">
  <semantics>
    <mrow>
      <mstyle mathsize="12pt">
        <mrow>
          <mrow>
            <mrow>
              <mfrac>
                <mrow>
                  <mn>1</mn>
                </mrow>
                <mrow>
                  <mi>E</mi>
                </mrow>
              </mfrac>
            </mrow>
          </mrow>
        </mrow>
      </mstyle>
      <mrow/>
    </mrow>
    <annotation encoding="StarMath 5.0"> size 12{ {  {1}  over  {E} } } {}</annotation>
  </semantics>
</math>
</file>

<file path=Object 22/content.xml><?xml version="1.0" encoding="utf-8"?>
<math xmlns="http://www.w3.org/1998/Math/MathML">
  <semantics>
    <mrow>
      <mstyle mathsize="12pt">
        <mrow>
          <mrow>
            <mfenced open="(" close=")">
              <mrow>
                <mrow>
                  <mn>1</mn>
                  <mo stretchy="false">−</mo>
                  <mrow>
                    <mfrac>
                      <mrow>
                        <mn>1</mn>
                      </mrow>
                      <mrow>
                        <mi>E</mi>
                      </mrow>
                    </mfrac>
                  </mrow>
                </mrow>
              </mrow>
            </mfenced>
          </mrow>
        </mrow>
      </mstyle>
      <mrow/>
    </mrow>
    <annotation encoding="StarMath 5.0"> size 12{ left (1- {  {1}  over  {E} }  right )} {}</annotation>
  </semantics>
</math>
</file>

<file path=Object 23/content.xml><?xml version="1.0" encoding="utf-8"?>
<math xmlns="http://www.w3.org/1998/Math/MathML">
  <semantics>
    <mrow>
      <mstyle mathsize="12pt">
        <mrow>
          <mrow>
            <mrow>
              <mfrac>
                <mrow>
                  <mstyle mathvariant="italic">
                    <mrow>
                      <mtext>pihodki</mtext>
                    </mrow>
                  </mstyle>
                </mrow>
                <mrow>
                  <mstyle mathvariant="italic">
                    <mrow>
                      <mtext>sredstva</mtext>
                    </mrow>
                  </mstyle>
                </mrow>
              </mfrac>
            </mrow>
          </mrow>
        </mrow>
      </mstyle>
      <mrow/>
    </mrow>
    <annotation encoding="StarMath 5.0"> size 12{ {  { ital "pihodki"}  over  { ital "sredstva"} } } {}</annotation>
  </semantics>
</math>
</file>

<file path=Object 3/content.xml><?xml version="1.0" encoding="utf-8"?>
<math xmlns="http://www.w3.org/1998/Math/MathML">
  <semantics>
    <mrow>
      <mstyle mathsize="12pt">
        <mrow>
          <mrow>
            <mrow>
              <mrow>
                <mrow>
                  <mfrac>
                    <mrow>
                      <mi>Q</mi>
                    </mrow>
                    <mrow>
                      <mi>L</mi>
                    </mrow>
                  </mfrac>
                </mrow>
                <mo stretchy="false">=</mo>
                <mrow>
                  <mfrac>
                    <mrow>
                      <mtext>12</mtext>
                      <mtext>.</mtext>
                      <mtext>000</mtext>
                      <mtext>.</mtext>
                      <mtext>000</mtext>
                      <mstyle mathvariant="italic">
                        <mrow>
                          <mtext>kos</mtext>
                        </mrow>
                      </mstyle>
                    </mrow>
                    <mrow>
                      <mtext>800</mtext>
                      <mtext>.</mtext>
                      <mtext>000</mtext>
                      <mstyle mathvariant="italic">
                        <mrow>
                          <mtext>ur</mtext>
                        </mrow>
                      </mstyle>
                    </mrow>
                  </mfrac>
                </mrow>
              </mrow>
              <mo stretchy="false">=</mo>
              <mrow/>
            </mrow>
          </mrow>
        </mrow>
      </mstyle>
      <mrow/>
    </mrow>
    <annotation encoding="StarMath 5.0"> size 12{ {  {Q}  over  {L} } = {  {"12" "." "000" "." "000" ital "kos"}  over  {"800" "." "000" ital "ur"} } ={}} {}</annotation>
  </semantics>
</math>
</file>

<file path=Object 4/content.xml><?xml version="1.0" encoding="utf-8"?>
<math xmlns="http://www.w3.org/1998/Math/MathML">
  <semantics>
    <mrow>
      <mstyle mathsize="12pt">
        <mrow>
          <mrow>
            <mrow>
              <mrow>
                <mrow>
                  <mfrac>
                    <mrow>
                      <mi>Q</mi>
                    </mrow>
                    <mrow>
                      <mi>C</mi>
                    </mrow>
                  </mfrac>
                </mrow>
                <mo stretchy="false">=</mo>
                <mrow>
                  <mfrac>
                    <mrow>
                      <mtext>24</mtext>
                      <mtext>.</mtext>
                      <mtext>000</mtext>
                      <mtext>.</mtext>
                      <mtext>000</mtext>
                      <mstyle mathvariant="italic">
                        <mrow>
                          <mtext>SIT</mtext>
                        </mrow>
                      </mstyle>
                    </mrow>
                    <mrow>
                      <mtext>12</mtext>
                      <mtext>.</mtext>
                      <mtext>000</mtext>
                      <mtext>.</mtext>
                      <mtext>000</mtext>
                      <mstyle mathvariant="italic">
                        <mrow>
                          <mtext>kos</mtext>
                        </mrow>
                      </mstyle>
                    </mrow>
                  </mfrac>
                </mrow>
              </mrow>
              <mo stretchy="false">=</mo>
              <mrow/>
            </mrow>
          </mrow>
        </mrow>
      </mstyle>
      <mrow/>
    </mrow>
    <annotation encoding="StarMath 5.0"> size 12{ {  {Q}  over  {C} } = {  {"24" "." "000" "." "000" ital "SIT"}  over  {"12" "." "000" "." "000" ital "kos"} } ={}} {}</annotation>
  </semantics>
</math>
</file>

<file path=Object 5/content.xml><?xml version="1.0" encoding="utf-8"?>
<math xmlns="http://www.w3.org/1998/Math/MathML">
  <semantics>
    <mrow>
      <mstyle mathsize="12pt">
        <mrow>
          <mrow>
            <mrow>
              <mrow>
                <mrow>
                  <mfrac>
                    <mrow>
                      <mi>Q</mi>
                    </mrow>
                    <mrow>
                      <mi>L</mi>
                    </mrow>
                  </mfrac>
                </mrow>
                <mo stretchy="false">=</mo>
                <mrow>
                  <mfrac>
                    <mrow>
                      <mtext>18</mtext>
                      <mtext>.</mtext>
                      <mtext>000</mtext>
                      <mtext>.</mtext>
                      <mtext>000</mtext>
                      <mstyle mathvariant="italic">
                        <mrow>
                          <mtext>kos</mtext>
                        </mrow>
                      </mstyle>
                    </mrow>
                    <mrow>
                      <mn>1</mn>
                      <mtext>.</mtext>
                      <mtext>000</mtext>
                      <mtext>.</mtext>
                      <mtext>000</mtext>
                      <mstyle mathvariant="italic">
                        <mrow>
                          <mtext>ur</mtext>
                        </mrow>
                      </mstyle>
                    </mrow>
                  </mfrac>
                </mrow>
              </mrow>
              <mo stretchy="false">=</mo>
              <mrow/>
            </mrow>
          </mrow>
        </mrow>
      </mstyle>
      <mrow/>
    </mrow>
    <annotation encoding="StarMath 5.0"> size 12{ {  {Q}  over  {L} } = {  {"18" "." "000" "." "000" ital "kos"}  over  {1 "." "000" "." "000" ital "ur"} } ={}} {}</annotation>
  </semantics>
</math>
</file>

<file path=Object 6/content.xml><?xml version="1.0" encoding="utf-8"?>
<math xmlns="http://www.w3.org/1998/Math/MathML">
  <semantics>
    <mrow>
      <mstyle mathsize="12pt">
        <mrow>
          <mrow>
            <mrow>
              <mrow>
                <mrow>
                  <mfrac>
                    <mrow>
                      <mi>Q</mi>
                    </mrow>
                    <mrow>
                      <mi>C</mi>
                    </mrow>
                  </mfrac>
                </mrow>
                <mo stretchy="false">=</mo>
                <mrow>
                  <mfrac>
                    <mrow>
                      <mtext>54</mtext>
                      <mtext>.</mtext>
                      <mtext>000</mtext>
                      <mtext>.</mtext>
                      <mtext>000</mtext>
                      <mstyle mathvariant="italic">
                        <mrow>
                          <mtext>SIT</mtext>
                        </mrow>
                      </mstyle>
                    </mrow>
                    <mrow>
                      <mtext>18</mtext>
                      <mtext>.</mtext>
                      <mtext>000</mtext>
                      <mtext>.</mtext>
                      <mtext>000</mtext>
                      <mstyle mathvariant="italic">
                        <mrow>
                          <mtext>kos</mtext>
                        </mrow>
                      </mstyle>
                    </mrow>
                  </mfrac>
                </mrow>
              </mrow>
              <mo stretchy="false">=</mo>
              <mrow/>
            </mrow>
          </mrow>
        </mrow>
      </mstyle>
      <mrow/>
    </mrow>
    <annotation encoding="StarMath 5.0"> size 12{ {  {Q}  over  {C} } = {  {"54" "." "000" "." "000" ital "SIT"}  over  {"18" "." "000" "." "000" ital "kos"} } ={}} {}</annotation>
  </semantics>
</math>
</file>

<file path=Object 7/content.xml><?xml version="1.0" encoding="utf-8"?>
<math xmlns="http://www.w3.org/1998/Math/MathML">
  <semantics>
    <mrow>
      <mstyle mathsize="12pt">
        <mrow>
          <mrow>
            <mrow>
              <mfrac>
                <mrow>
                  <mi>Q</mi>
                </mrow>
                <mrow>
                  <mi>C</mi>
                </mrow>
              </mfrac>
            </mrow>
          </mrow>
        </mrow>
      </mstyle>
      <mrow/>
    </mrow>
    <annotation encoding="StarMath 5.0"> size 12{ {  {Q}  over  {C} } } {}</annotation>
  </semantics>
</math>
</file>

<file path=Object 8/content.xml><?xml version="1.0" encoding="utf-8"?>
<math xmlns="http://www.w3.org/1998/Math/MathML">
  <semantics>
    <mrow>
      <mstyle mathsize="12pt">
        <mrow>
          <mrow>
            <mrow>
              <mfrac>
                <mrow>
                  <mtext>350</mtext>
                  <mtext>.</mtext>
                  <mtext>000</mtext>
                  <mtext>.</mtext>
                  <mtext>000</mtext>
                  <mrow>
                    <mstyle mathvariant="italic">
                      <mrow>
                        <mtext>kos</mtext>
                      </mrow>
                    </mstyle>
                    <mo stretchy="false">/</mo>
                    <mstyle mathvariant="italic">
                      <mrow>
                        <mtext>SIT</mtext>
                      </mrow>
                    </mstyle>
                  </mrow>
                </mrow>
                <mrow>
                  <mtext>240</mtext>
                  <mtext>.</mtext>
                  <mtext>000</mtext>
                  <mtext>.</mtext>
                  <mtext>000</mtext>
                  <mrow>
                    <mstyle mathvariant="italic">
                      <mrow>
                        <mtext>enot</mtext>
                      </mrow>
                    </mstyle>
                    <mo stretchy="false">/</mo>
                    <mstyle mathvariant="italic">
                      <mrow>
                        <mtext>SIT</mtext>
                      </mrow>
                    </mstyle>
                  </mrow>
                </mrow>
              </mfrac>
            </mrow>
          </mrow>
        </mrow>
      </mstyle>
      <mrow/>
    </mrow>
    <annotation encoding="StarMath 5.0"> size 12{ {  {"350" "." "000" "." "000" ital "kos"/ ital "SIT"}  over  {"240" "." "000" "." "000" ital "enot"/ ital "SIT"} } } {}</annotation>
  </semantics>
</math>
</file>

<file path=Object 9/content.xml><?xml version="1.0" encoding="utf-8"?>
<math xmlns="http://www.w3.org/1998/Math/MathML">
  <semantics>
    <mrow>
      <mstyle mathsize="12pt">
        <mrow>
          <mrow>
            <mrow>
              <mfrac>
                <mrow>
                  <mi>Q</mi>
                </mrow>
                <mrow>
                  <mi>C</mi>
                </mrow>
              </mfrac>
            </mrow>
          </mrow>
        </mrow>
      </mstyle>
      <mrow/>
    </mrow>
    <annotation encoding="StarMath 5.0"> size 12{ {  {Q}  over  {C} } } {}</annotation>
  </semantics>
</math>
</file>